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19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14.5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egorieën_vs_Iv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Omschrijving</text:p>
          </table:table-cell>
          <table:table-cell office:value-type="string" table:style-name="ce10">
            <text:p>Iv3 catego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12">
            <text:p>Verblijf (6.761, 6.762 of 6.76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12">
            <text:p>Verblijf (6.761, 6.762 of 6.76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12">
            <text:p>Ambulant of verblijf - afhankelijk van code, zie productcodelij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12">
            <text:p>Jeugdreclassering (6.822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12">
            <text:p>Jeugdbescherming (6.821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12">
            <text:p>Toegang en eerstelijnsvoorzieningen (6.21, 6.22 of 6.2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12">
            <text:p>Ambulant of verblijf - afhankelijk van keuzes geme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12">
            <text:p>Ambulant of verblijf - afhankelijk van code, zie productcodelij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(2015) Zonder verblijf: ambulante jeugdhulp op locatie van de aanbieder</text:p>
          </table:table-cell>
          <table:table-cell office:value-type="string" table:style-name="ce11">
            <text:p>Ambulant (6.751, 6.752 of 6.75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4">
            <text:p>(2015) Met verblijf: gesloten plaatsing</text:p>
          </table:table-cell>
          <table:table-cell office:value-type="string" table:style-name="ce12">
            <text:p>Verblijf (6.761, 6.762 of 6.76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4">
            <text:p>(2015) Met verblijf: overig residentieel</text:p>
          </table:table-cell>
          <table:table-cell office:value-type="string" table:style-name="ce12">
            <text:p>Verblijf (6.761, 6.762 of 6.763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868" table:style-name="ro1">
          <table:table-cell table:number-columns-repeated="16384" table:style-name="ce1"/>
        </table:table-row>
        <table:table-row table:number-rows-repeated="1047687" table:style-name="ro1">
          <table:table-cell table:number-columns-repeated="16384"/>
        </table:table-row>
      </table:table>
      <table:table table:name="Productcodes_vs_Iv3" table:style-name="ta2">
        <table:table-column table:style-name="co1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1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17"/>
        <table:table-column table:style-name="co10" table:number-columns-repeated="16373" table:default-cell-style-name="ce4"/>
        <table:table-row table:style-name="ro2">
          <table:table-cell office:value-type="string" table:number-columns-spanned="2" table:number-rows-spanned="1" table:style-name="ce18">
            <text:p>Productcode</text:p>
          </table:table-cell>
          <table:covered-table-cell/>
          <table:table-cell office:value-type="string" table:number-columns-spanned="2" table:number-rows-spanned="1" table:style-name="ce18">
            <text:p>Geldigheid</text:p>
          </table:table-cell>
          <table:covered-table-cell/>
          <table:table-cell office:value-type="string" table:number-columns-spanned="2" table:number-rows-spanned="1" table:style-name="ce18">
            <text:p>Productcategorie</text:p>
          </table:table-cell>
          <table:covered-table-cell/>
          <table:table-cell office:value-type="string" table:style-name="ce8">
            <text:p>Uitvoeringsvariant</text:p>
          </table:table-cell>
          <table:table-cell office:value-type="string" table:number-columns-spanned="2" table:number-rows-spanned="1" table:style-name="ce18">
            <text:p>Dimensie hulpvorm</text:p>
          </table:table-cell>
          <table:covered-table-cell/>
          <table:table-cell office:value-type="string" table:style-name="ce13">
            <text:p>NZA-declaratiecode</text:p>
          </table:table-cell>
          <table:table-cell office:value-type="string" table:style-name="ce15">
            <text:p>Iv3</text:p>
          </table:table-cell>
          <table:table-cell office:value-type="string" table:style-name="ce7">
            <text:p>Overig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Gecodeerde aanduiding van producten in het kader van de Jeugdwet.</text:p>
          </table:table-cell>
          <table:covered-table-cell/>
          <table:table-cell office:value-type="string" table:number-columns-spanned="2" table:number-rows-spanned="1" table:style-name="ce24">
            <text:p>Jeugdhulp die wordt geleverd op basis van deze code moet vallen binnen de geldigheidsperiode.</text:p>
          </table:table-cell>
          <table:covered-table-cell/>
          <table:table-cell office:value-type="string" table:number-columns-spanned="2" table:number-rows-spanned="1" table:style-name="ce24">
            <text:p>Productcode is een nadere specificatie binnen een productcategorie.</text:p>
          </table:table-cell>
          <table:covered-table-cell/>
          <table:table-cell office:value-type="string" table:style-name="ce9">
            <text:p>Uitvoeringsvariant waar de productcode wordt gebruikt.</text:p>
          </table:table-cell>
          <table:table-cell office:value-type="string" table:number-columns-spanned="2" table:number-rows-spanned="1" table:style-name="ce24">
            <text:p>Dimensie van de hulpvorm zoals die voor de betreffende productcode in de aanlevering aan het CBS opgenomen kan worden.</text:p>
          </table:table-cell>
          <table:covered-table-cell/>
          <table:table-cell office:value-type="string" table:style-name="ce14">
            <text:p>Voor een aantal NZA-declaratiecodes is een standaard vertaling naar een productcode gemaakt die de gemeente kan gebruiken voor de interne registratie.</text:p>
          </table:table-cell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Omschrijving</text:p>
          </table:table-cell>
          <table:table-cell office:value-type="string" table:style-name="ce2">
            <text:p>Ingangsdatum</text:p>
          </table:table-cell>
          <table:table-cell office:value-type="string" table:style-name="ce2">
            <text:p>Expiratiedatum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Omschrijving</text:p>
          </table:table-cell>
          <table:table-cell table:style-name="ce2"/>
          <table:table-cell office:value-type="string" table:style-name="ce2">
            <text:p>Code</text:p>
          </table:table-cell>
          <table:table-cell office:value-type="string" table:style-name="ce3">
            <text:p>Omschrijving</text:p>
          </table:table-cell>
          <table:table-cell table:style-name="ce14"/>
          <table:table-cell office:value-type="string" table:style-name="ce15">
            <text:p>Taakveld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0</text:p>
          </table:table-cell>
          <table:table-cell office:value-type="string" table:style-name="ce4">
            <text:p>Persoonlijke verzorging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1</text:p>
          </table:table-cell>
          <table:table-cell office:value-type="string" table:style-name="ce4">
            <text:p>Persoonlijke verzorging specialistisch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2</text:p>
          </table:table-cell>
          <table:table-cell office:value-type="string" table:style-name="ce4">
            <text:p>Persoonlijke verzorging reguli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6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3</text:p>
          </table:table-cell>
          <table:table-cell office:value-type="string" table:style-name="ce4">
            <text:p>Persoonlijke verzorging specialistisch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7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4</text:p>
          </table:table-cell>
          <table:table-cell office:value-type="string" table:style-name="ce4">
            <text:p>Persoonlijke verzorging reguli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8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5</text:p>
          </table:table-cell>
          <table:table-cell office:value-type="string" table:style-name="ce4">
            <text:p>Persoonlijke verzorging regulier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9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6</text:p>
          </table:table-cell>
          <table:table-cell office:value-type="string" table:style-name="ce4">
            <text:p>Persoonlijke verzorging regulier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0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7</text:p>
          </table:table-cell>
          <table:table-cell office:value-type="string" table:style-name="ce4">
            <text:p>Persoonlijke verzorging regulier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1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8</text:p>
          </table:table-cell>
          <table:table-cell office:value-type="string" table:style-name="ce4">
            <text:p>Persoonlijke verzorging specialistisch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2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09</text:p>
          </table:table-cell>
          <table:table-cell office:value-type="string" table:style-name="ce4">
            <text:p>Persoonlijke verzorging specialistisch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3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10</text:p>
          </table:table-cell>
          <table:table-cell office:value-type="string" table:style-name="ce4">
            <text:p>Persoonlijke verzorging specialistisch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4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11</text:p>
          </table:table-cell>
          <table:table-cell office:value-type="string" table:style-name="ce4">
            <text:p>Persoonlijke verzorging regulier: inspannings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5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12</text:p>
          </table:table-cell>
          <table:table-cell office:value-type="string" table:style-name="ce4">
            <text:p>Persoonlijke verzorging regulier: inspanningsgericht (op afstan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6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0A13</text:p>
          </table:table-cell>
          <table:table-cell office:value-type="string" table:style-name="ce4">
            <text:p>Persoonlijke verzorging specialistisch: inspannings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0A14</text:p>
          </table:table-cell>
          <table:table-cell office:value-type="string" table:style-name="ce4">
            <text:p>Persoonlijke verzorging specialistisch: inspanningsgericht (op afstan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0A15</text:p>
          </table:table-cell>
          <table:table-cell office:value-type="string" table:style-name="ce4">
            <text:p>Persoonlijke verzorging laag tarief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1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0</text:p>
          </table:table-cell>
          <table:table-cell office:value-type="string" table:style-name="ce4">
            <text:p>Dagbehandeling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1</text:p>
          </table:table-cell>
          <table:table-cell office:value-type="string" table:style-name="ce4">
            <text:p>Dagbehandeling reguli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2</text:p>
          </table:table-cell>
          <table:table-cell office:value-type="string" table:style-name="ce4">
            <text:p>Dagbehandeling specialistisch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3</text:p>
          </table:table-cell>
          <table:table-cell office:value-type="string" table:style-name="ce4">
            <text:p>Dagbehandeling reguli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4</text:p>
          </table:table-cell>
          <table:table-cell office:value-type="string" table:style-name="ce4">
            <text:p>Dagbehandeling specialistisch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5</text:p>
          </table:table-cell>
          <table:table-cell office:value-type="string" table:style-name="ce4">
            <text:p>Dagbehandeling regulier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6</text:p>
          </table:table-cell>
          <table:table-cell office:value-type="string" table:style-name="ce4">
            <text:p>Dagbehandeling regulier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7</text:p>
          </table:table-cell>
          <table:table-cell office:value-type="string" table:style-name="ce4">
            <text:p>Dagbehandeling regulier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8</text:p>
          </table:table-cell>
          <table:table-cell office:value-type="string" table:style-name="ce4">
            <text:p>Dagbehandeling specialistisch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09</text:p>
          </table:table-cell>
          <table:table-cell office:value-type="string" table:style-name="ce4">
            <text:p>Dagbehandeling specialistisch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0</text:p>
          </table:table-cell>
          <table:table-cell office:value-type="string" table:style-name="ce4">
            <text:p>Dagbehandeling specialistisch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1</text:p>
          </table:table-cell>
          <table:table-cell office:value-type="string" table:style-name="ce4">
            <text:p>Dagbehandeling regulier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2</text:p>
          </table:table-cell>
          <table:table-cell office:value-type="string" table:style-name="ce4">
            <text:p>Dagbehandeling regulier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3</text:p>
          </table:table-cell>
          <table:table-cell office:value-type="string" table:style-name="ce4">
            <text:p>Dagbehandeling regulier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4</text:p>
          </table:table-cell>
          <table:table-cell office:value-type="string" table:style-name="ce4">
            <text:p>Dagbehandeling specialistisch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5</text:p>
          </table:table-cell>
          <table:table-cell office:value-type="string" table:style-name="ce4">
            <text:p>Dagbehandeling specialistisch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6</text:p>
          </table:table-cell>
          <table:table-cell office:value-type="string" table:style-name="ce4">
            <text:p>Dagbehandeling specialistisch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7</text:p>
          </table:table-cell>
          <table:table-cell office:value-type="string" table:style-name="ce4">
            <text:p>Dagbested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8</text:p>
          </table:table-cell>
          <table:table-cell office:value-type="string" table:style-name="ce4">
            <text:p>Dagbesteding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19</text:p>
          </table:table-cell>
          <table:table-cell office:value-type="string" table:style-name="ce4">
            <text:p>Dagbesteding: outputgericht (licht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20</text:p>
          </table:table-cell>
          <table:table-cell office:value-type="string" table:style-name="ce4">
            <text:p>Dagbesteding: outputgericht (middel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21</text:p>
          </table:table-cell>
          <table:table-cell office:value-type="string" table:style-name="ce4">
            <text:p>Dagbesteding: outputgericht (zwaar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22</text:p>
          </table:table-cell>
          <table:table-cell office:value-type="string" table:style-name="ce4">
            <text:p>Dagbesteding: inspanningsgericht (licht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23</text:p>
          </table:table-cell>
          <table:table-cell office:value-type="string" table:style-name="ce4">
            <text:p>Dagbesteding: inspanningsgericht (middel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A24</text:p>
          </table:table-cell>
          <table:table-cell office:value-type="string" table:style-name="ce4">
            <text:p>Dagbesteding: inspanningsgericht (zwaar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0</text:p>
          </table:table-cell>
          <table:table-cell office:value-type="string" table:style-name="ce4">
            <text:p>Dagbehandel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1</text:p>
          </table:table-cell>
          <table:table-cell office:value-type="string" table:style-name="ce4">
            <text:p>Diagnostiek op eigen locatie aanbieder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2</text:p>
          </table:table-cell>
          <table:table-cell office:value-type="string" table:style-name="ce4">
            <text:p>Diagnostiek op locatie bij andere organisaties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3</text:p>
          </table:table-cell>
          <table:table-cell office:value-type="string" table:style-name="ce4">
            <text:p>Begeleiden op eigen locatie aanbieder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4</text:p>
          </table:table-cell>
          <table:table-cell office:value-type="string" table:style-name="ce4">
            <text:p>Begeleiden op locatie bij andere organisati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5</text:p>
          </table:table-cell>
          <table:table-cell office:value-type="string" table:style-name="ce4">
            <text:p>Behandelen op eigen locatie aanbieder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1B06</text:p>
          </table:table-cell>
          <table:table-cell office:value-type="string" table:style-name="ce4">
            <text:p>Behandelen op locatie bij andere organisati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0</text:p>
          </table:table-cell>
          <table:table-cell office:value-type="string" table:style-name="ce4">
            <text:p>Vervoerdiensten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1</text:p>
          </table:table-cell>
          <table:table-cell office:value-type="string" table:style-name="ce4">
            <text:p>Vervo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2</text:p>
          </table:table-cell>
          <table:table-cell office:value-type="string" table:style-name="ce4">
            <text:p>Vervoer rolstoel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3</text:p>
          </table:table-cell>
          <table:table-cell office:value-type="string" table:style-name="ce4">
            <text:p>Vervo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Inspannings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4</text:p>
          </table:table-cell>
          <table:table-cell office:value-type="string" table:style-name="ce4">
            <text:p>Vervoer rolstoel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Inspannings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5</text:p>
          </table:table-cell>
          <table:table-cell office:value-type="string" table:style-name="ce4">
            <text:p>Vervoer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6</text:p>
          </table:table-cell>
          <table:table-cell office:value-type="string" table:style-name="ce4">
            <text:p>Vervoer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7</text:p>
          </table:table-cell>
          <table:table-cell office:value-type="string" table:style-name="ce4">
            <text:p>Vervoer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8</text:p>
          </table:table-cell>
          <table:table-cell office:value-type="string" table:style-name="ce4">
            <text:p>Vervoer rolstoel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6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09</text:p>
          </table:table-cell>
          <table:table-cell office:value-type="string" table:style-name="ce4">
            <text:p>Vervoer rolstoel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6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2A10</text:p>
          </table:table-cell>
          <table:table-cell office:value-type="string" table:style-name="ce4">
            <text:p>Vervoer rolstoel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6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0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1</text:p>
          </table:table-cell>
          <table:table-cell office:value-type="string" table:style-name="ce4">
            <text:p>Jeugdhulp verblijf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2</text:p>
          </table:table-cell>
          <table:table-cell office:value-type="string" table:style-name="ce4">
            <text:p>Deeltijdverblijf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3</text:p>
          </table:table-cell>
          <table:table-cell office:value-type="string" table:style-name="ce4">
            <text:p>Pleegzorg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4</text:p>
          </table:table-cell>
          <table:table-cell office:value-type="string" table:style-name="ce4">
            <text:p>Gezinshuis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5</text:p>
          </table:table-cell>
          <table:table-cell office:value-type="string" table:style-name="ce4">
            <text:p>Logeren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6</text:p>
          </table:table-cell>
          <table:table-cell office:value-type="string" table:style-name="ce4">
            <text:p>JeugdzorgPlus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6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7</text:p>
          </table:table-cell>
          <table:table-cell office:value-type="string" table:style-name="ce4">
            <text:p>Jeugdhulp verblijf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8</text:p>
          </table:table-cell>
          <table:table-cell office:value-type="string" table:style-name="ce4">
            <text:p>Deeltijdverblijf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09</text:p>
          </table:table-cell>
          <table:table-cell office:value-type="string" table:style-name="ce4">
            <text:p>Pleegzorg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0</text:p>
          </table:table-cell>
          <table:table-cell office:value-type="string" table:style-name="ce4">
            <text:p>Gezinshuis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1</text:p>
          </table:table-cell>
          <table:table-cell office:value-type="string" table:style-name="ce4">
            <text:p>Logeren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2</text:p>
          </table:table-cell>
          <table:table-cell office:value-type="string" table:style-name="ce4">
            <text:p>JeugdzorgPlus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3</text:p>
          </table:table-cell>
          <table:table-cell office:value-type="string" table:style-name="ce4">
            <text:p>JSLVG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4</text:p>
          </table:table-cell>
          <table:table-cell office:value-type="string" table:style-name="ce4">
            <text:p>Observatie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5</text:p>
          </table:table-cell>
          <table:table-cell office:value-type="string" table:style-name="ce4">
            <text:p>Jeugdhulp verblijf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6</text:p>
          </table:table-cell>
          <table:table-cell office:value-type="string" table:style-name="ce4">
            <text:p>Jeugdhulp verblijf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7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7</text:p>
          </table:table-cell>
          <table:table-cell office:value-type="string" table:style-name="ce4">
            <text:p>Jeugdhulp verblijf: outputgericht (middel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8</text:p>
          </table:table-cell>
          <table:table-cell office:value-type="string" table:style-name="ce4">
            <text:p>Jeugdhulp verblijf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19</text:p>
          </table:table-cell>
          <table:table-cell office:value-type="string" table:style-name="ce4">
            <text:p>Jeugdhulp verblijf: outputgericht (extra 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0</text:p>
          </table:table-cell>
          <table:table-cell office:value-type="string" table:style-name="ce4">
            <text:p>Deeltijdverblijf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1</text:p>
          </table:table-cell>
          <table:table-cell office:value-type="string" table:style-name="ce4">
            <text:p>Deeltijdverblijf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2</text:p>
          </table:table-cell>
          <table:table-cell office:value-type="string" table:style-name="ce4">
            <text:p>Deeltijdverblijf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3</text:p>
          </table:table-cell>
          <table:table-cell office:value-type="string" table:style-name="ce4">
            <text:p>Pleegzorg: outputgericht (dee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4</text:p>
          </table:table-cell>
          <table:table-cell office:value-type="string" table:style-name="ce4">
            <text:p>Pleegzorg: outputgericht (vo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5</text:p>
          </table:table-cell>
          <table:table-cell office:value-type="string" table:style-name="ce4">
            <text:p>Pleegzorg: outputgericht (vakan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6</text:p>
          </table:table-cell>
          <table:table-cell office:value-type="string" table:style-name="ce4">
            <text:p>Pleegzorg specialistisch: outputgericht (dee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8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7</text:p>
          </table:table-cell>
          <table:table-cell office:value-type="string" table:style-name="ce4">
            <text:p>Pleegzorg specialistisch: outputgericht (vo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8</text:p>
          </table:table-cell>
          <table:table-cell office:value-type="string" table:style-name="ce4">
            <text:p>Pleegzorg specialistisch: outputgericht (vakan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29</text:p>
          </table:table-cell>
          <table:table-cell office:value-type="string" table:style-name="ce4">
            <text:p>Gezinshuis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0</text:p>
          </table:table-cell>
          <table:table-cell office:value-type="string" table:style-name="ce4">
            <text:p>Gezinshuis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1</text:p>
          </table:table-cell>
          <table:table-cell office:value-type="string" table:style-name="ce4">
            <text:p>Gezinshuis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2</text:p>
          </table:table-cell>
          <table:table-cell office:value-type="string" table:style-name="ce4">
            <text:p>Logeren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3</text:p>
          </table:table-cell>
          <table:table-cell office:value-type="string" table:style-name="ce4">
            <text:p>Logeren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4</text:p>
          </table:table-cell>
          <table:table-cell office:value-type="string" table:style-name="ce4">
            <text:p>Logeren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5</text:p>
          </table:table-cell>
          <table:table-cell office:value-type="string" table:style-name="ce4">
            <text:p>Jeugdhulp verblijf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6</text:p>
          </table:table-cell>
          <table:table-cell office:value-type="string" table:style-name="ce4">
            <text:p>Jeugdhulp verblijf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9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7</text:p>
          </table:table-cell>
          <table:table-cell office:value-type="string" table:style-name="ce4">
            <text:p>Jeugdhulp verblijf: inspanningsgericht (middel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8</text:p>
          </table:table-cell>
          <table:table-cell office:value-type="string" table:style-name="ce4">
            <text:p>Jeugdhulp verblijf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39</text:p>
          </table:table-cell>
          <table:table-cell office:value-type="string" table:style-name="ce4">
            <text:p>Jeugdhulp verblijf: inspanningsgericht (extra 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0</text:p>
          </table:table-cell>
          <table:table-cell office:value-type="string" table:style-name="ce4">
            <text:p>Deeltijdverblijf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1</text:p>
          </table:table-cell>
          <table:table-cell office:value-type="string" table:style-name="ce4">
            <text:p>Deeltijdverblijf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2</text:p>
          </table:table-cell>
          <table:table-cell office:value-type="string" table:style-name="ce4">
            <text:p>Deeltijdverblijf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3</text:p>
          </table:table-cell>
          <table:table-cell office:value-type="string" table:style-name="ce4">
            <text:p>ZZP LVG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4</text:p>
          </table:table-cell>
          <table:table-cell office:value-type="string" table:style-name="ce4">
            <text:p>ZZP LVG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5</text:p>
          </table:table-cell>
          <table:table-cell office:value-type="string" table:style-name="ce4">
            <text:p>ZZP LVG: inspanningsgericht (middel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6</text:p>
          </table:table-cell>
          <table:table-cell office:value-type="string" table:style-name="ce4">
            <text:p>ZZP LVG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0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7</text:p>
          </table:table-cell>
          <table:table-cell office:value-type="string" table:style-name="ce4">
            <text:p>ZZP LVG: inspanningsgericht (extra 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8</text:p>
          </table:table-cell>
          <table:table-cell office:value-type="string" table:style-name="ce4">
            <text:p>Observatie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49</text:p>
          </table:table-cell>
          <table:table-cell office:value-type="string" table:style-name="ce4">
            <text:p>Observatie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0</text:p>
          </table:table-cell>
          <table:table-cell office:value-type="string" table:style-name="ce4">
            <text:p>Observatie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1</text:p>
          </table:table-cell>
          <table:table-cell office:value-type="string" table:style-name="ce4">
            <text:p>Per dag ZZP 3VG incl.BH ex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2</text:p>
          </table:table-cell>
          <table:table-cell office:value-type="string" table:style-name="ce4">
            <text:p>Per dag ZZP 3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3</text:p>
          </table:table-cell>
          <table:table-cell office:value-type="string" table:style-name="ce4">
            <text:p>Per dag ZZP 1L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4</text:p>
          </table:table-cell>
          <table:table-cell office:value-type="string" table:style-name="ce4">
            <text:p>Per dag ZZP 2L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5</text:p>
          </table:table-cell>
          <table:table-cell office:value-type="string" table:style-name="ce4">
            <text:p>Per dag ZZP 3L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6</text:p>
          </table:table-cell>
          <table:table-cell office:value-type="string" table:style-name="ce4">
            <text:p>Per dag ZZP 4L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1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7</text:p>
          </table:table-cell>
          <table:table-cell office:value-type="string" table:style-name="ce4">
            <text:p>Per dag ZZP 5LVG in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8</text:p>
          </table:table-cell>
          <table:table-cell office:value-type="string" table:style-name="ce4">
            <text:p>NHC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59</text:p>
          </table:table-cell>
          <table:table-cell office:value-type="string" table:style-name="ce4">
            <text:p>NIC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0</text:p>
          </table:table-cell>
          <table:table-cell office:value-type="string" table:style-name="ce4">
            <text:p>Pleegzorg geestelijk gehandicapte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1</text:p>
          </table:table-cell>
          <table:table-cell office:value-type="string" table:style-name="ce4">
            <text:p>Pleegzorg lichamelijk gehandicapte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2</text:p>
          </table:table-cell>
          <table:table-cell office:value-type="string" table:style-name="ce4">
            <text:p>Pleegzorg: inspanningsgericht (weekend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3</text:p>
          </table:table-cell>
          <table:table-cell office:value-type="string" table:style-name="ce4">
            <text:p>Pleegzorg: inspanningsgericht (jonger dan 12 jaar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4</text:p>
          </table:table-cell>
          <table:table-cell office:value-type="string" table:style-name="ce4">
            <text:p>Jeugdzorg plus jonger dan 12 jaar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5</text:p>
          </table:table-cell>
          <table:table-cell office:value-type="string" table:style-name="ce4">
            <text:p>Afwezigheidsdag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A66</text:p>
          </table:table-cell>
          <table:table-cell office:value-type="string" table:style-name="ce4">
            <text:p>Logeren specialistisch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2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0</text:p>
          </table:table-cell>
          <table:table-cell office:value-type="string" table:style-name="ce4">
            <text:p>Pleegzor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1</text:p>
          </table:table-cell>
          <table:table-cell office:value-type="string" table:style-name="ce4">
            <text:p>Gezinsgericht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2</text:p>
          </table:table-cell>
          <table:table-cell office:value-type="string" table:style-name="ce4">
            <text:p>Gesloten plaats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3</text:p>
          </table:table-cell>
          <table:table-cell office:value-type="string" table:style-name="ce4">
            <text:p>Verblijf anders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4</text:p>
          </table:table-cell>
          <table:table-cell office:value-type="string" table:style-name="ce4">
            <text:p>Diagnostiek verblijf anders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5</text:p>
          </table:table-cell>
          <table:table-cell office:value-type="string" table:style-name="ce4">
            <text:p>Diagnostiek verblijf anders hulpverlener parttime aanwezi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6</text:p>
          </table:table-cell>
          <table:table-cell office:value-type="string" table:style-name="ce4">
            <text:p>Diagnostiek verblijf anders cliënt parttime aanwezi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7</text:p>
          </table:table-cell>
          <table:table-cell office:value-type="string" table:style-name="ce4">
            <text:p>Diagnostiek verblijf anders driemilieuvoorzien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8</text:p>
          </table:table-cell>
          <table:table-cell office:value-type="string" table:style-name="ce4">
            <text:p>Behandelen met pleegzorg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09</text:p>
          </table:table-cell>
          <table:table-cell office:value-type="string" table:style-name="ce4">
            <text:p>Behandelen met pleegzorg part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3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0</text:p>
          </table:table-cell>
          <table:table-cell office:value-type="string" table:style-name="ce4">
            <text:p>Behandelen gezinsgericht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1</text:p>
          </table:table-cell>
          <table:table-cell office:value-type="string" table:style-name="ce4">
            <text:p>Behandelen gezinsgericht part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2</text:p>
          </table:table-cell>
          <table:table-cell office:value-type="string" table:style-name="ce4">
            <text:p>Gesloten plaatsing: hulp bij voorwaardelijke machtiging gesloten jeugdhulp en schors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3</text:p>
          </table:table-cell>
          <table:table-cell office:value-type="string" table:style-name="ce4">
            <text:p>Gesloten plaatsing: 24 uurs hulp onder machtiging gesloten jeugdhul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4</text:p>
          </table:table-cell>
          <table:table-cell office:value-type="string" table:style-name="ce4">
            <text:p>Gesloten plaatsing: opname BOPZ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5</text:p>
          </table:table-cell>
          <table:table-cell office:value-type="string" table:style-name="ce4">
            <text:p>Gesloten plaatsing: traject Jeugdzorgplus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6</text:p>
          </table:table-cell>
          <table:table-cell office:value-type="string" table:style-name="ce4">
            <text:p>Behandelen verblijf anders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7</text:p>
          </table:table-cell>
          <table:table-cell office:value-type="string" table:style-name="ce4">
            <text:p>Behandelen verblijf anders hulpverlener parttime aanwezi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8</text:p>
          </table:table-cell>
          <table:table-cell office:value-type="string" table:style-name="ce4">
            <text:p>Behandelen verblijf anders cliënt parttime aanwezi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3B19</text:p>
          </table:table-cell>
          <table:table-cell office:value-type="string" table:style-name="ce4">
            <text:p>Behandelen verblijf anders driemilieuvoorzien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4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0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1</text:p>
          </table:table-cell>
          <table:table-cell office:value-type="string" table:style-name="ce4">
            <text:p>Jeugdhulp verblijf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2</text:p>
          </table:table-cell>
          <table:table-cell office:value-type="string" table:style-name="ce4">
            <text:p>Deeltijdverblijf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3</text:p>
          </table:table-cell>
          <table:table-cell office:value-type="string" table:style-name="ce4">
            <text:p>Pleegzorg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4</text:p>
          </table:table-cell>
          <table:table-cell office:value-type="string" table:style-name="ce4">
            <text:p>Gezinshuis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5</text:p>
          </table:table-cell>
          <table:table-cell office:value-type="string" table:style-name="ce4">
            <text:p>Logeren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6</text:p>
          </table:table-cell>
          <table:table-cell office:value-type="string" table:style-name="ce4">
            <text:p>Jeugdhulp verblijf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7</text:p>
          </table:table-cell>
          <table:table-cell office:value-type="string" table:style-name="ce4">
            <text:p>Pleegzorg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8</text:p>
          </table:table-cell>
          <table:table-cell office:value-type="string" table:style-name="ce4">
            <text:p>Gezinshuis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09</text:p>
          </table:table-cell>
          <table:table-cell office:value-type="string" table:style-name="ce4">
            <text:p>Logeren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5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0</text:p>
          </table:table-cell>
          <table:table-cell office:value-type="string" table:style-name="ce4">
            <text:p>Jeugdhulp verblijf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1</text:p>
          </table:table-cell>
          <table:table-cell office:value-type="string" table:style-name="ce4">
            <text:p>Jeugdhulp verblijf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2</text:p>
          </table:table-cell>
          <table:table-cell office:value-type="string" table:style-name="ce4">
            <text:p>Jeugdhulp verblijf: outputgericht (middel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3</text:p>
          </table:table-cell>
          <table:table-cell office:value-type="string" table:style-name="ce4">
            <text:p>Jeugdhulp verblijf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4</text:p>
          </table:table-cell>
          <table:table-cell office:value-type="string" table:style-name="ce4">
            <text:p>Jeugdhulp verblijf: outputgericht (extra 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5</text:p>
          </table:table-cell>
          <table:table-cell office:value-type="string" table:style-name="ce4">
            <text:p>Deeltijdverblijf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6</text:p>
          </table:table-cell>
          <table:table-cell office:value-type="string" table:style-name="ce4">
            <text:p>Deeltijdverblijf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7</text:p>
          </table:table-cell>
          <table:table-cell office:value-type="string" table:style-name="ce4">
            <text:p>Deeltijdverblijf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8</text:p>
          </table:table-cell>
          <table:table-cell office:value-type="string" table:style-name="ce4">
            <text:p>Pleegzorg: outputgericht (dee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19</text:p>
          </table:table-cell>
          <table:table-cell office:value-type="string" table:style-name="ce4">
            <text:p>Pleegzorg: outputgericht (voltij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6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0</text:p>
          </table:table-cell>
          <table:table-cell office:value-type="string" table:style-name="ce4">
            <text:p>Pleegzorg: outputgericht (vakan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1</text:p>
          </table:table-cell>
          <table:table-cell office:value-type="string" table:style-name="ce4">
            <text:p>Gezinshuis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2</text:p>
          </table:table-cell>
          <table:table-cell office:value-type="string" table:style-name="ce4">
            <text:p>Gezinshuis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3</text:p>
          </table:table-cell>
          <table:table-cell office:value-type="string" table:style-name="ce4">
            <text:p>Gezinshuis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4</text:p>
          </table:table-cell>
          <table:table-cell office:value-type="string" table:style-name="ce4">
            <text:p>Logeren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5</text:p>
          </table:table-cell>
          <table:table-cell office:value-type="string" table:style-name="ce4">
            <text:p>Logeren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6</text:p>
          </table:table-cell>
          <table:table-cell office:value-type="string" table:style-name="ce4">
            <text:p>Logeren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7</text:p>
          </table:table-cell>
          <table:table-cell office:value-type="string" table:style-name="ce4">
            <text:p>Jeugdhulp verblijf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8</text:p>
          </table:table-cell>
          <table:table-cell office:value-type="string" table:style-name="ce4">
            <text:p>Jeugdhulp verblijf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29</text:p>
          </table:table-cell>
          <table:table-cell office:value-type="string" table:style-name="ce4">
            <text:p>Jeugdhulp verblijf: inspanningsgericht (middel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7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0</text:p>
          </table:table-cell>
          <table:table-cell office:value-type="string" table:style-name="ce4">
            <text:p>Jeugdhulp verblijf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1</text:p>
          </table:table-cell>
          <table:table-cell office:value-type="string" table:style-name="ce4">
            <text:p>Jeugdhulp verblijf: inspanningsgericht (extra 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2</text:p>
          </table:table-cell>
          <table:table-cell office:value-type="string" table:style-name="ce4">
            <text:p>Deeltijdverblijf: inspannings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3</text:p>
          </table:table-cell>
          <table:table-cell office:value-type="string" table:style-name="ce4">
            <text:p>Deeltijdverblijf: inspannings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4</text:p>
          </table:table-cell>
          <table:table-cell office:value-type="string" table:style-name="ce4">
            <text:p>Deeltijdverblijf: inspannings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5</text:p>
          </table:table-cell>
          <table:table-cell office:value-type="string" table:style-name="ce4">
            <text:p>Per dag ZZP 1VG excl. 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6</text:p>
          </table:table-cell>
          <table:table-cell office:value-type="string" table:style-name="ce4">
            <text:p>Per dag ZZP 2VG excl. 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7</text:p>
          </table:table-cell>
          <table:table-cell office:value-type="string" table:style-name="ce4">
            <text:p>Per dag ZZP 3VG excl.BH ex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8</text:p>
          </table:table-cell>
          <table:table-cell office:value-type="string" table:style-name="ce4">
            <text:p>Per dag ZZP 1VG incl. 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39</text:p>
          </table:table-cell>
          <table:table-cell office:value-type="string" table:style-name="ce4">
            <text:p>Per dag ZZP 2VG incl. 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8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0</text:p>
          </table:table-cell>
          <table:table-cell office:value-type="string" table:style-name="ce4">
            <text:p>Per dag ZZP 3VG excl.BH incl.DB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1</text:p>
          </table:table-cell>
          <table:table-cell office:value-type="string" table:style-name="ce4">
            <text:p>Per dag ZZP V&amp;V verblijf niet-geindiceerd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2</text:p>
          </table:table-cell>
          <table:table-cell office:value-type="string" table:style-name="ce4">
            <text:p>Per dag ZZP GGZ verblijfscomponen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3</text:p>
          </table:table-cell>
          <table:table-cell office:value-type="string" table:style-name="ce4">
            <text:p>Per dag ZZP VG&amp;LG verblijfscomponen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4</text:p>
          </table:table-cell>
          <table:table-cell office:value-type="string" table:style-name="ce4">
            <text:p>Per dag ZZP ZG verblijfscomponen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5</text:p>
          </table:table-cell>
          <table:table-cell office:value-type="string" table:style-name="ce4">
            <text:p>Logeren specialistisch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6</text:p>
          </table:table-cell>
          <table:table-cell office:value-type="string" table:style-name="ce4">
            <text:p>Afwezigheidsdag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7</text:p>
          </table:table-cell>
          <table:table-cell office:value-type="string" table:style-name="ce4">
            <text:p>Per dag VPT 1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8</text:p>
          </table:table-cell>
          <table:table-cell office:value-type="string" table:style-name="ce4">
            <text:p>Per dag VPT 1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49</text:p>
          </table:table-cell>
          <table:table-cell office:value-type="string" table:style-name="ce4">
            <text:p>Per dag VPT 2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19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0</text:p>
          </table:table-cell>
          <table:table-cell office:value-type="string" table:style-name="ce4">
            <text:p>Per dag VPT 2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1</text:p>
          </table:table-cell>
          <table:table-cell office:value-type="string" table:style-name="ce4">
            <text:p>Per dag VPT 3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2</text:p>
          </table:table-cell>
          <table:table-cell office:value-type="string" table:style-name="ce4">
            <text:p>Per dag VPT 3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3</text:p>
          </table:table-cell>
          <table:table-cell office:value-type="string" table:style-name="ce4">
            <text:p>Per dag VPT 4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4</text:p>
          </table:table-cell>
          <table:table-cell office:value-type="string" table:style-name="ce4">
            <text:p>Per dag VPT 4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5</text:p>
          </table:table-cell>
          <table:table-cell office:value-type="string" table:style-name="ce4">
            <text:p>Per dag VPT 5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6</text:p>
          </table:table-cell>
          <table:table-cell office:value-type="string" table:style-name="ce4">
            <text:p>Per dag VPT 5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7</text:p>
          </table:table-cell>
          <table:table-cell office:value-type="string" table:style-name="ce4">
            <text:p>Per dag VPT 6GGZ-C excl.BH ex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8</text:p>
          </table:table-cell>
          <table:table-cell office:value-type="string" table:style-name="ce4">
            <text:p>Per dag VPT 6GGZ-C excl.BH incl.DB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59</text:p>
          </table:table-cell>
          <table:table-cell office:value-type="string" table:style-name="ce4">
            <text:p>Per dag ZZP 1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0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0</text:p>
          </table:table-cell>
          <table:table-cell office:value-type="string" table:style-name="ce4">
            <text:p>Per dag ZZP 1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1</text:p>
          </table:table-cell>
          <table:table-cell office:value-type="string" table:style-name="ce4">
            <text:p>Per dag ZZP 2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2</text:p>
          </table:table-cell>
          <table:table-cell office:value-type="string" table:style-name="ce4">
            <text:p>Per dag ZZP 2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3</text:p>
          </table:table-cell>
          <table:table-cell office:value-type="string" table:style-name="ce4">
            <text:p>Per dag ZZP 3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4</text:p>
          </table:table-cell>
          <table:table-cell office:value-type="string" table:style-name="ce4">
            <text:p>Per dag ZZP 3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5</text:p>
          </table:table-cell>
          <table:table-cell office:value-type="string" table:style-name="ce4">
            <text:p>Per dag ZZP 4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6</text:p>
          </table:table-cell>
          <table:table-cell office:value-type="string" table:style-name="ce4">
            <text:p>Per dag ZZP 4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7</text:p>
          </table:table-cell>
          <table:table-cell office:value-type="string" table:style-name="ce4">
            <text:p>Per dag ZZP 5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7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8</text:p>
          </table:table-cell>
          <table:table-cell office:value-type="string" table:style-name="ce4">
            <text:p>Per dag ZZP 5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8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69</text:p>
          </table:table-cell>
          <table:table-cell office:value-type="string" table:style-name="ce4">
            <text:p>Per dag ZZP 6GGZ-C excl.BH ex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19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A70</text:p>
          </table:table-cell>
          <table:table-cell office:value-type="string" table:style-name="ce4">
            <text:p>Per dag ZZP 6GGZ-C excl.BH incl.DB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0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0</text:p>
          </table:table-cell>
          <table:table-cell office:value-type="string" table:style-name="ce4">
            <text:p>Pleegzor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1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1</text:p>
          </table:table-cell>
          <table:table-cell office:value-type="string" table:style-name="ce4">
            <text:p>Gezinsgericht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2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2</text:p>
          </table:table-cell>
          <table:table-cell office:value-type="string" table:style-name="ce4">
            <text:p>Begeleiden pleegzorg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3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3</text:p>
          </table:table-cell>
          <table:table-cell office:value-type="string" table:style-name="ce4">
            <text:p>Begeleiden pleegzorg part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4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4</text:p>
          </table:table-cell>
          <table:table-cell office:value-type="string" table:style-name="ce4">
            <text:p>Begeleiden gezinsgericht full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5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4B05</text:p>
          </table:table-cell>
          <table:table-cell office:value-type="string" table:style-name="ce4">
            <text:p>Begeleiden gezinsgericht parttim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office:string-value="Verblijf (6.761, 6.762 of 6.763)" table:formula="of:=VLOOKUP([.E226];[Categorieën_vs_Iv3.A:.C];3;FALSE)" table:style-name="ce17">
            <text:p>Verblijf (6.761, 6.762 of 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0</text:p>
          </table:table-cell>
          <table:table-cell office:value-type="string" table:style-name="ce4">
            <text:p>Jeugdhulp ambulant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1</text:p>
          </table:table-cell>
          <table:table-cell office:value-type="string" table:style-name="ce4">
            <text:p>Jeugdhulp ambulant reguli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2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2</text:p>
          </table:table-cell>
          <table:table-cell office:value-type="string" table:style-name="ce4">
            <text:p>Jeugdhulp ambulant specialistisch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2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3</text:p>
          </table:table-cell>
          <table:table-cell office:value-type="string" table:style-name="ce4">
            <text:p>Diagnostiek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4</text:p>
          </table:table-cell>
          <table:table-cell office:value-type="string" table:style-name="ce4">
            <text:p>Jeugdhulp ambulant reguli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5</text:p>
          </table:table-cell>
          <table:table-cell office:value-type="string" table:style-name="ce4">
            <text:p>Jeugdhulp ambulant specialistisch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6</text:p>
          </table:table-cell>
          <table:table-cell office:value-type="string" table:style-name="ce4">
            <text:p>Jeugdhulp ambulant diagnostiek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7</text:p>
          </table:table-cell>
          <table:table-cell office:value-type="string" table:style-name="ce4">
            <text:p>Jeugdhulp ambulant regulier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8</text:p>
          </table:table-cell>
          <table:table-cell office:value-type="string" table:style-name="ce4">
            <text:p>Jeugdhulp ambulant regulier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09</text:p>
          </table:table-cell>
          <table:table-cell office:value-type="string" table:style-name="ce4">
            <text:p>Jeugdhulp ambulant regulier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0</text:p>
          </table:table-cell>
          <table:table-cell office:value-type="string" table:style-name="ce4">
            <text:p>Jeugdhulp ambulant regulier: output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1</text:p>
          </table:table-cell>
          <table:table-cell office:value-type="string" table:style-name="ce4">
            <text:p>Jeugdhulp ambulant regulier: outputgericht (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2</text:p>
          </table:table-cell>
          <table:table-cell office:value-type="string" table:style-name="ce4">
            <text:p>Jeugdhulp ambulant regulier: outputgericht (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3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3</text:p>
          </table:table-cell>
          <table:table-cell office:value-type="string" table:style-name="ce4">
            <text:p>Jeugdhulp ambulant regulier: outputgericht (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4</text:p>
          </table:table-cell>
          <table:table-cell office:value-type="string" table:style-name="ce4">
            <text:p>Jeugdhulp ambulant specialistisch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5</text:p>
          </table:table-cell>
          <table:table-cell office:value-type="string" table:style-name="ce4">
            <text:p>Jeugdhulp ambulant specialistisch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6</text:p>
          </table:table-cell>
          <table:table-cell office:value-type="string" table:style-name="ce4">
            <text:p>Jeugdhulp ambulant specialistisch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7</text:p>
          </table:table-cell>
          <table:table-cell office:value-type="string" table:style-name="ce4">
            <text:p>Jeugdhulp ambulant specialistisch: output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8</text:p>
          </table:table-cell>
          <table:table-cell office:value-type="string" table:style-name="ce4">
            <text:p>Jeugdhulp ambulant specialistisch: outputgericht (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19</text:p>
          </table:table-cell>
          <table:table-cell office:value-type="string" table:style-name="ce4">
            <text:p>Jeugdhulp ambulant specialistisch: outputgericht (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0</text:p>
          </table:table-cell>
          <table:table-cell office:value-type="string" table:style-name="ce4">
            <text:p>Jeugdhulp ambulant specialistisch: outputgericht (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1</text:p>
          </table:table-cell>
          <table:table-cell office:value-type="string" table:style-name="ce4">
            <text:p>Jeugdhulp ambulant regulier: outputgericht (licht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2</text:p>
          </table:table-cell>
          <table:table-cell office:value-type="string" table:style-name="ce4">
            <text:p>Jeugdhulp ambulant regulier: outputgericht (middel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4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3</text:p>
          </table:table-cell>
          <table:table-cell office:value-type="string" table:style-name="ce4">
            <text:p>Jeugdhulp ambulant regulier: outputgericht (zwaar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4</text:p>
          </table:table-cell>
          <table:table-cell office:value-type="string" table:style-name="ce4">
            <text:p>Jeugdhulp ambulant regulier: outputgericht (licht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5</text:p>
          </table:table-cell>
          <table:table-cell office:value-type="string" table:style-name="ce4">
            <text:p>Jeugdhulp ambulant regulier: outputgericht (middel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6</text:p>
          </table:table-cell>
          <table:table-cell office:value-type="string" table:style-name="ce4">
            <text:p>Jeugdhulp ambulant regulier: outputgericht (zwaar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7</text:p>
          </table:table-cell>
          <table:table-cell office:value-type="string" table:style-name="ce4">
            <text:p>Jeugdhulp ambulant regulier: outputgericht (licht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8</text:p>
          </table:table-cell>
          <table:table-cell office:value-type="string" table:style-name="ce4">
            <text:p>Jeugdhulp ambulant regulier: outputgericht (middel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29</text:p>
          </table:table-cell>
          <table:table-cell office:value-type="string" table:style-name="ce4">
            <text:p>Jeugdhulp ambulant regulier: outputgericht (zwaar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0</text:p>
          </table:table-cell>
          <table:table-cell office:value-type="string" table:style-name="ce4">
            <text:p>Jeugdhulp ambulant regulier: outputgericht (licht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1</text:p>
          </table:table-cell>
          <table:table-cell office:value-type="string" table:style-name="ce4">
            <text:p>Jeugdhulp ambulant regulier: outputgericht (middel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2</text:p>
          </table:table-cell>
          <table:table-cell office:value-type="string" table:style-name="ce4">
            <text:p>Jeugdhulp ambulant regulier: outputgericht (zwaar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5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3</text:p>
          </table:table-cell>
          <table:table-cell office:value-type="string" table:style-name="ce4">
            <text:p>Jeugdhulp ambulant specialistisch: outputgericht (licht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4</text:p>
          </table:table-cell>
          <table:table-cell office:value-type="string" table:style-name="ce4">
            <text:p>Jeugdhulp ambulant specialistisch: outputgericht (middel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5</text:p>
          </table:table-cell>
          <table:table-cell office:value-type="string" table:style-name="ce4">
            <text:p>Jeugdhulp ambulant specialistisch: outputgericht (zwaar &amp; 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6</text:p>
          </table:table-cell>
          <table:table-cell office:value-type="string" table:style-name="ce4">
            <text:p>Jeugdhulp ambulant specialistisch: outputgericht (licht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7</text:p>
          </table:table-cell>
          <table:table-cell office:value-type="string" table:style-name="ce4">
            <text:p>Jeugdhulp ambulant specialistisch: outputgericht (middel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8</text:p>
          </table:table-cell>
          <table:table-cell office:value-type="string" table:style-name="ce4">
            <text:p>Jeugdhulp ambulant specialistisch: outputgericht (zwaar &amp; 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39</text:p>
          </table:table-cell>
          <table:table-cell office:value-type="string" table:style-name="ce4">
            <text:p>Jeugdhulp ambulant specialistisch: outputgericht (licht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0</text:p>
          </table:table-cell>
          <table:table-cell office:value-type="string" table:style-name="ce4">
            <text:p>Jeugdhulp ambulant specialistisch: outputgericht (middel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1</text:p>
          </table:table-cell>
          <table:table-cell office:value-type="string" table:style-name="ce4">
            <text:p>Jeugdhulp ambulant specialistisch: outputgericht (zwaar &amp; 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2</text:p>
          </table:table-cell>
          <table:table-cell office:value-type="string" table:style-name="ce4">
            <text:p>Jeugdhulp ambulant specialistisch: outputgericht (licht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6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3</text:p>
          </table:table-cell>
          <table:table-cell office:value-type="string" table:style-name="ce4">
            <text:p>Jeugdhulp ambulant specialistisch: outputgericht (middel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4</text:p>
          </table:table-cell>
          <table:table-cell office:value-type="string" table:style-name="ce4">
            <text:p>Jeugdhulp ambulant specialistisch: outputgericht (zwaar &amp; 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5</text:p>
          </table:table-cell>
          <table:table-cell office:value-type="string" table:style-name="ce4">
            <text:p>Jeugdhulp ambulant diagnostiek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6</text:p>
          </table:table-cell>
          <table:table-cell office:value-type="string" table:style-name="ce4">
            <text:p>Jeugdhulp ambulant diagnostiek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7</text:p>
          </table:table-cell>
          <table:table-cell office:value-type="string" table:style-name="ce4">
            <text:p>Jeugdhulp ambulant diagnostiek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8</text:p>
          </table:table-cell>
          <table:table-cell office:value-type="string" table:style-name="ce4">
            <text:p>Jeugdhulp ambulant regulier: inspannings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49</text:p>
          </table:table-cell>
          <table:table-cell office:value-type="string" table:style-name="ce4">
            <text:p>Jeugdhulp ambulant regulier: inspanningsgericht (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0</text:p>
          </table:table-cell>
          <table:table-cell office:value-type="string" table:style-name="ce4">
            <text:p>Jeugdhulp ambulant regulier: inspanningsgericht (op afstan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1</text:p>
          </table:table-cell>
          <table:table-cell office:value-type="string" table:style-name="ce4">
            <text:p>Jeugdhulp ambulant regulier: inspanningsgericht (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2</text:p>
          </table:table-cell>
          <table:table-cell office:value-type="string" table:style-name="ce4">
            <text:p>Jeugdhulp ambulant regulier: inspanningsgericht (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7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3</text:p>
          </table:table-cell>
          <table:table-cell office:value-type="string" table:style-name="ce4">
            <text:p>Jeugdhulp ambulant specialistisch: inspanningsgericht (individue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4</text:p>
          </table:table-cell>
          <table:table-cell office:value-type="string" table:style-name="ce4">
            <text:p>Jeugdhulp ambulant specialistisch: inspanningsgericht (groep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5</text:p>
          </table:table-cell>
          <table:table-cell office:value-type="string" table:style-name="ce4">
            <text:p>Jeugdhulp ambulant specialistisch: inspanningsgericht (op afstand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6</text:p>
          </table:table-cell>
          <table:table-cell office:value-type="string" table:style-name="ce4">
            <text:p>Jeugdhulp ambulant specialistisch: inspanningsgericht (gezin/systeem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7</text:p>
          </table:table-cell>
          <table:table-cell office:value-type="string" table:style-name="ce4">
            <text:p>Jeugdhulp ambulant specialistisch: inspanningsgericht (op locatie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8</text:p>
          </table:table-cell>
          <table:table-cell office:value-type="string" table:style-name="ce4">
            <text:p>Per dag Toeslag ZZP MFC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59</text:p>
          </table:table-cell>
          <table:table-cell office:value-type="string" table:style-name="ce4">
            <text:p>Per dag Toeslag ZZP Observatie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0</text:p>
          </table:table-cell>
          <table:table-cell office:value-type="string" table:style-name="ce4">
            <text:p>Per dag Toeslag ZZP woonzorg GHZ kind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1</text:p>
          </table:table-cell>
          <table:table-cell office:value-type="string" table:style-name="ce4">
            <text:p>Per dag Toeslag ZZP woonzorg GHZ jeugd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2</text:p>
          </table:table-cell>
          <table:table-cell office:value-type="string" table:style-name="ce4">
            <text:p>Per dagdeel Toeslag ZZP dagb.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8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3</text:p>
          </table:table-cell>
          <table:table-cell office:value-type="string" table:style-name="ce4">
            <text:p>Jeugdhulp ambulant laag tarief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4</text:p>
          </table:table-cell>
          <table:table-cell office:value-type="string" table:style-name="ce4">
            <text:p>Behandel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5</text:p>
          </table:table-cell>
          <table:table-cell office:value-type="string" table:style-name="ce4">
            <text:p>Behandeling: inspannings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6</text:p>
          </table:table-cell>
          <table:table-cell office:value-type="string" table:style-name="ce4">
            <text:p>Behandeling: outputgericht (licht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7</text:p>
          </table:table-cell>
          <table:table-cell office:value-type="string" table:style-name="ce4">
            <text:p>Behandeling: outputgericht (middel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8</text:p>
          </table:table-cell>
          <table:table-cell office:value-type="string" table:style-name="ce4">
            <text:p>Behandeling: outputgericht (zwaar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69</text:p>
          </table:table-cell>
          <table:table-cell office:value-type="string" table:style-name="ce4">
            <text:p>Behandeling: inspanningsgericht (op locatie)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0</text:p>
          </table:table-cell>
          <table:table-cell office:value-type="string" table:style-name="ce4">
            <text:p>Jeugdhulp ambulant laag tarief: inspanningsgericht (individueel)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1</text:p>
          </table:table-cell>
          <table:table-cell office:value-type="string" table:style-name="ce4">
            <text:p>Jeugdhulp ambulant laag tarief: inspanningsgericht (groep)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2</text:p>
          </table:table-cell>
          <table:table-cell office:value-type="string" table:style-name="ce4">
            <text:p>Jeugdhulp ambulant laag tarief: inspanningsgericht (op afstand)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29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3</text:p>
          </table:table-cell>
          <table:table-cell office:value-type="string" table:style-name="ce4">
            <text:p>Jeugdhulp ambulant laag tarief: inspanningsgericht (gezin/systeem)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4</text:p>
          </table:table-cell>
          <table:table-cell office:value-type="string" table:style-name="ce4">
            <text:p>Jeugdhulp ambulant laag tarief: inspanningsgericht (op locatie)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A75</text:p>
          </table:table-cell>
          <table:table-cell office:value-type="string" table:style-name="ce4">
            <text:p>Jeugdhulp ambulant coördinatie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Zonder verblijf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0</text:p>
          </table:table-cell>
          <table:table-cell office:value-type="string" table:style-name="ce4">
            <text:p>Ambulante Jeugdhul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1</text:p>
          </table:table-cell>
          <table:table-cell office:value-type="string" table:style-name="ce4">
            <text:p>Diagnostiek in jeugd/wijkteam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2</text:p>
          </table:table-cell>
          <table:table-cell office:value-type="string" table:style-name="ce4">
            <text:p>Diagnostiek in jeugd/wijkteam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3</text:p>
          </table:table-cell>
          <table:table-cell office:value-type="string" table:style-name="ce4">
            <text:p>Diagnostiek in jeugd/wijkteam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4</text:p>
          </table:table-cell>
          <table:table-cell office:value-type="string" table:style-name="ce4">
            <text:p>Diagnostiek ambulant op locatie aanbieder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5</text:p>
          </table:table-cell>
          <table:table-cell office:value-type="string" table:style-name="ce4">
            <text:p>Diagnostiek ambulant op locatie aanbieder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6</text:p>
          </table:table-cell>
          <table:table-cell office:value-type="string" table:style-name="ce4">
            <text:p>Diagnostiek ambulant op locatie aanbieder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0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7</text:p>
          </table:table-cell>
          <table:table-cell office:value-type="string" table:style-name="ce4">
            <text:p>Diagnostiek in netwerk jeugdige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8</text:p>
          </table:table-cell>
          <table:table-cell office:value-type="string" table:style-name="ce4">
            <text:p>Diagnostiek in netwerk jeugdige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09</text:p>
          </table:table-cell>
          <table:table-cell office:value-type="string" table:style-name="ce4">
            <text:p>Diagnostiek in netwerk jeugdige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0</text:p>
          </table:table-cell>
          <table:table-cell office:value-type="string" table:style-name="ce4">
            <text:p>Begeleiden in jeugd/wijkteam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1</text:p>
          </table:table-cell>
          <table:table-cell office:value-type="string" table:style-name="ce4">
            <text:p>Begeleiden in jeugd/wijkteam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2</text:p>
          </table:table-cell>
          <table:table-cell office:value-type="string" table:style-name="ce4">
            <text:p>Begeleiden in jeugd/wijkteam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3</text:p>
          </table:table-cell>
          <table:table-cell office:value-type="string" table:style-name="ce4">
            <text:p>Begeleiden ambulant op locatie aanbieder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4</text:p>
          </table:table-cell>
          <table:table-cell office:value-type="string" table:style-name="ce4">
            <text:p>Begeleiden ambulant op locatie aanbieder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5</text:p>
          </table:table-cell>
          <table:table-cell office:value-type="string" table:style-name="ce4">
            <text:p>Begeleiden ambulant op locatie aanbieder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6</text:p>
          </table:table-cell>
          <table:table-cell office:value-type="string" table:style-name="ce4">
            <text:p>Begeleiden in netwerk jeugdige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1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7</text:p>
          </table:table-cell>
          <table:table-cell office:value-type="string" table:style-name="ce4">
            <text:p>Begeleiden in netwerk jeugdige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5B18</text:p>
          </table:table-cell>
          <table:table-cell office:value-type="string" table:style-name="ce4">
            <text:p>Begeleiden in netwerk jeugdige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1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19</text:p>
          </table:table-cell>
          <table:table-cell office:value-type="string" table:style-name="ce4">
            <text:p>Behandelen in jeugd/wijkteam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2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0</text:p>
          </table:table-cell>
          <table:table-cell office:value-type="string" table:style-name="ce4">
            <text:p>Behandelen in jeugd/wijkteam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3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1</text:p>
          </table:table-cell>
          <table:table-cell office:value-type="string" table:style-name="ce4">
            <text:p>Behandelen in jeugd/wijkteam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4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2</text:p>
          </table:table-cell>
          <table:table-cell office:value-type="string" table:style-name="ce4">
            <text:p>Behandelen ambulant op locatie aanbieder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5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3</text:p>
          </table:table-cell>
          <table:table-cell office:value-type="string" table:style-name="ce4">
            <text:p>Behandelen ambulant op locatie aanbieder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6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4</text:p>
          </table:table-cell>
          <table:table-cell office:value-type="string" table:style-name="ce4">
            <text:p>Behandelen ambulant op locatie aanbieder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7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5</text:p>
          </table:table-cell>
          <table:table-cell office:value-type="string" table:style-name="ce4">
            <text:p>Behandelen in netwerk jeugdige individu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8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6</text:p>
          </table:table-cell>
          <table:table-cell office:value-type="string" table:style-name="ce4">
            <text:p>Behandelen in netwerk jeugdige gezi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29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5B27</text:p>
          </table:table-cell>
          <table:table-cell office:value-type="string" table:style-name="ce4">
            <text:p>Behandelen in netwerk jeugdige groe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330];[Categorieën_vs_Iv3.A:.C];3;FALSE)" table:style-name="ce17">
            <text:p>Ambulant (6.751, 6.752 of 6.75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A00</text:p>
          </table:table-cell>
          <table:table-cell office:value-type="string" table:style-name="ce4">
            <text:p>Jeugdhulp crisis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Ambulant of verblijf - afhankelijk van code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A01</text:p>
          </table:table-cell>
          <table:table-cell office:value-type="string" table:style-name="ce4">
            <text:p>Jeugdhulp crisis ambulant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style-name="ce4"/>
          <table:table-cell office:value-type="string" table:style-name="ce4">
            <text:p>Ambulant of verblijf - afhankelijk van code, zie productcodelijs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6A02</text:p>
          </table:table-cell>
          <table:table-cell office:value-type="string" table:style-name="ce4">
            <text:p>Jeugdhulp crisis Gezinshuis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A03</text:p>
          </table:table-cell>
          <table:table-cell office:value-type="string" table:style-name="ce4">
            <text:p>Jeugdhulp crisis verblijf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A04</text:p>
          </table:table-cell>
          <table:table-cell office:value-type="string" table:style-name="ce4">
            <text:p>Jeugdhulp crisis verblijf (excl. beh.)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A05</text:p>
          </table:table-cell>
          <table:table-cell office:value-type="string" table:style-name="ce4">
            <text:p>Jeugdhulp crisis pleegzorg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B00</text:p>
          </table:table-cell>
          <table:table-cell office:value-type="string" table:style-name="ce4">
            <text:p>Jeugdhulp crisis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B01</text:p>
          </table:table-cell>
          <table:table-cell office:value-type="string" table:style-name="ce4">
            <text:p>Jeugdhulp crisis ambulant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style-name="ce4"/>
          <table:table-cell office:value-type="string" table:style-name="ce4">
            <text:p>Ambulant of verblijf - afhankelijk van code, zie productcodelijs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6B02</text:p>
          </table:table-cell>
          <table:table-cell office:value-type="string" table:style-name="ce4">
            <text:p>Jeugdhulp crisis gezinshuis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B03</text:p>
          </table:table-cell>
          <table:table-cell office:value-type="string" table:style-name="ce4">
            <text:p>Jeugdhulp crisis verblijf (incl. behandeling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B04</text:p>
          </table:table-cell>
          <table:table-cell office:value-type="string" table:style-name="ce4">
            <text:p>Jeugdhulp crisis verblijf (excl. behandeling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6B05</text:p>
          </table:table-cell>
          <table:table-cell office:value-type="string" table:style-name="ce4">
            <text:p>Jeugdhulp crisis pleegzor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Verblijf (6.761, 6.762 of 6.763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0</text:p>
          </table:table-cell>
          <table:table-cell office:value-type="string" table:style-name="ce4">
            <text:p>Jeugdreclassering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1</text:p>
          </table:table-cell>
          <table:table-cell office:value-type="string" table:style-name="ce4">
            <text:p>Jeugdreclassering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4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2</text:p>
          </table:table-cell>
          <table:table-cell office:value-type="string" table:style-name="ce4">
            <text:p>Voorbereiding gedragsbeïnvloedende maatregel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Voorbereiding gedragsbeïnvloedende maatregel, voorwaardelijke sepot, schorsing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5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3</text:p>
          </table:table-cell>
          <table:table-cell office:value-type="string" table:style-name="ce4">
            <text:p>Gedragsbeïnvloedende maatregel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Gedragsbeïnvloedende maatregel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6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4</text:p>
          </table:table-cell>
          <table:table-cell office:value-type="string" table:style-name="ce4">
            <text:p>ITB-Criem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Individuele trajectbegeleiding Criem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7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5</text:p>
          </table:table-cell>
          <table:table-cell office:value-type="string" table:style-name="ce4">
            <text:p>ITB-Harde kern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Individuele trajectbegeleiding Harde Kern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8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6</text:p>
          </table:table-cell>
          <table:table-cell office:value-type="string" table:style-name="ce4">
            <text:p>Samenloop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49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7</text:p>
          </table:table-cell>
          <table:table-cell office:value-type="string" table:style-name="ce4">
            <text:p>STP training- en scholingsprogramma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cholings- en trainingsprogramma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0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8</text:p>
          </table:table-cell>
          <table:table-cell office:value-type="string" table:style-name="ce4">
            <text:p>Jeugdreclassering: outputgericht 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1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09</text:p>
          </table:table-cell>
          <table:table-cell office:value-type="string" table:style-name="ce4">
            <text:p>Jeugdreclassering: outputgericht 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2];[Categorieën_vs_Iv3.A:.C];3;FALSE)" table:style-name="ce17">
            <text:p>Jeugdreclassering (6.82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4">
            <text:p>47A10</text:p>
          </table:table-cell>
          <table:table-cell office:value-type="string" table:style-name="ce4">
            <text:p>Jeugdreclassering: outputgericht 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3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0</text:p>
          </table:table-cell>
          <table:table-cell office:value-type="string" table:style-name="ce4">
            <text:p>Toezicht en begeleid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4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1</text:p>
          </table:table-cell>
          <table:table-cell office:value-type="string" table:style-name="ce4">
            <text:p>Voorbereiding gedrag beïnvloedende maatregel: outputgericht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Voorbereiding gedragsbeïnvloedende maatregel, voorwaardelijke sepot, schorsing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5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2</text:p>
          </table:table-cell>
          <table:table-cell office:value-type="string" table:style-name="ce4">
            <text:p>Gedrag beïnvloedende maatregel: outputgericht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Gedragsbeïnvloedende maatregel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6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3</text:p>
          </table:table-cell>
          <table:table-cell office:value-type="string" table:style-name="ce4">
            <text:p>Individuele trajectbegeleiding CRIEM: outputgericht<text:s/>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Individuele trajectbegeleiding Criem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7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4</text:p>
          </table:table-cell>
          <table:table-cell office:value-type="string" table:style-name="ce4">
            <text:p>Individuele trajectbegeleiding Harde Kern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Individuele trajectbegeleiding Harde Kern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8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5</text:p>
          </table:table-cell>
          <table:table-cell office:value-type="string" table:style-name="ce4">
            <text:p>Samenloop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59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7B06</text:p>
          </table:table-cell>
          <table:table-cell office:value-type="string" table:style-name="ce4">
            <text:p>Scholings- en trainingsprogramma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cholings- en trainingsprogramma</text:p>
          </table:table-cell>
          <table:table-cell office:value-type="string" table:style-name="ce5">
            <text:p>-</text:p>
          </table:table-cell>
          <table:table-cell office:value-type="string" office:string-value="Jeugdreclassering (6.822)" table:formula="of:=VLOOKUP([.E360];[Categorieën_vs_Iv3.A:.C];3;FALSE)" table:style-name="ce17">
            <text:p>Jeugdreclassering (6.82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0</text:p>
          </table:table-cell>
          <table:table-cell office:value-type="string" table:style-name="ce4">
            <text:p>Jeugdbescherming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1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1</text:p>
          </table:table-cell>
          <table:table-cell office:value-type="string" table:style-name="ce4">
            <text:p>Ondertoezichtstelling jaar 1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2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2</text:p>
          </table:table-cell>
          <table:table-cell office:value-type="string" table:style-name="ce4">
            <text:p>Ondertoezichtstelling jaar 2 en verd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3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3</text:p>
          </table:table-cell>
          <table:table-cell office:value-type="string" table:style-name="ce4">
            <text:p>Voogdij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4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4</text:p>
          </table:table-cell>
          <table:table-cell office:value-type="string" table:style-name="ce4">
            <text:p>Ondertoezichtstelling jaar 1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5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5</text:p>
          </table:table-cell>
          <table:table-cell office:value-type="string" table:style-name="ce4">
            <text:p>Ondertoezichtstelling jaar 2 en verd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6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A06</text:p>
          </table:table-cell>
          <table:table-cell office:value-type="string" table:style-name="ce4">
            <text:p>Voogdij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7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B00</text:p>
          </table:table-cell>
          <table:table-cell office:value-type="string" table:style-name="ce4">
            <text:p>Ondertoezichtstelling jaar 1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8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B01</text:p>
          </table:table-cell>
          <table:table-cell office:value-type="string" table:style-name="ce4">
            <text:p>Ondertoezichtstelling jaar 2 en verder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69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8B02</text:p>
          </table:table-cell>
          <table:table-cell office:value-type="string" table:style-name="ce4">
            <text:p>Voogdij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5">
            <text:p>-</text:p>
          </table:table-cell>
          <table:table-cell office:value-type="string" office:string-value="Jeugdbescherming (6.821)" table:formula="of:=VLOOKUP([.E370];[Categorieën_vs_Iv3.A:.C];3;FALSE)" table:style-name="ce17">
            <text:p>Jeugdbescherming (6.821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0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1</text:p>
          </table:table-cell>
          <table:table-cell office:value-type="string" table:style-name="ce4">
            <text:p>Activiteiten in het preventief justitieel kader: inspannings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2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2</text:p>
          </table:table-cell>
          <table:table-cell office:value-type="string" table:style-name="ce4">
            <text:p>Activiteiten in het preventief justitieel kader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3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3</text:p>
          </table:table-cell>
          <table:table-cell office:value-type="string" table:style-name="ce4">
            <text:p>Activiteiten in het preventief justitieel kader: outputgericht(licht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4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4</text:p>
          </table:table-cell>
          <table:table-cell office:value-type="string" table:style-name="ce4">
            <text:p>Activiteiten in het preventief justitieel kader: outputgericht(middel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5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5</text:p>
          </table:table-cell>
          <table:table-cell office:value-type="string" table:style-name="ce4">
            <text:p>Activiteiten in het preventief justitieel kader: outputgericht(zwaar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6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A06</text:p>
          </table:table-cell>
          <table:table-cell office:value-type="string" table:style-name="ce4">
            <text:p>Begeleiding toezicht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7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0</text:p>
          </table:table-cell>
          <table:table-cell office:value-type="string" table:style-name="ce4">
            <text:p>Activiteiten in het preventief kader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8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1</text:p>
          </table:table-cell>
          <table:table-cell office:value-type="string" table:style-name="ce4">
            <text:p>Advies/consult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79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2</text:p>
          </table:table-cell>
          <table:table-cell office:value-type="string" table:style-name="ce4">
            <text:p>Drang/casusregi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0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3</text:p>
          </table:table-cell>
          <table:table-cell office:value-type="string" table:style-name="ce4">
            <text:p>Crisisinterventie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1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4</text:p>
          </table:table-cell>
          <table:table-cell office:value-type="string" table:style-name="ce4">
            <text:p>Nazor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2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5</text:p>
          </table:table-cell>
          <table:table-cell office:value-type="string" table:style-name="ce4">
            <text:p>Overig: Raadsmeldin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3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6</text:p>
          </table:table-cell>
          <table:table-cell office:value-type="string" table:style-name="ce4">
            <text:p>Overig: Zorgmelding/SAVE-onderzoek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4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49B07</text:p>
          </table:table-cell>
          <table:table-cell office:value-type="string" table:style-name="ce4">
            <text:p>Overig: Begeleiding toeleiding gesloten jeugdzorg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5">
            <text:p>-</text:p>
          </table:table-cell>
          <table:table-cell office:value-type="string" office:string-value="Toegang en eerstelijnsvoorzieningen (6.21, 6.22 of 6.23)" table:formula="of:=VLOOKUP([.E385];[Categorieën_vs_Iv3.A:.C];3;FALSE)" table:style-name="ce17">
            <text:p>Toegang en eerstelijnsvoorzieningen (6.21, 6.22 of 6.2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0</text:p>
          </table:table-cell>
          <table:table-cell office:value-type="string" table:style-name="ce4">
            <text:p>Maatwerkarrangementen Jeugdwet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8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1</text:p>
          </table:table-cell>
          <table:table-cell office:value-type="string" table:style-name="ce4">
            <text:p>Zelfstandig leven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8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2</text:p>
          </table:table-cell>
          <table:table-cell office:value-type="string" table:style-name="ce4">
            <text:p>Maatschappelijke deelname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8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3</text:p>
          </table:table-cell>
          <table:table-cell office:value-type="string" table:style-name="ce4">
            <text:p>Zelfstandig leven 1 (licht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8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4</text:p>
          </table:table-cell>
          <table:table-cell office:value-type="string" table:style-name="ce4">
            <text:p>Zelfstandig leven 1 (middel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5</text:p>
          </table:table-cell>
          <table:table-cell office:value-type="string" table:style-name="ce4">
            <text:p>Zelfstandig leven 1 (middel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6</text:p>
          </table:table-cell>
          <table:table-cell office:value-type="string" table:style-name="ce4">
            <text:p>Zelfstandig leven 1 (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7</text:p>
          </table:table-cell>
          <table:table-cell office:value-type="string" table:style-name="ce4">
            <text:p>Zelfstandig leven 1 (extra 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8</text:p>
          </table:table-cell>
          <table:table-cell office:value-type="string" table:style-name="ce4">
            <text:p>Maatschappelijke deelname 1 (licht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09</text:p>
          </table:table-cell>
          <table:table-cell office:value-type="string" table:style-name="ce4">
            <text:p>Maatschappelijke deelname 1 (middel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0</text:p>
          </table:table-cell>
          <table:table-cell office:value-type="string" table:style-name="ce4">
            <text:p>Maatschappelijke deelname 1 (middel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1</text:p>
          </table:table-cell>
          <table:table-cell office:value-type="string" table:style-name="ce4">
            <text:p>Maatschappelijke deelname 1 (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2</text:p>
          </table:table-cell>
          <table:table-cell office:value-type="string" table:style-name="ce4">
            <text:p>Maatschappelijke deelname 1 (extra zwaar): outputgericht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3</text:p>
          </table:table-cell>
          <table:table-cell office:value-type="string" table:style-name="ce4">
            <text:p>Zelfstandig leven 2 (licht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39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4</text:p>
          </table:table-cell>
          <table:table-cell office:value-type="string" table:style-name="ce4">
            <text:p>Zelfstandig leven 2 (middel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5</text:p>
          </table:table-cell>
          <table:table-cell office:value-type="string" table:style-name="ce4">
            <text:p>Zelfstandig leven 2 (middel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6</text:p>
          </table:table-cell>
          <table:table-cell office:value-type="string" table:style-name="ce4">
            <text:p>Zelfstandig leven 2 (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7</text:p>
          </table:table-cell>
          <table:table-cell office:value-type="string" table:style-name="ce4">
            <text:p>Zelfstandig leven 2 (extra 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8</text:p>
          </table:table-cell>
          <table:table-cell office:value-type="string" table:style-name="ce4">
            <text:p>Zelfstandig leven 3 (licht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19</text:p>
          </table:table-cell>
          <table:table-cell office:value-type="string" table:style-name="ce4">
            <text:p>Zelfstandig leven 3 (middel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0</text:p>
          </table:table-cell>
          <table:table-cell office:value-type="string" table:style-name="ce4">
            <text:p>Zelfstandig leven 3 (middel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1</text:p>
          </table:table-cell>
          <table:table-cell office:value-type="string" table:style-name="ce4">
            <text:p>Zelfstandig leven 3 (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2</text:p>
          </table:table-cell>
          <table:table-cell office:value-type="string" table:style-name="ce4">
            <text:p>Zelfstandig leven 3 (extra 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3</text:p>
          </table:table-cell>
          <table:table-cell office:value-type="string" table:style-name="ce4">
            <text:p>Maatschappelijke deelname 2 (licht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0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4</text:p>
          </table:table-cell>
          <table:table-cell office:value-type="string" table:style-name="ce4">
            <text:p>Maatschappelijke deelname 2 (middel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5</text:p>
          </table:table-cell>
          <table:table-cell office:value-type="string" table:style-name="ce4">
            <text:p>Maatschappelijke deelname 2 (middel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6</text:p>
          </table:table-cell>
          <table:table-cell office:value-type="string" table:style-name="ce4">
            <text:p>Maatschappelijke deelname 2 (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7</text:p>
          </table:table-cell>
          <table:table-cell office:value-type="string" table:style-name="ce4">
            <text:p>Maatschappelijke deelname 2 (extra 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8</text:p>
          </table:table-cell>
          <table:table-cell office:value-type="string" table:style-name="ce4">
            <text:p>Maatschappelijke deelname 3 (licht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29</text:p>
          </table:table-cell>
          <table:table-cell office:value-type="string" table:style-name="ce4">
            <text:p>Maatschappelijke deelname 3 (middel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30</text:p>
          </table:table-cell>
          <table:table-cell office:value-type="string" table:style-name="ce4">
            <text:p>Maatschappelijke deelname 3 (middel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31</text:p>
          </table:table-cell>
          <table:table-cell office:value-type="string" table:style-name="ce4">
            <text:p>Maatschappelijke deelname 3 (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0A32</text:p>
          </table:table-cell>
          <table:table-cell office:value-type="string" table:style-name="ce4">
            <text:p>Maatschappelijke deelname 3 (extra zwaar): outputgerich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Ambulant of verblijf - afhankelijk van keuzes gemeente" table:formula="of:=VLOOKUP([.E41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0</text:p>
          </table:table-cell>
          <table:table-cell office:value-type="string" table:style-name="ce4">
            <text:p>Kor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1</text:p>
          </table:table-cell>
          <table:table-cell office:value-type="string" office:string-value="Ambulant (6.751, 6.752 of 6.753)" table:formula="of:=VLOOKUP([.E41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1</text:p>
          </table:table-cell>
          <table:table-cell office:value-type="string" table:style-name="ce4">
            <text:p>Middel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2</text:p>
          </table:table-cell>
          <table:table-cell office:value-type="string" office:string-value="Ambulant (6.751, 6.752 of 6.753)" table:formula="of:=VLOOKUP([.E42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2</text:p>
          </table:table-cell>
          <table:table-cell office:value-type="string" table:style-name="ce4">
            <text:p>Chronisch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4</text:p>
          </table:table-cell>
          <table:table-cell office:value-type="string" office:string-value="Ambulant (6.751, 6.752 of 6.753)" table:formula="of:=VLOOKUP([.E42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3</text:p>
          </table:table-cell>
          <table:table-cell office:value-type="string" table:style-name="ce4">
            <text:p>Intensief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3</text:p>
          </table:table-cell>
          <table:table-cell office:value-type="string" office:string-value="Ambulant (6.751, 6.752 of 6.753)" table:formula="of:=VLOOKUP([.E42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4</text:p>
          </table:table-cell>
          <table:table-cell office:value-type="string" table:style-name="ce4">
            <text:p>Onvolledig behandeltraject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5</text:p>
          </table:table-cell>
          <table:table-cell office:value-type="string" office:string-value="Ambulant (6.751, 6.752 of 6.753)" table:formula="of:=VLOOKUP([.E42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1A05</text:p>
          </table:table-cell>
          <table:table-cell office:value-type="string" table:style-name="ce4">
            <text:p>Umami</text:p>
          </table:table-cell>
          <table:table-cell office:value-type="date" office:date-value="2016-01-01T00:00:00" table:style-name="ce6">
            <text:p>1-1-2016</text:p>
          </table:table-cell>
          <table:table-cell table:style-name="ce6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42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48</text:p>
          </table:table-cell>
          <table:table-cell office:value-type="string" table:style-name="ce4">
            <text:p>Deelprestatie verblijf GGZ A (Licht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48</text:p>
          </table:table-cell>
          <table:table-cell office:value-type="string" office:string-value="Ambulant (6.751, 6.752 of 6.753)" table:formula="of:=VLOOKUP([.E42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49</text:p>
          </table:table-cell>
          <table:table-cell office:value-type="string" table:style-name="ce4">
            <text:p>Deelprestatie verblijf GGZ B (Beperkt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49</text:p>
          </table:table-cell>
          <table:table-cell office:value-type="string" office:string-value="Ambulant (6.751, 6.752 of 6.753)" table:formula="of:=VLOOKUP([.E42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50</text:p>
          </table:table-cell>
          <table:table-cell office:value-type="string" table:style-name="ce4">
            <text:p>Deelprestatie verblijf GGZ C (Matig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50</text:p>
          </table:table-cell>
          <table:table-cell office:value-type="string" office:string-value="Ambulant (6.751, 6.752 of 6.753)" table:formula="of:=VLOOKUP([.E42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51</text:p>
          </table:table-cell>
          <table:table-cell office:value-type="string" table:style-name="ce4">
            <text:p>Deelprestatie verblijf GGZ D (Gemiddeld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51</text:p>
          </table:table-cell>
          <table:table-cell office:value-type="string" office:string-value="Ambulant (6.751, 6.752 of 6.753)" table:formula="of:=VLOOKUP([.E42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52</text:p>
          </table:table-cell>
          <table:table-cell office:value-type="string" table:style-name="ce4">
            <text:p>Deelprestatie verblijf GGZ E (Intensiev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52</text:p>
          </table:table-cell>
          <table:table-cell office:value-type="string" office:string-value="Ambulant (6.751, 6.752 of 6.753)" table:formula="of:=VLOOKUP([.E42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53</text:p>
          </table:table-cell>
          <table:table-cell office:value-type="string" table:style-name="ce4">
            <text:p>Deelprestatie verblijf GGZ F (Extra intensiev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53</text:p>
          </table:table-cell>
          <table:table-cell office:value-type="string" office:string-value="Ambulant (6.751, 6.752 of 6.753)" table:formula="of:=VLOOKUP([.E43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54</text:p>
          </table:table-cell>
          <table:table-cell office:value-type="string" table:style-name="ce4">
            <text:p>Deelprestatie verblijf GGZ G (Zeer intensieve verzorgingsgraa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54</text:p>
          </table:table-cell>
          <table:table-cell office:value-type="string" office:string-value="Ambulant (6.751, 6.752 of 6.753)" table:formula="of:=VLOOKUP([.E43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60</text:p>
          </table:table-cell>
          <table:table-cell office:value-type="string" table:style-name="ce4">
            <text:p>Verrichting - Electroconvulsietherapie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60</text:p>
          </table:table-cell>
          <table:table-cell office:value-type="string" office:string-value="Ambulant (6.751, 6.752 of 6.753)" table:formula="of:=VLOOKUP([.E43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61</text:p>
          </table:table-cell>
          <table:table-cell office:value-type="string" table:style-name="ce4">
            <text:p>Verrichting - Ambulante methadon (medicijn, registratie per maand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61</text:p>
          </table:table-cell>
          <table:table-cell office:value-type="string" office:string-value="Ambulant (6.751, 6.752 of 6.753)" table:formula="of:=VLOOKUP([.E43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62</text:p>
          </table:table-cell>
          <table:table-cell office:value-type="string" table:style-name="ce4">
            <text:p>Beschikbaarheidscomponent voor 24-uurs crisiszorg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62</text:p>
          </table:table-cell>
          <table:table-cell office:value-type="string" office:string-value="Ambulant (6.751, 6.752 of 6.753)" table:formula="of:=VLOOKUP([.E43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063</text:p>
          </table:table-cell>
          <table:table-cell office:value-type="string" table:style-name="ce4">
            <text:p>Verblijf zonder overnachting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B063</text:p>
          </table:table-cell>
          <table:table-cell office:value-type="string" office:string-value="Ambulant (6.751, 6.752 of 6.753)" table:formula="of:=VLOOKUP([.E43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1</text:p>
          </table:table-cell>
          <table:table-cell office:value-type="string" table:style-name="ce4">
            <text:p>Crisis - vanaf 1 tot en met 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1</text:p>
          </table:table-cell>
          <table:table-cell office:value-type="string" office:string-value="Ambulant (6.751, 6.752 of 6.753)" table:formula="of:=VLOOKUP([.E43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2</text:p>
          </table:table-cell>
          <table:table-cell office:value-type="string" table:style-name="ce4">
            <text:p>Crisis - vanaf 100 tot en met 1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2</text:p>
          </table:table-cell>
          <table:table-cell office:value-type="string" office:string-value="Ambulant (6.751, 6.752 of 6.753)" table:formula="of:=VLOOKUP([.E43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3</text:p>
          </table:table-cell>
          <table:table-cell office:value-type="string" table:style-name="ce4">
            <text:p>Crisis - vanaf 200 tot en met 3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3</text:p>
          </table:table-cell>
          <table:table-cell office:value-type="string" office:string-value="Ambulant (6.751, 6.752 of 6.753)" table:formula="of:=VLOOKUP([.E43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4</text:p>
          </table:table-cell>
          <table:table-cell office:value-type="string" table:style-name="ce4">
            <text:p>Crisis - vanaf 40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4</text:p>
          </table:table-cell>
          <table:table-cell office:value-type="string" office:string-value="Ambulant (6.751, 6.752 of 6.753)" table:formula="of:=VLOOKUP([.E43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5</text:p>
          </table:table-cell>
          <table:table-cell office:value-type="string" table:style-name="ce4">
            <text:p>Crisis - vanaf 800 tot en met 11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5</text:p>
          </table:table-cell>
          <table:table-cell office:value-type="string" office:string-value="Ambulant (6.751, 6.752 of 6.753)" table:formula="of:=VLOOKUP([.E44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6</text:p>
          </table:table-cell>
          <table:table-cell office:value-type="string" table:style-name="ce4">
            <text:p>Crisis - vanaf 12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6</text:p>
          </table:table-cell>
          <table:table-cell office:value-type="string" office:string-value="Ambulant (6.751, 6.752 of 6.753)" table:formula="of:=VLOOKUP([.E44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7</text:p>
          </table:table-cell>
          <table:table-cell office:value-type="string" table:style-name="ce4">
            <text:p>Crisis - vanaf 18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7</text:p>
          </table:table-cell>
          <table:table-cell office:value-type="string" office:string-value="Ambulant (6.751, 6.752 of 6.753)" table:formula="of:=VLOOKUP([.E44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8</text:p>
          </table:table-cell>
          <table:table-cell office:value-type="string" table:style-name="ce4">
            <text:p>Diagnostiek - vanaf 1 tot en met 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8</text:p>
          </table:table-cell>
          <table:table-cell office:value-type="string" office:string-value="Ambulant (6.751, 6.752 of 6.753)" table:formula="of:=VLOOKUP([.E44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09</text:p>
          </table:table-cell>
          <table:table-cell office:value-type="string" table:style-name="ce4">
            <text:p>Diagnostiek - vanaf 100 tot en met 1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09</text:p>
          </table:table-cell>
          <table:table-cell office:value-type="string" office:string-value="Ambulant (6.751, 6.752 of 6.753)" table:formula="of:=VLOOKUP([.E44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0</text:p>
          </table:table-cell>
          <table:table-cell office:value-type="string" table:style-name="ce4">
            <text:p>Diagnostiek - vanaf 200 tot en met 3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0</text:p>
          </table:table-cell>
          <table:table-cell office:value-type="string" office:string-value="Ambulant (6.751, 6.752 of 6.753)" table:formula="of:=VLOOKUP([.E44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1</text:p>
          </table:table-cell>
          <table:table-cell office:value-type="string" table:style-name="ce4">
            <text:p>Diagnostiek - vanaf 40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1</text:p>
          </table:table-cell>
          <table:table-cell office:value-type="string" office:string-value="Ambulant (6.751, 6.752 of 6.753)" table:formula="of:=VLOOKUP([.E44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2</text:p>
          </table:table-cell>
          <table:table-cell office:value-type="string" table:style-name="ce4">
            <text:p>Diagnostiek - vanaf 800 tot en met 11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2</text:p>
          </table:table-cell>
          <table:table-cell office:value-type="string" office:string-value="Ambulant (6.751, 6.752 of 6.753)" table:formula="of:=VLOOKUP([.E44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3</text:p>
          </table:table-cell>
          <table:table-cell office:value-type="string" table:style-name="ce4">
            <text:p>Diagnostiek - vanaf 12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3</text:p>
          </table:table-cell>
          <table:table-cell office:value-type="string" office:string-value="Ambulant (6.751, 6.752 of 6.753)" table:formula="of:=VLOOKUP([.E44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4</text:p>
          </table:table-cell>
          <table:table-cell office:value-type="string" table:style-name="ce4">
            <text:p>Diagnostiek - vanaf 18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4</text:p>
          </table:table-cell>
          <table:table-cell office:value-type="string" office:string-value="Ambulant (6.751, 6.752 of 6.753)" table:formula="of:=VLOOKUP([.E44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5</text:p>
          </table:table-cell>
          <table:table-cell office:value-type="string" table:style-name="ce4">
            <text:p>Behandeling kort - vanaf 1 tot en met 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5</text:p>
          </table:table-cell>
          <table:table-cell office:value-type="string" office:string-value="Ambulant (6.751, 6.752 of 6.753)" table:formula="of:=VLOOKUP([.E45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6</text:p>
          </table:table-cell>
          <table:table-cell office:value-type="string" table:style-name="ce4">
            <text:p>Behandeling kort - vanaf 100 tot en met 1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6</text:p>
          </table:table-cell>
          <table:table-cell office:value-type="string" office:string-value="Ambulant (6.751, 6.752 of 6.753)" table:formula="of:=VLOOKUP([.E45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7</text:p>
          </table:table-cell>
          <table:table-cell office:value-type="string" table:style-name="ce4">
            <text:p>Behandeling kort - vanaf 200 tot en met 3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7</text:p>
          </table:table-cell>
          <table:table-cell office:value-type="string" office:string-value="Ambulant (6.751, 6.752 of 6.753)" table:formula="of:=VLOOKUP([.E45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8</text:p>
          </table:table-cell>
          <table:table-cell office:value-type="string" table:style-name="ce4">
            <text:p>Behandeling kort - vanaf 4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8</text:p>
          </table:table-cell>
          <table:table-cell office:value-type="string" office:string-value="Ambulant (6.751, 6.752 of 6.753)" table:formula="of:=VLOOKUP([.E45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19</text:p>
          </table:table-cell>
          <table:table-cell office:value-type="string" table:style-name="ce4">
            <text:p>Aandachtstekort - en gedrag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19</text:p>
          </table:table-cell>
          <table:table-cell office:value-type="string" office:string-value="Ambulant (6.751, 6.752 of 6.753)" table:formula="of:=VLOOKUP([.E45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0</text:p>
          </table:table-cell>
          <table:table-cell office:value-type="string" table:style-name="ce4">
            <text:p>Aandachtstekort - en gedrag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0</text:p>
          </table:table-cell>
          <table:table-cell office:value-type="string" office:string-value="Ambulant (6.751, 6.752 of 6.753)" table:formula="of:=VLOOKUP([.E45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1</text:p>
          </table:table-cell>
          <table:table-cell office:value-type="string" table:style-name="ce4">
            <text:p>Aandachtstekort - en gedrag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1</text:p>
          </table:table-cell>
          <table:table-cell office:value-type="string" office:string-value="Ambulant (6.751, 6.752 of 6.753)" table:formula="of:=VLOOKUP([.E45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2</text:p>
          </table:table-cell>
          <table:table-cell office:value-type="string" table:style-name="ce4">
            <text:p>Aandachtstekort - en gedrag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2</text:p>
          </table:table-cell>
          <table:table-cell office:value-type="string" office:string-value="Ambulant (6.751, 6.752 of 6.753)" table:formula="of:=VLOOKUP([.E45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3</text:p>
          </table:table-cell>
          <table:table-cell office:value-type="string" table:style-name="ce4">
            <text:p>Aandachtstekort - en gedrag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3</text:p>
          </table:table-cell>
          <table:table-cell office:value-type="string" office:string-value="Ambulant (6.751, 6.752 of 6.753)" table:formula="of:=VLOOKUP([.E45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4</text:p>
          </table:table-cell>
          <table:table-cell office:value-type="string" table:style-name="ce4">
            <text:p>Aandachtstekort - en gedrag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4</text:p>
          </table:table-cell>
          <table:table-cell office:value-type="string" office:string-value="Ambulant (6.751, 6.752 of 6.753)" table:formula="of:=VLOOKUP([.E45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5</text:p>
          </table:table-cell>
          <table:table-cell office:value-type="string" table:style-name="ce4">
            <text:p>Aandachtstekort - en gedrag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5</text:p>
          </table:table-cell>
          <table:table-cell office:value-type="string" office:string-value="Ambulant (6.751, 6.752 of 6.753)" table:formula="of:=VLOOKUP([.E46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6</text:p>
          </table:table-cell>
          <table:table-cell office:value-type="string" table:style-name="ce4">
            <text:p>Aandachtstekort - en gedrag - vanaf 24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6</text:p>
          </table:table-cell>
          <table:table-cell office:value-type="string" office:string-value="Ambulant (6.751, 6.752 of 6.753)" table:formula="of:=VLOOKUP([.E46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7</text:p>
          </table:table-cell>
          <table:table-cell office:value-type="string" table:style-name="ce4">
            <text:p>Pervasief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7</text:p>
          </table:table-cell>
          <table:table-cell office:value-type="string" office:string-value="Ambulant (6.751, 6.752 of 6.753)" table:formula="of:=VLOOKUP([.E46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8</text:p>
          </table:table-cell>
          <table:table-cell office:value-type="string" table:style-name="ce4">
            <text:p>Pervasief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8</text:p>
          </table:table-cell>
          <table:table-cell office:value-type="string" office:string-value="Ambulant (6.751, 6.752 of 6.753)" table:formula="of:=VLOOKUP([.E46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29</text:p>
          </table:table-cell>
          <table:table-cell office:value-type="string" table:style-name="ce4">
            <text:p>Pervasief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29</text:p>
          </table:table-cell>
          <table:table-cell office:value-type="string" office:string-value="Ambulant (6.751, 6.752 of 6.753)" table:formula="of:=VLOOKUP([.E46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0</text:p>
          </table:table-cell>
          <table:table-cell office:value-type="string" table:style-name="ce4">
            <text:p>Pervasief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0</text:p>
          </table:table-cell>
          <table:table-cell office:value-type="string" office:string-value="Ambulant (6.751, 6.752 of 6.753)" table:formula="of:=VLOOKUP([.E46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1</text:p>
          </table:table-cell>
          <table:table-cell office:value-type="string" table:style-name="ce4">
            <text:p>Pervasief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1</text:p>
          </table:table-cell>
          <table:table-cell office:value-type="string" office:string-value="Ambulant (6.751, 6.752 of 6.753)" table:formula="of:=VLOOKUP([.E46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2</text:p>
          </table:table-cell>
          <table:table-cell office:value-type="string" table:style-name="ce4">
            <text:p>Pervasief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2</text:p>
          </table:table-cell>
          <table:table-cell office:value-type="string" office:string-value="Ambulant (6.751, 6.752 of 6.753)" table:formula="of:=VLOOKUP([.E46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3</text:p>
          </table:table-cell>
          <table:table-cell office:value-type="string" table:style-name="ce4">
            <text:p>Pervasief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3</text:p>
          </table:table-cell>
          <table:table-cell office:value-type="string" office:string-value="Ambulant (6.751, 6.752 of 6.753)" table:formula="of:=VLOOKUP([.E46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4</text:p>
          </table:table-cell>
          <table:table-cell office:value-type="string" table:style-name="ce4">
            <text:p>Pervasief - vanaf 24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4</text:p>
          </table:table-cell>
          <table:table-cell office:value-type="string" office:string-value="Ambulant (6.751, 6.752 of 6.753)" table:formula="of:=VLOOKUP([.E46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5</text:p>
          </table:table-cell>
          <table:table-cell office:value-type="string" table:style-name="ce4">
            <text:p>Overige kindertijd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5</text:p>
          </table:table-cell>
          <table:table-cell office:value-type="string" office:string-value="Ambulant (6.751, 6.752 of 6.753)" table:formula="of:=VLOOKUP([.E47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6</text:p>
          </table:table-cell>
          <table:table-cell office:value-type="string" table:style-name="ce4">
            <text:p>Overige kindertijd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6</text:p>
          </table:table-cell>
          <table:table-cell office:value-type="string" office:string-value="Ambulant (6.751, 6.752 of 6.753)" table:formula="of:=VLOOKUP([.E47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7</text:p>
          </table:table-cell>
          <table:table-cell office:value-type="string" table:style-name="ce4">
            <text:p>Overige kindertijd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7</text:p>
          </table:table-cell>
          <table:table-cell office:value-type="string" office:string-value="Ambulant (6.751, 6.752 of 6.753)" table:formula="of:=VLOOKUP([.E47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8</text:p>
          </table:table-cell>
          <table:table-cell office:value-type="string" table:style-name="ce4">
            <text:p>Overige kindertijd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8</text:p>
          </table:table-cell>
          <table:table-cell office:value-type="string" office:string-value="Ambulant (6.751, 6.752 of 6.753)" table:formula="of:=VLOOKUP([.E47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39</text:p>
          </table:table-cell>
          <table:table-cell office:value-type="string" table:style-name="ce4">
            <text:p>Overige kindertijd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39</text:p>
          </table:table-cell>
          <table:table-cell office:value-type="string" office:string-value="Ambulant (6.751, 6.752 of 6.753)" table:formula="of:=VLOOKUP([.E47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0</text:p>
          </table:table-cell>
          <table:table-cell office:value-type="string" table:style-name="ce4">
            <text:p>Overige kindertijd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0</text:p>
          </table:table-cell>
          <table:table-cell office:value-type="string" office:string-value="Ambulant (6.751, 6.752 of 6.753)" table:formula="of:=VLOOKUP([.E47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1</text:p>
          </table:table-cell>
          <table:table-cell office:value-type="string" table:style-name="ce4">
            <text:p>Overige kindertijd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1</text:p>
          </table:table-cell>
          <table:table-cell office:value-type="string" office:string-value="Ambulant (6.751, 6.752 of 6.753)" table:formula="of:=VLOOKUP([.E47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2</text:p>
          </table:table-cell>
          <table:table-cell office:value-type="string" table:style-name="ce4">
            <text:p>Delirium dementie en overig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2</text:p>
          </table:table-cell>
          <table:table-cell office:value-type="string" office:string-value="Ambulant (6.751, 6.752 of 6.753)" table:formula="of:=VLOOKUP([.E47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3</text:p>
          </table:table-cell>
          <table:table-cell office:value-type="string" table:style-name="ce4">
            <text:p>Delirium dementie en overig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3</text:p>
          </table:table-cell>
          <table:table-cell office:value-type="string" office:string-value="Ambulant (6.751, 6.752 of 6.753)" table:formula="of:=VLOOKUP([.E47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4</text:p>
          </table:table-cell>
          <table:table-cell office:value-type="string" table:style-name="ce4">
            <text:p>Delirium dementie en overig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4</text:p>
          </table:table-cell>
          <table:table-cell office:value-type="string" office:string-value="Ambulant (6.751, 6.752 of 6.753)" table:formula="of:=VLOOKUP([.E47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5</text:p>
          </table:table-cell>
          <table:table-cell office:value-type="string" table:style-name="ce4">
            <text:p>Delirium dementie en overig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5</text:p>
          </table:table-cell>
          <table:table-cell office:value-type="string" office:string-value="Ambulant (6.751, 6.752 of 6.753)" table:formula="of:=VLOOKUP([.E48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6</text:p>
          </table:table-cell>
          <table:table-cell office:value-type="string" table:style-name="ce4">
            <text:p>Delirium dementie en overig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6</text:p>
          </table:table-cell>
          <table:table-cell office:value-type="string" office:string-value="Ambulant (6.751, 6.752 of 6.753)" table:formula="of:=VLOOKUP([.E48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7</text:p>
          </table:table-cell>
          <table:table-cell office:value-type="string" table:style-name="ce4">
            <text:p>Delirium dementie en overig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7</text:p>
          </table:table-cell>
          <table:table-cell office:value-type="string" office:string-value="Ambulant (6.751, 6.752 of 6.753)" table:formula="of:=VLOOKUP([.E48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8</text:p>
          </table:table-cell>
          <table:table-cell office:value-type="string" table:style-name="ce4">
            <text:p>Delirium dementie en overig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8</text:p>
          </table:table-cell>
          <table:table-cell office:value-type="string" office:string-value="Ambulant (6.751, 6.752 of 6.753)" table:formula="of:=VLOOKUP([.E48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49</text:p>
          </table:table-cell>
          <table:table-cell office:value-type="string" table:style-name="ce4">
            <text:p>Alcohol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49</text:p>
          </table:table-cell>
          <table:table-cell office:value-type="string" office:string-value="Ambulant (6.751, 6.752 of 6.753)" table:formula="of:=VLOOKUP([.E48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0</text:p>
          </table:table-cell>
          <table:table-cell office:value-type="string" table:style-name="ce4">
            <text:p>Alcohol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0</text:p>
          </table:table-cell>
          <table:table-cell office:value-type="string" office:string-value="Ambulant (6.751, 6.752 of 6.753)" table:formula="of:=VLOOKUP([.E48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1</text:p>
          </table:table-cell>
          <table:table-cell office:value-type="string" table:style-name="ce4">
            <text:p>Alcohol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1</text:p>
          </table:table-cell>
          <table:table-cell office:value-type="string" office:string-value="Ambulant (6.751, 6.752 of 6.753)" table:formula="of:=VLOOKUP([.E48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2</text:p>
          </table:table-cell>
          <table:table-cell office:value-type="string" table:style-name="ce4">
            <text:p>Alcohol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2</text:p>
          </table:table-cell>
          <table:table-cell office:value-type="string" office:string-value="Ambulant (6.751, 6.752 of 6.753)" table:formula="of:=VLOOKUP([.E48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3</text:p>
          </table:table-cell>
          <table:table-cell office:value-type="string" table:style-name="ce4">
            <text:p>Alcohol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3</text:p>
          </table:table-cell>
          <table:table-cell office:value-type="string" office:string-value="Ambulant (6.751, 6.752 of 6.753)" table:formula="of:=VLOOKUP([.E48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4</text:p>
          </table:table-cell>
          <table:table-cell office:value-type="string" table:style-name="ce4">
            <text:p>Alcohol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4</text:p>
          </table:table-cell>
          <table:table-cell office:value-type="string" office:string-value="Ambulant (6.751, 6.752 of 6.753)" table:formula="of:=VLOOKUP([.E48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5</text:p>
          </table:table-cell>
          <table:table-cell office:value-type="string" table:style-name="ce4">
            <text:p>Alcohol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5</text:p>
          </table:table-cell>
          <table:table-cell office:value-type="string" office:string-value="Ambulant (6.751, 6.752 of 6.753)" table:formula="of:=VLOOKUP([.E49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6</text:p>
          </table:table-cell>
          <table:table-cell office:value-type="string" table:style-name="ce4">
            <text:p>Overige aan een middel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6</text:p>
          </table:table-cell>
          <table:table-cell office:value-type="string" office:string-value="Ambulant (6.751, 6.752 of 6.753)" table:formula="of:=VLOOKUP([.E49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7</text:p>
          </table:table-cell>
          <table:table-cell office:value-type="string" table:style-name="ce4">
            <text:p>Overige aan een middel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7</text:p>
          </table:table-cell>
          <table:table-cell office:value-type="string" office:string-value="Ambulant (6.751, 6.752 of 6.753)" table:formula="of:=VLOOKUP([.E49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8</text:p>
          </table:table-cell>
          <table:table-cell office:value-type="string" table:style-name="ce4">
            <text:p>Overige aan een middel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8</text:p>
          </table:table-cell>
          <table:table-cell office:value-type="string" office:string-value="Ambulant (6.751, 6.752 of 6.753)" table:formula="of:=VLOOKUP([.E49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59</text:p>
          </table:table-cell>
          <table:table-cell office:value-type="string" table:style-name="ce4">
            <text:p>Overige aan een middel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59</text:p>
          </table:table-cell>
          <table:table-cell office:value-type="string" office:string-value="Ambulant (6.751, 6.752 of 6.753)" table:formula="of:=VLOOKUP([.E49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0</text:p>
          </table:table-cell>
          <table:table-cell office:value-type="string" table:style-name="ce4">
            <text:p>Overige aan een middel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0</text:p>
          </table:table-cell>
          <table:table-cell office:value-type="string" office:string-value="Ambulant (6.751, 6.752 of 6.753)" table:formula="of:=VLOOKUP([.E49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1</text:p>
          </table:table-cell>
          <table:table-cell office:value-type="string" table:style-name="ce4">
            <text:p>Overige aan een middel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1</text:p>
          </table:table-cell>
          <table:table-cell office:value-type="string" office:string-value="Ambulant (6.751, 6.752 of 6.753)" table:formula="of:=VLOOKUP([.E49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2</text:p>
          </table:table-cell>
          <table:table-cell office:value-type="string" table:style-name="ce4">
            <text:p>Overige aan een middel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2</text:p>
          </table:table-cell>
          <table:table-cell office:value-type="string" office:string-value="Ambulant (6.751, 6.752 of 6.753)" table:formula="of:=VLOOKUP([.E49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3</text:p>
          </table:table-cell>
          <table:table-cell office:value-type="string" table:style-name="ce4">
            <text:p>Schizofrenie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3</text:p>
          </table:table-cell>
          <table:table-cell office:value-type="string" office:string-value="Ambulant (6.751, 6.752 of 6.753)" table:formula="of:=VLOOKUP([.E49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4</text:p>
          </table:table-cell>
          <table:table-cell office:value-type="string" table:style-name="ce4">
            <text:p>Schizofrenie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4</text:p>
          </table:table-cell>
          <table:table-cell office:value-type="string" office:string-value="Ambulant (6.751, 6.752 of 6.753)" table:formula="of:=VLOOKUP([.E49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5</text:p>
          </table:table-cell>
          <table:table-cell office:value-type="string" table:style-name="ce4">
            <text:p>Schizofrenie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5</text:p>
          </table:table-cell>
          <table:table-cell office:value-type="string" office:string-value="Ambulant (6.751, 6.752 of 6.753)" table:formula="of:=VLOOKUP([.E50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6</text:p>
          </table:table-cell>
          <table:table-cell office:value-type="string" table:style-name="ce4">
            <text:p>Schizofrenie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6</text:p>
          </table:table-cell>
          <table:table-cell office:value-type="string" office:string-value="Ambulant (6.751, 6.752 of 6.753)" table:formula="of:=VLOOKUP([.E50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7</text:p>
          </table:table-cell>
          <table:table-cell office:value-type="string" table:style-name="ce4">
            <text:p>Schizofrenie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7</text:p>
          </table:table-cell>
          <table:table-cell office:value-type="string" office:string-value="Ambulant (6.751, 6.752 of 6.753)" table:formula="of:=VLOOKUP([.E50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8</text:p>
          </table:table-cell>
          <table:table-cell office:value-type="string" table:style-name="ce4">
            <text:p>Schizofrenie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8</text:p>
          </table:table-cell>
          <table:table-cell office:value-type="string" office:string-value="Ambulant (6.751, 6.752 of 6.753)" table:formula="of:=VLOOKUP([.E50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69</text:p>
          </table:table-cell>
          <table:table-cell office:value-type="string" table:style-name="ce4">
            <text:p>Schizofrenie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69</text:p>
          </table:table-cell>
          <table:table-cell office:value-type="string" office:string-value="Ambulant (6.751, 6.752 of 6.753)" table:formula="of:=VLOOKUP([.E50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0</text:p>
          </table:table-cell>
          <table:table-cell office:value-type="string" table:style-name="ce4">
            <text:p>Schizofrenie - vanaf 24000 tot en met 29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0</text:p>
          </table:table-cell>
          <table:table-cell office:value-type="string" office:string-value="Ambulant (6.751, 6.752 of 6.753)" table:formula="of:=VLOOKUP([.E50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1</text:p>
          </table:table-cell>
          <table:table-cell office:value-type="string" table:style-name="ce4">
            <text:p>Schizofrenie - vanaf 30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1</text:p>
          </table:table-cell>
          <table:table-cell office:value-type="string" office:string-value="Ambulant (6.751, 6.752 of 6.753)" table:formula="of:=VLOOKUP([.E50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2</text:p>
          </table:table-cell>
          <table:table-cell office:value-type="string" table:style-name="ce4">
            <text:p>Depressie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2</text:p>
          </table:table-cell>
          <table:table-cell office:value-type="string" office:string-value="Ambulant (6.751, 6.752 of 6.753)" table:formula="of:=VLOOKUP([.E50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3</text:p>
          </table:table-cell>
          <table:table-cell office:value-type="string" table:style-name="ce4">
            <text:p>Depressie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3</text:p>
          </table:table-cell>
          <table:table-cell office:value-type="string" office:string-value="Ambulant (6.751, 6.752 of 6.753)" table:formula="of:=VLOOKUP([.E50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4</text:p>
          </table:table-cell>
          <table:table-cell office:value-type="string" table:style-name="ce4">
            <text:p>Depressie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4</text:p>
          </table:table-cell>
          <table:table-cell office:value-type="string" office:string-value="Ambulant (6.751, 6.752 of 6.753)" table:formula="of:=VLOOKUP([.E50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5</text:p>
          </table:table-cell>
          <table:table-cell office:value-type="string" table:style-name="ce4">
            <text:p>Depressie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5</text:p>
          </table:table-cell>
          <table:table-cell office:value-type="string" office:string-value="Ambulant (6.751, 6.752 of 6.753)" table:formula="of:=VLOOKUP([.E51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6</text:p>
          </table:table-cell>
          <table:table-cell office:value-type="string" table:style-name="ce4">
            <text:p>Depressie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6</text:p>
          </table:table-cell>
          <table:table-cell office:value-type="string" office:string-value="Ambulant (6.751, 6.752 of 6.753)" table:formula="of:=VLOOKUP([.E51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7</text:p>
          </table:table-cell>
          <table:table-cell office:value-type="string" table:style-name="ce4">
            <text:p>Depressie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7</text:p>
          </table:table-cell>
          <table:table-cell office:value-type="string" office:string-value="Ambulant (6.751, 6.752 of 6.753)" table:formula="of:=VLOOKUP([.E51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8</text:p>
          </table:table-cell>
          <table:table-cell office:value-type="string" table:style-name="ce4">
            <text:p>Depressie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8</text:p>
          </table:table-cell>
          <table:table-cell office:value-type="string" office:string-value="Ambulant (6.751, 6.752 of 6.753)" table:formula="of:=VLOOKUP([.E51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79</text:p>
          </table:table-cell>
          <table:table-cell office:value-type="string" table:style-name="ce4">
            <text:p>Depressie - vanaf 24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79</text:p>
          </table:table-cell>
          <table:table-cell office:value-type="string" office:string-value="Ambulant (6.751, 6.752 of 6.753)" table:formula="of:=VLOOKUP([.E51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0</text:p>
          </table:table-cell>
          <table:table-cell office:value-type="string" table:style-name="ce4">
            <text:p>Bipolair en overig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0</text:p>
          </table:table-cell>
          <table:table-cell office:value-type="string" office:string-value="Ambulant (6.751, 6.752 of 6.753)" table:formula="of:=VLOOKUP([.E51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1</text:p>
          </table:table-cell>
          <table:table-cell office:value-type="string" table:style-name="ce4">
            <text:p>Bipolair en overig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1</text:p>
          </table:table-cell>
          <table:table-cell office:value-type="string" office:string-value="Ambulant (6.751, 6.752 of 6.753)" table:formula="of:=VLOOKUP([.E51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2</text:p>
          </table:table-cell>
          <table:table-cell office:value-type="string" table:style-name="ce4">
            <text:p>Bipolair en overig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2</text:p>
          </table:table-cell>
          <table:table-cell office:value-type="string" office:string-value="Ambulant (6.751, 6.752 of 6.753)" table:formula="of:=VLOOKUP([.E51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3</text:p>
          </table:table-cell>
          <table:table-cell office:value-type="string" table:style-name="ce4">
            <text:p>Bipolair en overig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3</text:p>
          </table:table-cell>
          <table:table-cell office:value-type="string" office:string-value="Ambulant (6.751, 6.752 of 6.753)" table:formula="of:=VLOOKUP([.E51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4</text:p>
          </table:table-cell>
          <table:table-cell office:value-type="string" table:style-name="ce4">
            <text:p>Bipolair en overig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4</text:p>
          </table:table-cell>
          <table:table-cell office:value-type="string" office:string-value="Ambulant (6.751, 6.752 of 6.753)" table:formula="of:=VLOOKUP([.E51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5</text:p>
          </table:table-cell>
          <table:table-cell office:value-type="string" table:style-name="ce4">
            <text:p>Bipolair en overig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5</text:p>
          </table:table-cell>
          <table:table-cell office:value-type="string" office:string-value="Ambulant (6.751, 6.752 of 6.753)" table:formula="of:=VLOOKUP([.E52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6</text:p>
          </table:table-cell>
          <table:table-cell office:value-type="string" table:style-name="ce4">
            <text:p>Bipolair en overig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6</text:p>
          </table:table-cell>
          <table:table-cell office:value-type="string" office:string-value="Ambulant (6.751, 6.752 of 6.753)" table:formula="of:=VLOOKUP([.E52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7</text:p>
          </table:table-cell>
          <table:table-cell office:value-type="string" table:style-name="ce4">
            <text:p>Angst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7</text:p>
          </table:table-cell>
          <table:table-cell office:value-type="string" office:string-value="Ambulant (6.751, 6.752 of 6.753)" table:formula="of:=VLOOKUP([.E52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8</text:p>
          </table:table-cell>
          <table:table-cell office:value-type="string" table:style-name="ce4">
            <text:p>Angst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8</text:p>
          </table:table-cell>
          <table:table-cell office:value-type="string" office:string-value="Ambulant (6.751, 6.752 of 6.753)" table:formula="of:=VLOOKUP([.E52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89</text:p>
          </table:table-cell>
          <table:table-cell office:value-type="string" table:style-name="ce4">
            <text:p>Angst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89</text:p>
          </table:table-cell>
          <table:table-cell office:value-type="string" office:string-value="Ambulant (6.751, 6.752 of 6.753)" table:formula="of:=VLOOKUP([.E52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0</text:p>
          </table:table-cell>
          <table:table-cell office:value-type="string" table:style-name="ce4">
            <text:p>Angst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0</text:p>
          </table:table-cell>
          <table:table-cell office:value-type="string" office:string-value="Ambulant (6.751, 6.752 of 6.753)" table:formula="of:=VLOOKUP([.E52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1</text:p>
          </table:table-cell>
          <table:table-cell office:value-type="string" table:style-name="ce4">
            <text:p>Angst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1</text:p>
          </table:table-cell>
          <table:table-cell office:value-type="string" office:string-value="Ambulant (6.751, 6.752 of 6.753)" table:formula="of:=VLOOKUP([.E52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2</text:p>
          </table:table-cell>
          <table:table-cell office:value-type="string" table:style-name="ce4">
            <text:p>Angst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2</text:p>
          </table:table-cell>
          <table:table-cell office:value-type="string" office:string-value="Ambulant (6.751, 6.752 of 6.753)" table:formula="of:=VLOOKUP([.E52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3</text:p>
          </table:table-cell>
          <table:table-cell office:value-type="string" table:style-name="ce4">
            <text:p>Angst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3</text:p>
          </table:table-cell>
          <table:table-cell office:value-type="string" office:string-value="Ambulant (6.751, 6.752 of 6.753)" table:formula="of:=VLOOKUP([.E52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4</text:p>
          </table:table-cell>
          <table:table-cell office:value-type="string" table:style-name="ce4">
            <text:p>Angst - vanaf 24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4</text:p>
          </table:table-cell>
          <table:table-cell office:value-type="string" office:string-value="Ambulant (6.751, 6.752 of 6.753)" table:formula="of:=VLOOKUP([.E52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5</text:p>
          </table:table-cell>
          <table:table-cell office:value-type="string" table:style-name="ce4">
            <text:p>Somatoforme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5</text:p>
          </table:table-cell>
          <table:table-cell office:value-type="string" office:string-value="Ambulant (6.751, 6.752 of 6.753)" table:formula="of:=VLOOKUP([.E53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6</text:p>
          </table:table-cell>
          <table:table-cell office:value-type="string" table:style-name="ce4">
            <text:p>Somatoforme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6</text:p>
          </table:table-cell>
          <table:table-cell office:value-type="string" office:string-value="Ambulant (6.751, 6.752 of 6.753)" table:formula="of:=VLOOKUP([.E53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7</text:p>
          </table:table-cell>
          <table:table-cell office:value-type="string" table:style-name="ce4">
            <text:p>Somatoforme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7</text:p>
          </table:table-cell>
          <table:table-cell office:value-type="string" office:string-value="Ambulant (6.751, 6.752 of 6.753)" table:formula="of:=VLOOKUP([.E53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8</text:p>
          </table:table-cell>
          <table:table-cell office:value-type="string" table:style-name="ce4">
            <text:p>Somatoforme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8</text:p>
          </table:table-cell>
          <table:table-cell office:value-type="string" office:string-value="Ambulant (6.751, 6.752 of 6.753)" table:formula="of:=VLOOKUP([.E53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599</text:p>
          </table:table-cell>
          <table:table-cell office:value-type="string" table:style-name="ce4">
            <text:p>Somatoforme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599</text:p>
          </table:table-cell>
          <table:table-cell office:value-type="string" office:string-value="Ambulant (6.751, 6.752 of 6.753)" table:formula="of:=VLOOKUP([.E53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0</text:p>
          </table:table-cell>
          <table:table-cell office:value-type="string" table:style-name="ce4">
            <text:p>Somatoforme - vanaf 12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0</text:p>
          </table:table-cell>
          <table:table-cell office:value-type="string" office:string-value="Ambulant (6.751, 6.752 of 6.753)" table:formula="of:=VLOOKUP([.E53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1</text:p>
          </table:table-cell>
          <table:table-cell office:value-type="string" table:style-name="ce4">
            <text:p>Eetstoornis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1</text:p>
          </table:table-cell>
          <table:table-cell office:value-type="string" office:string-value="Ambulant (6.751, 6.752 of 6.753)" table:formula="of:=VLOOKUP([.E53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2</text:p>
          </table:table-cell>
          <table:table-cell office:value-type="string" table:style-name="ce4">
            <text:p>Eetstoornis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2</text:p>
          </table:table-cell>
          <table:table-cell office:value-type="string" office:string-value="Ambulant (6.751, 6.752 of 6.753)" table:formula="of:=VLOOKUP([.E53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3</text:p>
          </table:table-cell>
          <table:table-cell office:value-type="string" table:style-name="ce4">
            <text:p>Eetstoornis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3</text:p>
          </table:table-cell>
          <table:table-cell office:value-type="string" office:string-value="Ambulant (6.751, 6.752 of 6.753)" table:formula="of:=VLOOKUP([.E53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4</text:p>
          </table:table-cell>
          <table:table-cell office:value-type="string" table:style-name="ce4">
            <text:p>Eetstoornis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4</text:p>
          </table:table-cell>
          <table:table-cell office:value-type="string" office:string-value="Ambulant (6.751, 6.752 of 6.753)" table:formula="of:=VLOOKUP([.E53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5</text:p>
          </table:table-cell>
          <table:table-cell office:value-type="string" table:style-name="ce4">
            <text:p>Eetstoornis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5</text:p>
          </table:table-cell>
          <table:table-cell office:value-type="string" office:string-value="Ambulant (6.751, 6.752 of 6.753)" table:formula="of:=VLOOKUP([.E54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6</text:p>
          </table:table-cell>
          <table:table-cell office:value-type="string" table:style-name="ce4">
            <text:p>Eetstoornis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6</text:p>
          </table:table-cell>
          <table:table-cell office:value-type="string" office:string-value="Ambulant (6.751, 6.752 of 6.753)" table:formula="of:=VLOOKUP([.E54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7</text:p>
          </table:table-cell>
          <table:table-cell office:value-type="string" table:style-name="ce4">
            <text:p>Eetstoornis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7</text:p>
          </table:table-cell>
          <table:table-cell office:value-type="string" office:string-value="Ambulant (6.751, 6.752 of 6.753)" table:formula="of:=VLOOKUP([.E54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8</text:p>
          </table:table-cell>
          <table:table-cell office:value-type="string" table:style-name="ce4">
            <text:p>Persoonlijkheid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8</text:p>
          </table:table-cell>
          <table:table-cell office:value-type="string" office:string-value="Ambulant (6.751, 6.752 of 6.753)" table:formula="of:=VLOOKUP([.E54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09</text:p>
          </table:table-cell>
          <table:table-cell office:value-type="string" table:style-name="ce4">
            <text:p>Persoonlijkheid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09</text:p>
          </table:table-cell>
          <table:table-cell office:value-type="string" office:string-value="Ambulant (6.751, 6.752 of 6.753)" table:formula="of:=VLOOKUP([.E54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0</text:p>
          </table:table-cell>
          <table:table-cell office:value-type="string" table:style-name="ce4">
            <text:p>Persoonlijkheid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0</text:p>
          </table:table-cell>
          <table:table-cell office:value-type="string" office:string-value="Ambulant (6.751, 6.752 of 6.753)" table:formula="of:=VLOOKUP([.E54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1</text:p>
          </table:table-cell>
          <table:table-cell office:value-type="string" table:style-name="ce4">
            <text:p>Persoonlijkheid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1</text:p>
          </table:table-cell>
          <table:table-cell office:value-type="string" office:string-value="Ambulant (6.751, 6.752 of 6.753)" table:formula="of:=VLOOKUP([.E54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2</text:p>
          </table:table-cell>
          <table:table-cell office:value-type="string" table:style-name="ce4">
            <text:p>Persoonlijkheid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2</text:p>
          </table:table-cell>
          <table:table-cell office:value-type="string" office:string-value="Ambulant (6.751, 6.752 of 6.753)" table:formula="of:=VLOOKUP([.E54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3</text:p>
          </table:table-cell>
          <table:table-cell office:value-type="string" table:style-name="ce4">
            <text:p>Persoonlijkheid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3</text:p>
          </table:table-cell>
          <table:table-cell office:value-type="string" office:string-value="Ambulant (6.751, 6.752 of 6.753)" table:formula="of:=VLOOKUP([.E54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4</text:p>
          </table:table-cell>
          <table:table-cell office:value-type="string" table:style-name="ce4">
            <text:p>Persoonlijkheid - vanaf 18000 tot en met 23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4</text:p>
          </table:table-cell>
          <table:table-cell office:value-type="string" office:string-value="Ambulant (6.751, 6.752 of 6.753)" table:formula="of:=VLOOKUP([.E54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5</text:p>
          </table:table-cell>
          <table:table-cell office:value-type="string" table:style-name="ce4">
            <text:p>Persoonlijkheid - vanaf 24000 tot en met 29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5</text:p>
          </table:table-cell>
          <table:table-cell office:value-type="string" office:string-value="Ambulant (6.751, 6.752 of 6.753)" table:formula="of:=VLOOKUP([.E55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6</text:p>
          </table:table-cell>
          <table:table-cell office:value-type="string" table:style-name="ce4">
            <text:p>Persoonlijkheid - vanaf 30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6</text:p>
          </table:table-cell>
          <table:table-cell office:value-type="string" office:string-value="Ambulant (6.751, 6.752 of 6.753)" table:formula="of:=VLOOKUP([.E55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7</text:p>
          </table:table-cell>
          <table:table-cell office:value-type="string" table:style-name="ce4">
            <text:p>Restgroep diagnoses - vanaf 250 tot en met 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7</text:p>
          </table:table-cell>
          <table:table-cell office:value-type="string" office:string-value="Ambulant (6.751, 6.752 of 6.753)" table:formula="of:=VLOOKUP([.E55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8</text:p>
          </table:table-cell>
          <table:table-cell office:value-type="string" table:style-name="ce4">
            <text:p>Restgroep diagnoses - vanaf 800 tot en met 17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8</text:p>
          </table:table-cell>
          <table:table-cell office:value-type="string" office:string-value="Ambulant (6.751, 6.752 of 6.753)" table:formula="of:=VLOOKUP([.E55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19</text:p>
          </table:table-cell>
          <table:table-cell office:value-type="string" table:style-name="ce4">
            <text:p>Restgroep diagnoses - vanaf 1800 tot en met 2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19</text:p>
          </table:table-cell>
          <table:table-cell office:value-type="string" office:string-value="Ambulant (6.751, 6.752 of 6.753)" table:formula="of:=VLOOKUP([.E55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20</text:p>
          </table:table-cell>
          <table:table-cell office:value-type="string" table:style-name="ce4">
            <text:p>Restgroep diagnoses - vanaf 3000 tot en met 5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20</text:p>
          </table:table-cell>
          <table:table-cell office:value-type="string" office:string-value="Ambulant (6.751, 6.752 of 6.753)" table:formula="of:=VLOOKUP([.E55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21</text:p>
          </table:table-cell>
          <table:table-cell office:value-type="string" table:style-name="ce4">
            <text:p>Restgroep diagnoses - vanaf 6000 tot en met 11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21</text:p>
          </table:table-cell>
          <table:table-cell office:value-type="string" office:string-value="Ambulant (6.751, 6.752 of 6.753)" table:formula="of:=VLOOKUP([.E55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22</text:p>
          </table:table-cell>
          <table:table-cell office:value-type="string" table:style-name="ce4">
            <text:p>Restgroep diagnoses - vanaf 12000 tot en met 17999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22</text:p>
          </table:table-cell>
          <table:table-cell office:value-type="string" office:string-value="Ambulant (6.751, 6.752 of 6.753)" table:formula="of:=VLOOKUP([.E55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623</text:p>
          </table:table-cell>
          <table:table-cell office:value-type="string" table:style-name="ce4">
            <text:p>Restgroep diagnoses - vanaf 18000 minuten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5J623</text:p>
          </table:table-cell>
          <table:table-cell office:value-type="string" office:string-value="Ambulant (6.751, 6.752 of 6.753)" table:formula="of:=VLOOKUP([.E55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2A00</text:p>
          </table:table-cell>
          <table:table-cell office:value-type="string" table:style-name="ce4">
            <text:p>Specialistische GGZ (opt-out)</text:p>
          </table:table-cell>
          <table:table-cell office:value-type="date" office:date-value="2016-01-01T00:00:00" table:style-name="ce6">
            <text:p>1-1-2016</text:p>
          </table:table-cell>
          <table:table-cell office:value-type="date" office:date-value="2017-12-31T00:00:00" table:style-name="ce6">
            <text:p>31-12-20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pecialistische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5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0</text:p>
          </table:table-cell>
          <table:table-cell office:value-type="string" table:style-name="ce4">
            <text:p>Kindergeneeskunde</text:p>
          </table:table-cell>
          <table:table-cell office:value-type="string" table:style-name="ce6">
            <text:p/>
          </table:table-cell>
          <table:table-cell office:value-type="date" office:date-value="2016-01-01T00:00:00" table:style-name="ce6">
            <text:p>1-1-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1</text:p>
          </table:table-cell>
          <table:table-cell office:value-type="string" table:style-name="ce4">
            <text:p>Behandeling of onderzoek op de polikliniek of dagbehandeling bij gedragsproblemen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2</text:p>
          </table:table-cell>
          <table:table-cell office:value-type="string" table:style-name="ce4">
            <text:p>Consult op de polikliniek bij gedragsproblemen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3</text:p>
          </table:table-cell>
          <table:table-cell office:value-type="string" table:style-name="ce4">
            <text:p>Meer dan 6 polikliniekbezoeken of meer dan 1 dagbehandeling bij een psychische of gedragsaandoening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4</text:p>
          </table:table-cell>
          <table:table-cell office:value-type="string" table:style-name="ce4">
            <text:p>Consult op de polikliniek bij een psychische of gedragsaandoening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5</text:p>
          </table:table-cell>
          <table:table-cell office:value-type="string" table:style-name="ce4">
            <text:p>Behandeling of onderzoek op de polikliniek of dagbehandeling bij een psychische of gedragsaandoening (incl. activiteiten psychosociaal specifiek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3A06</text:p>
          </table:table-cell>
          <table:table-cell office:value-type="string" table:style-name="ce4">
            <text:p>Behandeling of onderzoek op de polikliniek of dagbehandeling bij Een psychische of gedragsaandoening (excl. activiteiten psychosociaal specifiek)</text:p>
          </table:table-cell>
          <table:table-cell office:value-type="string" table:style-name="ce6">
            <text:p/>
          </table:table-cell>
          <table:table-cell table:style-name="ce6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5">
            <text:p>-</text:p>
          </table:table-cell>
          <table:table-cell office:value-type="string" office:string-value="Ambulant (6.751, 6.752 of 6.753)" table:formula="of:=VLOOKUP([.E56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1</text:p>
          </table:table-cell>
          <table:table-cell office:value-type="string" table:style-name="ce6">
            <text:p>Jeugd-ggz behandeling regulier / generalistisch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6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2</text:p>
          </table:table-cell>
          <table:table-cell office:value-type="string" table:style-name="ce6">
            <text:p>Jeugd-ggz behandeling specialistisch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6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3</text:p>
          </table:table-cell>
          <table:table-cell office:value-type="string" table:style-name="ce6">
            <text:p>Jeugd-ggz behandeling hoog-specialistisch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6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4</text:p>
          </table:table-cell>
          <table:table-cell office:value-type="string" table:style-name="ce6">
            <text:p>Jeugd-ggz diagnostiek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5</text:p>
          </table:table-cell>
          <table:table-cell office:value-type="string" table:style-name="ce6">
            <text:p>Jeugd-ggz verblijf l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6</text:p>
          </table:table-cell>
          <table:table-cell office:value-type="string" table:style-name="ce6">
            <text:p>Jeugd-ggz verblijf zwaar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7</text:p>
          </table:table-cell>
          <table:table-cell office:value-type="string" table:style-name="ce6">
            <text:p>Jeugd-ggz verblijf zonder overnachting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8</text:p>
          </table:table-cell>
          <table:table-cell office:value-type="string" table:style-name="ce6">
            <text:p>Jeugd-ggz beschikbaarheidscomponent voor 24-uurs crisiszorg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4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09</text:p>
          </table:table-cell>
          <table:table-cell office:value-type="string" table:style-name="ce6">
            <text:p>Jeugd-ggz verblijf tariefklasse A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5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0</text:p>
          </table:table-cell>
          <table:table-cell office:value-type="string" table:style-name="ce6">
            <text:p>Jeugd-ggz verblijf tariefklasse B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6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1</text:p>
          </table:table-cell>
          <table:table-cell office:value-type="string" table:style-name="ce6">
            <text:p>Jeugd-ggz verblijf tariefklasse C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7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2</text:p>
          </table:table-cell>
          <table:table-cell office:value-type="string" table:style-name="ce6">
            <text:p>Jeugd-ggz verblijf tariefklasse D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8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3</text:p>
          </table:table-cell>
          <table:table-cell office:value-type="string" table:style-name="ce6">
            <text:p>Jeugd-ggz verblijf tariefklasse E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79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4</text:p>
          </table:table-cell>
          <table:table-cell office:value-type="string" table:style-name="ce6">
            <text:p>Jeugd-ggz verblijf tariefklasse F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80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5</text:p>
          </table:table-cell>
          <table:table-cell office:value-type="string" table:style-name="ce6">
            <text:p>Jeugd-ggz verblijf tariefklasse G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81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6</text:p>
          </table:table-cell>
          <table:table-cell office:value-type="string" table:style-name="ce6">
            <text:p>Jeugd-ggz crisis behandeling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82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4017</text:p>
          </table:table-cell>
          <table:table-cell office:value-type="string" table:style-name="ce6">
            <text:p>Jeugd-ggz crisis verblijf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office:string-value="Ambulant (6.751, 6.752 of 6.753)" table:formula="of:=VLOOKUP([.E583];[Categorieën_vs_Iv3.A:.C];3;FALSE)" table:style-name="ce17">
            <text:p>Ambulant (6.751, 6.752 of 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1</text:p>
          </table:table-cell>
          <table:table-cell office:value-type="string" table:style-name="ce6">
            <text:p>Jeugd-ggz behandeling specialistisch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2</text:p>
          </table:table-cell>
          <table:table-cell office:value-type="string" table:style-name="ce6">
            <text:p>Jeugd-ggz diagnostiek (inspanningsgericht)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3</text:p>
          </table:table-cell>
          <table:table-cell office:value-type="string" table:style-name="ce6">
            <text:p>Jeugd-ggz beschikbaarheidscomponent voor 24-uurs crisiszorg: Output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4</text:p>
          </table:table-cell>
          <table:table-cell office:value-type="string" table:style-name="ce6">
            <text:p>Consultatie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5</text:p>
          </table:table-cell>
          <table:table-cell office:value-type="string" table:style-name="ce6">
            <text:p>Jeugd-ggz verblijf zonder overnachting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6</text:p>
          </table:table-cell>
          <table:table-cell office:value-type="string" table:style-name="ce6">
            <text:p>Deelprestatie verblijf GGZ A (Licht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7</text:p>
          </table:table-cell>
          <table:table-cell office:value-type="string" table:style-name="ce6">
            <text:p>Deelprestatie verblijf GGZ B (Beperkt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8</text:p>
          </table:table-cell>
          <table:table-cell office:value-type="string" table:style-name="ce6">
            <text:p>Deelprestatie verblijf GGZ C (Matig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09</text:p>
          </table:table-cell>
          <table:table-cell office:value-type="string" table:style-name="ce6">
            <text:p>Deelprestatie verblijf GGZ D (Gemiddeld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0</text:p>
          </table:table-cell>
          <table:table-cell office:value-type="string" table:style-name="ce6">
            <text:p>Deelprestatie verblijf GGZ E (Intensiev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1</text:p>
          </table:table-cell>
          <table:table-cell office:value-type="string" table:style-name="ce6">
            <text:p>Deelprestatie verblijf GGZ F (Extra intensiev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2</text:p>
          </table:table-cell>
          <table:table-cell office:value-type="string" table:style-name="ce6">
            <text:p>Deelprestatie verblijf GGZ G (Zeer intensieve verzorgingsgraad)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3</text:p>
          </table:table-cell>
          <table:table-cell office:value-type="string" table:style-name="ce6">
            <text:p>Specialistische begeleiding jeugdhulp ambulant: Inspanningsgericht</text:p>
          </table:table-cell>
          <table:table-cell office:value-type="date" office:date-value="2018-01-01T00:00:00" table:style-name="ce6">
            <text:p>1-1-2018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4</text:p>
          </table:table-cell>
          <table:table-cell office:value-type="string" table:style-name="ce6">
            <text:p>Deelprestatie verblijf H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5</text:p>
          </table:table-cell>
          <table:table-cell office:value-type="string" table:style-name="ce6">
            <text:p>Behandeling en verblijf JeugdzorgPlus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6</text:p>
          </table:table-cell>
          <table:table-cell office:value-type="string" table:style-name="ce6">
            <text:p>Behandeling en verblijf JSLV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7</text:p>
          </table:table-cell>
          <table:table-cell office:value-type="string" table:style-name="ce6">
            <text:p>Diagnostiek, observatie en behandelin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8</text:p>
          </table:table-cell>
          <table:table-cell office:value-type="string" table:style-name="ce6">
            <text:p>IC: diagnostiek, observatie en behandelin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19</text:p>
          </table:table-cell>
          <table:table-cell office:value-type="string" table:style-name="ce6">
            <text:p>VIC: diagnostiek, observatie en behandelin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0</text:p>
          </table:table-cell>
          <table:table-cell office:value-type="string" table:style-name="ce6">
            <text:p>Opvang en behandeling slachtoffers loverboys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1</text:p>
          </table:table-cell>
          <table:table-cell office:value-type="string" table:style-name="ce6">
            <text:p>Voedselweigering 24 uurs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2</text:p>
          </table:table-cell>
          <table:table-cell office:value-type="string" table:style-name="ce6">
            <text:p>Voedselweigering 24 uurs weekend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3</text:p>
          </table:table-cell>
          <table:table-cell office:value-type="string" table:style-name="ce6">
            <text:p>Voedselweigering dagbehandelin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4</text:p>
          </table:table-cell>
          <table:table-cell office:value-type="string" table:style-name="ce6">
            <text:p>Voedselweigering nazorg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5</text:p>
          </table:table-cell>
          <table:table-cell office:value-type="string" table:style-name="ce6">
            <text:p>Voedselweigering ambulant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6</text:p>
          </table:table-cell>
          <table:table-cell office:value-type="string" table:style-name="ce6">
            <text:p>Voedselweigering reiskosten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7</text:p>
          </table:table-cell>
          <table:table-cell office:value-type="string" table:style-name="ce6">
            <text:p>Voedselweigering zindelijkheidskamp : Output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8</text:p>
          </table:table-cell>
          <table:table-cell office:value-type="string" table:style-name="ce6">
            <text:p>Begeleiding en behandeling autisme intensief (Kib Ass)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29</text:p>
          </table:table-cell>
          <table:table-cell office:value-type="string" table:style-name="ce6">
            <text:p>Med-Psy unit (MPU-bed): Inspannings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Verblijf, landelijk ingekocht (6.76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30</text:p>
          </table:table-cell>
          <table:table-cell office:value-type="string" table:style-name="ce6">
            <text:p>TPO: Output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31</text:p>
          </table:table-cell>
          <table:table-cell office:value-type="string" table:style-name="ce6">
            <text:p>MST PSB: Output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55032</text:p>
          </table:table-cell>
          <table:table-cell office:value-type="string" table:style-name="ce6">
            <text:p>MBT Early: Outputgericht</text:p>
          </table:table-cell>
          <table:table-cell office:value-type="date" office:date-value="2019-01-01T00:00:00" table:style-name="ce6">
            <text:p>1-1-2019</text:p>
          </table:table-cell>
          <table:table-cell table:style-name="ce6"/>
          <table:table-cell office:value-type="string" table:style-name="ce5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2" table:style-name="ce4"/>
          <table:table-cell table:style-name="ce5"/>
          <table:table-cell office:value-type="string" table:style-name="ce17">
            <text:p>Ambulant, landelijk ingekocht (6.753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1</text:p>
          </table:table-cell>
          <table:table-cell office:value-type="string" table:style-name="ce4">
            <text:p>Profiel 1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1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2</text:p>
          </table:table-cell>
          <table:table-cell office:value-type="string" table:style-name="ce4">
            <text:p>Profiel 1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1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3</text:p>
          </table:table-cell>
          <table:table-cell office:value-type="string" table:style-name="ce4">
            <text:p>Profiel 1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1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4</text:p>
          </table:table-cell>
          <table:table-cell office:value-type="string" table:style-name="ce4">
            <text:p>Profiel 1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1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5</text:p>
          </table:table-cell>
          <table:table-cell office:value-type="string" table:style-name="ce4">
            <text:p>Profiel 1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Profiel 1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7</text:p>
          </table:table-cell>
          <table:table-cell office:value-type="string" table:style-name="ce4">
            <text:p>Profiel 1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8</text:p>
          </table:table-cell>
          <table:table-cell office:value-type="string" table:style-name="ce4">
            <text:p>Profiel 1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09</text:p>
          </table:table-cell>
          <table:table-cell office:value-type="string" table:style-name="ce4">
            <text:p>Profiel 1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10</text:p>
          </table:table-cell>
          <table:table-cell office:value-type="string" table:style-name="ce4">
            <text:p>Profiel 1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16</text:p>
          </table:table-cell>
          <table:table-cell office:value-type="string" table:style-name="ce4">
            <text:p>Profiel 2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17</text:p>
          </table:table-cell>
          <table:table-cell office:value-type="string" table:style-name="ce4">
            <text:p>Profiel 2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18</text:p>
          </table:table-cell>
          <table:table-cell office:value-type="string" table:style-name="ce4">
            <text:p>Profiel 2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19</text:p>
          </table:table-cell>
          <table:table-cell office:value-type="string" table:style-name="ce4">
            <text:p>Profiel 2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2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0</text:p>
          </table:table-cell>
          <table:table-cell office:value-type="string" table:style-name="ce4">
            <text:p>Profiel 2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1</text:p>
          </table:table-cell>
          <table:table-cell office:value-type="string" table:style-name="ce4">
            <text:p>Profiel 2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2</text:p>
          </table:table-cell>
          <table:table-cell office:value-type="string" table:style-name="ce4">
            <text:p>Profiel 2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3</text:p>
          </table:table-cell>
          <table:table-cell office:value-type="string" table:style-name="ce4">
            <text:p>Profiel 2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4</text:p>
          </table:table-cell>
          <table:table-cell office:value-type="string" table:style-name="ce4">
            <text:p>Profiel 2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25</text:p>
          </table:table-cell>
          <table:table-cell office:value-type="string" table:style-name="ce4">
            <text:p>Profiel 2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1</text:p>
          </table:table-cell>
          <table:table-cell office:value-type="string" table:style-name="ce4">
            <text:p>Profiel 3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2</text:p>
          </table:table-cell>
          <table:table-cell office:value-type="string" table:style-name="ce4">
            <text:p>Profiel 3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3</text:p>
          </table:table-cell>
          <table:table-cell office:value-type="string" table:style-name="ce4">
            <text:p>Profiel 3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4</text:p>
          </table:table-cell>
          <table:table-cell office:value-type="string" table:style-name="ce4">
            <text:p>Profiel 3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3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5</text:p>
          </table:table-cell>
          <table:table-cell office:value-type="string" table:style-name="ce4">
            <text:p>Profiel 3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6</text:p>
          </table:table-cell>
          <table:table-cell office:value-type="string" table:style-name="ce4">
            <text:p>Profiel 3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7</text:p>
          </table:table-cell>
          <table:table-cell office:value-type="string" table:style-name="ce4">
            <text:p>Profiel 3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8</text:p>
          </table:table-cell>
          <table:table-cell office:value-type="string" table:style-name="ce4">
            <text:p>Profiel 3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39</text:p>
          </table:table-cell>
          <table:table-cell office:value-type="string" table:style-name="ce4">
            <text:p>Profiel 3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40</text:p>
          </table:table-cell>
          <table:table-cell office:value-type="string" table:style-name="ce4">
            <text:p>Profiel 3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46</text:p>
          </table:table-cell>
          <table:table-cell office:value-type="string" table:style-name="ce4">
            <text:p>Profiel 4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47</text:p>
          </table:table-cell>
          <table:table-cell office:value-type="string" table:style-name="ce4">
            <text:p>Profiel 4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48</text:p>
          </table:table-cell>
          <table:table-cell office:value-type="string" table:style-name="ce4">
            <text:p>Profiel 4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49</text:p>
          </table:table-cell>
          <table:table-cell office:value-type="string" table:style-name="ce4">
            <text:p>Profiel 4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4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0</text:p>
          </table:table-cell>
          <table:table-cell office:value-type="string" table:style-name="ce4">
            <text:p>Profiel 4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1</text:p>
          </table:table-cell>
          <table:table-cell office:value-type="string" table:style-name="ce4">
            <text:p>Profiel 4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2</text:p>
          </table:table-cell>
          <table:table-cell office:value-type="string" table:style-name="ce4">
            <text:p>Profiel 4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3</text:p>
          </table:table-cell>
          <table:table-cell office:value-type="string" table:style-name="ce4">
            <text:p>Profiel 4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4</text:p>
          </table:table-cell>
          <table:table-cell office:value-type="string" table:style-name="ce4">
            <text:p>Profiel 4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55</text:p>
          </table:table-cell>
          <table:table-cell office:value-type="string" table:style-name="ce4">
            <text:p>Profiel 4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1</text:p>
          </table:table-cell>
          <table:table-cell office:value-type="string" table:style-name="ce4">
            <text:p>Profiel 5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2</text:p>
          </table:table-cell>
          <table:table-cell office:value-type="string" table:style-name="ce4">
            <text:p>Profiel 5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3</text:p>
          </table:table-cell>
          <table:table-cell office:value-type="string" table:style-name="ce4">
            <text:p>Profiel 5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4</text:p>
          </table:table-cell>
          <table:table-cell office:value-type="string" table:style-name="ce4">
            <text:p>Profiel 5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5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5</text:p>
          </table:table-cell>
          <table:table-cell office:value-type="string" table:style-name="ce4">
            <text:p>Profiel 5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6</text:p>
          </table:table-cell>
          <table:table-cell office:value-type="string" table:style-name="ce4">
            <text:p>Profiel 5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7</text:p>
          </table:table-cell>
          <table:table-cell office:value-type="string" table:style-name="ce4">
            <text:p>Profiel 5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8</text:p>
          </table:table-cell>
          <table:table-cell office:value-type="string" table:style-name="ce4">
            <text:p>Profiel 5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69</text:p>
          </table:table-cell>
          <table:table-cell office:value-type="string" table:style-name="ce4">
            <text:p>Profiel 5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70</text:p>
          </table:table-cell>
          <table:table-cell office:value-type="string" table:style-name="ce4">
            <text:p>Profiel 5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76</text:p>
          </table:table-cell>
          <table:table-cell office:value-type="string" table:style-name="ce4">
            <text:p>Profiel 6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77</text:p>
          </table:table-cell>
          <table:table-cell office:value-type="string" table:style-name="ce4">
            <text:p>Profiel 6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78</text:p>
          </table:table-cell>
          <table:table-cell office:value-type="string" table:style-name="ce4">
            <text:p>Profiel 6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79</text:p>
          </table:table-cell>
          <table:table-cell office:value-type="string" table:style-name="ce4">
            <text:p>Profiel 6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6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0</text:p>
          </table:table-cell>
          <table:table-cell office:value-type="string" table:style-name="ce4">
            <text:p>Profiel 6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1</text:p>
          </table:table-cell>
          <table:table-cell office:value-type="string" table:style-name="ce4">
            <text:p>Profiel 6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2</text:p>
          </table:table-cell>
          <table:table-cell office:value-type="string" table:style-name="ce4">
            <text:p>Profiel 6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3</text:p>
          </table:table-cell>
          <table:table-cell office:value-type="string" table:style-name="ce4">
            <text:p>Profiel 6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4</text:p>
          </table:table-cell>
          <table:table-cell office:value-type="string" table:style-name="ce4">
            <text:p>Profiel 6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85</text:p>
          </table:table-cell>
          <table:table-cell office:value-type="string" table:style-name="ce4">
            <text:p>Profiel 6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1</text:p>
          </table:table-cell>
          <table:table-cell office:value-type="string" table:style-name="ce4">
            <text:p>Profiel 7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2</text:p>
          </table:table-cell>
          <table:table-cell office:value-type="string" table:style-name="ce4">
            <text:p>Profiel 7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3</text:p>
          </table:table-cell>
          <table:table-cell office:value-type="string" table:style-name="ce4">
            <text:p>Profiel 7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4</text:p>
          </table:table-cell>
          <table:table-cell office:value-type="string" table:style-name="ce4">
            <text:p>Profiel 7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7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5</text:p>
          </table:table-cell>
          <table:table-cell office:value-type="string" table:style-name="ce4">
            <text:p>Profiel 7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6</text:p>
          </table:table-cell>
          <table:table-cell office:value-type="string" table:style-name="ce4">
            <text:p>Profiel 7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7</text:p>
          </table:table-cell>
          <table:table-cell office:value-type="string" table:style-name="ce4">
            <text:p>Profiel 7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8</text:p>
          </table:table-cell>
          <table:table-cell office:value-type="string" table:style-name="ce4">
            <text:p>Profiel 7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099</text:p>
          </table:table-cell>
          <table:table-cell office:value-type="string" table:style-name="ce4">
            <text:p>Profiel 7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00</text:p>
          </table:table-cell>
          <table:table-cell office:value-type="string" table:style-name="ce4">
            <text:p>Profiel 7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06</text:p>
          </table:table-cell>
          <table:table-cell office:value-type="string" table:style-name="ce4">
            <text:p>Profiel 8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07</text:p>
          </table:table-cell>
          <table:table-cell office:value-type="string" table:style-name="ce4">
            <text:p>Profiel 8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08</text:p>
          </table:table-cell>
          <table:table-cell office:value-type="string" table:style-name="ce4">
            <text:p>Profiel 8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09</text:p>
          </table:table-cell>
          <table:table-cell office:value-type="string" table:style-name="ce4">
            <text:p>Profiel 8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8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0</text:p>
          </table:table-cell>
          <table:table-cell office:value-type="string" table:style-name="ce4">
            <text:p>Profiel 8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1</text:p>
          </table:table-cell>
          <table:table-cell office:value-type="string" table:style-name="ce4">
            <text:p>Profiel 8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2</text:p>
          </table:table-cell>
          <table:table-cell office:value-type="string" table:style-name="ce4">
            <text:p>Profiel 8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3</text:p>
          </table:table-cell>
          <table:table-cell office:value-type="string" table:style-name="ce4">
            <text:p>Profiel 8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4</text:p>
          </table:table-cell>
          <table:table-cell office:value-type="string" table:style-name="ce4">
            <text:p>Profiel 8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15</text:p>
          </table:table-cell>
          <table:table-cell office:value-type="string" table:style-name="ce4">
            <text:p>Profiel 8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1</text:p>
          </table:table-cell>
          <table:table-cell office:value-type="string" table:style-name="ce4">
            <text:p>Profiel 9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2</text:p>
          </table:table-cell>
          <table:table-cell office:value-type="string" table:style-name="ce4">
            <text:p>Profiel 9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3</text:p>
          </table:table-cell>
          <table:table-cell office:value-type="string" table:style-name="ce4">
            <text:p>Profiel 9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4</text:p>
          </table:table-cell>
          <table:table-cell office:value-type="string" table:style-name="ce4">
            <text:p>Profiel 9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69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5</text:p>
          </table:table-cell>
          <table:table-cell office:value-type="string" table:style-name="ce4">
            <text:p>Profiel 9 Laa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6</text:p>
          </table:table-cell>
          <table:table-cell office:value-type="string" table:style-name="ce4">
            <text:p>Profiel 9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7</text:p>
          </table:table-cell>
          <table:table-cell office:value-type="string" table:style-name="ce4">
            <text:p>Profiel 9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8</text:p>
          </table:table-cell>
          <table:table-cell office:value-type="string" table:style-name="ce4">
            <text:p>Profiel 9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29</text:p>
          </table:table-cell>
          <table:table-cell office:value-type="string" table:style-name="ce4">
            <text:p>Profiel 9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30</text:p>
          </table:table-cell>
          <table:table-cell office:value-type="string" table:style-name="ce4">
            <text:p>Profiel 9 Hoogcomplex Acuu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36</text:p>
          </table:table-cell>
          <table:table-cell office:value-type="string" table:style-name="ce4">
            <text:p>Profiel 10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37</text:p>
          </table:table-cell>
          <table:table-cell office:value-type="string" table:style-name="ce4">
            <text:p>Profiel 10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38</text:p>
          </table:table-cell>
          <table:table-cell office:value-type="string" table:style-name="ce4">
            <text:p>Profiel 10 Laa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8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39</text:p>
          </table:table-cell>
          <table:table-cell office:value-type="string" table:style-name="ce4">
            <text:p>Profiel 10 Laa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09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40</text:p>
          </table:table-cell>
          <table:table-cell office:value-type="string" table:style-name="ce4">
            <text:p>Profiel 10 Hoo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0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41</text:p>
          </table:table-cell>
          <table:table-cell office:value-type="string" table:style-name="ce4">
            <text:p>Profiel 10 Hoo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1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42</text:p>
          </table:table-cell>
          <table:table-cell office:value-type="string" table:style-name="ce4">
            <text:p>Profiel 10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2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43</text:p>
          </table:table-cell>
          <table:table-cell office:value-type="string" table:style-name="ce4">
            <text:p>Profiel 10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3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51</text:p>
          </table:table-cell>
          <table:table-cell office:value-type="string" table:style-name="ce4">
            <text:p>Profiel 11 Laagcomplex Intens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4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52</text:p>
          </table:table-cell>
          <table:table-cell office:value-type="string" table:style-name="ce4">
            <text:p>Profiel 11 Laagcomplex Perspectief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5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53</text:p>
          </table:table-cell>
          <table:table-cell office:value-type="string" table:style-name="ce4">
            <text:p>Profiel 11 Hoogcomplex Duurzaam Licht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6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5154</text:p>
          </table:table-cell>
          <table:table-cell office:value-type="string" table:style-name="ce4">
            <text:p>Profiel 11 Hoogcomplex Duurzaam Zwaar: outputgericht</text:p>
          </table:table-cell>
          <table:table-cell office:value-type="date" office:date-value="2017-01-01T00:00:00" table:style-name="ce6">
            <text:p>1-1-2017</text:p>
          </table:table-cell>
          <table:table-cell table:style-name="ce6"/>
          <table:table-cell office:value-type="string" table:style-name="ce5">
            <text:p>50</text:p>
          </table:table-cell>
          <table:table-cell office:value-type="string" table:style-name="ce5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4"/>
          <table:table-cell office:value-type="string" office:string-value="Ambulant of verblijf - afhankelijk van keuzes gemeente" table:formula="of:=VLOOKUP([.E717];[Categorieën_vs_Iv3.A:.C];3;FALSE)" table:style-name="ce17">
            <text:p>Ambulant of verblijf - afhankelijk van keuzes gemeente</text:p>
          </table:table-cell>
          <table:table-cell table:number-columns-repeated="16373"/>
        </table:table-row>
        <table:table-row table:number-rows-repeated="1047859" table:style-name="ro2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JZ021" table:style-name="ta3">
        <table:table-source xlink:href="file:///C:/Users/tho/AppData/Local/Microsoft/Windows/Temporary%20Internet%20Files/OLK2C1D/20151126%20productcodes_naar_CBS_categorieën.xlsx" table:table-name="JZ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Sheet1" table:style-name="ta3">
        <table:table-source xlink:href="file:///C:/Users/tho/AppData/Local/Microsoft/Windows/Temporary%20Internet%20Files/OLK2C1D/20151126%20productcodes_naar_CBS_categorieën.xlsx" table:table-name="Sheet1" table:mode="copy-results-only"/>
        <table:table-column/>
        <table:table-row>
          <table:table-cell table:number-columns-repeated="2"/>
          <table:table-cell office:value-type="string" office:string-value="Zonder verblijf: uitgevoerd door wijk- of buurtteam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ambulante jeugd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dag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jeugdhulp in het netwerk van de jeugdige"/>
          <table:table-cell table:number-columns-repeated="16381"/>
        </table:table-row>
        <table:table-row>
          <table:table-cell table:number-columns-repeated="2"/>
          <table:table-cell office:value-type="string" office:string-value="Met verblijf: pleegzor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zinsgericht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sloten plaatsin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overig residentieel"/>
          <table:table-cell table:number-columns-repeated="16381"/>
        </table:table-row>
        <table:table-row>
          <table:table-cell table:number-columns-repeated="2"/>
          <table:table-cell office:value-type="string" office:string-value="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(Voorlopige) 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Voogdij"/>
          <table:table-cell table:number-columns-repeated="16381"/>
        </table:table-row>
        <table:table-row>
          <table:table-cell table:number-columns-repeated="2"/>
          <table:table-cell office:value-type="string" office:string-value="(Voorlopige) voogdij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/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Harde Kern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Criem"/>
          <table:table-cell table:number-columns-repeated="16381"/>
        </table:table-row>
        <table:table-row>
          <table:table-cell table:number-columns-repeated="2"/>
          <table:table-cell office:value-type="string" office:string-value="Scholings- en trainingsprogramma"/>
          <table:table-cell table:number-columns-repeated="16381"/>
        </table:table-row>
        <table:table-row>
          <table:table-cell table:number-columns-repeated="2"/>
          <table:table-cell office:value-type="string" office:string-value="Gedragsbeïnvloedende maatregel"/>
          <table:table-cell table:number-columns-repeated="16381"/>
        </table:table-row>
        <table:table-row>
          <table:table-cell table:number-columns-repeated="2"/>
          <table:table-cell office:value-type="string" office:string-value="Voorbereiding gedragsbeïnvloedende maatregel, voorwaardelijke sepot, schorsing"/>
          <table:table-cell table:number-columns-repeated="16381"/>
        </table:table-row>
        <table:table-row>
          <table:table-cell table:number-columns-repeated="2"/>
          <table:table-cell office:value-type="string" office:string-value="Voorlopige hechtenis, voorwaardelijke invrijheidsstelling"/>
          <table:table-cell table:number-columns-repeated="16381"/>
        </table:table-row>
        <table:table-row>
          <table:table-cell table:number-columns-repeated="2"/>
          <table:table-cell office:value-type="string" office:string-value="Activiteiten in het preventief justitieel kader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named-expressions>
        <table:named-range table:name="cat" table:cell-range-address="'file:///C:/Users/tho/AppData/Local/Microsoft/Windows/Temporary%20Internet%20Files/OLK2C1D/20151126%20productcodes_naar_CBS_categorieën.xlsx'#Sheet1.$C$1:Sheet1.$C$23" table:base-cell-address="Categorieën_vs_Iv3.$A$1"/>
      </table:named-expressions>
      <table:database-ranges>
        <table:database-range table:target-range-address="Productcodes_vs_Iv3.A3:Productcodes_vs_Iv3.K71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Neutraal_32_2" style:display-name="Neutra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ZK</meta:initial-creator>
    <dc:creator>Dijkstra, Michiel</dc:creator>
    <meta:creation-date>2015-12-15T14:55:58Z</meta:creation-date>
    <dc:date>2024-07-11T13:48:14Z</dc:date>
    <meta:print-date>2016-08-15T15:14:30Z</meta:print-date>
    <meta:editing-duration>PT0S</meta:editing-duration>
  </office:meta>
</office:document-meta>
</file>