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Standaard" style:master-page-name="MP0" style:family="paragraph">
      <style:paragraph-properties fo:break-before="page" style:page-number="1"/>
    </style:style>
    <style:style style:name="P4" style:parent-style-name="Standaard" style:master-page-name="MP1" style:family="paragraph">
      <style:paragraph-properties fo:break-before="page" style:page-number="1"/>
    </style:style>
    <style:style style:name="F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8" style:parent-style-name="Standaard" style:master-page-name="MP2" style:family="paragraph">
      <style:paragraph-properties fo:break-before="page" style:page-number="1"/>
    </style:style>
    <style:style style:name="F1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2" style:parent-style-name="Standaard" style:master-page-name="MP3" style:family="paragraph">
      <style:paragraph-properties fo:break-before="page" style:page-number="1"/>
    </style:style>
    <style:style style:name="F1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16" style:parent-style-name="Standaard" style:master-page-name="MP4" style:family="paragraph">
      <style:paragraph-properties fo:break-before="page" style:page-number="1"/>
    </style:style>
    <style:style style:name="F1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0" style:parent-style-name="Standaard" style:master-page-name="MP5" style:family="paragraph">
      <style:paragraph-properties fo:break-before="page" style:page-number="1"/>
    </style:style>
    <style:style style:name="F2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4" style:parent-style-name="Standaard" style:master-page-name="MP6" style:family="paragraph">
      <style:paragraph-properties fo:break-before="page" style:page-number="1"/>
    </style:style>
    <style:style style:name="F2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8" style:parent-style-name="Standaard" style:master-page-name="MP7" style:family="paragraph">
      <style:paragraph-properties fo:break-before="page" style:page-number="1"/>
    </style:style>
    <style:style style:name="F31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2" style:parent-style-name="Standaard" style:master-page-name="MP8" style:family="paragraph">
      <style:paragraph-properties fo:break-before="page" style:page-number="1"/>
    </style:style>
    <style:style style:name="F35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6" style:parent-style-name="Standaard" style:master-page-name="MP9" style:family="paragraph">
      <style:paragraph-properties fo:break-before="page" style:page-number="1"/>
    </style:style>
    <style:style style:name="F39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0" style:parent-style-name="Standaard" style:master-page-name="MP10" style:family="paragraph">
      <style:paragraph-properties fo:break-before="page" style:page-number="1"/>
    </style:style>
    <style:style style:name="F43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4" style:parent-style-name="Standaard" style:master-page-name="MP11" style:family="paragraph">
      <style:paragraph-properties fo:break-before="page" style:page-number="1"/>
    </style:style>
    <style:style style:name="F47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Standaardalinea-lettertype" style:family="text">
      <style:text-properties fo:font-size="39pt" style:font-size-asian="39pt" style:font-size-complex="39pt"/>
    </style:style>
    <style:style style:name="P49" style:parent-style-name="Standaard" style:master-page-name="MP12" style:family="paragraph">
      <style:paragraph-properties fo:break-before="page" style:page-number="1"/>
    </style:style>
    <style:style style:name="F5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3" style:parent-style-name="Standaard" style:master-page-name="MP13" style:family="paragraph">
      <style:paragraph-properties fo:break-before="page" style:page-number="1"/>
    </style:style>
    <style:style style:name="F5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7" style:parent-style-name="Standaard" style:master-page-name="MP14" style:family="paragraph">
      <style:paragraph-properties fo:break-before="page" style:page-number="1"/>
    </style:style>
    <style:style style:name="F6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1" style:parent-style-name="Standaard" style:master-page-name="MP15" style:family="paragraph">
      <style:paragraph-properties fo:break-before="page" style:page-number="1"/>
    </style:style>
    <style:style style:name="F64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5" style:parent-style-name="Standaard" style:master-page-name="MP16" style:family="paragraph">
      <style:paragraph-properties fo:break-before="page" style:page-number="1"/>
    </style:style>
    <style:style style:name="F68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9" style:parent-style-name="Standaard" style:master-page-name="MP17" style:family="paragraph">
      <style:paragraph-properties fo:break-before="page" style:page-number="1"/>
    </style:style>
    <style:style style:name="F72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3" style:parent-style-name="Standaard" style:master-page-name="MP18" style:family="paragraph">
      <style:paragraph-properties fo:break-before="page" style:page-number="1"/>
    </style:style>
    <style:style style:name="F76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7" style:parent-style-name="Standaard" style:master-page-name="MP19" style:family="paragraph">
      <style:paragraph-properties fo:break-before="page" style:page-number="1"/>
    </style:style>
    <style:style style:name="F80" style:parent-style-name="a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S20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h text:style-name="Kop3" text:outline-level="3">20</text:h>
      <text:h text:style-name="Kop1" text:outline-level="1">1</text:h>
      <text:h text:style-name="Kop2" text:outline-level="2">GROENLINKS / Partij van de Arbeid (PvdA)</text:h>
      <text:p text:style-name="P4"/>
      <text:h text:style-name="Kop1" text:outline-level="1"><draw:frame draw:style-name="F7" text:anchor-type="paragraph" svg:x="3.6875in" svg:y="10.3166in" svg:width="0.8444in" draw:z-index="0"><draw:text-box fo:min-height="0in"><text:h text:style-name="Kop3" text:outline-level="3">28</text:h></draw:text-box></draw:frame>2</text:h>
      <text:h text:style-name="Kop2" text:outline-level="2">VVD</text:h>
      <text:p text:style-name="P8"/>
      <text:h text:style-name="Kop1" text:outline-level="1"><draw:frame draw:style-name="F11" text:anchor-type="paragraph" svg:x="3.6875in" svg:y="10.3166in" svg:width="0.8444in" draw:z-index="0"><draw:text-box fo:min-height="0in"><text:h text:style-name="Kop3" text:outline-level="3">27</text:h></draw:text-box></draw:frame>3</text:h>
      <text:h text:style-name="Kop2" text:outline-level="2">CDA - Europese Volkspartij</text:h>
      <text:p text:style-name="P12"/>
      <text:h text:style-name="Kop1" text:outline-level="1"><draw:frame draw:style-name="F15" text:anchor-type="paragraph" svg:x="3.6875in" svg:y="10.3166in" svg:width="0.8444in" draw:z-index="0"><draw:text-box fo:min-height="0in"><text:h text:style-name="Kop3" text:outline-level="3">31</text:h></draw:text-box></draw:frame>4</text:h>
      <text:h text:style-name="Kop2" text:outline-level="2">Forum voor Democratie</text:h>
      <text:p text:style-name="P16"/>
      <text:h text:style-name="Kop1" text:outline-level="1"><draw:frame draw:style-name="F19" text:anchor-type="paragraph" svg:x="3.6875in" svg:y="10.3166in" svg:width="0.8444in" draw:z-index="0"><draw:text-box fo:min-height="0in"><text:h text:style-name="Kop3" text:outline-level="3">34</text:h></draw:text-box></draw:frame>5</text:h>
      <text:h text:style-name="Kop2" text:outline-level="2">D66</text:h>
      <text:p text:style-name="P20"/>
      <text:h text:style-name="Kop1" text:outline-level="1"><draw:frame draw:style-name="F23" text:anchor-type="paragraph" svg:x="3.6875in" svg:y="10.3166in" svg:width="0.8444in" draw:z-index="0"><draw:text-box fo:min-height="0in"><text:h text:style-name="Kop3" text:outline-level="3">41</text:h></draw:text-box></draw:frame>6</text:h>
      <text:h text:style-name="Kop2" text:outline-level="2">Partij voor de Dieren</text:h>
      <text:p text:style-name="P24"/>
      <text:h text:style-name="Kop1" text:outline-level="1"><draw:frame draw:style-name="F27" text:anchor-type="paragraph" svg:x="3.6875in" svg:y="10.3166in" svg:width="0.8444in" draw:z-index="0"><draw:text-box fo:min-height="0in"><text:h text:style-name="Kop3" text:outline-level="3">50</text:h></draw:text-box></draw:frame>7</text:h>
      <text:h text:style-name="Kop2" text:outline-level="2">50PLUS</text:h>
      <text:p text:style-name="P28"/>
      <text:h text:style-name="Kop1" text:outline-level="1"><draw:frame draw:style-name="F31" text:anchor-type="paragraph" svg:x="3.6875in" svg:y="10.3166in" svg:width="0.8444in" draw:z-index="0"><draw:text-box fo:min-height="0in"><text:h text:style-name="Kop3" text:outline-level="3">20</text:h></draw:text-box></draw:frame>8</text:h>
      <text:h text:style-name="Kop2" text:outline-level="2">PVV (Partij voor de Vrijheid)</text:h>
      <text:p text:style-name="P32"/>
      <text:h text:style-name="Kop1" text:outline-level="1"><draw:frame draw:style-name="F35" text:anchor-type="paragraph" svg:x="3.6875in" svg:y="10.3166in" svg:width="0.8444in" draw:z-index="0"><draw:text-box fo:min-height="0in"><text:h text:style-name="Kop3" text:outline-level="3">15</text:h></draw:text-box></draw:frame>9</text:h>
      <text:h text:style-name="Kop2" text:outline-level="2">JA21</text:h>
      <text:p text:style-name="P36"/>
      <text:h text:style-name="Kop1" text:outline-level="1"><draw:frame draw:style-name="F39" text:anchor-type="paragraph" svg:x="3.6875in" svg:y="10.3166in" svg:width="0.8444in" draw:z-index="0"><draw:text-box fo:min-height="0in"><text:h text:style-name="Kop3" text:outline-level="3">10</text:h></draw:text-box></draw:frame>10</text:h>
      <text:h text:style-name="Kop2" text:outline-level="2">NL PLAN EU</text:h>
      <text:p text:style-name="P40"/>
      <text:h text:style-name="Kop1" text:outline-level="1"><draw:frame draw:style-name="F43" text:anchor-type="paragraph" svg:x="3.6875in" svg:y="10.3166in" svg:width="0.8444in" draw:z-index="0"><draw:text-box fo:min-height="0in"><text:h text:style-name="Kop3" text:outline-level="3">19</text:h></draw:text-box></draw:frame>11</text:h>
      <text:h text:style-name="Kop2" text:outline-level="2">ChristenUnie</text:h>
      <text:p text:style-name="P44"/>
      <text:h text:style-name="Kop1" text:outline-level="1"><draw:frame draw:style-name="F47" text:anchor-type="paragraph" svg:x="3.6875in" svg:y="10.3166in" svg:width="0.8444in" draw:z-index="0"><draw:text-box fo:min-height="0in"><text:h text:style-name="Kop3" text:outline-level="3">39</text:h></draw:text-box></draw:frame>12</text:h>
      <text:h text:style-name="Kop2" text:outline-level="2"><text:span text:style-name="T48">Staatkundig Gereformeerde Partij (SGP)</text:span></text:h>
      <text:p text:style-name="P49"/>
      <text:h text:style-name="Kop1" text:outline-level="1"><draw:frame draw:style-name="F52" text:anchor-type="paragraph" svg:x="3.6875in" svg:y="10.3166in" svg:width="0.8444in" draw:z-index="0"><draw:text-box fo:min-height="0in"><text:h text:style-name="Kop3" text:outline-level="3">21</text:h></draw:text-box></draw:frame>13</text:h>
      <text:h text:style-name="Kop2" text:outline-level="2">BBB</text:h>
      <text:p text:style-name="P53"/>
      <text:h text:style-name="Kop1" text:outline-level="1"><draw:frame draw:style-name="F56" text:anchor-type="paragraph" svg:x="3.6875in" svg:y="10.3166in" svg:width="0.8444in" draw:z-index="0"><draw:text-box fo:min-height="0in"><text:h text:style-name="Kop3" text:outline-level="3">5</text:h></draw:text-box></draw:frame>14</text:h>
      <text:h text:style-name="Kop2" text:outline-level="2">Meer Directe Democratie</text:h>
      <text:p text:style-name="P57"/>
      <text:h text:style-name="Kop1" text:outline-level="1"><draw:frame draw:style-name="F60" text:anchor-type="paragraph" svg:x="3.6875in" svg:y="10.3166in" svg:width="0.8444in" draw:z-index="0"><draw:text-box fo:min-height="0in"><text:h text:style-name="Kop3" text:outline-level="3">30</text:h></draw:text-box></draw:frame>15</text:h>
      <text:h text:style-name="Kop2" text:outline-level="2">SP (Socialistische Partij)</text:h>
      <text:p text:style-name="P61"/>
      <text:h text:style-name="Kop1" text:outline-level="1"><draw:frame draw:style-name="F64" text:anchor-type="paragraph" svg:x="3.6875in" svg:y="10.3166in" svg:width="0.8444in" draw:z-index="0"><draw:text-box fo:min-height="0in"><text:h text:style-name="Kop3" text:outline-level="3">14</text:h></draw:text-box></draw:frame>16</text:h>
      <text:h text:style-name="Kop2" text:outline-level="2">vandeRegio</text:h>
      <text:p text:style-name="P65"/>
      <text:h text:style-name="Kop1" text:outline-level="1"><draw:frame draw:style-name="F68" text:anchor-type="paragraph" svg:x="3.6875in" svg:y="10.3166in" svg:width="0.8444in" draw:z-index="0"><draw:text-box fo:min-height="0in"><text:h text:style-name="Kop3" text:outline-level="3">23</text:h></draw:text-box></draw:frame>17</text:h>
      <text:h text:style-name="Kop2" text:outline-level="2">Volt Nederland</text:h>
      <text:p text:style-name="P69"/>
      <text:h text:style-name="Kop1" text:outline-level="1"><draw:frame draw:style-name="F72" text:anchor-type="paragraph" svg:x="3.6875in" svg:y="10.3166in" svg:width="0.8444in" draw:z-index="0"><draw:text-box fo:min-height="0in"><text:h text:style-name="Kop3" text:outline-level="3">12</text:h></draw:text-box></draw:frame>18</text:h>
      <text:h text:style-name="Kop2" text:outline-level="2">Belang Van Nederland (BVNL)</text:h>
      <text:p text:style-name="P73"/>
      <text:h text:style-name="Kop1" text:outline-level="1"><draw:frame draw:style-name="F76" text:anchor-type="paragraph" svg:x="3.6875in" svg:y="10.3166in" svg:width="0.8444in" draw:z-index="0"><draw:text-box fo:min-height="0in"><text:h text:style-name="Kop3" text:outline-level="3">16</text:h></draw:text-box></draw:frame>19</text:h>
      <text:h text:style-name="Kop2" text:outline-level="2">NSC</text:h>
      <text:p text:style-name="P77"/>
      <text:h text:style-name="Kop1" text:outline-level="1"><draw:frame draw:style-name="F80" text:anchor-type="paragraph" svg:x="3.6875in" svg:y="10.3166in" svg:width="0.8444in" draw:z-index="0"><draw:text-box fo:min-height="0in"><text:h text:style-name="Kop3" text:outline-level="3">42</text:h></draw:text-box></draw:frame>20</text:h>
      <text:h text:style-name="Kop2" text:outline-level="2">Piratenpartij - De Groenen</text:h>
      <text:section text:name="Sect20" text:style-name="S20">
        <text:h text:style-name="Kop2" text:outline-level="2"/>
        <text:h text:style-name="Kop2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Kop2" style:default-outline-level="1">
      <style:paragraph-properties fo:widows="0" fo:orphans="0" fo:text-align="center" fo:margin-top="4.6666in" fo:line-height="100%"/>
      <style:text-properties style:font-name-complex="Calibri" fo:font-weight="bold" style:font-weight-asian="bold" style:font-weight-complex="bold" fo:font-size="100pt" style:font-size-asian="100pt" style:font-size-complex="100pt" fo:hyphenate="false"/>
    </style:style>
    <style:style style:name="Kop2" style:display-name="Kop 2" style:family="paragraph" style:parent-style-name="Standaard" style:next-style-name="Standaard" style:default-outline-level="2">
      <style:paragraph-properties fo:text-align="center" fo:margin-top="0.3333in" fo:line-height="100%"/>
      <style:text-properties style:font-name-complex="Calibri" fo:font-weight="bold" style:font-weight-asian="bold" style:font-weight-complex="bold" fo:font-size="44pt" style:font-size-asian="44pt" style:font-size-complex="4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text-align="center" fo:line-height="100%"/>
      <style:text-properties style:font-name-asian="Times New Roman" style:font-name-complex="Times New Roman" fo:font-weight="bold" style:font-weight-asian="bold" fo:color="#FFFFFF" fo:font-size="35pt" style:font-size-asian="35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paragraph-properties fo:margin-bottom="0in"/>
      <style:text-properties style:font-name="Calibri" fo:font-size="18pt" style:font-size-asian="18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complex="Calibri" fo:font-weight="bold" style:font-weight-asian="bold" style:font-weight-complex="bold" fo:font-size="100pt" style:font-size-asian="100pt" style:font-size-complex="100pt"/>
    </style:style>
    <style:style style:name="Kop2Char" style:display-name="Kop 2 Char" style:family="text" style:parent-style-name="Standaardalinea-lettertype">
      <style:text-properties style:font-name="Calibri" style:font-name-complex="Calibri" fo:font-weight="bold" style:font-weight-asian="bold" style:font-weight-complex="bold" fo:font-size="44pt" style:font-size-asian="44pt" style:font-size-complex="44pt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font-weight="bold" style:font-weight-asian="bold" fo:color="#FFFFFF" fo:font-size="35pt" style:font-size-asian="35pt" style:font-size-complex="14pt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F5496" fo:font-size="18pt" style:font-size-asian="18pt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2F5496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style:font-name="Calibri" fo:font-style="italic" style:font-style-asian="italic" style:font-style-complex="italic" fo:color="#404040" fo:font-size="18pt" style:font-size-asian="1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F5496"/>
    </style:style>
    <style:style style:name="Duidelijkcitaat" style:display-name="Duidelijk citaat" style:family="paragraph" style:parent-style-name="Standaard" style:next-style-name="Standa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DuidelijkcitaatChar" style:display-name="Duidelijk citaat Char" style:family="text" style:parent-style-name="Standaardalinea-lettertype">
      <style:text-properties style:font-name="Calibri" fo:font-style="italic" style:font-style-asian="italic" style:font-style-complex="italic" fo:color="#2F5496" fo:font-size="18pt" style:font-size-asian="18pt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F5496" fo:letter-spacing="0.0034in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Calibri" fo:font-size="18pt" style:font-size-asian="18pt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fo:font-size="18pt" style:font-size-asian="18pt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T3" style:parent-style-name="Standaardalinea-lettertype" style:family="text">
      <style:text-properties style:language-asian="nl" style:country-asian="NL"/>
    </style:style>
    <style:page-layout style:name="PL1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5" style:parent-style-name="Standaardalinea-lettertype" style:family="text">
      <style:text-properties style:language-asian="nl" style:country-asian="NL"/>
    </style:style>
    <style:style style:name="T6" style:parent-style-name="Standaardalinea-lettertype" style:family="text">
      <style:text-properties style:language-asian="nl" style:country-asian="NL"/>
    </style:style>
    <style:page-layout style:name="PL2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9" style:parent-style-name="Standaardalinea-lettertype" style:family="text">
      <style:text-properties style:language-asian="nl" style:country-asian="NL"/>
    </style:style>
    <style:style style:name="T10" style:parent-style-name="Standaardalinea-lettertype" style:family="text">
      <style:text-properties style:language-asian="nl" style:country-asian="NL"/>
    </style:style>
    <style:page-layout style:name="PL3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13" style:parent-style-name="Standaardalinea-lettertype" style:family="text">
      <style:text-properties style:language-asian="nl" style:country-asian="NL"/>
    </style:style>
    <style:style style:name="T14" style:parent-style-name="Standaardalinea-lettertype" style:family="text">
      <style:text-properties style:language-asian="nl" style:country-asian="NL"/>
    </style:style>
    <style:page-layout style:name="PL4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17" style:parent-style-name="Standaardalinea-lettertype" style:family="text">
      <style:text-properties style:language-asian="nl" style:country-asian="NL"/>
    </style:style>
    <style:style style:name="T18" style:parent-style-name="Standaardalinea-lettertype" style:family="text">
      <style:text-properties style:language-asian="nl" style:country-asian="NL"/>
    </style:style>
    <style:page-layout style:name="PL5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1" style:parent-style-name="Standaardalinea-lettertype" style:family="text">
      <style:text-properties style:language-asian="nl" style:country-asian="NL"/>
    </style:style>
    <style:style style:name="T22" style:parent-style-name="Standaardalinea-lettertype" style:family="text">
      <style:text-properties style:language-asian="nl" style:country-asian="NL"/>
    </style:style>
    <style:page-layout style:name="PL6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5" style:parent-style-name="Standaardalinea-lettertype" style:family="text">
      <style:text-properties style:language-asian="nl" style:country-asian="NL"/>
    </style:style>
    <style:style style:name="T26" style:parent-style-name="Standaardalinea-lettertype" style:family="text">
      <style:text-properties style:language-asian="nl" style:country-asian="NL"/>
    </style:style>
    <style:page-layout style:name="PL7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9" style:parent-style-name="Standaardalinea-lettertype" style:family="text">
      <style:text-properties style:language-asian="nl" style:country-asian="NL"/>
    </style:style>
    <style:style style:name="T30" style:parent-style-name="Standaardalinea-lettertype" style:family="text">
      <style:text-properties style:language-asian="nl" style:country-asian="NL"/>
    </style:style>
    <style:page-layout style:name="PL8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33" style:parent-style-name="Standaardalinea-lettertype" style:family="text">
      <style:text-properties style:language-asian="nl" style:country-asian="NL"/>
    </style:style>
    <style:style style:name="T34" style:parent-style-name="Standaardalinea-lettertype" style:family="text">
      <style:text-properties style:language-asian="nl" style:country-asian="NL"/>
    </style:style>
    <style:page-layout style:name="PL9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37" style:parent-style-name="Standaardalinea-lettertype" style:family="text">
      <style:text-properties style:language-asian="nl" style:country-asian="NL"/>
    </style:style>
    <style:style style:name="T38" style:parent-style-name="Standaardalinea-lettertype" style:family="text">
      <style:text-properties style:language-asian="nl" style:country-asian="NL"/>
    </style:style>
    <style:page-layout style:name="PL1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41" style:parent-style-name="Standaardalinea-lettertype" style:family="text">
      <style:text-properties style:language-asian="nl" style:country-asian="NL"/>
    </style:style>
    <style:style style:name="T42" style:parent-style-name="Standaardalinea-lettertype" style:family="text">
      <style:text-properties style:language-asian="nl" style:country-asian="NL"/>
    </style:style>
    <style:page-layout style:name="PL11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45" style:parent-style-name="Standaardalinea-lettertype" style:family="text">
      <style:text-properties style:language-asian="nl" style:country-asian="NL"/>
    </style:style>
    <style:style style:name="T46" style:parent-style-name="Standaardalinea-lettertype" style:family="text">
      <style:text-properties style:language-asian="nl" style:country-asian="NL"/>
    </style:style>
    <style:page-layout style:name="PL12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50" style:parent-style-name="Standaardalinea-lettertype" style:family="text">
      <style:text-properties style:language-asian="nl" style:country-asian="NL"/>
    </style:style>
    <style:style style:name="T51" style:parent-style-name="Standaardalinea-lettertype" style:family="text">
      <style:text-properties style:language-asian="nl" style:country-asian="NL"/>
    </style:style>
    <style:page-layout style:name="PL13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54" style:parent-style-name="Standaardalinea-lettertype" style:family="text">
      <style:text-properties style:language-asian="nl" style:country-asian="NL"/>
    </style:style>
    <style:style style:name="T55" style:parent-style-name="Standaardalinea-lettertype" style:family="text">
      <style:text-properties style:language-asian="nl" style:country-asian="NL"/>
    </style:style>
    <style:page-layout style:name="PL14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58" style:parent-style-name="Standaardalinea-lettertype" style:family="text">
      <style:text-properties style:language-asian="nl" style:country-asian="NL"/>
    </style:style>
    <style:style style:name="T59" style:parent-style-name="Standaardalinea-lettertype" style:family="text">
      <style:text-properties style:language-asian="nl" style:country-asian="NL"/>
    </style:style>
    <style:page-layout style:name="PL15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62" style:parent-style-name="Standaardalinea-lettertype" style:family="text">
      <style:text-properties style:language-asian="nl" style:country-asian="NL"/>
    </style:style>
    <style:style style:name="T63" style:parent-style-name="Standaardalinea-lettertype" style:family="text">
      <style:text-properties style:language-asian="nl" style:country-asian="NL"/>
    </style:style>
    <style:page-layout style:name="PL16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66" style:parent-style-name="Standaardalinea-lettertype" style:family="text">
      <style:text-properties style:language-asian="nl" style:country-asian="NL"/>
    </style:style>
    <style:style style:name="T67" style:parent-style-name="Standaardalinea-lettertype" style:family="text">
      <style:text-properties style:language-asian="nl" style:country-asian="NL"/>
    </style:style>
    <style:page-layout style:name="PL17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70" style:parent-style-name="Standaardalinea-lettertype" style:family="text">
      <style:text-properties style:language-asian="nl" style:country-asian="NL"/>
    </style:style>
    <style:style style:name="T71" style:parent-style-name="Standaardalinea-lettertype" style:family="text">
      <style:text-properties style:language-asian="nl" style:country-asian="NL"/>
    </style:style>
    <style:page-layout style:name="PL18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74" style:parent-style-name="Standaardalinea-lettertype" style:family="text">
      <style:text-properties style:language-asian="nl" style:country-asian="NL"/>
    </style:style>
    <style:style style:name="T75" style:parent-style-name="Standaardalinea-lettertype" style:family="text">
      <style:text-properties style:language-asian="nl" style:country-asian="NL"/>
    </style:style>
    <style:page-layout style:name="PL19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78" style:parent-style-name="Standaardalinea-lettertype" style:family="text">
      <style:text-properties style:language-asian="nl" style:country-asian="NL"/>
    </style:style>
    <style:style style:name="T79" style:parent-style-name="Standaardalinea-lettertype" style:family="text">
      <style:text-properties style:language-asian="nl" style:country-asian="NL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2"><draw:frame draw:z-index="251663360" draw:id="id0" draw:style-name="a0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<text:s/>is<text:s/>20</text:p></draw:text-box><svg:title/><svg:desc/></draw:frame></text:span></text:p>
      </style:header>
      <style:footer>
        <text:p text:style-name="Voettekst"><text:span text:style-name="T3"><draw:frame draw:z-index="251662336" draw:style-name="a1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Koptekst"><text:span text:style-name="T5"><draw:frame draw:z-index="251666432" draw:id="id1" draw:style-name="a2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2<text:s/>is<text:s/>28</text:p></draw:text-box><svg:title/><svg:desc/></draw:frame></text:span></text:p>
      </style:header>
      <style:footer>
        <text:p text:style-name="Voettekst"><text:span text:style-name="T6"><draw:frame draw:z-index="251665408" draw:style-name="a3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Koptekst"><text:span text:style-name="T9"><draw:frame draw:z-index="251669504" draw:id="id2" draw:style-name="a5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3<text:s/>is<text:s/>27</text:p></draw:text-box><svg:title/><svg:desc/></draw:frame></text:span></text:p>
      </style:header>
      <style:footer>
        <text:p text:style-name="Voettekst"><text:span text:style-name="T10"><draw:frame draw:z-index="251668480" draw:style-name="a6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Koptekst"><text:span text:style-name="T13"><draw:frame draw:z-index="251672576" draw:id="id3" draw:style-name="a7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4<text:s/>is<text:s/>31</text:p></draw:text-box><svg:title/><svg:desc/></draw:frame></text:span></text:p>
      </style:header>
      <style:footer>
        <text:p text:style-name="Voettekst"><text:span text:style-name="T14"><draw:frame draw:z-index="251671552" draw:style-name="a8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Koptekst"><text:span text:style-name="T17"><draw:frame draw:z-index="251675648" draw:id="id4" draw:style-name="a9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5<text:s/>is<text:s/>34</text:p></draw:text-box><svg:title/><svg:desc/></draw:frame></text:span></text:p>
      </style:header>
      <style:footer>
        <text:p text:style-name="Voettekst"><text:span text:style-name="T18"><draw:frame draw:z-index="251674624" draw:style-name="a10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Koptekst"><text:span text:style-name="T21"><draw:frame draw:z-index="251678720" draw:id="id5" draw:style-name="a11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6<text:s/>is<text:s/>41</text:p></draw:text-box><svg:title/><svg:desc/></draw:frame></text:span></text:p>
      </style:header>
      <style:footer>
        <text:p text:style-name="Voettekst"><text:span text:style-name="T22"><draw:frame draw:z-index="251677696" draw:style-name="a12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Koptekst"><text:span text:style-name="T25"><draw:frame draw:z-index="251681792" draw:id="id6" draw:style-name="a13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7<text:s/>is<text:s/>50</text:p></draw:text-box><svg:title/><svg:desc/></draw:frame></text:span></text:p>
      </style:header>
      <style:footer>
        <text:p text:style-name="Voettekst"><text:span text:style-name="T26"><draw:frame draw:z-index="251680768" draw:style-name="a14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Koptekst"><text:span text:style-name="T29"><draw:frame draw:z-index="251684864" draw:id="id7" draw:style-name="a15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8<text:s/>is<text:s/>20</text:p></draw:text-box><svg:title/><svg:desc/></draw:frame></text:span></text:p>
      </style:header>
      <style:footer>
        <text:p text:style-name="Voettekst"><text:span text:style-name="T30"><draw:frame draw:z-index="251683840" draw:style-name="a16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Koptekst"><text:span text:style-name="T33"><draw:frame draw:z-index="251687936" draw:id="id8" draw:style-name="a17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9<text:s/>is<text:s/>15</text:p></draw:text-box><svg:title/><svg:desc/></draw:frame></text:span></text:p>
      </style:header>
      <style:footer>
        <text:p text:style-name="Voettekst"><text:span text:style-name="T34"><draw:frame draw:z-index="251686912" draw:style-name="a18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Koptekst"><text:span text:style-name="T37"><draw:frame draw:z-index="251691008" draw:id="id9" draw:style-name="a19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0<text:s/>is<text:s/>10</text:p></draw:text-box><svg:title/><svg:desc/></draw:frame></text:span></text:p>
      </style:header>
      <style:footer>
        <text:p text:style-name="Voettekst"><text:span text:style-name="T38"><draw:frame draw:z-index="251689984" draw:style-name="a20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Koptekst"><text:span text:style-name="T41"><draw:frame draw:z-index="251694080" draw:id="id10" draw:style-name="a21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1<text:s/>is<text:s/>19</text:p></draw:text-box><svg:title/><svg:desc/></draw:frame></text:span></text:p>
      </style:header>
      <style:footer>
        <text:p text:style-name="Voettekst"><text:span text:style-name="T42"><draw:frame draw:z-index="251693056" draw:style-name="a22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Koptekst"><text:span text:style-name="T45"><draw:frame draw:z-index="251697152" draw:id="id11" draw:style-name="a23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2<text:s/>is<text:s/>39</text:p></draw:text-box><svg:title/><svg:desc/></draw:frame></text:span></text:p>
      </style:header>
      <style:footer>
        <text:p text:style-name="Voettekst"><text:span text:style-name="T46"><draw:frame draw:z-index="251696128" draw:style-name="a24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2" style:page-layout-name="PL12">
      <style:header>
        <text:p text:style-name="Koptekst"><text:span text:style-name="T50"><draw:frame draw:z-index="251700224" draw:id="id12" draw:style-name="a25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3<text:s/>is<text:s/>21</text:p></draw:text-box><svg:title/><svg:desc/></draw:frame></text:span></text:p>
      </style:header>
      <style:footer>
        <text:p text:style-name="Voettekst"><text:span text:style-name="T51"><draw:frame draw:z-index="251699200" draw:style-name="a26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3" style:page-layout-name="PL13">
      <style:header>
        <text:p text:style-name="Koptekst"><text:span text:style-name="T54"><draw:frame draw:z-index="251703296" draw:id="id13" draw:style-name="a27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4<text:s/>is<text:s/>5</text:p></draw:text-box><svg:title/><svg:desc/></draw:frame></text:span></text:p>
      </style:header>
      <style:footer>
        <text:p text:style-name="Voettekst"><text:span text:style-name="T55"><draw:frame draw:z-index="251702272" draw:style-name="a28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4" style:page-layout-name="PL14">
      <style:header>
        <text:p text:style-name="Koptekst"><text:span text:style-name="T58"><draw:frame draw:z-index="251706368" draw:id="id14" draw:style-name="a29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5<text:s/>is<text:s/>30</text:p></draw:text-box><svg:title/><svg:desc/></draw:frame></text:span></text:p>
      </style:header>
      <style:footer>
        <text:p text:style-name="Voettekst"><text:span text:style-name="T59"><draw:frame draw:z-index="251705344" draw:style-name="a30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5" style:page-layout-name="PL15">
      <style:header>
        <text:p text:style-name="Koptekst"><text:span text:style-name="T62"><draw:frame draw:z-index="251709440" draw:id="id15" draw:style-name="a31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6<text:s/>is<text:s/>14</text:p></draw:text-box><svg:title/><svg:desc/></draw:frame></text:span></text:p>
      </style:header>
      <style:footer>
        <text:p text:style-name="Voettekst"><text:span text:style-name="T63"><draw:frame draw:z-index="251708416" draw:style-name="a32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6" style:page-layout-name="PL16">
      <style:header>
        <text:p text:style-name="Koptekst"><text:span text:style-name="T66"><draw:frame draw:z-index="251712512" draw:id="id16" draw:style-name="a33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7<text:s/>is<text:s/>23</text:p></draw:text-box><svg:title/><svg:desc/></draw:frame></text:span></text:p>
      </style:header>
      <style:footer>
        <text:p text:style-name="Voettekst"><text:span text:style-name="T67"><draw:frame draw:z-index="251711488" draw:style-name="a34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7" style:page-layout-name="PL17">
      <style:header>
        <text:p text:style-name="Koptekst"><text:span text:style-name="T70"><draw:frame draw:z-index="251715584" draw:id="id17" draw:style-name="a35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8<text:s/>is<text:s/>12</text:p></draw:text-box><svg:title/><svg:desc/></draw:frame></text:span></text:p>
      </style:header>
      <style:footer>
        <text:p text:style-name="Voettekst"><text:span text:style-name="T71"><draw:frame draw:z-index="251714560" draw:style-name="a36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8" style:page-layout-name="PL18">
      <style:header>
        <text:p text:style-name="Koptekst"><text:span text:style-name="T74"><draw:frame draw:z-index="251718656" draw:id="id18" draw:style-name="a37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19<text:s/>is<text:s/>16</text:p></draw:text-box><svg:title/><svg:desc/></draw:frame></text:span></text:p>
      </style:header>
      <style:footer>
        <text:p text:style-name="Voettekst"><text:span text:style-name="T75"><draw:frame draw:z-index="251717632" draw:style-name="a38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  <style:master-page style:name="MP19" style:page-layout-name="PL19">
      <style:header>
        <text:p text:style-name="Koptekst"><text:span text:style-name="T78"><draw:frame draw:z-index="251721728" draw:id="id19" draw:style-name="a39" draw:name="Tekstvak 7" text:anchor-type="paragraph" svg:x="4.92222in" svg:y="10.2375in" svg:width="2.75556in" svg:height="0.78681in" style:rel-width="scale" style:rel-height="scale"><draw:text-box><text:p text:style-name="Standaard">Aantal kandidaten<text:line-break/>van partij<text:s/>20<text:s/>is<text:s/>42</text:p></draw:text-box><svg:title/><svg:desc/></draw:frame></text:span></text:p>
      </style:header>
      <style:footer>
        <text:p text:style-name="Voettekst"><text:span text:style-name="T79"><draw:frame draw:z-index="251720704" draw:style-name="a40" draw:name="Afbeelding 4" text:anchor-type="paragraph" svg:x="2.71495in" svg:y="9.77569in" svg:width="0.84028in" svg:height="1.35004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ijs, R.P.</dc:creator>
    <meta:creation-date>2024-05-27T12:19:00Z</meta:creation-date>
    <dc:date>2024-05-27T12:19:00Z</dc:date>
    <meta:template xlink:href="Normal" xlink:type="simple"/>
    <meta:editing-cycles>2</meta:editing-cycles>
    <meta:editing-duration>PT0S</meta:editing-duration>
    <meta:document-statistic meta:page-count="20" meta:paragraph-count="1" meta:word-count="76" meta:character-count="495" meta:row-count="3" meta:non-whitespace-character-count="420"/>
  </office:meta>
</office:document-meta>
</file>