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WitregelW1bodytekst" style:master-page-name="MPF0" style:family="paragraph">
      <style:paragraph-properties fo:break-before="page"/>
    </style:style>
    <style:style style:name="T4" style:parent-style-name="Hyperlink" style:family="text">
      <style:text-properties fo:color="#000000" style:text-underline-type="none" style:text-underline-color="font-color"/>
    </style:style>
    <style:style style:name="P5" style:parent-style-name="Standaard" style:family="paragraph">
      <style:paragraph-properties fo:break-before="page"/>
    </style:style>
    <style:style style:name="T6" style:parent-style-name="Standaardalinea-lettertype" style:family="text">
      <style:text-properties fo:color="#007BC7" fo:font-size="12pt" style:font-size-asian="12pt" style:font-size-complex="12pt"/>
    </style:style>
    <style:style style:name="P7" style:parent-style-name="Inhopg1" style:family="paragraph">
      <style:paragraph-properties>
        <style:tab-stops>
          <style:tab-stop style:type="right" style:leader-style="solid" style:leader-text="_" style:position="5.2034in"/>
        </style:tab-stops>
      </style:paragraph-properties>
    </style:style>
    <style:style style:name="P8" style:parent-style-name="Inhopg2" style:family="paragraph">
      <style:paragraph-properties>
        <style:tab-stops>
          <style:tab-stop style:type="right" style:leader-style="solid" style:leader-text="_" style:position="5.0777in"/>
        </style:tab-stops>
      </style:paragraph-properties>
    </style:style>
    <style:style style:name="P9" style:parent-style-name="Inhopg2" style:family="paragraph">
      <style:paragraph-properties>
        <style:tab-stops>
          <style:tab-stop style:type="right" style:leader-style="solid" style:leader-text="_" style:position="5.0777in"/>
        </style:tab-stops>
      </style:paragraph-properties>
    </style:style>
    <style:style style:name="P10" style:parent-style-name="Inhopg2" style:family="paragraph">
      <style:paragraph-properties>
        <style:tab-stops>
          <style:tab-stop style:type="right" style:leader-style="solid" style:leader-text="_" style:position="5.0777in"/>
        </style:tab-stops>
      </style:paragraph-properties>
    </style:style>
    <style:style style:name="P11" style:parent-style-name="Inhopg2" style:family="paragraph">
      <style:paragraph-properties>
        <style:tab-stops>
          <style:tab-stop style:type="right" style:leader-style="solid" style:leader-text="_" style:position="5.0777in"/>
        </style:tab-stops>
      </style:paragraph-properties>
    </style:style>
    <style:style style:name="P12" style:parent-style-name="Inhopg1" style:family="paragraph">
      <style:paragraph-properties>
        <style:tab-stops>
          <style:tab-stop style:type="right" style:leader-style="solid" style:leader-text="_" style:position="5.2034in"/>
        </style:tab-stops>
      </style:paragraph-properties>
    </style:style>
    <style:style style:name="P13" style:parent-style-name="Inhopg2" style:family="paragraph">
      <style:paragraph-properties>
        <style:tab-stops>
          <style:tab-stop style:type="right" style:leader-style="solid" style:leader-text="_" style:position="5.0777in"/>
        </style:tab-stops>
      </style:paragraph-properties>
    </style:style>
    <style:style style:name="P14" style:parent-style-name="Inhopg2" style:family="paragraph">
      <style:paragraph-properties>
        <style:tab-stops>
          <style:tab-stop style:type="right" style:leader-style="solid" style:leader-text="_" style:position="5.0777in"/>
        </style:tab-stops>
      </style:paragraph-properties>
    </style:style>
    <style:style style:name="P15" style:parent-style-name="Inhopg2" style:family="paragraph">
      <style:paragraph-properties>
        <style:tab-stops>
          <style:tab-stop style:type="right" style:leader-style="solid" style:leader-text="_" style:position="5.0777in"/>
        </style:tab-stops>
      </style:paragraph-properties>
    </style:style>
    <style:style style:name="P16" style:parent-style-name="Inhopg2" style:family="paragraph">
      <style:paragraph-properties>
        <style:tab-stops>
          <style:tab-stop style:type="right" style:leader-style="solid" style:leader-text="_" style:position="5.0777in"/>
        </style:tab-stops>
      </style:paragraph-properties>
    </style:style>
    <style:style style:name="P17" style:parent-style-name="Inhopg2" style:family="paragraph">
      <style:paragraph-properties>
        <style:tab-stops>
          <style:tab-stop style:type="right" style:leader-style="solid" style:leader-text="_" style:position="5.0777in"/>
        </style:tab-stops>
      </style:paragraph-properties>
    </style:style>
    <style:style style:name="P18" style:parent-style-name="Inhopg2" style:family="paragraph">
      <style:paragraph-properties>
        <style:tab-stops>
          <style:tab-stop style:type="right" style:leader-style="solid" style:leader-text="_" style:position="5.0777in"/>
        </style:tab-stops>
      </style:paragraph-properties>
    </style:style>
    <style:style style:name="P19" style:parent-style-name="Inhopg2" style:family="paragraph">
      <style:paragraph-properties>
        <style:tab-stops>
          <style:tab-stop style:type="right" style:leader-style="solid" style:leader-text="_" style:position="5.0777in"/>
        </style:tab-stops>
      </style:paragraph-properties>
    </style:style>
    <style:style style:name="P20" style:parent-style-name="Inhopg1" style:family="paragraph">
      <style:paragraph-properties>
        <style:tab-stops>
          <style:tab-stop style:type="right" style:leader-style="solid" style:leader-text="_" style:position="5.2034in"/>
        </style:tab-stops>
      </style:paragraph-properties>
    </style:style>
    <style:style style:name="P21" style:parent-style-name="Inhopg2" style:family="paragraph">
      <style:paragraph-properties>
        <style:tab-stops>
          <style:tab-stop style:type="right" style:leader-style="solid" style:leader-text="_" style:position="5.0777in"/>
        </style:tab-stops>
      </style:paragraph-properties>
    </style:style>
    <style:style style:name="P22" style:parent-style-name="Inhopg2" style:family="paragraph">
      <style:paragraph-properties>
        <style:tab-stops>
          <style:tab-stop style:type="right" style:leader-style="solid" style:leader-text="_" style:position="5.0777in"/>
        </style:tab-stops>
      </style:paragraph-properties>
    </style:style>
    <style:style style:name="P23" style:parent-style-name="Inhopg2" style:family="paragraph">
      <style:paragraph-properties>
        <style:tab-stops>
          <style:tab-stop style:type="right" style:leader-style="solid" style:leader-text="_" style:position="5.0777in"/>
        </style:tab-stops>
      </style:paragraph-properties>
    </style:style>
    <style:style style:name="P24" style:parent-style-name="Inhopg1" style:family="paragraph">
      <style:paragraph-properties>
        <style:tab-stops>
          <style:tab-stop style:type="right" style:leader-style="solid" style:leader-text="_" style:position="5.2034in"/>
        </style:tab-stops>
      </style:paragraph-properties>
    </style:style>
    <style:style style:name="P25" style:parent-style-name="Inhopg2" style:family="paragraph">
      <style:paragraph-properties>
        <style:tab-stops>
          <style:tab-stop style:type="right" style:leader-style="solid" style:leader-text="_" style:position="5.0777in"/>
        </style:tab-stops>
      </style:paragraph-properties>
    </style:style>
    <style:style style:name="P26" style:parent-style-name="Inhopg2" style:family="paragraph">
      <style:paragraph-properties>
        <style:tab-stops>
          <style:tab-stop style:type="right" style:leader-style="solid" style:leader-text="_" style:position="5.0777in"/>
        </style:tab-stops>
      </style:paragraph-properties>
    </style:style>
    <style:style style:name="P27" style:parent-style-name="Inhopg2" style:family="paragraph">
      <style:paragraph-properties>
        <style:tab-stops>
          <style:tab-stop style:type="right" style:leader-style="solid" style:leader-text="_" style:position="5.0777in"/>
        </style:tab-stops>
      </style:paragraph-properties>
    </style:style>
    <style:style style:name="P28" style:parent-style-name="Inhopg2" style:family="paragraph">
      <style:paragraph-properties>
        <style:tab-stops>
          <style:tab-stop style:type="right" style:leader-style="solid" style:leader-text="_" style:position="5.0777in"/>
        </style:tab-stops>
      </style:paragraph-properties>
    </style:style>
    <style:style style:name="P29" style:parent-style-name="Inhopg2" style:family="paragraph">
      <style:paragraph-properties>
        <style:tab-stops>
          <style:tab-stop style:type="right" style:leader-style="solid" style:leader-text="_" style:position="5.0777in"/>
        </style:tab-stops>
      </style:paragraph-properties>
    </style:style>
    <style:style style:name="P30" style:parent-style-name="Inhopg2" style:family="paragraph">
      <style:paragraph-properties>
        <style:tab-stops>
          <style:tab-stop style:type="right" style:leader-style="solid" style:leader-text="_" style:position="5.0777in"/>
        </style:tab-stops>
      </style:paragraph-properties>
    </style:style>
    <style:style style:name="P31" style:parent-style-name="Inhopg2" style:family="paragraph">
      <style:paragraph-properties>
        <style:tab-stops>
          <style:tab-stop style:type="right" style:leader-style="solid" style:leader-text="_" style:position="5.0777in"/>
        </style:tab-stops>
      </style:paragraph-properties>
    </style:style>
    <style:style style:name="P32" style:parent-style-name="Inhopg2" style:family="paragraph">
      <style:paragraph-properties>
        <style:tab-stops>
          <style:tab-stop style:type="right" style:leader-style="solid" style:leader-text="_" style:position="5.0777in"/>
        </style:tab-stops>
      </style:paragraph-properties>
    </style:style>
    <style:style style:name="P33" style:parent-style-name="Inhopg1" style:family="paragraph">
      <style:paragraph-properties>
        <style:tab-stops>
          <style:tab-stop style:type="right" style:leader-style="solid" style:leader-text="_" style:position="5.2034in"/>
        </style:tab-stops>
      </style:paragraph-properties>
    </style:style>
    <style:style style:name="P34" style:parent-style-name="Inhopg2" style:family="paragraph">
      <style:paragraph-properties>
        <style:tab-stops>
          <style:tab-stop style:type="right" style:leader-style="solid" style:leader-text="_" style:position="5.0777in"/>
        </style:tab-stops>
      </style:paragraph-properties>
    </style:style>
    <style:style style:name="P35" style:parent-style-name="Inhopg2" style:family="paragraph">
      <style:paragraph-properties>
        <style:tab-stops>
          <style:tab-stop style:type="right" style:leader-style="solid" style:leader-text="_" style:position="5.0777in"/>
        </style:tab-stops>
      </style:paragraph-properties>
    </style:style>
    <style:style style:name="P36" style:parent-style-name="Inhopg2" style:family="paragraph">
      <style:paragraph-properties>
        <style:tab-stops>
          <style:tab-stop style:type="right" style:leader-style="solid" style:leader-text="_" style:position="5.0777in"/>
        </style:tab-stops>
      </style:paragraph-properties>
    </style:style>
    <style:style style:name="P37" style:parent-style-name="Inhopg2" style:family="paragraph">
      <style:paragraph-properties>
        <style:tab-stops>
          <style:tab-stop style:type="right" style:leader-style="solid" style:leader-text="_" style:position="5.0777in"/>
        </style:tab-stops>
      </style:paragraph-properties>
    </style:style>
    <style:style style:name="P38" style:parent-style-name="Inhopg2" style:family="paragraph">
      <style:paragraph-properties>
        <style:tab-stops>
          <style:tab-stop style:type="right" style:leader-style="solid" style:leader-text="_" style:position="5.0777in"/>
        </style:tab-stops>
      </style:paragraph-properties>
    </style:style>
    <style:style style:name="P39" style:parent-style-name="Inhopg2" style:family="paragraph">
      <style:paragraph-properties>
        <style:tab-stops>
          <style:tab-stop style:type="right" style:leader-style="solid" style:leader-text="_" style:position="5.0777in"/>
        </style:tab-stops>
      </style:paragraph-properties>
    </style:style>
    <style:style style:name="P40" style:parent-style-name="Inhopg2" style:family="paragraph">
      <style:paragraph-properties>
        <style:tab-stops>
          <style:tab-stop style:type="right" style:leader-style="solid" style:leader-text="_" style:position="5.0777in"/>
        </style:tab-stops>
      </style:paragraph-properties>
    </style:style>
    <style:style style:name="P41" style:parent-style-name="Inhopg2" style:family="paragraph">
      <style:paragraph-properties>
        <style:tab-stops>
          <style:tab-stop style:type="right" style:leader-style="solid" style:leader-text="_" style:position="5.0777in"/>
        </style:tab-stops>
      </style:paragraph-properties>
    </style:style>
    <style:style style:name="P42" style:parent-style-name="Inhopg2" style:family="paragraph">
      <style:paragraph-properties>
        <style:tab-stops>
          <style:tab-stop style:type="right" style:leader-style="solid" style:leader-text="_" style:position="5.0777in"/>
        </style:tab-stops>
      </style:paragraph-properties>
    </style:style>
    <style:style style:name="P43" style:parent-style-name="Inhopg1" style:family="paragraph">
      <style:paragraph-properties>
        <style:tab-stops>
          <style:tab-stop style:type="right" style:leader-style="solid" style:leader-text="_" style:position="5.2034in"/>
        </style:tab-stops>
      </style:paragraph-properties>
    </style:style>
    <style:style style:name="P44" style:parent-style-name="Inhopg2" style:family="paragraph">
      <style:paragraph-properties>
        <style:tab-stops>
          <style:tab-stop style:type="right" style:leader-style="solid" style:leader-text="_" style:position="5.0777in"/>
        </style:tab-stops>
      </style:paragraph-properties>
    </style:style>
    <style:style style:name="P45" style:parent-style-name="Inhopg2" style:family="paragraph">
      <style:paragraph-properties>
        <style:tab-stops>
          <style:tab-stop style:type="right" style:leader-style="solid" style:leader-text="_" style:position="5.0777in"/>
        </style:tab-stops>
      </style:paragraph-properties>
    </style:style>
    <style:style style:name="P46" style:parent-style-name="Inhopg2" style:family="paragraph">
      <style:paragraph-properties>
        <style:tab-stops>
          <style:tab-stop style:type="right" style:leader-style="solid" style:leader-text="_" style:position="5.0777in"/>
        </style:tab-stops>
      </style:paragraph-properties>
    </style:style>
    <style:style style:name="P47" style:parent-style-name="Inhopg2" style:family="paragraph">
      <style:paragraph-properties>
        <style:tab-stops>
          <style:tab-stop style:type="right" style:leader-style="solid" style:leader-text="_" style:position="5.0777in"/>
        </style:tab-stops>
      </style:paragraph-properties>
    </style:style>
    <style:style style:name="P48" style:parent-style-name="Inhopg1" style:family="paragraph">
      <style:paragraph-properties>
        <style:tab-stops>
          <style:tab-stop style:type="right" style:leader-style="solid" style:leader-text="_" style:position="5.2034in"/>
        </style:tab-stops>
      </style:paragraph-properties>
    </style:style>
    <style:style style:name="P49" style:parent-style-name="Inhopg2" style:family="paragraph">
      <style:paragraph-properties>
        <style:tab-stops>
          <style:tab-stop style:type="right" style:leader-style="solid" style:leader-text="_" style:position="5.0777in"/>
        </style:tab-stops>
      </style:paragraph-properties>
    </style:style>
    <style:style style:name="P50" style:parent-style-name="Inhopg2" style:family="paragraph">
      <style:paragraph-properties>
        <style:tab-stops>
          <style:tab-stop style:type="right" style:leader-style="solid" style:leader-text="_" style:position="5.0777in"/>
        </style:tab-stops>
      </style:paragraph-properties>
    </style:style>
    <style:style style:name="P51" style:parent-style-name="Inhopg2" style:family="paragraph">
      <style:paragraph-properties>
        <style:tab-stops>
          <style:tab-stop style:type="right" style:leader-style="solid" style:leader-text="_" style:position="5.0777in"/>
        </style:tab-stops>
      </style:paragraph-properties>
    </style:style>
    <style:style style:name="P52" style:parent-style-name="Inhopg2" style:family="paragraph">
      <style:paragraph-properties>
        <style:tab-stops>
          <style:tab-stop style:type="right" style:leader-style="solid" style:leader-text="_" style:position="5.0777in"/>
        </style:tab-stops>
      </style:paragraph-properties>
    </style:style>
    <style:style style:name="P53" style:parent-style-name="Inhopg2" style:family="paragraph">
      <style:paragraph-properties>
        <style:tab-stops>
          <style:tab-stop style:type="right" style:leader-style="solid" style:leader-text="_" style:position="5.0777in"/>
        </style:tab-stops>
      </style:paragraph-properties>
    </style:style>
    <style:style style:name="T54" style:parent-style-name="Standaardalinea-lettertype" style:family="text">
      <style:text-properties fo:background-color="#FFFF00"/>
    </style:style>
    <style:style style:name="TableColumn56" style:family="table-column">
      <style:table-column-properties style:column-width="5.2173in"/>
    </style:style>
    <style:style style:name="Table55" style:family="table">
      <style:table-properties style:width="5.2173in" fo:margin-left="0.075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59" style:parent-style-name="Standaardalinea-lettertype" style:family="text">
      <style:text-properties fo:background-color="#FFFF00" style:language-asian="en" style:country-asian="US"/>
    </style:style>
    <style:style style:name="T60" style:parent-style-name="Standaardalinea-lettertype" style:family="text">
      <style:text-properties fo:background-color="#FFFF00" style:language-asian="en" style:country-asian="US"/>
    </style:style>
    <style:style style:name="T61" style:parent-style-name="Standaardalinea-lettertype" style:family="text">
      <style:text-properties style:language-asian="en" style:country-asian="US"/>
    </style:style>
    <style:style style:name="T62" style:parent-style-name="Hyperlink" style:family="text">
      <style:text-properties style:font-name-asian="Calibri" style:font-name-complex="Times New Roman" style:language-asian="en" style:country-asian="US"/>
    </style:style>
    <style:style style:name="T63" style:parent-style-name="Standaardalinea-lettertype" style:family="text">
      <style:text-properties style:language-asian="en" style:country-asian="US"/>
    </style:style>
    <style:style style:name="P64" style:parent-style-name="Standaard" style:family="paragraph">
      <style:text-properties style:language-asian="en" style:country-asian="US"/>
    </style:style>
    <style:style style:name="T65" style:parent-style-name="Standaardalinea-lettertype" style:family="text">
      <style:text-properties style:language-asian="en" style:country-asian="US"/>
    </style:style>
    <style:style style:name="T66" style:parent-style-name="Standaardalinea-lettertype" style:family="text">
      <style:text-properties fo:background-color="#FFFF00" style:language-asian="en" style:country-asian="US"/>
    </style:style>
    <style:style style:name="T67" style:parent-style-name="Standaardalinea-lettertype" style:family="text">
      <style:text-properties fo:background-color="#FFFF00" style:language-asian="en" style:country-asian="US"/>
    </style:style>
    <style:style style:name="T68" style:parent-style-name="Standaardalinea-lettertype" style:family="text">
      <style:text-properties style:language-asian="en" style:country-asian="US"/>
    </style:style>
    <style:style style:name="T69" style:parent-style-name="Standaardalinea-lettertype" style:family="text">
      <style:text-properties fo:background-color="#FFFF00"/>
    </style:style>
    <style:style style:name="T70" style:parent-style-name="Standaardalinea-lettertype" style:family="text">
      <style:text-properties fo:font-weight="bold" style:font-weight-asian="bold" style:font-weight-complex="bold"/>
    </style:style>
    <style:style style:name="T71" style:parent-style-name="Standaardalinea-lettertype" style:family="text">
      <style:text-properties fo:font-weight="bold" style:font-weight-asian="bold" style:font-weight-complex="bold"/>
    </style:style>
    <style:style style:name="P72" style:parent-style-name="Standaard" style:family="paragraph">
      <style:text-properties fo:hyphenate="true"/>
    </style:style>
    <style:style style:name="P73" style:parent-style-name="Kop1" style:family="paragraph">
      <style:paragraph-properties fo:break-before="page"/>
    </style:style>
    <style:style style:name="T74" style:parent-style-name="Standaardalinea-lettertype" style:family="text">
      <style:text-properties fo:background-color="#FFFF00"/>
    </style:style>
    <style:style style:name="T75" style:parent-style-name="Standaardalinea-lettertype" style:family="text">
      <style:text-properties fo:background-color="#FFFF00"/>
    </style:style>
    <style:style style:name="T76" style:parent-style-name="Standaardalinea-lettertype" style:family="text">
      <style:text-properties fo:font-weight="bold" style:font-weight-asian="bold" style:font-weight-complex="bold"/>
    </style:style>
    <style:style style:name="T77" style:parent-style-name="Standaardalinea-lettertype" style:family="text">
      <style:text-properties fo:font-weight="bold" style:font-weight-asian="bold" style:font-weight-complex="bold"/>
    </style:style>
    <style:style style:name="T78" style:parent-style-name="Standaardalinea-lettertype" style:family="text">
      <style:text-properties fo:background-color="#FFFF00"/>
    </style:style>
    <style:style style:name="T79" style:parent-style-name="Standaardalinea-lettertype" style:family="text">
      <style:text-properties fo:background-color="#FFFF00"/>
    </style:style>
    <style:style style:name="P80" style:parent-style-name="Geenafstand" style:family="paragraph">
      <style:text-properties fo:language="nl" fo:country="NL"/>
    </style:style>
    <style:style style:name="P81" style:parent-style-name="Geenafstand" style:family="paragraph">
      <style:text-properties fo:language="nl" fo:country="NL"/>
    </style:style>
    <style:style style:name="P82" style:parent-style-name="Geenafstand" style:family="paragraph">
      <style:text-properties fo:language="nl" fo:country="NL"/>
    </style:style>
    <style:style style:name="P83" style:parent-style-name="Geenafstand" style:family="paragraph">
      <style:text-properties fo:language="nl" fo:country="NL"/>
    </style:style>
    <style:style style:name="P84" style:parent-style-name="Kop2" style:family="paragraph">
      <style:paragraph-properties fo:keep-with-next="always"/>
    </style:style>
    <style:style style:name="P85" style:parent-style-name="Standaard" style:family="paragraph">
      <style:paragraph-properties fo:keep-with-next="always"/>
    </style:style>
    <style:style style:name="P86" style:parent-style-name="Standaard" style:family="paragraph">
      <style:paragraph-properties fo:keep-with-next="always"/>
    </style:style>
    <style:style style:name="P87" style:parent-style-name="Standaard" style:family="paragraph">
      <style:paragraph-properties fo:keep-with-next="always"/>
    </style:style>
    <style:style style:name="T88" style:parent-style-name="Standaardalinea-lettertype" style:family="text">
      <style:text-properties fo:background-color="#FFFF00"/>
    </style:style>
    <style:style style:name="T89" style:parent-style-name="Standaardalinea-lettertype" style:family="text">
      <style:text-properties fo:font-weight="bold" style:font-weight-asian="bold" style:font-weight-complex="bold"/>
    </style:style>
    <style:style style:name="P90" style:parent-style-name="Standaard" style:family="paragraph">
      <style:text-properties fo:hyphenate="true"/>
    </style:style>
    <style:style style:name="P91" style:parent-style-name="Kop1" style:family="paragraph">
      <style:paragraph-properties fo:break-before="page"/>
    </style:style>
    <style:style style:name="P92" style:parent-style-name="Standaard" style:family="paragraph">
      <style:text-properties style:language-asian="en" style:country-asian="US"/>
    </style:style>
    <style:style style:name="P93" style:parent-style-name="Standaard" style:family="paragraph">
      <style:text-properties style:language-asian="en" style:country-asian="US"/>
    </style:style>
    <style:style style:name="P94" style:parent-style-name="Standaard" style:family="paragraph">
      <style:text-properties style:language-asian="en" style:country-asian="US"/>
    </style:style>
    <style:style style:name="P95" style:parent-style-name="Geenafstand" style:family="paragraph">
      <style:text-properties fo:language="nl" fo:country="NL"/>
    </style:style>
    <style:style style:name="P96" style:parent-style-name="Geenafstand" style:family="paragraph">
      <style:text-properties fo:language="nl" fo:country="NL"/>
    </style:style>
    <style:style style:name="P97" style:parent-style-name="Geenafstand" style:family="paragraph">
      <style:text-properties fo:language="nl" fo:country="NL"/>
    </style:style>
    <style:style style:name="P98" style:parent-style-name="Geenafstand" style:family="paragraph">
      <style:text-properties fo:language="nl" fo:country="NL"/>
    </style:style>
    <style:style style:name="P99" style:parent-style-name="Geenafstand" style:family="paragraph">
      <style:text-properties fo:language="nl" fo:country="NL"/>
    </style:style>
    <style:style style:name="P100" style:parent-style-name="Geenafstand" style:family="paragraph">
      <style:text-properties fo:language="nl" fo:country="NL"/>
    </style:style>
    <style:style style:name="P101" style:parent-style-name="Geenafstand" style:family="paragraph">
      <style:text-properties fo:language="nl" fo:country="NL"/>
    </style:style>
    <style:style style:name="T102" style:parent-style-name="Standaardalinea-lettertype" style:family="text">
      <style:text-properties fo:background-color="#FFFF00"/>
    </style:style>
    <style:style style:name="T103" style:parent-style-name="Hyperlink" style:family="text">
      <style:text-properties fo:background-color="#FFFF00"/>
    </style:style>
    <style:style style:name="T104" style:parent-style-name="Hyperlink" style:family="text">
      <style:text-properties fo:background-color="#FFFF00"/>
    </style:style>
    <style:style style:name="T105" style:parent-style-name="Standaardalinea-lettertype" style:family="text">
      <style:text-properties fo:background-color="#FFFF00"/>
    </style:style>
    <style:style style:name="P106" style:parent-style-name="Standaard" style:family="paragraph">
      <style:text-properties fo:hyphenate="true"/>
    </style:style>
    <style:style style:name="P107" style:parent-style-name="Kop1" style:family="paragraph">
      <style:paragraph-properties fo:break-before="page"/>
    </style:style>
    <style:style style:name="T108" style:parent-style-name="Standaardalinea-lettertype" style:family="text">
      <style:text-properties fo:background-color="#FFFF00"/>
    </style:style>
    <style:style style:name="T109" style:parent-style-name="Standaardalinea-lettertype" style:family="text">
      <style:text-properties fo:background-color="#FFFF00"/>
    </style:style>
    <style:style style:name="T110" style:parent-style-name="Standaardalinea-lettertype" style:family="text">
      <style:text-properties fo:background-color="#FFFF00"/>
    </style:style>
    <style:style style:name="T111" style:parent-style-name="Standaardalinea-lettertype" style:family="text">
      <style:text-properties style:language-asian="en" style:country-asian="US"/>
    </style:style>
    <style:style style:name="T112" style:parent-style-name="Standaardalinea-lettertype" style:family="text">
      <style:text-properties style:language-asian="en" style:country-asian="US"/>
    </style:style>
    <style:style style:name="T113" style:parent-style-name="Standaardalinea-lettertype" style:family="text">
      <style:text-properties fo:background-color="#FFFF00"/>
    </style:style>
    <style:style style:name="T114" style:parent-style-name="Standaardalinea-lettertype" style:family="text">
      <style:text-properties fo:background-color="#FFFF00"/>
    </style:style>
    <style:style style:name="T115" style:parent-style-name="Hyperlink" style:family="text">
      <style:text-properties fo:background-color="#FFFF00"/>
    </style:style>
    <style:style style:name="T116" style:parent-style-name="Standaardalinea-lettertype" style:family="text">
      <style:text-properties fo:background-color="#FFFF00"/>
    </style:style>
    <style:style style:name="P117" style:parent-style-name="Kop2" style:family="paragraph">
      <style:paragraph-properties fo:keep-with-next="always" fo:keep-together="always"/>
    </style:style>
    <style:style style:name="P118" style:parent-style-name="Standaard" style:family="paragraph">
      <style:paragraph-properties fo:keep-with-next="always" fo:keep-together="always"/>
    </style:style>
    <style:style style:name="P119" style:parent-style-name="Standaard" style:family="paragraph">
      <style:text-properties fo:hyphenate="true"/>
    </style:style>
    <style:style style:name="P120" style:parent-style-name="Kop1" style:family="paragraph">
      <style:paragraph-properties fo:break-before="page"/>
    </style:style>
    <style:style style:name="P121" style:parent-style-name="Lijstalinea" style:family="paragraph"/>
    <style:style style:name="P122" style:parent-style-name="Lijstalinea" style:family="paragraph"/>
    <style:style style:name="P123" style:parent-style-name="Lijstalinea" style:family="paragraph"/>
    <style:style style:name="P124" style:parent-style-name="Lijstalinea" style:family="paragraph"/>
    <style:style style:name="P125" style:parent-style-name="Lijstalinea" style:family="paragraph"/>
    <style:style style:name="P126" style:parent-style-name="Lijstalinea" style:family="paragraph"/>
    <style:style style:name="P127" style:parent-style-name="Lijstalinea" style:family="paragraph"/>
    <style:style style:name="P128" style:parent-style-name="Lijstalinea" style:family="paragraph"/>
    <style:style style:name="T129" style:parent-style-name="Standaardalinea-lettertype" style:family="text">
      <style:text-properties fo:background-color="#FFFF00"/>
    </style:style>
    <style:style style:name="T130" style:parent-style-name="Standaardalinea-lettertype" style:family="text">
      <style:text-properties fo:font-weight="bold" style:font-weight-asian="bold" style:font-weight-complex="bold"/>
    </style:style>
    <style:style style:name="P131" style:parent-style-name="Standaard" style:family="paragraph">
      <style:paragraph-properties fo:keep-together="always"/>
    </style:style>
    <style:style style:name="P132" style:parent-style-name="Standaard" style:family="paragraph">
      <style:paragraph-properties fo:keep-together="always"/>
    </style:style>
    <style:style style:name="P133" style:parent-style-name="Standaard" style:family="paragraph">
      <style:paragraph-properties fo:keep-with-next="always" fo:keep-together="always"/>
    </style:style>
    <style:style style:name="P134" style:parent-style-name="Lijstalinea" style:family="paragraph">
      <style:paragraph-properties fo:keep-with-next="always" fo:keep-together="always"/>
    </style:style>
    <style:style style:name="P135" style:parent-style-name="Lijstalinea" style:family="paragraph">
      <style:paragraph-properties fo:keep-with-next="always" fo:keep-together="always"/>
    </style:style>
    <style:style style:name="P136" style:parent-style-name="Lijstalinea" style:family="paragraph"/>
    <style:style style:name="P137" style:parent-style-name="Lijstalinea" style:family="paragraph"/>
    <style:style style:name="P138" style:parent-style-name="Lijstalinea" style:family="paragraph"/>
    <style:style style:name="P139" style:parent-style-name="Lijstalinea" style:family="paragraph"/>
    <style:style style:name="T140" style:parent-style-name="Standaardalinea-lettertype" style:family="text">
      <style:text-properties fo:font-weight="bold" style:font-weight-asian="bold" style:font-weight-complex="bold"/>
    </style:style>
    <style:style style:name="P141" style:parent-style-name="Lijstalinea" style:family="paragraph"/>
    <style:style style:name="P142" style:parent-style-name="Lijstalinea" style:family="paragraph"/>
    <style:style style:name="P143" style:parent-style-name="Standaard" style:family="paragraph">
      <style:text-properties fo:font-size="8pt" style:font-size-asian="8pt" style:font-size-complex="10pt"/>
    </style:style>
    <style:style style:name="P144" style:parent-style-name="Kop2" style:family="paragraph">
      <style:paragraph-properties fo:keep-with-next="always" fo:keep-together="always"/>
    </style:style>
    <style:style style:name="P145" style:parent-style-name="Standaard" style:family="paragraph">
      <style:paragraph-properties fo:keep-with-next="always" fo:keep-together="always"/>
    </style:style>
    <style:style style:name="P146" style:parent-style-name="Standaard" style:family="paragraph">
      <style:paragraph-properties fo:keep-with-next="always" fo:keep-together="always"/>
    </style:style>
    <style:style style:name="P147" style:parent-style-name="Standaard" style:family="paragraph">
      <style:paragraph-properties fo:keep-with-next="always" fo:keep-together="always"/>
    </style:style>
    <style:style style:name="P148" style:parent-style-name="Standaard" style:family="paragraph">
      <style:text-properties fo:hyphenate="true"/>
    </style:style>
    <style:style style:name="P149" style:parent-style-name="Kop1" style:family="paragraph">
      <style:paragraph-properties fo:break-before="page"/>
    </style:style>
    <style:style style:name="T150" style:parent-style-name="Standaardalinea-lettertype" style:family="text">
      <style:text-properties fo:background-color="#FFFF00"/>
    </style:style>
    <style:style style:name="T151" style:parent-style-name="Standaardalinea-lettertype" style:family="text">
      <style:text-properties fo:background-color="#FFFF00"/>
    </style:style>
    <style:style style:name="P152" style:parent-style-name="Lijstalinea" style:family="paragraph"/>
    <style:style style:name="P153" style:parent-style-name="Lijstalinea" style:family="paragraph"/>
    <style:style style:name="P154" style:parent-style-name="Lijstalinea" style:family="paragraph"/>
    <style:style style:name="P155" style:parent-style-name="Lijstalinea" style:family="paragraph"/>
    <style:style style:name="P156" style:parent-style-name="Lijstalinea" style:family="paragraph"/>
    <style:style style:name="T157" style:parent-style-name="Standaardalinea-lettertype" style:family="text">
      <style:text-properties fo:background-color="#FFFF00"/>
    </style:style>
    <style:style style:name="T158" style:parent-style-name="Standaardalinea-lettertype" style:family="text">
      <style:text-properties fo:background-color="#FFFF00"/>
    </style:style>
    <style:style style:name="P159" style:parent-style-name="Lijstalinea" style:family="paragraph"/>
    <style:style style:name="T160" style:parent-style-name="Standaardalinea-lettertype" style:family="text">
      <style:text-properties fo:background-color="#FFFF00"/>
    </style:style>
    <style:style style:name="P161" style:parent-style-name="Lijstalinea" style:family="paragraph"/>
    <style:style style:name="P162" style:parent-style-name="Lijstalinea" style:family="paragraph"/>
    <style:style style:name="P163" style:parent-style-name="Lijstalinea" style:family="paragraph"/>
    <style:style style:name="P164" style:parent-style-name="Lijstalinea" style:family="paragraph"/>
    <style:style style:name="T165" style:parent-style-name="Standaardalinea-lettertype" style:family="text">
      <style:text-properties fo:background-color="#FFFF00"/>
    </style:style>
    <style:style style:name="P166" style:parent-style-name="Lijstalinea" style:family="paragraph"/>
    <style:style style:name="T167" style:parent-style-name="Standaardalinea-lettertype" style:family="text">
      <style:text-properties fo:background-color="#FFFF00"/>
    </style:style>
    <style:style style:name="P168" style:parent-style-name="Lijstalinea" style:family="paragraph"/>
    <style:style style:name="P169" style:parent-style-name="Lijstalinea" style:family="paragraph"/>
    <style:style style:name="P170" style:parent-style-name="Lijstalinea" style:family="paragraph"/>
    <style:style style:name="P171" style:parent-style-name="Lijstalinea" style:family="paragraph"/>
    <style:style style:name="P172" style:parent-style-name="Lijstalinea" style:family="paragraph"/>
    <style:style style:name="P173" style:parent-style-name="Lijstalinea" style:family="paragraph"/>
    <style:style style:name="P174" style:parent-style-name="Lijstalinea" style:family="paragraph"/>
    <style:style style:name="P175" style:parent-style-name="Lijstalinea" style:family="paragraph"/>
    <style:style style:name="P176" style:parent-style-name="Lijstalinea" style:family="paragraph"/>
    <style:style style:name="P177" style:parent-style-name="Lijstalinea" style:family="paragraph"/>
    <style:style style:name="P178" style:parent-style-name="Lijstalinea" style:family="paragraph"/>
    <style:style style:name="P179" style:parent-style-name="Lijstalinea" style:family="paragraph"/>
    <style:style style:name="P180" style:parent-style-name="Lijstalinea" style:family="paragraph"/>
    <style:style style:name="P181" style:parent-style-name="Lijstalinea" style:family="paragraph"/>
    <style:style style:name="P182" style:parent-style-name="Lijstalinea" style:family="paragraph"/>
    <style:style style:name="P183" style:parent-style-name="Lijstalinea" style:family="paragraph"/>
    <style:style style:name="P184" style:parent-style-name="Lijstalinea" style:family="paragraph"/>
    <style:style style:name="P185" style:parent-style-name="Standaard" style:family="paragraph">
      <style:text-properties fo:hyphenate="true"/>
    </style:style>
    <style:style style:name="P186" style:parent-style-name="Kop1" style:family="paragraph">
      <style:paragraph-properties fo:break-before="page"/>
    </style:style>
    <style:style style:name="T187" style:parent-style-name="Standaardalinea-lettertype" style:family="text">
      <style:text-properties fo:background-color="#FFFF00"/>
    </style:style>
    <style:style style:name="T188" style:parent-style-name="Standaardalinea-lettertype" style:family="text">
      <style:text-properties fo:background-color="#FFFF00"/>
    </style:style>
    <style:style style:name="T189" style:parent-style-name="Standaardalinea-lettertype" style:family="text">
      <style:text-properties fo:background-color="#FFFF00"/>
    </style:style>
    <style:style style:name="T190" style:parent-style-name="Standaardalinea-lettertype" style:family="text">
      <style:text-properties fo:background-color="#FFFF00"/>
    </style:style>
    <style:style style:name="T191" style:parent-style-name="Standaardalinea-lettertype" style:family="text">
      <style:text-properties fo:background-color="#FFFF00"/>
    </style:style>
    <style:style style:name="T192" style:parent-style-name="Standaardalinea-lettertype" style:family="text">
      <style:text-properties fo:background-color="#FFFF00"/>
    </style:style>
    <style:style style:name="T193" style:parent-style-name="Standaardalinea-lettertype" style:family="text">
      <style:text-properties fo:background-color="#FFFF00"/>
    </style:style>
    <style:style style:name="T194" style:parent-style-name="Standaardalinea-lettertype" style:family="text">
      <style:text-properties fo:background-color="#FFFF00"/>
    </style:style>
    <style:style style:name="T195" style:parent-style-name="Standaardalinea-lettertype" style:family="text">
      <style:text-properties fo:background-color="#FFFF00"/>
    </style:style>
    <style:style style:name="T196" style:parent-style-name="Standaardalinea-lettertype" style:family="text">
      <style:text-properties fo:background-color="#FFFF00"/>
    </style:style>
    <style:style style:name="T197" style:parent-style-name="Standaardalinea-lettertype" style:family="text">
      <style:text-properties fo:background-color="#FFFF00"/>
    </style:style>
    <style:style style:name="T198" style:parent-style-name="Standaardalinea-lettertype" style:family="text">
      <style:text-properties fo:background-color="#FFFF00"/>
    </style:style>
    <style:style style:name="T199" style:parent-style-name="Standaardalinea-lettertype" style:family="text">
      <style:text-properties fo:background-color="#FFFF00"/>
    </style:style>
  </office:automatic-styles>
  <office:body>
    <office:text text:use-soft-page-breaks="true">
      <text:p text:style-name="P1"/>
      <text:p text:style-name="WitregelW1bodytekst"><text:s/></text:p>
      <text:p text:style-name="Standaard">In dit document vindt u teksten over de Europees Parlementsverkiezing van 6 juni 2024. De teksten zijn opgesteld voor gemeentelijke websites, maar kunnen ook gebruikt worden door belangenorganisaties in de communicatie naar de<text:s/>kiezers in hun achterban.</text:p>
      <text:p text:style-name="Standaard"/>
      <text:p text:style-name="Standaard">In de teksten vindt u op verschillende plaatsen geel gemarkeerde teksten. Hier kunt u informatie over de situatie in uw gemeente toevoegen en/of de juiste tekst voor uw gemeente kiezen.</text:p>
      <text:p text:style-name="Standaard"><text:s/></text:p>
      <text:p text:style-name="Standaard">Via de<text:s/><text:a xlink:href="https://www.rijksoverheid.nl/onderwerpen/verkiezingen/verkiezingentoolkit/verkiezingen-europees-parlement-2024" office:target-frame-name="_top" xlink:show="replace"><text:span text:style-name="T4">verkiezingentoolkit</text:span></text:a><text:s/>komen ook vragen en antwoorden over de verkiezing beschikbaar. Deze vragen en antwoorden kunnen worden gebruikt om de informatie op uw website verder aan te vullen.</text:p>
      <text:p text:style-name="WitregelW1bodytekst"/>
      <text:p text:style-name="Standaard"/>
      <text:p text:style-name="P5"/>
      <text:p text:style-name="Standaard"><text:span text:style-name="T6">Inhoudsopgave</text:span></text:p>
      <text:table-of-content text:name="_TOC3">
        <text:table-of-content-source text:outline-level="2" text:use-outline-level="true" text:use-index-marks="false" text:use-index-source-styles="false" text:index-scope="document">
          <text:table-of-content-entry-template text:outline-level="1" text:style-name="Inhopg1">
            <text:index-entry-text/>
            <text:index-entry-tab-stop style:leader-char="_" style:type="right"/>
            <text:index-entry-page-number/>
          </text:table-of-content-entry-template>
          <text:table-of-content-entry-template text:outline-level="2" text:style-name="Inhopg2">
            <text:index-entry-text/>
            <text:index-entry-tab-stop style:leader-char="_" style:type="right"/>
            <text:index-entry-page-number/>
          </text:table-of-content-entry-template>
        </text:table-of-content-source>
        <text:index-body>
          <text:p text:style-name="P7">Wanneer en waar stemmen<text:tab/>3</text:p>
          <text:p text:style-name="P8">Wanneer is de Europees Parlementsverkiezing?<text:tab/>3</text:p>
          <text:p text:style-name="P9">Openingstijden stemlokalen<text:tab/>3</text:p>
          <text:p text:style-name="P10">Waar kan ik stemmen?<text:tab/>3</text:p>
          <text:p text:style-name="P11">Stemmen in een andere gemeente met<text:s/>een kiezerspas<text:tab/>3</text:p>
          <text:p text:style-name="P12">Wat heb ik nodig om te stemmen?<text:tab/>4</text:p>
          <text:p text:style-name="P13">Wat heb ik nodig om te mogen stemmen?<text:tab/>4</text:p>
          <text:p text:style-name="P14">U ontvangt uw stempas thuis<text:tab/>4</text:p>
          <text:p text:style-name="P15">Stempas niet ontvangen of kwijt<text:tab/>4</text:p>
          <text:p text:style-name="P16">Stemmen na verhuizing naar een andere gemeente<text:tab/>4</text:p>
          <text:p text:style-name="P17">Identiteitsbewijzen waarmee u kunt stemmen<text:tab/>4</text:p>
          <text:p text:style-name="P18">Stemmen<text:s/>met een verlopen paspoort of identiteitsbewijs<text:tab/>5</text:p>
          <text:p text:style-name="P19">Identiteitsbewijs gestolen of kwijt<text:tab/>5</text:p>
          <text:p text:style-name="P20">Stemmen: hoe werkt dat?<text:tab/>6</text:p>
          <text:p text:style-name="P21">Hoe werkt stemmen bij de verkiezing?<text:tab/>6</text:p>
          <text:p text:style-name="P22">Blanco stemmen<text:tab/>6</text:p>
          <text:p text:style-name="P23">Verkeerd ingevuld stembiljet of vergissing<text:tab/>6</text:p>
          <text:p text:style-name="P24">Stemmen voor kiezers met een beperking<text:tab/>7</text:p>
          <text:p text:style-name="P25">Toegankelijkheid stembureaus voor mensen met een beperking<text:tab/>7</text:p>
          <text:p text:style-name="P26">Wat is er geregeld voor mensen met een beperking?<text:tab/>7</text:p>
          <text:p text:style-name="P27">Extra toegankelijke stemlokalen<text:tab/>7</text:p>
          <text:p text:style-name="P28">Hulp voor kiezers met een lichamelijke beperking<text:tab/>7</text:p>
          <text:p text:style-name="P29">Stemmen met een visuele beperking<text:tab/>7</text:p>
          <text:p text:style-name="P30">Informatie over de verkiezing in Nederlandse Gebarentaal<text:tab/>7</text:p>
          <text:p text:style-name="P31">Ik heb een mentor, bewindvoerder of sta onder curatele. Mag ik dan nog zelf stemmen?<text:tab/>8</text:p>
          <text:p text:style-name="P32">Algemene volmacht voor iemand met verstandelijke beperking<text:tab/>8</text:p>
          <text:p text:style-name="P33">Iemand anders vragen om voor u te stemmen (machtigen)<text:tab/>9</text:p>
          <text:p text:style-name="P34">Kan ik iemand anders vragen om voor mij te stemmen?<text:tab/>9</text:p>
          <text:p text:style-name="P35">Hoe kan ik een andere kiezer machtigen?<text:tab/>9</text:p>
          <text:p text:style-name="P36">Iemand machtigen via de stempas (onderhandse volmacht)<text:tab/>9</text:p>
          <text:p text:style-name="P37">Iemand machtigen via een machtigingsformulier (schriftelijke volmacht)<text:tab/>9</text:p>
          <text:p text:style-name="P38">Veilige kopie van het<text:s/>identiteitsbewijs<text:tab/>10</text:p>
          <text:p text:style-name="P39">Ik wil iemand machtigen, maar ik kan geen handtekening zetten<text:tab/>11</text:p>
          <text:p text:style-name="P40">Voor hoeveel mensen mag ik met een volmacht gaan stemmen?<text:tab/>11</text:p>
          <text:p text:style-name="P41">Kiezer moet het zelf vragen<text:tab/>11</text:p>
          <text:p text:style-name="P42">Ronselen van volmachten is strafbaar<text:tab/>11</text:p>
          <text:p text:style-name="P43">Stemmen tellen en het<text:s/>vaststellen van de uitslag<text:tab/>12</text:p>
          <text:p text:style-name="P44">Tellen van de stemmen<text:tab/>12</text:p>
          <text:p text:style-name="P45">Wat gebeurt er na het tellen van de stemmen?<text:tab/>12</text:p>
          <text:p text:style-name="P46">Regels bij het tellen van de stemmen<text:tab/>13</text:p>
          <text:p text:style-name="P47">Opslag en vervoer van de stembiljetten<text:tab/>13</text:p>
          <text:p text:style-name="P48">Werken op een stembureau<text:tab/>14</text:p>
          <text:p text:style-name="P49">Tijden<text:tab/>14</text:p>
          <text:p text:style-name="P50">Training<text:tab/>14</text:p>
          <text:p text:style-name="P51">Vergoeding<text:tab/>14</text:p>
          <text:p text:style-name="P52">Aanmelden als stembureaulid en/of teller<text:tab/>14</text:p>
          <text:p text:style-name="P53">Meer informatie<text:tab/>14</text:p>
        </text:index-body>
      </text:table-of-content>
      <text:p text:style-name="Standaard"/>
      <text:h text:style-name="Kop1" text:outline-level="1"><text:bookmark-start text:name="_Toc160183881"/><text:bookmark-start text:name="_Toc160803976"/><text:bookmark-start text:name="_Toc162957070"/><text:bookmark-start text:name="_Toc162962419"/>Wanneer en waar stemmen<text:bookmark-end text:name="_Toc160183881"/><text:bookmark-end text:name="_Toc160803976"/><text:bookmark-end text:name="_Toc162957070"/><text:bookmark-end text:name="_Toc162962419"/></text:h>
      <text:h text:style-name="Kop2" text:outline-level="2"><text:bookmark-start text:name="_Toc160183882"/><text:bookmark-start text:name="_Toc160803977"/><text:bookmark-start text:name="_Toc162957071"/><text:bookmark-start text:name="_Toc162962420"/>Wanneer is de Europees Parlementsverkiezing?<text:bookmark-end text:name="_Toc160183882"/><text:bookmark-end text:name="_Toc160803977"/><text:bookmark-end text:name="_Toc162957071"/><text:bookmark-end text:name="_Toc162962420"/></text:h>
      <text:p text:style-name="Standaard">Op donderdag 6 juni 2024 is de Europees Parlementsverkiezing. Door te stemmen bepaalt u mee wie de komende 5 jaar lid wordt van<text:s/>het Europees Parlement. En heeft u invloed op de besluiten van het Europees Parlement.</text:p>
      <text:h text:style-name="Kop2" text:outline-level="2"><text:bookmark-start text:name="_Toc160183883"/><text:bookmark-start text:name="_Toc160803978"/><text:bookmark-start text:name="_Toc162957072"/><text:bookmark-start text:name="_Toc162962421"/>Openingstijden stemlokalen<text:bookmark-end text:name="_Toc160183883"/><text:bookmark-end text:name="_Toc160803978"/><text:bookmark-end text:name="_Toc162957072"/><text:bookmark-end text:name="_Toc162962421"/></text:h>
      <text:p text:style-name="Standaard">De stemlokalen zijn open op donderdag 6 juni van 7.30 uur tot 21.00 uur. Er kunnen ook bijzondere of mobiele stembureaus zijn. Deze kunnen andere openingstijden hebben.<text:s/></text:p>
      <text:h text:style-name="Kop2" text:outline-level="2"><text:bookmark-start text:name="_Toc160183884"/><text:bookmark-start text:name="_Toc160803979"/><text:bookmark-start text:name="_Toc162957073"/><text:bookmark-start text:name="_Toc162962422"/><text:bookmark-start text:name="_Hlk121820996"/>Waar kan ik stemmen?<text:bookmark-end text:name="_Toc160183884"/><text:bookmark-end text:name="_Toc160803979"/><text:bookmark-end text:name="_Toc162957073"/><text:bookmark-end text:name="_Toc162962422"/></text:h>
      <text:p text:style-name="Standaard"><text:bookmark-end text:name="_Hlk121820996"/>Om te stemmen gaat u naar een stemlokaal in onze gemeente. Voor de verkiezing ontvangt u thuis een overzicht met de adressen van alle stemlokalen. Op dit overzicht staan ook de stemlokalen die extra toegankelijk zijn voor mensen met een beperking.</text:p>
      <text:p text:style-name="Standaard"/>
      <text:p text:style-name="Standaard">Kijk voor een stemlokaal bij u in de buurt ook op<text:s/><text:span text:style-name="T54">&lt;link naar webpagina gemeente&gt;</text:span><text:s/>of op<text:s/><text:a xlink:href="http://www.waarismijnstemlokaal.nl" office:target-frame-name="_top" xlink:show="replace"><text:span text:style-name="Hyperlink">www.waarismijnstemlokaal.nl</text:span></text:a>.<text:line-break/></text:p>
      <table:table table:style-name="Table55">
        <table:table-columns>
          <table:table-column table:style-name="TableColumn56"/>
        </table:table-columns>
        <table:table-row table:style-name="TableRow57">
          <table:table-cell table:style-name="TableCell58">
            <text:p text:style-name="Standaard"><text:span text:style-name="T59">&lt;als er<text:s/></text:span><text:span text:style-name="T60">in de gemeente een stemmal aanwezig is&gt;</text:span></text:p>
            <text:p text:style-name="Standaard"><text:span text:style-name="T61">In onze gemeente is een speciale mal met audio-ondersteuning voor kiezers met een visuele beperking. Met deze stemmal kunnen kiezers met een visuele beperking zelfstandig stemmen. Weten hoe de stemmal werkt?<text:s/></text:span><text:a xlink:href="https://www.rijksoverheid.nl/onderwerpen/verkiezingen/documenten/videos/2021/12/10/stemmen-met-een-stemmal" office:target-frame-name="_top" xlink:show="replace"><text:span text:style-name="T62">Bekijk de instructievideo</text:span></text:a><text:span text:style-name="T63">.</text:span></text:p>
            <text:p text:style-name="P64"/>
            <text:p text:style-name="Standaard"><text:span text:style-name="T65">De stemmal is te vinden in de volgende stemlokalen:<text:s/></text:span><text:span text:style-name="T66">&lt;noemen<text:s/></text:span><text:span text:style-name="T67">stemlokalen waar stemmal beschikbaar is&gt;</text:span><text:span text:style-name="T68">.</text:span></text:p>
          </table:table-cell>
        </table:table-row>
      </table:table>
      <text:h text:style-name="Kop2" text:outline-level="2"><text:bookmark-start text:name="_Toc160803980"/><text:bookmark-start text:name="_Toc162957074"/><text:bookmark-start text:name="_Toc162962423"/>Stemmen in een andere gemeente met een kiezerspas<text:bookmark-end text:name="_Toc160803980"/><text:bookmark-end text:name="_Toc162957074"/><text:bookmark-end text:name="_Toc162962423"/></text:h>
      <text:p text:style-name="Standaard">Wilt u in een andere gemeente stemmen? Dan moet u een kiezerspas aanvragen. Dat kan op 2 manieren: schriftelijk, of mondeling aan de balie van de gemeente.</text:p>
      <text:h text:style-name="Kop3" text:outline-level="3"><text:bookmark-start text:name="_Toc160183885"/>Schriftelijke aanvraag kiezerspas<text:bookmark-end text:name="_Toc160183885"/></text:h>
      <text:p text:style-name="Standaard">Een kiezerspas kunt u schriftelijk aanvragen via een aanvraagformulier. Deze kunt u downloaden via<text:s/><text:span text:style-name="T69">&lt;link&gt;</text:span><text:s/>of afhalen bij de balie. Een schriftelijke aanvraag voor een kiezerspas moet uiterlijk<text:span text:style-name="T70"><text:s/>maandag 3 juni<text:s/></text:span>bij de gemeente binnen zijn.</text:p>
      <text:h text:style-name="Kop3" text:outline-level="3"><text:bookmark-start text:name="_Toc160183886"/>Mondelinge aanvraag kiezerspas<text:bookmark-end text:name="_Toc160183886"/></text:h>
      <text:p text:style-name="Standaard">Mondeling een kiezerspas aanvragen kan tot<text:s/><text:span text:style-name="T71">woensdag 5 juni 12.00 uur</text:span>. Hiervoor moet u zich persoonlijk melden aan de balie van het gemeentehuis. Neem (een kopie van) uw identiteitsbewijs mee.</text:p>
      <text:p text:style-name="P72"><text:bookmark-start text:name="_Toc160803981"/><text:bookmark-start text:name="_Toc162957075"/></text:p>
      <text:h text:style-name="P73" text:outline-level="1"><text:bookmark-start text:name="_Toc162962424"/>Wat heb ik nodig om te stemmen?<text:bookmark-end text:name="_Toc160803981"/><text:bookmark-end text:name="_Toc162957075"/><text:bookmark-end text:name="_Toc162962424"/></text:h>
      <text:h text:style-name="Kop2" text:outline-level="2"><text:bookmark-start text:name="_Toc160803982"/><text:bookmark-start text:name="_Toc162957076"/><text:bookmark-start text:name="_Toc162962425"/>Wat heb ik nodig om te mogen stemmen?<text:bookmark-end text:name="_Toc160803982"/><text:bookmark-end text:name="_Toc162957076"/><text:bookmark-end text:name="_Toc162962425"/></text:h>
      <text:p text:style-name="Standaard">Om te kunnen stemmen heeft u een stempas en een identiteitsbewijs nodig. U krijgt uw stempas thuisgestuurd.<text:s/><text:bookmark-start text:name="_Hlk143089911"/>Uw identiteitsbewijs mag maximaal 5 jaar verlopen zijn. <text:s/><text:bookmark-end text:name="_Hlk143089911"/></text:p>
      <text:h text:style-name="Kop2" text:outline-level="2"><text:bookmark-start text:name="_Toc160803983"/><text:bookmark-start text:name="_Toc162957077"/><text:bookmark-start text:name="_Toc162962426"/>U ontvangt uw stempas thuis<text:bookmark-end text:name="_Toc160803983"/><text:bookmark-end text:name="_Toc162957077"/><text:bookmark-end text:name="_Toc162962426"/></text:h>
      <text:p text:style-name="Standaard">U krijgt uw persoonlijke stempas thuisgestuurd. U ontvangt deze uiterlijk donderdag 23 mei 2024.</text:p>
      <text:p text:style-name="Standaard"/>
      <text:p text:style-name="Standaard">Uw stempas heeft een uniek nummer. De stempas is voor het stembureau het bewijs dat u nog niet bij een ander stembureau heeft gestemd.</text:p>
      <text:p text:style-name="Standaard"/>
      <text:p text:style-name="Standaard">Met uw stempas kunt u stemmen in<text:s/>elk stemlokaal in de gemeente. Als u in een andere gemeente wilt stemmen, kunt u een kiezerspas<text:s/><text:span text:style-name="T74">&lt;link naar info over kiezerspas&gt;</text:span><text:s/>aanvragen.</text:p>
      <text:h text:style-name="Kop2" text:outline-level="2"><text:bookmark-start text:name="_Toc160803984"/><text:bookmark-start text:name="_Toc162957078"/><text:bookmark-start text:name="_Toc162962427"/>Stempas niet ontvangen of kwijt<text:bookmark-end text:name="_Toc160803984"/><text:bookmark-end text:name="_Toc162957078"/><text:bookmark-end text:name="_Toc162962427"/></text:h>
      <text:p text:style-name="Standaard"><text:bookmark-start text:name="_Hlk106111851"/>Heeft u geen stempas ontvangen? Of bent u uw stempas kwijt? Vraag dan zo snel mogelijk een nieuwe stempas aan bij de gemeente. Dit kan schriftelijk via dit formulier<text:s/><text:span text:style-name="T75">&lt;link naar formulier&gt;</text:span><text:s/>of aan de balie van de gemeente.<text:s/></text:p>
      <text:p text:style-name="Standaard"/>
      <text:p text:style-name="Standaard"><text:bookmark-start text:name="_Hlk143090586"/>Het schriftelijke verzoek moet uiterlijk<text:s/><text:span text:style-name="T76">maandag 3 juni</text:span><text:s/>binnen zijn bij de gemeente. Aan de balie van de gemeente kunt u tot<text:s/><text:span text:style-name="T77">woensdag 5 juni 12.00 uur</text:span><text:s/>terecht. Daarna is het niet meer mogelijk om een nieuwe stempas aan te vragen.<text:bookmark-end text:name="_Hlk106111851"/><text:bookmark-end text:name="_Hlk143090586"/></text:p>
      <text:h text:style-name="Kop2" text:outline-level="2"><text:bookmark-start text:name="_Toc160803985"/><text:bookmark-start text:name="_Toc162957079"/><text:bookmark-start text:name="_Toc162962428"/>Stemmen na verhuizing naar een andere gemeente<text:bookmark-end text:name="_Toc160803985"/><text:bookmark-end text:name="_Toc162957079"/><text:bookmark-end text:name="_Toc162962428"/></text:h>
      <text:p text:style-name="Standaard"><text:bookmark-start text:name="_Hlk141965063"/>Het adres waarop u op de dag van kandidaatstelling officieel staat ingeschreven, bepaalt in welke gemeente u kunt stemmen. Bij deze Europees Parlementsverkiezing is de dag van kandidaatstelling 23 april 2024. Op het adres waar u dan staat ingeschreven, wordt ook uw stempas bezorgd. Wilt u in uw nieuwe gemeente stemmen? Vraag dan een kiezerspas<text:s/><text:span text:style-name="T78">&lt;link<text:s/></text:span><text:span text:style-name="T79">naar info over kiezerspas&gt;</text:span><text:s/>aan.<text:s/><text:bookmark-end text:name="_Hlk141965063"/></text:p>
      <text:h text:style-name="Kop2" text:outline-level="2"><text:bookmark-start text:name="_Toc160803986"/><text:bookmark-start text:name="_Toc162957080"/><text:bookmark-start text:name="_Toc162962429"/>Identiteitsbewijzen waarmee u kunt stemmen<text:bookmark-end text:name="_Toc160803986"/><text:bookmark-end text:name="_Toc162957080"/><text:bookmark-end text:name="_Toc162962429"/></text:h>
      <text:p text:style-name="Standaard">Om te kunnen stemmen heeft u een stempas en een identiteitsbewijs nodig. U kunt een van deze identiteitsbewijzen meenemen:</text:p>
      <text:list text:style-name="LFO35" text:continue-numbering="true">
        <text:list-item>
          <text:p text:style-name="P80">paspoort;</text:p>
        </text:list-item>
        <text:list-item>
          <text:p text:style-name="P81">identiteitskaart;</text:p>
        </text:list-item>
        <text:list-item>
          <text:p text:style-name="P82">rijbewijs uit Nederland.</text:p>
        </text:list-item>
      </text:list>
      <text:p text:style-name="P83"/>
      <text:p text:style-name="Standaard">Kiezers met een dubbele nationaliteit kunnen zich ook identificeren met een paspoort, identiteitskaart of rijbewijs uit een EER-land, of een paspoort of identiteitskaart uit Zwitserland.<text:s/></text:p>
      <text:h text:style-name="P84" text:outline-level="2"><text:bookmark-start text:name="_Toc160803987"/><text:bookmark-start text:name="_Toc162957081"/><text:bookmark-start text:name="_Toc162962430"/>Stemmen met een verlopen paspoort of identiteitsbewijs<text:bookmark-end text:name="_Toc160803987"/><text:bookmark-end text:name="_Toc162957081"/><text:bookmark-end text:name="_Toc162962430"/></text:h>
      <text:p text:style-name="P85">Uw<text:s/>identiteitsbewijs mag maximaal 5 jaar verlopen zijn. Kijk bij ‘geldig tot’. Staat daar 7 juni 2019, of een datum daarna? Dan mag u het identiteitsbewijs nog gebruiken om te stemmen.<text:s/></text:p>
      <text:p text:style-name="P86"/>
      <text:p text:style-name="P87">Heeft u geen identiteitsbewijs of is dit meer dan 5 jaar verlopen? En kunt u niet meer op tijd een nieuw identiteitsbewijs aanvragen?<text:s/><text:bookmark-start text:name="_Hlk143090651"/>Dan kunt u iemand anders vragen om voor u te stemmen met een schriftelijke volmacht.<text:s/><text:bookmark-end text:name="_Hlk143090651"/>Dit kan via een formulier<text:s/><text:span text:style-name="T88">&lt;link&gt;</text:span><text:s/>of aan de balie. U en de persoon die voor u gaat stemmen, vullen het formulier in. Lever het formulier uiterlijk<text:s/><text:span text:style-name="T89">maandag 3 juni</text:span><text:s/>in bij de gemeente.</text:p>
      <text:h text:style-name="Kop2" text:outline-level="2"><text:bookmark-start text:name="_Toc160803988"/><text:bookmark-start text:name="_Toc162957082"/><text:bookmark-start text:name="_Toc162962431"/>Identiteitsbewijs gestolen of kwijt<text:bookmark-end text:name="_Toc160803988"/><text:bookmark-end text:name="_Toc162957082"/><text:bookmark-end text:name="_Toc162962431"/></text:h>
      <text:p text:style-name="Standaard">Is uw identiteitsbewijs gestolen of bent u het kwijt? Met een verklaring van vermissing kunt u toch stemmen. Deze verklaring vraagt u aan bij de gemeente. Neem dan ook een pasje met uw foto mee. Bijvoorbeeld een gepersonaliseerde OV-chipkaart.</text:p>
      <text:p text:style-name="P90"><text:bookmark-start text:name="_Toc160803989"/><text:bookmark-start text:name="_Toc162957083"/></text:p>
      <text:h text:style-name="P91" text:outline-level="1"><text:bookmark-start text:name="_Toc162962432"/>Stemmen: hoe werkt dat?<text:bookmark-end text:name="_Toc160803989"/><text:bookmark-end text:name="_Toc162957083"/><text:bookmark-end text:name="_Toc162962432"/></text:h>
      <text:h text:style-name="Kop2" text:outline-level="2"><text:bookmark-start text:name="_Toc160803990"/><text:bookmark-start text:name="_Toc162957084"/><text:bookmark-start text:name="_Toc162962433"/>Hoe werkt stemmen bij de verkiezing?<text:bookmark-end text:name="_Toc160803990"/><text:bookmark-end text:name="_Toc162957084"/><text:bookmark-end text:name="_Toc162962433"/></text:h>
      <text:p text:style-name="P92"/>
      <text:p text:style-name="P93">Let op: in onze gemeente stemt u met een nieuw stembiljet. Het stembiljet is kleiner en ziet er anders uit dan u bent gewend.<text:s/></text:p>
      <text:p text:style-name="P94"/>
      <text:list text:style-name="LFO36" text:continue-numbering="true">
        <text:list-item>
          <text:p text:style-name="P95">Neem uw stempas en een geldig identiteitsbewijs mee naar het stembureau.<text:s/></text:p>
        </text:list-item>
        <text:list-item>
          <text:p text:style-name="P96">Op het stembureau levert u uw stempas in. Laat ook uw identiteitsbewijs zien aan het stembureaulid. Daarna krijgt u een stembiljet.</text:p>
        </text:list-item>
        <text:list-item>
          <text:p text:style-name="P97">Op de<text:s/>bovenste helft van het stembiljet staan de logo’s en namen van de partijen. Op de onderste helft staan de nummers van de kandidaten. Er staan geen namen van de kandidatenop het stembiljet. Die namen staan op het overzicht van kandidaten dat in het stemhokje ligt en hangt in het stembureau. Het stembiljet neemt u mee in het stemhokje.<text:s/></text:p>
        </text:list-item>
        <text:list-item>
          <text:p text:style-name="P98">Met een rood potlood kleurt u eerst het rondje in voor 1 partij en daarna kiest u 1 kandidaat van die partij. U maakt dus 2 vakjes rood. U kunt het stembiljet ook leeg laten.<text:s/>Dat heet blanco stemmen.</text:p>
        </text:list-item>
        <text:list-item>
          <text:p text:style-name="P99">Vouw het stembiljet zo op dat niemand uw keuze kan zien.<text:s/></text:p>
        </text:list-item>
        <text:list-item>
          <text:p text:style-name="P100">Hierna stopt u het stembiljet in de stembus.<text:s/></text:p>
        </text:list-item>
        <text:list-item>
          <text:p text:style-name="P101">De stemming is geheim. De stemhokjes in het stemlokaal staan zo, dat niemand kan zien op wie u stemt. Alleen mensen met een lichamelijke beperking mogen hulp krijgen in het stemhokje.</text:p>
        </text:list-item>
      </text:list>
      <text:h text:style-name="Kop2" text:outline-level="2"><text:bookmark-start text:name="_Toc160803991"/><text:bookmark-start text:name="_Toc162957085"/><text:bookmark-start text:name="_Toc162962434"/>Blanco stemmen<text:bookmark-end text:name="_Toc160803991"/><text:bookmark-end text:name="_Toc162957085"/><text:bookmark-end text:name="_Toc162962434"/></text:h>
      <text:p text:style-name="Standaard">Wilt u geen kandidaat kiezen, maar wel uw stemrecht gebruiken? Dan kunt u een blanco stem uitbrengen. U gaat dan wel naar het stemhokje, maar u vult dus niets in op het stembiljet.</text:p>
      <text:p text:style-name="Standaard"><text:s/></text:p>
      <text:p text:style-name="Standaard">Een blanco stem heeft geen invloed op de zetelverdeling. Een blanco stem of een niet-uitgebrachte stem gaat dus niet naar de grootste partij. Een blanco stem telt wel mee bij het bepalen van de opkomst van de verkiezing.</text:p>
      <text:h text:style-name="Kop2" text:outline-level="2"><text:bookmark-start text:name="_Toc160803992"/><text:bookmark-start text:name="_Toc162957086"/><text:bookmark-start text:name="_Toc162962435"/>Verkeerd ingevuld stembiljet of vergissing<text:bookmark-end text:name="_Toc160803992"/><text:bookmark-end text:name="_Toc162957086"/><text:bookmark-end text:name="_Toc162962435"/></text:h>
      <text:p text:style-name="Standaard">U kiest eerst 1 partij en daarna kiest u 1 kandidaat van die partij. U maakt dus 2 vakjes rood. Uw stem is ook geldig als u alleen 1 partij heeft gekozen. Daarmee stemt u automatisch op kandidaat 1 van die partij; de lijsttrekker.<text:s/></text:p>
      <text:p text:style-name="Standaard"/>
      <text:p text:style-name="Standaard">Als u meerdere vakjes inkleurt bij partij of kandidaat of u iets op het stembiljet tekent of kleurt waardoor iemand kan weten wie u bent, is uw stembiljet ongeldig. Uw stem telt dan alleen mee voor de berekening van de opkomst.</text:p>
      <text:p text:style-name="Standaard"/>
      <text:p text:style-name="Standaard">Heeft u per ongeluk uw stembiljet ongeldig<text:s/>gemaakt of heeft u zich vergist? Dan mag u 2 keer een nieuw stembiljet vragen.</text:p>
      <text:p text:style-name="Standaard"/>
      <text:p text:style-name="Standaard"><text:span text:style-name="T102">&lt;afbeelding<text:s/></text:span><text:a xlink:href="https://www.rijksoverheid.nl/onderwerpen/verkiezingen/documenten/publicaties/2024/03/11/poster-wanneer-is-een-stem-geldig" office:target-frame-name="_top" xlink:show="replace"><text:span text:style-name="T103">‘Uitleg van geldigheid st</text:span><text:span text:style-name="T104">em’</text:span></text:a><text:span text:style-name="T105">&gt;</text:span></text:p>
      <text:p text:style-name="Standaard"/>
      <text:h text:style-name="Kop1" text:outline-level="1"><text:bookmark-start text:name="_Toc160803993"/></text:h>
      <text:p text:style-name="P106"><text:bookmark-start text:name="_Toc162957087"/></text:p>
      <text:h text:style-name="P107" text:outline-level="1"><text:bookmark-start text:name="_Toc162962436"/>Stemmen voor kiezers met een beperking<text:bookmark-end text:name="_Toc160803993"/><text:bookmark-end text:name="_Toc162957087"/><text:bookmark-end text:name="_Toc162962436"/></text:h>
      <text:h text:style-name="Kop2" text:outline-level="2"><text:bookmark-start text:name="_Toc160803994"/><text:bookmark-start text:name="_Toc162957088"/><text:bookmark-start text:name="_Toc162962437"/>Toegankelijkheid stembureaus voor mensen met een beperking<text:bookmark-end text:name="_Toc160803994"/><text:bookmark-end text:name="_Toc162957088"/><text:bookmark-end text:name="_Toc162962437"/></text:h>
      <text:p text:style-name="Standaard">Alle kiesgerechtigden moeten gebruik kunnen maken van hun kiesrecht. Alle stemlokalen moeten daarom toegankelijk zijn voor mensen met een beperking. Alleen voor mobiele stembureaus en stembureaus op het station gelden minder strenge eisen.<text:s/></text:p>
      <text:p text:style-name="Standaard"/>
      <text:p text:style-name="Standaard">Sommige stemlokalen zijn niet op alle onderdelen volledig toegankelijk te maken. Op<text:s/><text:span text:style-name="T108">&lt;link naar pagina gemeentewebsite&gt;</text:span><text:s/>kunt u vinden welke stemlokalen niet volledig toegankelijk zijn voor mensen met een beperking.<text:s/></text:p>
      <text:h text:style-name="Kop2" text:outline-level="2"><text:bookmark-start text:name="_Toc160803995"/><text:bookmark-start text:name="_Toc162957089"/><text:bookmark-start text:name="_Toc162962438"/><text:bookmark-start text:name="_Hlk121821864"/>Wat is er geregeld voor mensen met een beperking?<text:bookmark-end text:name="_Toc160803995"/><text:bookmark-end text:name="_Toc162957089"/><text:bookmark-end text:name="_Toc162962438"/><text:s/></text:h>
      <text:p text:style-name="Standaard"><text:a xlink:href="https://www.rijksoverheid.nl/onderwerpen/verkiezingen/documenten/publicaties/2022/02/25/kiezers-met-een-beperking-wat-is-er-voor-u-geregeld-in-het-stemlokaal" office:target-frame-name="_top" xlink:show="replace"><text:span text:style-name="Hyperlink">Bekijk wat er voor kiezers met een beperking geregeld is in het stemlokaal</text:span></text:a><text:span text:style-name="Hyperlink">.</text:span></text:p>
      <text:p text:style-name="Standaard"><text:bookmark-end text:name="_Hlk121821864"/>In het stemlokaal vindt u onder andere een kandidatenlijst in grote letters. Ook is er een loep met verlichting. Voor mensen in een rolstoel is er minstens 1 stemhokje met een lager schrijfblad.<text:s/></text:p>
      <text:p text:style-name="Standaard"/>
      <text:p text:style-name="Standaard">In het stemlokaal mag een<text:s/>stembureaulid u uitleg geven over hoe het stembiljet werkt. Heeft u vanwege uw lichamelijke beperking hulp nodig bij het stemmen? Dan mag er iemand met u mee in het stemhokje om u te helpen.</text:p>
      <text:h text:style-name="Kop2" text:outline-level="2"><text:bookmark-start text:name="_Toc160803996"/><text:bookmark-start text:name="_Toc162957090"/><text:bookmark-start text:name="_Toc162962439"/>Extra toegankelijke stemlokalen<text:bookmark-end text:name="_Toc160803996"/><text:bookmark-end text:name="_Toc162957090"/><text:bookmark-end text:name="_Toc162962439"/></text:h>
      <text:p text:style-name="Standaard">Op<text:s/><text:span text:style-name="T109">&lt;link naar pagina gemeentewebs</text:span><text:span text:style-name="T110">ite&gt;</text:span><text:s/>of<text:s/><text:a xlink:href="http://www.waarismijnstemlokaal.nl" office:target-frame-name="_top" xlink:show="replace"><text:span text:style-name="Hyperlink">www.waarismijnstemlokaal.nl</text:span></text:a><text:s/>staat welke stemlokalen extra toegankelijk zijn voor bijvoorbeeld slechtzienden of mensen in een rolstoel. Dit kunt u ook navragen bij de gemeente.</text:p>
      <text:h text:style-name="Kop2" text:outline-level="2"><text:bookmark-start text:name="_Toc160803997"/><text:bookmark-start text:name="_Toc162957091"/><text:bookmark-start text:name="_Toc162962440"/>Hulp voor kiezers met een lichamelijke beperking<text:bookmark-end text:name="_Toc160803997"/><text:bookmark-end text:name="_Toc162957091"/><text:bookmark-end text:name="_Toc162962440"/><text:s/></text:h>
      <text:p text:style-name="Standaard">Kunt u door een lichamelijke beperking zelf niet stemmen? Dan mag u hulp krijgen in het stemhokje. Bijvoorbeeld als u slechtziend of blind bent. Of als u de ziekte van Parkinson heeft. U mag<text:s/>zelf iemand meenemen om te helpen. Of u mag een stembureaulid om hulp vragen.</text:p>
      <text:h text:style-name="Kop2" text:outline-level="2"><text:bookmark-start text:name="_Toc160803998"/><text:bookmark-start text:name="_Toc162957092"/><text:bookmark-start text:name="_Toc162962441"/>Stemmen met een visuele beperking<text:bookmark-end text:name="_Toc160803998"/><text:bookmark-end text:name="_Toc162957092"/><text:bookmark-end text:name="_Toc162962441"/></text:h>
      <text:p text:style-name="Standaard">In elk stemlokaal hangt een extra grote lijst met de namen van de kandidaten en partijen waarop u kunt stemmen. Ook is in ieder stemlokaal een<text:s/>overzicht van kandidaten in grote letters beschikbaar. Deze kunt u meenemen in het stemhokje en levert u na het stemmen weer in. Ook is er een leesloep aanwezig en is het stemhokje is goed verlicht.<text:s/></text:p>
      <text:p text:style-name="Standaard"/>
      <text:p text:style-name="Standaard"><text:span text:style-name="T111">In onze gemeente is in één stemlokaal een speciale mal<text:s/></text:span><text:span text:style-name="T112">met audio-ondersteuning voor kiezers met een visuele beperking aanwezig. Met deze stemmal kunnen kiezers met een visuele beperking zelfstandig stemmen. De stemmal is te vinden in het volgende stemlokaal:<text:s/></text:span><text:span text:style-name="T113">&lt;noemen stemlokaal waar stemmal beschikbaar is&gt;</text:span>.</text:p>
      <text:h text:style-name="Kop2" text:outline-level="2"><text:bookmark-start text:name="_Toc160803999"/><text:bookmark-start text:name="_Toc162957093"/><text:bookmark-start text:name="_Toc162962442"/>Informatie over de verkiezing in Nederlandse Gebarentaal<text:bookmark-end text:name="_Toc160803999"/><text:bookmark-end text:name="_Toc162957093"/><text:bookmark-end text:name="_Toc162962442"/></text:h>
      <text:p text:style-name="Standaard">In deze video’s<text:s/><text:span text:style-name="T114">&lt;video’s binnenkort beschikbaar via<text:s/></text:span><text:a xlink:href="http://www.verkiezingentoolkit.nl" office:target-frame-name="_top" xlink:show="replace"><text:span text:style-name="T115">www.verkiezingentoolkit.nl</text:span></text:a><text:span text:style-name="T116">&gt;</text:span><text:s/>vindt u informatie over de Europees<text:s/>Parlementsverkiezing in Nederlandse Gebarentaal (NGT).<text:s/></text:p>
      <text:h text:style-name="P117" text:outline-level="2"><text:bookmark-start text:name="_Toc160804000"/><text:bookmark-start text:name="_Toc162957094"/><text:bookmark-start text:name="_Toc162962443"/>Ik heb een mentor, bewindvoerder of sta onder curatele. Mag ik dan nog zelf stemmen?<text:bookmark-end text:name="_Toc160804000"/><text:bookmark-end text:name="_Toc162957094"/><text:bookmark-end text:name="_Toc162962443"/></text:h>
      <text:p text:style-name="P118">Het kiesrecht is een persoonlijk recht dat alleen voor de kiezer is. U mag dus zelf stemmen, ook al is iemand anders uw wettelijke vertegenwoordiger. Kunt of wilt u niet zelf naar het stembureau komen. Dan kunt iemand anders vragen om voor u te stemmen (machtigen). Dit mag u zelf kiezen.</text:p>
      <text:h text:style-name="Kop2" text:outline-level="2"><text:bookmark-start text:name="_Toc160804002"/><text:bookmark-start text:name="_Toc162957095"/><text:bookmark-start text:name="_Toc162962444"/>Algemene volmacht voor iemand met verstandelijke beperking<text:bookmark-end text:name="_Toc160804002"/><text:bookmark-end text:name="_Toc162957095"/><text:bookmark-end text:name="_Toc162962444"/></text:h>
      <text:p text:style-name="Standaard">Heeft u een algemene volmacht om voor iemand met een verstandelijke beperking te handelen? Deze volmacht geldt niet voor verkiezingen en accepteert het stembureau dus niet. </text:p>
      <text:p text:style-name="Standaard"/>
      <text:p text:style-name="Standaard">Wel kan de kiezer met een verstandelijke beperking u machtigen om voor hem of haar te stemmen. Dit kan<text:s/>via de stempas of via een machtigingsformulier. De persoon die niet kan stemmen, moet dit uit zichzelf aan u vragen. Diegene moet de volmacht zelf ondertekenen.</text:p>
      <text:p text:style-name="P119"><text:bookmark-start text:name="_Toc160804003"/><text:bookmark-start text:name="_Toc162957096"/><text:bookmark-start text:name="_Toc162962445"/></text:p>
      <text:h text:style-name="P120" text:outline-level="1">Iemand anders vragen om voor u te stemmen (machtigen)<text:bookmark-end text:name="_Toc160804003"/><text:bookmark-end text:name="_Toc162957096"/><text:bookmark-end text:name="_Toc162962445"/></text:h>
      <text:h text:style-name="Kop2" text:outline-level="2"><text:bookmark-start text:name="_Toc160804004"/><text:bookmark-start text:name="_Toc162957097"/><text:bookmark-start text:name="_Toc162962446"/>Kan ik iemand anders vragen om voor mij<text:s/>te stemmen?<text:bookmark-end text:name="_Toc160804004"/><text:bookmark-end text:name="_Toc162957097"/><text:bookmark-end text:name="_Toc162962446"/></text:h>
      <text:p text:style-name="Standaard">Kunt u niet stemmen omdat u bijvoorbeeld ziek bent of op vakantie in het buitenland? Dan kunt u iemand anders vragen om voor u te stemmen. Dit heet machtigen.</text:p>
      <text:p text:style-name="Standaard"/>
      <text:p text:style-name="Standaard">Let op: een kiezer mag alleen uit zichzelf iemand anders machtigen. U mag niet aan andere kiezers vragen of u voor hen mag stemmen. Dat heet ook wel ronselen van volmachten en dat is strafbaar.<text:s/></text:p>
      <text:h text:style-name="Kop2" text:outline-level="2"><text:bookmark-start text:name="_Toc160804005"/><text:bookmark-start text:name="_Toc162957098"/><text:bookmark-start text:name="_Toc162962447"/>Hoe kan ik een andere kiezer machtigen?<text:bookmark-end text:name="_Toc160804005"/><text:bookmark-end text:name="_Toc162957098"/><text:bookmark-end text:name="_Toc162962447"/></text:h>
      <text:p text:style-name="Standaard">U kunt op 2 manieren iemand vragen om voor u te stemmen:</text:p>
      <text:list text:style-name="LFO37" text:continue-numbering="true">
        <text:list-item>
          <text:p text:style-name="P121">via uw stempas (onderhandse volmacht)</text:p>
        </text:list-item>
        <text:list-item>
          <text:p text:style-name="P122">via een<text:s/>machtigingsformulier (schriftelijke volmacht)<text:bookmark-start text:name="_Hlk143157557"/></text:p>
        </text:list-item>
      </text:list>
      <text:h text:style-name="Kop2" text:outline-level="2"><text:bookmark-start text:name="_Toc160804006"/><text:bookmark-start text:name="_Toc162957099"/><text:bookmark-start text:name="_Toc162962448"/>Iemand machtigen via de stempas (onderhandse volmacht)<text:bookmark-end text:name="_Toc160804006"/><text:bookmark-end text:name="_Toc162957099"/><text:bookmark-end text:name="_Toc162962448"/></text:h>
      <text:p text:style-name="Standaard"><text:bookmark-end text:name="_Hlk143157557"/>Iemand machtigen via de stempas kunt u bijvoorbeeld doen als u ziek bent op de dag dat u wilt stemmen.</text:p>
      <text:p text:style-name="Standaard"/>
      <text:p text:style-name="Standaard">U mag zelf kiezen wie u machtigt. De persoon die voor u stemt (de gemachtigde) moet:</text:p>
      <text:list text:style-name="LFO38" text:continue-numbering="true">
        <text:list-item>
          <text:p text:style-name="P123">kiesgerechtigd zijn;</text:p>
        </text:list-item>
        <text:list-item>
          <text:p text:style-name="P124"><text:bookmark-start text:name="_Hlk143157602"/>in dezelfde gemeente als u wonen. Als de persoon die voor u stemt (de gemachtigde) niet in uw gemeente woont dan kunt u een machtigingsformulier invullen (zie onder ‘schriftelijke volmacht’);</text:p>
        </text:list-item>
        <text:list-item>
          <text:p text:style-name="P125"><text:bookmark-end text:name="_Hlk143157602"/>uw<text:s/>stem tegelijk met zijn eigen stem uitbrengen.<text:line-break/></text:p>
        </text:list-item>
      </text:list>
      <text:p text:style-name="Standaard">Iemand machtigen via uw stempas werkt zo:</text:p>
      <text:list text:style-name="LFO39" text:continue-numbering="true">
        <text:list-item>
          <text:p text:style-name="P126">U vult de achterkant van uw stempas in. Doe dit samen met degene die u wilt machtigen. Dan weet u zeker dat u de juiste persoon machtigt.</text:p>
        </text:list-item>
        <text:list-item>
          <text:p text:style-name="P127">Geef de gemachtigde uw stempas en een kopie van uw identiteitsbewijs mee. Dit mag ook een goed leesbare foto van uw identiteitsbewijs op een mobiele telefoon of tablet zijn. </text:p>
        </text:list-item>
        <text:list-item>
          <text:p text:style-name="P128">De gemachtigde laat de kopie van uw identiteitsbewijs zien op het stembureau. De gemachtigde moet ook zijn eigen identiteitsbewijs laten zien. </text:p>
        </text:list-item>
      </text:list>
      <text:p text:style-name="Standaard"/>
      <text:p text:style-name="Standaard"><text:bookmark-start text:name="_Hlk143157668"/>Een gemachtigde kan voor maximaal 2 andere personen stemmen.<text:bookmark-end text:name="_Hlk143157668"/></text:p>
      <text:h text:style-name="Kop2" text:outline-level="2"><text:bookmark-start text:name="_Toc160804007"/><text:bookmark-start text:name="_Toc162957100"/><text:bookmark-start text:name="_Toc162962449"/>Iemand machtigen via een machtigingsformulier (schriftelijke volmacht)<text:bookmark-end text:name="_Toc160804007"/><text:bookmark-end text:name="_Toc162957100"/><text:bookmark-end text:name="_Toc162962449"/></text:h>
      <text:p text:style-name="Standaard"><text:bookmark-start text:name="_Hlk143158932"/>U kunt ook een andere kiezer machtigen om voor u te stemmen via een machtigingsformulier.<text:s/>Dit heet een schriftelijke volmacht.<text:s/></text:p>
      <text:p text:style-name="Standaard"><text:bookmark-end text:name="_Hlk143158932"/></text:p>
      <text:p text:style-name="Standaard">U kunt hiervoor een formulier ophalen bij de balie van de gemeente of downloaden<text:s/><text:span text:style-name="T129">&lt;link naar formulier&gt;</text:span>. Het formulier moet uiterlijk<text:s/><text:span text:style-name="T130">maandag 3 juni</text:span><text:s/>bij de gemeente binnen zijn.</text:p>
      <text:p text:style-name="Standaard"/>
      <text:p text:style-name="P131">Met een schriftelijke volmacht kunt u<text:s/>iemand uit dezelfde gemeente of een andere gemeente machtigen om voor u te stemmen.</text:p>
      <text:p text:style-name="P132"/>
      <text:p text:style-name="P133">Een schriftelijke volmacht kunt u bijvoorbeeld gebruiken als:</text:p>
      <text:list text:style-name="LFO40" text:continue-numbering="true">
        <text:list-item>
          <text:p text:style-name="P134">u op de dag dat u kan stemmen niet in de gemeente bent. Bijvoorbeeld omdat u op vakantie bent of vanwege uw werk in het buitenland zit;</text:p>
        </text:list-item>
        <text:list-item>
          <text:p text:style-name="P135">u geen kopie van uw identiteitsbewijs mee kan geven. Bijvoorbeeld omdat uw identiteitsbewijs langer dan 5 jaar verlopen is en u niet meer op tijd een nieuw identiteitsbewijs kan aanvragen.</text:p>
        </text:list-item>
      </text:list>
      <text:p text:style-name="Standaard"/>
      <text:p text:style-name="Standaard">De persoon die voor u stemt (de<text:s/>gemachtigde) moet:</text:p>
      <text:list text:style-name="LFO41" text:continue-numbering="true">
        <text:list-item>
          <text:p text:style-name="P136">kiesgerechtigd zijn;</text:p>
        </text:list-item>
        <text:list-item>
          <text:p text:style-name="P137">uw stem tegelijk met zijn eigen stem uitbrengen.</text:p>
        </text:list-item>
      </text:list>
      <text:p text:style-name="Standaard"/>
      <text:p text:style-name="Standaard">Iemand machtigen met een machtigingsformulier werkt zo:</text:p>
      <text:list text:style-name="LFO42" text:continue-numbering="true">
        <text:list-item>
          <text:p text:style-name="P138">U en de persoon die voor u gaat stemmen (de gemachtigde) vullen het formulier in. Laat eerst degene die u wilt<text:s/>machtigen het formulier invullen voordat u dat zelf doet. Zo weet u zeker dat u de juiste persoon machtigt.</text:p>
        </text:list-item>
        <text:list-item>
          <text:p text:style-name="P139">Lever het formulier uiterlijk <text:span text:style-name="T140">maandag 3 juni</text:span><text:s/>in bij de gemeente.</text:p>
        </text:list-item>
        <text:list-item>
          <text:p text:style-name="P141">De gemachtigde ontvangt een volmachtbewijs waarmee hij voor u kan stemmen. Als de<text:s/>gemeente het volmachtbewijs heeft goedgekeurd, kan het volmachtbewijs niet meer worden ingetrokken.</text:p>
        </text:list-item>
        <text:list-item>
          <text:p text:style-name="P142">De gemachtigde neemt het schriftelijke volmachtbewijs mee naar het stembureau. U hoeft geen kopie van uw identiteitsbewijs mee te geven.</text:p>
        </text:list-item>
      </text:list>
      <text:p text:style-name="Standaard"/>
      <text:p text:style-name="Standaard">Een gemachtigde kan voor maximaal 2 andere personen stemmen.</text:p>
      <text:h text:style-name="Kop2" text:outline-level="2"><text:bookmark-start text:name="_Toc160804008"/><text:bookmark-start text:name="_Toc162957101"/><text:bookmark-start text:name="_Toc162962450"/>Veilige kopie van het identiteitsbewijs<text:bookmark-end text:name="_Toc160804008"/><text:bookmark-end text:name="_Toc162957101"/><text:bookmark-end text:name="_Toc162962450"/></text:h>
      <text:p text:style-name="Standaard">Met de<text:s/><text:a xlink:href="https://www.rijksoverheid.nl/onderwerpen/identiteitsfraude/vraag-en-antwoord/veilige-kopie-identiteitsbewijs" office:target-frame-name="_top" xlink:show="replace"><text:span text:style-name="Hyperlink">KopieID</text:span></text:a><text:span text:style-name="Hyperlink">-app</text:span><text:s/>van de Rijksoverheid, maakt u op een veilige manier een kopie van uw identiteitsbewijs. U kunt dan de foto en het Burgerservicenummer (BSN) onleesbaar maken.<text:s/></text:p>
      <text:p text:style-name="Standaard"/>
      <text:p text:style-name="Standaard">Let op: kijk goed op uw ID-bewijs waar uw BSN staat. Dit nummer kan ook in een (machine-leesbare) strook onderaan het document staan. Maak ook daar uw BSN onleesbaar.<text:s/></text:p>
      <text:p text:style-name="P143"/>
      <text:p text:style-name="Standaard">Uw naam, geboortedatum, handtekening en de ‘geldig tot’-datum van het document zijn nodig. Deze gegevens mag u dus niet onleesbaar maken.<text:s/></text:p>
      <text:p text:style-name="Standaard"/>
      <text:p text:style-name="Standaard">Met de KopieID app kunt u ook een watermerk toevoegen aan de kopie. In dit watermerk zet u het doel waarvoor u de kopie maakt. Ook zet u hierin de datum waarop u de kopie maakt. U kunt de kopie vervolgens versturen of printen.</text:p>
      <text:h text:style-name="Kop3" text:outline-level="3">KopieID-app downloaden</text:h>
      <text:p text:style-name="Standaard">U kunt de<text:s/><text:a xlink:href="https://www.rijksoverheid.nl/onderwerpen/identiteitsfraude/vraag-en-antwoord/veilige-kopie-identiteitsbewijs" office:target-frame-name="_top" xlink:show="replace"><text:span text:style-name="Hyperlink">KopieID-app</text:span></text:a><text:s/>downloaden in de Apple App Store of Google Play Store. De app is een uitgave van de Rijksdienst voor Identiteitsgegevens, onderdeel van het ministerie van Binnenlandse Zaken en Koninkrijksrelaties.</text:p>
      <text:h text:style-name="P144" text:outline-level="2"><text:bookmark-start text:name="_Toc160804009"/><text:bookmark-start text:name="_Toc162957102"/><text:bookmark-start text:name="_Toc162962451"/>Ik wil iemand machtigen, maar ik kan geen handtekening zetten<text:bookmark-end text:name="_Toc160804009"/><text:bookmark-end text:name="_Toc162957102"/><text:bookmark-end text:name="_Toc162962451"/></text:h>
      <text:p text:style-name="P145">Wilt u iemand machtigen, maar kunt u geen handtekening zetten? En staat op uw<text:s/>identiteitsdocument ‘niet in staat tot tekenen’? Dan kunt u iemand machtigen om voor u te stemmen zonder handtekening.</text:p>
      <text:p text:style-name="P146"/>
      <text:p text:style-name="P147">U hoeft de schriftelijke volmacht of de machtiging via uw stempas dan niet te ondertekenen. De gemeente of het stembureau<text:s/>controleert of de opmerking ‘niet in staat tot tekenen’ ook in uw identiteitsdocument staat. Als dat zo is, kan iemand anders voor u stemmen.</text:p>
      <text:h text:style-name="Kop2" text:outline-level="2"><text:bookmark-start text:name="_Toc160804010"/><text:bookmark-start text:name="_Toc162957103"/><text:bookmark-start text:name="_Toc162962452"/>Voor hoeveel mensen mag ik met een volmacht gaan stemmen?<text:bookmark-end text:name="_Toc160804010"/><text:bookmark-end text:name="_Toc162957103"/><text:bookmark-end text:name="_Toc162962452"/></text:h>
      <text:p text:style-name="Standaard"><text:bookmark-start text:name="_Hlk160469398"/>U mag per verkiezing voor maximaal 2 andere kiezers een<text:s/>volmachtstem uitbrengen. Dit kan alleen tegelijk met uw eigen stem.<text:s/></text:p>
      <text:h text:style-name="Kop2" text:outline-level="2"><text:bookmark-start text:name="_Toc160804011"/><text:bookmark-start text:name="_Toc162957104"/><text:bookmark-start text:name="_Toc162962453"/><text:bookmark-end text:name="_Hlk160469398"/>Kiezer moet het zelf vragen<text:bookmark-end text:name="_Toc160804011"/><text:bookmark-end text:name="_Toc162957104"/><text:bookmark-end text:name="_Toc162962453"/></text:h>
      <text:p text:style-name="Standaard">Het initiatief om een andere kiezer te machtigen, ligt altijd bij de kiezer zelf. Dit betekent dat de kiezer zélf iemand anders moet vragen om voor hem te stemmen. De kiezer vertelt aan de gemachtigde op wie hij moet stemmen.</text:p>
      <text:h text:style-name="Kop2" text:outline-level="2"><text:bookmark-start text:name="_Toc160804012"/><text:bookmark-start text:name="_Toc162957105"/><text:bookmark-start text:name="_Toc162962454"/>Ronselen van volmachten is strafbaar<text:bookmark-end text:name="_Toc160804012"/><text:bookmark-end text:name="_Toc162957105"/><text:bookmark-end text:name="_Toc162962454"/></text:h>
      <text:p text:style-name="Standaard">Ronselen van volmachten wil zeggen dat iemand steeds kiezers vraagt om hun stempas te ondertekenen en af te geven. Dat is strafbaar.</text:p>
      <text:p text:style-name="Standaard"/>
      <text:p text:style-name="Standaard">Het initiatief om<text:s/>een volmacht te geven ligt altijd bij de kiezer en niet bij de gemachtigde. Dit betekent dat de kiezer zelf iemand anders moet vragen om voor de kiezer te stemmen. De kiezer geeft aan de gemachtigde door op wie hij moet stemmen.</text:p>
      <text:p text:style-name="Standaard"/>
      <text:p text:style-name="Standaard">Het is ook strafbaar om een kiezer om te kopen via een gift of een belofte. Of om de kiezer op een andere manier te dwingen om een volmacht af te geven. Denkt u dat er stemmen worden geronseld? Doe hiervan aangifte bij de politie.</text:p>
      <text:p text:style-name="P148"><text:bookmark-start text:name="_Toc160804013"/><text:bookmark-start text:name="_Toc162957106"/><text:bookmark-start text:name="_Toc162962455"/></text:p>
      <text:h text:style-name="P149" text:outline-level="1">Stemmen tellen en het vaststellen van de uitslag<text:bookmark-end text:name="_Toc160804013"/><text:bookmark-end text:name="_Toc162957106"/><text:bookmark-end text:name="_Toc162962455"/></text:h>
      <text:p text:style-name="Standaard">Op 6 juni om 21.00 uur sluit de stemming. Daarna starten de leden van de stembureaus met het tellen van de stemmen. U mag hiernaar komen kijken. De voorzitter van het stembureau zorgt ervoor dat het tellen goed verloopt.<text:s/></text:p>
      <text:h text:style-name="Kop2" text:outline-level="2"><text:bookmark-start text:name="_Toc160804014"/><text:bookmark-start text:name="_Toc162957107"/><text:bookmark-start text:name="_Toc162962456"/>Tellen van de stemmen<text:bookmark-end text:name="_Toc160804014"/><text:bookmark-end text:name="_Toc162957107"/><text:bookmark-end text:name="_Toc162962456"/></text:h>
      <text:p text:style-name="Standaard"><text:span text:style-name="T150">&lt;Afhankelijk<text:s/></text:span><text:span text:style-name="T151">van de keuze van de gemeente voor centrale of decentrale stemopneming, de juiste alinea toevoegen en de andere weglaten&gt;</text:span></text:p>
      <text:list text:style-name="LFO43" text:continue-numbering="true">
        <text:list-item>
          <text:p text:style-name="P152">De leden van het stembureau tellen eerst alle stempassen, kiezerspassen en volmachten. Het totaal hiervan is het aantal kiezers dat is<text:s/>toegelaten tot de stemming.</text:p>
        </text:list-item>
        <text:list-item>
          <text:p text:style-name="P153">Daarna openen de stembureauleden de stembus. Ze halen de stembiljetten uit de stembus.</text:p>
        </text:list-item>
        <text:list-item>
          <text:p text:style-name="P154">Ze vouwen de stembiljetten open en sorteren deze per lijst.</text:p>
        </text:list-item>
        <text:list-item>
          <text:p text:style-name="P155">Daarna gaan ze de stembiljetten tellen.<text:s/></text:p>
        </text:list-item>
        <text:list-item>
          <text:p text:style-name="P156"><text:span text:style-name="T157">&lt;gemeenten met een decentrale stemopnemi</text:span><text:span text:style-name="T158">ng&gt;</text:span><text:s/>Ze tellen de stemmen per lijst (per partij). En ze tellen per partij ook hoeveel stemmen elke kandidaat kreeg.</text:p>
        </text:list-item>
        <text:list-item>
          <text:p text:style-name="P159"><text:span text:style-name="T160">&lt;gemeenten met een centrale stemopneming&gt;</text:span><text:s/>Op donderdagavond worden alleen de stemmen op lijstniveau (per partij) geteld. Het gemeentelijk stembureau telt de volgende dat de stemmen per lijst en per kandidaat. Dat is de definitieve telling.</text:p>
        </text:list-item>
        <text:list-item>
          <text:p text:style-name="P161">Ook tellen de stembureauleden het aantal blanco en ongeldige stemmen.</text:p>
        </text:list-item>
        <text:list-item>
          <text:p text:style-name="P162">De voorzitter rekent het totaal aantal uitgebrachte stemmen uit. Dit aantal moet gelijk<text:s/>zijn aan het aantal toegelaten kiezers. Zijn de aantallen niet gelijk zijn? Dan schrijft de voorzitter dit telverschil. Het gemeentelijk stembureau voert de dag daarna extra controles uit.<text:s/></text:p>
        </text:list-item>
        <text:list-item>
          <text:p text:style-name="P163">De voorzitter schrijft alle aantallen op in het proces-verbaal. Dat is het verslag van het stembureau. Hier komen ook eventuele bezwaren van kiezers in.</text:p>
        </text:list-item>
        <text:list-item>
          <text:p text:style-name="P164"><text:span text:style-name="T165">&lt;gemeenten met een decentrale stemopneming&gt;</text:span><text:s/>Het gemeentelijk stembureau controleert op vrijdag 7 juni alle processen-verbaal van de stembureaus. Als daar fouten in staan, doet het gemeentelijk stembureau een hertelling.<text:s/></text:p>
        </text:list-item>
        <text:list-item>
          <text:p text:style-name="P166"><text:span text:style-name="T167">&lt;gemeenten met een centrale stemopneming&gt;</text:span><text:s/>Het gemeentelijk stembureau telt op vrijdag 7 juni alle stembiljetten op lijst- en kandidaatsniveau. Dit heet centrale stemopneming.<text:s/></text:p>
        </text:list-item>
        <text:list-item>
          <text:p text:style-name="P168">Het<text:s/>gemeentelijk stembureau maakt een proces-verbaal op. Alle aantallen staan hierin. Ook alle bezwaren van kiezers staan hierin. Dit proces-verbaal wordt op maandag 10 juni getekend. U mag hiernaar komen kijken.</text:p>
        </text:list-item>
      </text:list>
      <text:h text:style-name="Kop2" text:outline-level="2"><text:bookmark-start text:name="_Toc160804015"/><text:bookmark-start text:name="_Toc162957108"/><text:bookmark-start text:name="_Toc162962457"/>Wat gebeurt er na het tellen van de stemmen?<text:bookmark-end text:name="_Toc160804015"/><text:bookmark-end text:name="_Toc162957108"/><text:bookmark-end text:name="_Toc162962457"/></text:h>
      <text:list text:style-name="LFO44" text:continue-numbering="true">
        <text:list-item>
          <text:p text:style-name="P169">De<text:s/>gemeente publiceert de processen-verbaal met daarin de aantallen per stembureau op de website. Dit gebeurt zo snel mogelijk nadat het proces-verbaal van het gemeentelijk stembureau is getekend op maandag 10 juni. U vindt deze processen-verbaal ook via<text:s/><text:a xlink:href="http://www.kiesraad.nl" office:target-frame-name="_top" xlink:show="replace"><text:span text:style-name="Hyperlink">www.kiesraad.nl</text:span></text:a>.</text:p>
        </text:list-item>
        <text:list-item>
          <text:p text:style-name="P170">Het centraal stembureau voor de Europees Parlementsverkiezing is de Kiesraad. Deze voert een aantal controles uit. Als iemand een fout ontdekt in een proces-verbaal, kan hij daar een melding van doen. Het centraal stembureau kan dan tegen het gemeentelijk stembureau zeggen dat ze de fout moeten verbeteren. Het verslag hiervan heet een corrigendum.<text:s/></text:p>
        </text:list-item>
        <text:list-item>
          <text:p text:style-name="P171">Op woensdag 19 juni om 11.00 uur stelt het centraal stembureau de definitieve uitslag en de zetelverdeling vast. Dit is tijdens een openbare zitting. Kijk voor meer informatie op de<text:s/><text:a xlink:href="https://www.kiesraad.nl/verkiezingen/europees-parlement/organiseren-verkiezing/centraal-stembureau" office:target-frame-name="_top" xlink:show="replace"><text:span text:style-name="Hyperlink">website van de Kiesraad</text:span></text:a>.</text:p>
        </text:list-item>
      </text:list>
      <text:h text:style-name="Kop2" text:outline-level="2"><text:bookmark-start text:name="_Toc160804016"/><text:bookmark-start text:name="_Toc162957109"/><text:bookmark-start text:name="_Toc162962458"/>Regels bij het tellen van de stemmen<text:bookmark-end text:name="_Toc160804016"/><text:bookmark-end text:name="_Toc162957109"/><text:bookmark-end text:name="_Toc162962458"/></text:h>
      <text:list text:style-name="LFO45" text:continue-numbering="true">
        <text:list-item>
          <text:p text:style-name="P172">Het tellen van de stemmen is openbaar. U bent welkom om te komen kijken. Ook de media mogen aanwezig zijn.</text:p>
        </text:list-item>
        <text:list-item>
          <text:p text:style-name="P173">Alleen leden van het stembureau en tellers die zijn aangewezen door de gemeente tellen de stemmen.</text:p>
        </text:list-item>
        <text:list-item>
          <text:p text:style-name="P174">Als u denkt dat er iets niet goed verloopt tijdens het tellen van de stemmen, dan geeft u dat aan bij de voorzitter van het stembureau. Deze maakt hiervan een aantekening in het proces-verbaal.</text:p>
        </text:list-item>
        <text:list-item>
          <text:p text:style-name="P175">U mag het telproces en de stembureauleden niet hinderen.</text:p>
        </text:list-item>
        <text:list-item>
          <text:p text:style-name="P176">U mag aantekeningen, foto’s en video’s maken.</text:p>
        </text:list-item>
        <text:list-item>
          <text:p text:style-name="P177">U mag een foto maken van het proces-verbaal met daarop de aantallen. Dit mag pas nadat het proces-verbaal is ondertekend door de leden van het stembureau. U mag geen foto’s maken van de<text:s/>handtekeningen van de stembureauleden.</text:p>
        </text:list-item>
      </text:list>
      <text:h text:style-name="Kop2" text:outline-level="2"><text:bookmark-start text:name="_Toc160804017"/><text:bookmark-start text:name="_Toc162957110"/><text:bookmark-start text:name="_Toc162962459"/>Opslag en vervoer van de stembiljetten<text:bookmark-end text:name="_Toc160804017"/><text:bookmark-end text:name="_Toc162957110"/><text:bookmark-end text:name="_Toc162962459"/></text:h>
      <text:list text:style-name="LFO46" text:continue-numbering="true">
        <text:list-item>
          <text:p text:style-name="P178">Nadat de stembureauleden de stemmen hebben geteld op donderdagavond 6 juni, doen zij alle stembiljetten in de stembus (of in een andere transportbox). Die wordt afgesloten en verzegeld.</text:p>
        </text:list-item>
        <text:list-item>
          <text:p text:style-name="P179">Het stembureau doet de sleutel van de stembus en het proces-verbaal in een envelop. Die wordt ook verzegeld.</text:p>
        </text:list-item>
        <text:list-item>
          <text:p text:style-name="P180">Daarna worden de stembus en de envelop apart van elkaar vervoerd naar de opslaglocatie. Beide door minstens 2 personen.</text:p>
        </text:list-item>
        <text:list-item>
          <text:p text:style-name="P181">De stembus/transportbox en de envelop worden apart van elkaar opgeslagen. De opslaglocatie is beveiligd.</text:p>
        </text:list-item>
        <text:list-item>
          <text:p text:style-name="P182">Vrijdagochtend 7 juni vervoert de gemeente alle stembussen en enveloppen naar de locatie van het gemeentelijk stembureau. De stembussen en enveloppen worden weer apart van elkaar vervoerd.</text:p>
        </text:list-item>
        <text:list-item>
          <text:p text:style-name="P183">Het gemeentelijk stembureau stelt de uitkomsten van de verkiezing op gemeenteniveau vast tijdens een openbare zitting.</text:p>
        </text:list-item>
        <text:list-item>
          <text:p text:style-name="P184">Daarna worden de stembiljetten opnieuw beveiligd vervoerd en opgeslagen. Alle wordt bewaard totdat de verkiezingsuitslag onherroepelijk is.</text:p>
        </text:list-item>
      </text:list>
      <text:p text:style-name="P185"><text:bookmark-start text:name="_Toc160804018"/><text:bookmark-start text:name="_Toc162957111"/><text:bookmark-start text:name="_Toc162962460"/></text:p>
      <text:h text:style-name="P186" text:outline-level="1">Werken op een stembureau<text:bookmark-end text:name="_Toc160804018"/><text:bookmark-end text:name="_Toc162957111"/><text:bookmark-end text:name="_Toc162962460"/></text:h>
      <text:p text:style-name="Standaard">Op donderdag 6 juni mogen kiezers weer naar de stembus; dit keer om te stemmen voor het Europees Parlement. Wilt u helpen bij de komende verkiezing? Meld u dan aan als voorzitter, plaatsvervangend voorzitter,<text:s/>stembureaulid of teller.<text:s/></text:p>
      <text:p text:style-name="Standaard"/>
      <text:p text:style-name="Standaard"><text:span text:style-name="T187">&lt;indien van toepassing&gt;</text:span><text:s/>In onze gemeente tellen we op vrijdag 7 juni in<text:s/><text:span text:style-name="T188">&lt;locatie&gt;</text:span><text:s/>de stemmen op lijst- en kandidaatniveau. Daarvoor zijn we ook op zoek naar tellers die willen helpen.</text:p>
      <text:h text:style-name="Kop2" text:outline-level="2"><text:bookmark-start text:name="_Toc160804019"/><text:bookmark-start text:name="_Toc162957112"/><text:bookmark-start text:name="_Toc162962461"/>Tijden<text:bookmark-end text:name="_Toc160804019"/><text:bookmark-end text:name="_Toc162957112"/><text:bookmark-end text:name="_Toc162962461"/></text:h>
      <text:p text:style-name="Standaard"><text:span text:style-name="T189">&lt;Hier aangeven of de gemeente<text:s/></text:span><text:span text:style-name="T190">werkt met shifts en hoe lang een dienst voor een stembureaulid of teller naar verwachting duurt&gt;</text:span><text:s/></text:p>
      <text:h text:style-name="Kop2" text:outline-level="2"><text:bookmark-start text:name="_Toc160804020"/><text:bookmark-start text:name="_Toc162957113"/><text:bookmark-start text:name="_Toc162962462"/>Training<text:bookmark-end text:name="_Toc160804020"/><text:bookmark-end text:name="_Toc162957113"/><text:bookmark-end text:name="_Toc162962462"/></text:h>
      <text:p text:style-name="Standaard">Als stembureaulid krijgt u voorafgaand aan uw werkzaamheden een training. U krijgt dan uitleg over de werkzaamheden en situaties die u gedurende de verkiezingsdag tegen kunt komen. Het is verplicht om deze training te volgen.</text:p>
      <text:h text:style-name="Kop2" text:outline-level="2"><text:bookmark-start text:name="_Toc160804021"/><text:bookmark-start text:name="_Toc162957114"/><text:bookmark-start text:name="_Toc162962463"/>Vergoeding<text:bookmark-end text:name="_Toc160804021"/><text:bookmark-end text:name="_Toc162957114"/><text:bookmark-end text:name="_Toc162962463"/></text:h>
      <text:p text:style-name="Standaard">Als stembureaulid ontvangt u een vergoeding van<text:s/><text:span text:style-name="T191">&lt;euro&gt;</text:span>, als teller ontvangt u<text:s/><text:span text:style-name="T192">&lt;euro&gt;</text:span>.<text:s/></text:p>
      <text:h text:style-name="Kop2" text:outline-level="2"><text:bookmark-start text:name="_Toc160804022"/><text:bookmark-start text:name="_Toc162957115"/><text:bookmark-start text:name="_Toc162962464"/>Aanmelden als stembureaulid en/of teller<text:bookmark-end text:name="_Toc160804022"/><text:bookmark-end text:name="_Toc162957115"/><text:bookmark-end text:name="_Toc162962464"/></text:h>
      <text:p text:style-name="Standaard">Aanmelden als stembureaulid en/of teller<text:s/>kan via<text:s/><text:span text:style-name="T193">&lt;link of e-mailadres&gt;</text:span>. Aanmelden kan tot<text:s/><text:span text:style-name="T194">&lt;datum&gt;</text:span>.</text:p>
      <text:p text:style-name="Standaard"/>
      <text:p text:style-name="Standaard"><text:span text:style-name="T195">&lt;indien van toepassing&gt;</text:span><text:s/>Vanwege groot enthousiasme zijn de functies op het stembureau inmiddels vervuld. Wel zijn er nog plekken beschikbaar op de reservelijst. Als reservelid ontvangt u<text:s/><text:span text:style-name="T196">&lt;een/geen</text:span><text:span text:style-name="T197">&gt;</text:span><text:s/>vergoeding als u niet wordt ingezet.</text:p>
      <text:h text:style-name="Kop2" text:outline-level="2"><text:bookmark-start text:name="_Toc160804023"/><text:bookmark-start text:name="_Toc162957116"/><text:bookmark-start text:name="_Toc162962465"/>Meer informatie<text:bookmark-end text:name="_Toc160804023"/><text:bookmark-end text:name="_Toc162957116"/><text:bookmark-end text:name="_Toc162962465"/><text:s/></text:h>
      <text:p text:style-name="Standaard">Heeft u vragen? Stuur dan een e-mail naar<text:s/><text:span text:style-name="T198">&lt;e-mailadres&gt;</text:span><text:s/>of bel ons op<text:s/><text:span text:style-name="T199">&lt;telefoonnummer&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WitregelW1bodytekst" style:next-style-name="Standaard" style:default-outline-level="1">
      <style:paragraph-properties fo:margin-top="0.25in"/>
      <style:text-properties fo:color="#007BC7" fo:font-size="12pt" style:font-size-asian="12pt" style:font-size-complex="12pt" fo:hyphenate="false"/>
    </style:style>
    <style:style style:name="Kop2" style:display-name="Kop 2" style:family="paragraph" style:parent-style-name="Geenafstand" style:next-style-name="Standaard" style:default-outline-level="2">
      <style:paragraph-properties fo:margin-top="0.1666in"/>
      <style:text-properties fo:font-weight="bold" style:font-weight-asian="bold" style:font-weight-complex="bold" style:font-size-complex="9pt" fo:language="nl" fo:country="NL" fo:hyphenate="false"/>
    </style:style>
    <style:style style:name="Kop3" style:display-name="Kop 3" style:family="paragraph" style:parent-style-name="Geenafstand" style:next-style-name="Standaard" style:default-outline-level="3">
      <style:paragraph-properties fo:margin-top="0.1666in"/>
      <style:text-properties fo:font-style="italic" style:font-style-asian="italic" style:font-style-complex="italic" fo:language="nl" fo:country="NL" fo:hyphenate="false"/>
    </style:style>
    <style:style style:name="Standaard" style:display-name="Standaard" style:family="paragraph">
      <style:text-properties style:font-name="Verdana" fo:color="#000000" fo:font-size="9pt" style:font-size-asian="9pt" style:font-size-complex="9pt" fo:hyphenate="false"/>
    </style:style>
    <style:style style:name="Standaardalinea-lettertype" style:display-name="Standaardalinea-lettertype" style:family="text"/>
    <style:style style:name="MarginlessContainer" style:display-name="Marginless Container" style:family="paragraph">
      <style:text-properties fo:hyphenate="false"/>
    </style:style>
    <style:style style:name="Aanhef" style:display-name="Aanhef" style:family="paragraph" style:parent-style-name="Standaard" style:next-style-name="Standaard">
      <style:paragraph-properties fo:line-height="0.1666in"/>
      <style:text-properties fo:hyphenate="false"/>
    </style:style>
    <style:style style:name="AanhefHvK" style:display-name="Aanhef HvK" style:family="paragraph" style:parent-style-name="StandaardHvK" style:next-style-name="BodytekstHvK">
      <style:paragraph-properties fo:margin-bottom="0.1388in" fo:line-height="0.1527in"/>
      <style:text-properties fo:hyphenate="false"/>
    </style:style>
    <style:style style:name="Afzendgegevens" style:display-name="Afzendgegevens" style:family="paragraph" style:parent-style-name="Standaard" style:next-style-name="Standaard">
      <style:paragraph-properties fo:line-height="0.125in">
        <style:tab-stops>
          <style:tab-stop style:type="left" style:position="1.5743in"/>
        </style:tab-stops>
      </style:paragraph-properties>
      <style:text-properties fo:font-size="6.5pt" style:font-size-asian="6.5pt" style:font-size-complex="6.5pt" fo:hyphenate="false"/>
    </style:style>
    <style:style style:name="AfzendgegevensHvK" style:display-name="Afzendgegevens HvK" style:family="paragraph" style:parent-style-name="StandaardHvK">
      <style:paragraph-properties fo:line-height="0.1666in"/>
      <style:text-properties fo:font-size="8pt" style:font-size-asian="8pt" style:font-size-complex="8pt" fo:hyphenate="false"/>
    </style:style>
    <style:style style:name="AfzendgegevensHvKmetanderhalvewitregelonder" style:display-name="Afzendgegevens HvK met anderhalve witregel onder" style:family="paragraph" style:parent-style-name="StandaardHvK" style:next-style-name="AfzendgegevensHvK">
      <style:paragraph-properties fo:margin-bottom="0.1666in" fo:line-height="0.1666in"/>
      <style:text-properties fo:font-size="8pt" style:font-size-asian="8pt" style:font-size-complex="8pt" fo:hyphenate="false"/>
    </style:style>
    <style:style style:name="Algemenevoorwaarden" style:display-name="Algemene voorwaarden" style:family="paragraph" style:next-style-name="Standaard">
      <style:paragraph-properties fo:line-height="0.125in"/>
      <style:text-properties style:font-name="Verdana" fo:font-style="italic" style:font-style-asian="italic" fo:color="#000000" fo:font-size="6.5pt" style:font-size-asian="6.5pt" style:font-size-complex="6.5pt" fo:hyphenate="false"/>
    </style:style>
    <style:style style:name="Artikel" style:display-name="Artikel" style:family="paragraph" style:parent-style-name="Standaard" style:next-style-name="Standaard">
      <style:paragraph-properties fo:line-height="0.1666in"/>
      <style:text-properties fo:hyphenate="false"/>
    </style:style>
    <style:style style:name="Artikelniveau2" style:display-name="Artikel niveau 2" style:family="paragraph" style:parent-style-name="Standaard" style:next-style-name="Standaard">
      <style:paragraph-properties fo:line-height="0.1666in"/>
      <style:text-properties fo:hyphenate="false"/>
    </style:style>
    <style:style style:name="ArtikelenAutorisatiebesluit" style:display-name="Artikelen Autorisatiebesluit" style:family="paragraph" style:parent-style-name="Standaard">
      <style:paragraph-properties fo:line-height="0.1666in">
        <style:tab-stops>
          <style:tab-stop style:type="left" style:position="7.0076in"/>
          <style:tab-stop style:type="left" style:position="7.0076in"/>
        </style:tab-stops>
      </style:paragraph-properties>
      <style:text-properties fo:hyphenate="false"/>
    </style:style>
    <style:style style:name="Begrotingsbehandeling" style:display-name="Begrotingsbehandeling" style:family="paragraph" style:parent-style-name="Standaard" style:next-style-name="Standaard">
      <style:paragraph-properties fo:line-height="0.3055in"/>
      <style:text-properties fo:font-size="22pt" style:font-size-asian="22pt" style:font-size-complex="22pt" fo:hyphenate="false"/>
    </style:style>
    <style:style style:name="Bezoekadres" style:display-name="Bezoekadres" style:family="paragraph" style:next-style-name="Standaard">
      <style:paragraph-properties fo:line-height="0.125in"/>
      <style:text-properties style:font-name="Verdana" fo:font-weight="bold" style:font-weight-asian="bold" fo:color="#000000" fo:font-size="6.5pt" style:font-size-asian="6.5pt" style:font-size-complex="6.5pt" fo:hyphenate="false"/>
    </style:style>
    <style:style style:name="Bijlageongenummerd" style:display-name="Bijlage ongenummerd" style:family="paragraph" style:parent-style-name="Standaard" style:next-style-name="Standaard" style:list-style-name="LFO3">
      <style:paragraph-properties style:line-height-at-least="0.1666in"/>
      <style:text-properties fo:hyphenate="false"/>
    </style:style>
    <style:style style:name="Bijlageongenummerd0" style:display-name="Bijlage ongenummerd" style:family="paragraph" style:parent-style-name="Standaard" style:next-style-name="Standaard">
      <style:paragraph-properties fo:margin-top="0.1666in" fo:line-height="0.1666in" fo:text-indent="-0.8055in">
        <style:tab-stops>
          <style:tab-stop style:type="left" style:position="0in"/>
          <style:tab-stop style:type="left" style:position="0.1965in"/>
        </style:tab-stops>
      </style:paragraph-properties>
      <style:text-properties fo:font-weight="bold" style:font-weight-asian="bold" fo:hyphenate="false"/>
    </style:style>
    <style:style style:name="Bijlage_Kop" style:display-name="Bijlage_Kop" style:family="paragraph" style:parent-style-name="Standaard" style:next-style-name="Standaard">
      <style:paragraph-properties fo:margin-top="0.125in" fo:margin-bottom="0.125in" fo:line-height="0.1666in"/>
      <style:text-properties fo:hyphenate="false"/>
    </style:style>
    <style:style style:name="Bijlage_Lid_Artikel" style:display-name="Bijlage_Lid_Artikel" style:family="paragraph" style:parent-style-name="Standaard" style:next-style-name="Standaard">
      <style:paragraph-properties fo:line-height="0.1666in" fo:margin-left="0.2777in">
        <style:tab-stops/>
      </style:paragraph-properties>
      <style:text-properties fo:hyphenate="false"/>
    </style:style>
    <style:style style:name="Bijlage_Lid_Artikel_Genummerd" style:display-name="Bijlage_Lid_Artikel_Genummerd" style:family="paragraph" style:parent-style-name="Standaard" style:next-style-name="Standaard">
      <style:paragraph-properties fo:line-height="0.125in"/>
      <style:text-properties fo:hyphenate="false"/>
    </style:style>
    <style:style style:name="BodytekstHvK" style:display-name="Bodytekst HvK" style:family="paragraph" style:parent-style-name="StandaardHvK">
      <style:paragraph-properties fo:line-height="0.1527in"/>
      <style:text-properties fo:hyphenate="false"/>
    </style:style>
    <style:style style:name="Bulletkantlijn" style:display-name="Bullet kantlijn" style:family="paragraph" style:parent-style-name="Standaard" style:next-style-name="Standaard" style:list-style-name="LFO7">
      <style:paragraph-properties style:line-height-at-least="0.1666in"/>
      <style:text-properties fo:hyphenate="false"/>
    </style:style>
    <style:style style:name="Bulletskantlijn" style:display-name="Bullets kantlijn" style:family="paragraph" style:parent-style-name="Standaard" style:next-style-name="Standaard">
      <style:paragraph-properties fo:line-height="0.1666in"/>
      <style:text-properties fo:hyphenate="false"/>
    </style:style>
    <style:style style:name="Colofon" style:display-name="Colofon" style:family="paragraph" style:parent-style-name="Standaard" style:next-style-name="Standaard">
      <style:paragraph-properties fo:margin-bottom="0.4861in" fo:line-height="0.2083in"/>
      <style:text-properties fo:font-size="12pt" style:font-size-asian="12pt" style:font-size-complex="12pt" fo:hyphenate="false"/>
    </style:style>
    <style:style style:name="Communicatietabel" style:display-name="Communicatie tabel" style:family="paragraph" style:parent-style-name="Standaard" style:next-style-name="Standaard">
      <style:paragraph-properties fo:margin-top="0.0416in" fo:margin-bottom="0.0416in" fo:line-height="0.1666in" fo:margin-left="0.0277in">
        <style:tab-stops/>
      </style:paragraph-properties>
      <style:text-properties fo:hyphenate="false"/>
    </style:style>
    <style:style style:name="ConvenantArtikel" style:display-name="Convenant Artikel" style:family="paragraph" style:parent-style-name="Standaard" style:next-style-name="Standaard">
      <style:paragraph-properties fo:margin-top="0.1388in" fo:margin-bottom="0.1388in" fo:line-height="0.1666in"/>
      <style:text-properties fo:font-weight="bold" style:font-weight-asian="bold" fo:font-size="10pt" style:font-size-asian="10pt" style:font-size-complex="10pt" fo:hyphenate="false"/>
    </style:style>
    <style:style style:name="ConvenantletteringArtikel" style:display-name="Convenant lettering Artikel" style:family="paragraph" style:parent-style-name="Standaard" style:next-style-name="Standaard">
      <style:paragraph-properties fo:line-height="0.1666in"/>
      <style:text-properties fo:hyphenate="false"/>
    </style:style>
    <style:style style:name="Convenantletteringinspring" style:display-name="Convenant lettering inspring" style:family="paragraph" style:parent-style-name="Standaard" style:next-style-name="Standaard">
      <style:paragraph-properties fo:line-height="0.1666in"/>
      <style:text-properties fo:font-size="10pt" style:font-size-asian="10pt" style:font-size-complex="10pt" fo:hyphenate="false"/>
    </style:style>
    <style:style style:name="ConvenantLid" style:display-name="Convenant Lid" style:family="paragraph" style:parent-style-name="Standaard" style:next-style-name="Standaard" style:list-style-name="LFO10">
      <style:paragraph-properties fo:line-height="0.1666in"/>
      <style:text-properties fo:font-size="10pt" style:font-size-asian="10pt" style:font-size-complex="10pt" fo:hyphenate="false"/>
    </style:style>
    <style:style style:name="Convenantlidletterstijlinspring" style:display-name="Convenant lid (letterstijl inspring)" style:family="paragraph" style:parent-style-name="Standaard" style:next-style-name="Standaard" style:list-style-name="LFO9">
      <style:paragraph-properties fo:line-height="0.1666in"/>
      <style:text-properties fo:font-size="10pt" style:font-size-asian="10pt" style:font-size-complex="10pt" fo:hyphenate="false"/>
    </style:style>
    <style:style style:name="ConvenantLidletterstijl" style:display-name="Convenant Lid (letterstijl)" style:family="paragraph" style:parent-style-name="Standaard" style:next-style-name="Standaard" style:list-style-name="LFO8">
      <style:paragraph-properties fo:line-height="0.1666in"/>
      <style:text-properties fo:font-size="10pt" style:font-size-asian="10pt" style:font-size-complex="10pt" fo:hyphenate="false"/>
    </style:style>
    <style:style style:name="ConvenantnummeringArtikel" style:display-name="Convenant nummering Artikel" style:family="paragraph" style:parent-style-name="Standaard" style:next-style-name="Standaard">
      <style:paragraph-properties fo:line-height="0.1666in"/>
      <style:text-properties fo:hyphenate="false"/>
    </style:style>
    <style:style style:name="Convenantstandaard" style:display-name="Convenant standaard" style:family="paragraph" style:parent-style-name="Standaard" style:next-style-name="Standaard">
      <style:paragraph-properties fo:line-height="0.1666in"/>
      <style:text-properties fo:font-size="10pt" style:font-size-asian="10pt" style:font-size-complex="10pt" fo:hyphenate="false"/>
    </style:style>
    <style:style style:name="ConvenantTitel" style:display-name="Convenant Titel" style:family="paragraph" style:next-style-name="Standaard">
      <style:paragraph-properties fo:text-align="center" fo:margin-bottom="0.25in" fo:line-height="0.1388in"/>
      <style:text-properties style:font-name="Verdana" fo:font-weight="bold" style:font-weight-asian="bold" fo:color="#000000" fo:hyphenate="false"/>
    </style:style>
    <style:style style:name="DatumregelHvK" style:display-name="Datumregel HvK" style:family="paragraph" style:parent-style-name="StandaardHvK">
      <style:paragraph-properties fo:line-height="0.1388in" fo:margin-left="4.3305in">
        <style:tab-stops/>
      </style:paragraph-properties>
      <style:text-properties fo:hyphenate="false"/>
    </style:style>
    <style:style style:name="DFATitel" style:display-name="DFA Titel" style:family="paragraph" style:parent-style-name="Standaard" style:next-style-name="Standaard">
      <style:paragraph-properties fo:text-align="center" fo:margin-bottom="0.1666in" fo:line-height="0.2083in"/>
      <style:text-properties fo:font-size="12pt" style:font-size-asian="12pt" style:font-size-complex="12pt" fo:hyphenate="false"/>
    </style:style>
    <style:style style:name="DFATitel2" style:display-name="DFA Titel 2" style:family="paragraph" style:parent-style-name="Standaard" style:next-style-name="Standaard">
      <style:paragraph-properties fo:text-align="center" fo:line-height="0.2083in"/>
      <style:text-properties fo:font-size="12pt" style:font-size-asian="12pt" style:font-size-complex="12pt" fo:hyphenate="false"/>
    </style:style>
    <style:style style:name="DocumentsoortHvK" style:display-name="Documentsoort HvK" style:family="paragraph" style:parent-style-name="StandaardHvK" style:next-style-name="StandaardHvK">
      <style:paragraph-properties fo:margin-bottom="0.2777in" fo:line-height="0.2777in"/>
      <style:text-properties fo:font-weight="bold" style:font-weight-asian="bold" fo:font-size="20pt" style:font-size-asian="20pt" style:font-size-complex="20pt" fo:hyphenate="false"/>
    </style:style>
    <style:style style:name="Eindrapport_Kop" style:display-name="Eindrapport_Kop" style:family="paragraph" style:parent-style-name="Standaard" style:next-style-name="Standaard">
      <style:paragraph-properties fo:margin-bottom="0.4861in" fo:line-height="0.2083in"/>
      <style:text-properties fo:font-size="12pt" style:font-size-asian="12pt" style:font-size-complex="12pt" fo:hyphenate="false"/>
    </style:style>
    <style:style style:name="Embargo" style:display-name="Embargo" style:family="paragraph" style:next-style-name="Standaard">
      <style:paragraph-properties fo:line-height="0.0902in"/>
      <style:text-properties style:font-name="Verdana" fo:font-weight="bold" style:font-weight-asian="bold" fo:font-variant="small-caps" fo:color="#000000" fo:font-size="6.5pt" style:font-size-asian="6.5pt" style:font-size-complex="6.5pt" fo:hyphenate="false"/>
    </style:style>
    <style:style style:name="FMH_Dechargeverklaring" style:display-name="FMH_Dechargeverklaring" style:family="paragraph" style:parent-style-name="Standaard" style:next-style-name="Standaard">
      <style:paragraph-properties fo:line-height="0.1666in"/>
      <style:text-properties fo:font-size="7.5pt" style:font-size-asian="7.5pt" style:font-size-complex="7.5pt" fo:hyphenate="false"/>
    </style:style>
    <style:style style:name="FMH_Dechargeverklaring_Kop" style:display-name="FMH_Dechargeverklaring_Kop" style:family="paragraph" style:parent-style-name="Standaard" style:next-style-name="Standaard">
      <style:paragraph-properties fo:line-height="0.1666in"/>
      <style:text-properties fo:font-weight="bold" style:font-weight-asian="bold" fo:font-variant="small-caps" fo:hyphenate="false"/>
    </style:style>
    <style:style style:name="FMH_Dechargeverklaring_Ondertekening" style:display-name="FMH_Dechargeverklaring_Ondertekening" style:family="paragraph">
      <style:paragraph-properties fo:line-height="0.1666in">
        <style:tab-stops>
          <style:tab-stop style:type="left" style:position="2.9048in"/>
        </style:tab-stops>
      </style:paragraph-properties>
      <style:text-properties style:font-name="Verdana" fo:color="#000000" fo:font-size="8pt" style:font-size-asian="8pt" style:font-size-complex="8pt" fo:hyphenate="false"/>
    </style:style>
    <style:style style:name="Fmh_instructietekst" style:display-name="Fmh_instructietekst" style:family="paragraph" style:next-style-name="Standaard">
      <style:paragraph-properties fo:line-height="0.1666in"/>
      <style:text-properties style:font-name="Arial Narrow" fo:color="#000000" fo:font-size="7.5pt" style:font-size-asian="7.5pt" style:font-size-complex="7.5pt" fo:hyphenate="false"/>
    </style:style>
    <style:style style:name="Fmh_Kopje_projectgegevens" style:display-name="Fmh_Kopje_(project)gegevens" style:family="paragraph" style:next-style-name="Standaard">
      <style:paragraph-properties fo:line-height="0.1666in"/>
      <style:text-properties style:font-name="Verdana" fo:font-weight="bold" style:font-weight-asian="bold" fo:color="#000000" fo:font-size="7.5pt" style:font-size-asian="7.5pt" style:font-size-complex="7.5pt" fo:hyphenate="false"/>
    </style:style>
    <style:style style:name="Fmh_Kopje_kapitalen" style:display-name="Fmh_Kopje_kapitalen" style:family="paragraph" style:next-style-name="Standaard">
      <style:paragraph-properties fo:line-height="0.1666in"/>
      <style:text-properties style:font-name="Verdana" fo:font-weight="bold" style:font-weight-asian="bold" fo:text-transform="uppercase" fo:color="#000000" fo:font-size="9pt" style:font-size-asian="9pt" style:font-size-complex="9pt" fo:hyphenate="false"/>
    </style:style>
    <style:style style:name="Fmh_Proces_Verbaal_Gegevens" style:display-name="Fmh_Proces_Verbaal_Gegevens" style:family="paragraph" style:parent-style-name="Standaard" style:next-style-name="Standaard">
      <style:paragraph-properties fo:line-height="0.1666in">
        <style:tab-stops>
          <style:tab-stop style:type="left" style:position="1.6923in"/>
        </style:tab-stops>
      </style:paragraph-properties>
      <style:text-properties fo:hyphenate="false"/>
    </style:style>
    <style:style style:name="Fmh_Proces_Verbaal_Ondertekening" style:display-name="Fmh_Proces_Verbaal_Ondertekening" style:family="paragraph" style:parent-style-name="Standaard" style:next-style-name="Standaard">
      <style:paragraph-properties fo:line-height="0.1666in">
        <style:tab-stops>
          <style:tab-stop style:type="left" style:position="1.968in"/>
          <style:tab-stop style:type="left" style:position="1.968in"/>
          <style:tab-stop style:type="left" style:position="1.968in"/>
        </style:tab-stops>
      </style:paragraph-properties>
      <style:text-properties fo:hyphenate="false"/>
    </style:style>
    <style:style style:name="Fmh_Proces_Verbaal_Projectgegevens" style:display-name="Fmh_Proces_Verbaal_Projectgegevens" style:family="paragraph" style:next-style-name="Standaard">
      <style:paragraph-properties fo:line-height="0.1666in">
        <style:tab-stops>
          <style:tab-stop style:type="left" style:position="2.059in"/>
        </style:tab-stops>
      </style:paragraph-properties>
      <style:text-properties style:font-name="Verdana" fo:color="#000000" fo:font-size="9pt" style:font-size-asian="9pt" style:font-size-complex="9pt" fo:hyphenate="false"/>
    </style:style>
    <style:style style:name="Fmh_tussenkop" style:display-name="Fmh_tussenkop" style:family="paragraph" style:next-style-name="Standaard">
      <style:paragraph-properties fo:line-height="0.1666in"/>
      <style:text-properties style:font-name="Verdana" fo:font-weight="bold" style:font-weight-asian="bold" fo:color="#000000" fo:font-size="7.5pt" style:font-size-asian="7.5pt" style:font-size-complex="7.5pt" fo:hyphenate="false"/>
    </style:style>
    <style:style style:name="GeadresseerdenNotitieHvK" style:display-name="Geadresseerden Notitie HvK" style:family="paragraph" style:parent-style-name="AfzendgegevensHvK">
      <style:paragraph-properties fo:margin-top="0.2222in"/>
      <style:text-properties fo:hyphenate="false"/>
    </style:style>
    <style:style style:name="Gegevensdocument" style:display-name="Gegevens document" style:family="paragraph" style:next-style-name="Standaard">
      <style:paragraph-properties fo:line-height="0.1666in">
        <style:tab-stops>
          <style:tab-stop style:type="left" style:position="0.7868in"/>
        </style:tab-stops>
      </style:paragraph-properties>
      <style:text-properties style:font-name="Verdana" fo:color="#000000" fo:font-size="9pt" style:font-size-asian="9pt" style:font-size-complex="9pt" fo:hyphenate="false"/>
    </style:style>
    <style:style style:name="GroetregelHvK" style:display-name="Groetregel HvK" style:family="paragraph" style:parent-style-name="StandaardHvK" style:next-style-name="StandaardHvK">
      <style:paragraph-properties fo:margin-top="0.1527in" fo:line-height="0.1527in"/>
      <style:text-properties fo:hyphenate="false"/>
    </style:style>
    <style:style style:name="Hoofdstuk" style:display-name="Hoofdstuk" style:family="paragraph" style:parent-style-name="Standaard" style:next-style-name="Standaard">
      <style:paragraph-properties fo:margin-bottom="0.4861in" fo:line-height="0.2083in"/>
      <style:text-properties fo:font-size="12pt" style:font-size-asian="12pt" style:font-size-complex="12pt" fo:hyphenate="false"/>
    </style:style>
    <style:style style:name="Hoofdstukzondernummering" style:display-name="Hoofdstuk zonder nummering" style:family="paragraph" style:parent-style-name="Standaard" style:next-style-name="Standaard">
      <style:paragraph-properties fo:margin-bottom="0.4861in" fo:line-height="0.2083in"/>
      <style:text-properties fo:font-size="12pt" style:font-size-asian="12pt" style:font-size-complex="12pt" fo:hyphenate="false"/>
    </style:style>
    <style:style style:name="Inhopg1" style:display-name="Inhopg 1" style:family="paragraph" style:parent-style-name="Standaard" style:next-style-name="Standaard">
      <style:paragraph-properties fo:margin-top="0.1666in"/>
      <style:text-properties style:font-name-complex="Calibri" fo:font-weight="bold" style:font-weight-asian="bold" style:font-weight-complex="bold" style:font-size-complex="10pt" fo:hyphenate="false"/>
    </style:style>
    <style:style style:name="Inhopg2" style:display-name="Inhopg 2" style:family="paragraph" style:parent-style-name="Inhopg1" style:next-style-name="Standaard">
      <style:paragraph-properties fo:margin-top="0in" fo:margin-left="0.1256in">
        <style:tab-stops/>
      </style:paragraph-properties>
      <style:text-properties fo:font-weight="normal" style:font-weight-asian="normal" style:font-weight-complex="normal" fo:font-style="italic" style:font-style-asian="italic" style:font-style-complex="italic" fo:font-size="8pt" style:font-size-asian="8pt" fo:hyphenate="false"/>
    </style:style>
    <style:style style:name="Inhopg3" style:display-name="Inhopg 3" style:family="paragraph" style:parent-style-name="Inhopg2" style:next-style-name="Standaard">
      <style:paragraph-properties fo:margin-left="0.25in">
        <style:tab-stops/>
      </style:paragraph-properties>
      <style:text-properties fo:font-style="normal" style:font-style-asian="normal" style:font-style-complex="normal" fo:hyphenate="false"/>
    </style:style>
    <style:style style:name="Inhopg4" style:display-name="Inhopg 4" style:family="paragraph" style:parent-style-name="Inhopg3" style:next-style-name="Standaard">
      <style:paragraph-properties fo:margin-left="0.375in">
        <style:tab-stops/>
      </style:paragraph-properties>
      <style:text-properties fo:hyphenate="false"/>
    </style:style>
    <style:style style:name="Inhopg5" style:display-name="Inhopg 5" style:family="paragraph" style:parent-style-name="Inhopg4" style:next-style-name="Standaard">
      <style:paragraph-properties fo:margin-left="0.5in">
        <style:tab-stops/>
      </style:paragraph-properties>
      <style:text-properties fo:hyphenate="false"/>
    </style:style>
    <style:style style:name="Inhopg6" style:display-name="Inhopg 6" style:family="paragraph" style:parent-style-name="Inhopg5" style:next-style-name="Standaard">
      <style:paragraph-properties fo:margin-left="0.625in">
        <style:tab-stops/>
      </style:paragraph-properties>
      <style:text-properties fo:hyphenate="false"/>
    </style:style>
    <style:style style:name="Inhopg7" style:display-name="Inhopg 7" style:family="paragraph" style:parent-style-name="Inhopg6" style:next-style-name="Standaard">
      <style:paragraph-properties fo:margin-left="0.75in">
        <style:tab-stops/>
      </style:paragraph-properties>
      <style:text-properties fo:hyphenate="false"/>
    </style:style>
    <style:style style:name="Inhopg8" style:display-name="Inhopg 8" style:family="paragraph" style:parent-style-name="Inhopg7" style:next-style-name="Standaard">
      <style:paragraph-properties fo:margin-left="0.875in">
        <style:tab-stops/>
      </style:paragraph-properties>
      <style:text-properties fo:hyphenate="false"/>
    </style:style>
    <style:style style:name="Inhopg9" style:display-name="Inhopg 9" style:family="paragraph" style:parent-style-name="Inhopg8" style:next-style-name="Standaard">
      <style:paragraph-properties fo:margin-left="1in">
        <style:tab-stops/>
      </style:paragraph-properties>
      <style:text-properties fo:hyphenate="false"/>
    </style:style>
    <style:style style:name="Kiesraad_aanhef" style:display-name="Kiesraad_aanhef" style:family="paragraph">
      <style:paragraph-properties fo:margin-top="0.0694in" fo:margin-bottom="0.1666in" fo:line-height="0.1666in"/>
      <style:text-properties style:font-name="Arial" fo:color="#000000" fo:hyphenate="false"/>
    </style:style>
    <style:style style:name="Kiesraad_afzendgegevens" style:display-name="Kiesraad_afzendgegevens" style:family="paragraph" style:next-style-name="Standaard">
      <style:paragraph-properties fo:line-height="0.1527in"/>
      <style:text-properties style:font-name="Arial" fo:color="#000000" fo:font-size="8pt" style:font-size-asian="8pt" style:font-size-complex="8pt" fo:hyphenate="false"/>
    </style:style>
    <style:style style:name="Kiesraad_afzendgegevens_bold" style:display-name="Kiesraad_afzendgegevens_bold" style:family="paragraph" style:next-style-name="Standaard">
      <style:paragraph-properties fo:line-height="0.1527in"/>
      <style:text-properties style:font-name="Arial" fo:font-weight="bold" style:font-weight-asian="bold" fo:color="#000000" fo:font-size="8pt" style:font-size-asian="8pt" style:font-size-complex="8pt" fo:hyphenate="false"/>
    </style:style>
    <style:style style:name="Kiesraad_fax" style:display-name="Kiesraad_fax" style:family="paragraph" style:parent-style-name="Standaard" style:next-style-name="Standaard">
      <style:paragraph-properties fo:line-height="0.1666in"/>
      <style:text-properties style:font-name="Arial" fo:font-size="7pt" style:font-size-asian="7pt" style:font-size-complex="7pt" fo:hyphenate="false"/>
    </style:style>
    <style:style style:name="Kiesraad_Notitie_Kop" style:display-name="Kiesraad_Notitie_Kop" style:family="paragraph">
      <style:paragraph-properties fo:line-height="0.1666in"/>
      <style:text-properties style:font-name="Arial" fo:font-weight="bold" style:font-weight-asian="bold" fo:color="#000000" fo:font-size="12pt" style:font-size-asian="12pt" style:font-size-complex="12pt" fo:hyphenate="false"/>
    </style:style>
    <style:style style:name="Kiesraad_onderdeel" style:display-name="Kiesraad_onderdeel" style:family="paragraph">
      <style:paragraph-properties fo:line-height="0.125in"/>
      <style:text-properties style:font-name="Arial" fo:font-weight="bold" style:font-weight-asian="bold" fo:font-variant="small-caps" fo:color="#000000" fo:font-size="8pt" style:font-size-asian="8pt" style:font-size-complex="8pt" fo:hyphenate="false"/>
    </style:style>
    <style:style style:name="Kiesraad_onderwerp" style:display-name="Kiesraad_onderwerp" style:family="paragraph">
      <style:paragraph-properties fo:line-height="0.1666in"/>
      <style:text-properties style:font-name="Arial" fo:font-weight="bold" style:font-weight-asian="bold" fo:color="#000000" fo:hyphenate="false"/>
    </style:style>
    <style:style style:name="Kiesraad_onderwerp_kop" style:display-name="Kiesraad_onderwerp_kop" style:family="paragraph">
      <style:paragraph-properties fo:line-height="0.1666in"/>
      <style:text-properties style:font-name="Arial" fo:font-weight="bold" style:font-weight-asian="bold" fo:color="#000000" fo:font-size="7pt" style:font-size-asian="7pt" style:font-size-complex="7pt" fo:hyphenate="false"/>
    </style:style>
    <style:style style:name="Kiesraad_referentiegegevens" style:display-name="Kiesraad_referentiegegevens" style:family="paragraph">
      <style:paragraph-properties fo:line-height="0.1527in"/>
      <style:text-properties style:font-name="Arial" fo:color="#000000" fo:font-size="8pt" style:font-size-asian="8pt" style:font-size-complex="8pt" fo:hyphenate="false"/>
    </style:style>
    <style:style style:name="Kiesraad_referentiegegevens_bold" style:display-name="Kiesraad_referentiegegevens_bold" style:family="paragraph">
      <style:paragraph-properties fo:line-height="0.1527in"/>
      <style:text-properties style:font-name="Arial" fo:font-weight="bold" style:font-weight-asian="bold" fo:color="#000000" fo:font-size="8pt" style:font-size-asian="8pt" style:font-size-complex="8pt" fo:hyphenate="false"/>
    </style:style>
    <style:style style:name="Kiesraad_slotzin" style:display-name="Kiesraad_slotzin" style:family="paragraph" style:next-style-name="Standaard">
      <style:paragraph-properties fo:margin-top="0.1666in" fo:line-height="0.1666in"/>
      <style:text-properties style:font-name="Arial" fo:color="#000000" fo:hyphenate="false"/>
    </style:style>
    <style:style style:name="Kiesraad_standaard" style:display-name="Kiesraad_standaard" style:family="paragraph">
      <style:paragraph-properties fo:line-height="0.1666in"/>
      <style:text-properties style:font-name="Arial" fo:color="#000000" fo:hyphenate="false"/>
    </style:style>
    <style:style style:name="Kiesraad_Witregel_W1" style:display-name="Kiesraad_Witregel_W1" style:family="paragraph" style:next-style-name="Standaard">
      <style:paragraph-properties fo:line-height="0.1527in"/>
      <style:text-properties style:font-name="Arial" fo:color="#000000" fo:font-size="8pt" style:font-size-asian="8pt" style:font-size-complex="8pt" fo:hyphenate="false"/>
    </style:style>
    <style:style style:name="KopDocumentgegevens" style:display-name="Kop Documentgegevens" style:family="paragraph" style:next-style-name="Standaard">
      <style:paragraph-properties fo:line-height="0.1666in"/>
      <style:text-properties style:font-name="Verdana" fo:color="#000000" fo:font-size="6.5pt" style:font-size-asian="6.5pt" style:font-size-complex="6.5pt" fo:hyphenate="false"/>
    </style:style>
    <style:style style:name="KopgegevensAgenda" style:display-name="Kop gegevens Agenda" style:family="paragraph" style:parent-style-name="KopDocumentgegevens" style:next-style-name="Standaard">
      <style:paragraph-properties>
        <style:tab-stops>
          <style:tab-stop style:type="left" style:position="1.5743in"/>
        </style:tab-stops>
      </style:paragraph-properties>
      <style:text-properties fo:hyphenate="false"/>
    </style:style>
    <style:style style:name="KopNotitiegegevens" style:display-name="Kop Notitie gegevens" style:family="paragraph" style:parent-style-name="KopDocumentgegevens" style:next-style-name="Standaard">
      <style:paragraph-properties fo:margin-top="0.0555in" fo:margin-bottom="0.1111in"/>
      <style:text-properties fo:hyphenate="false"/>
    </style:style>
    <style:style style:name="Kop_Besluit_RVIG_Autorisatiebesluit_Experian" style:display-name="Kop_Besluit_RVIG_Autorisatiebesluit_Experian" style:family="paragraph" style:parent-style-name="Standaard" style:next-style-name="Standaard">
      <style:paragraph-properties fo:line-height="0.1666in"/>
      <style:text-properties fo:font-weight="bold" style:font-weight-asian="bold" fo:font-size="11pt" style:font-size-asian="11pt" style:font-size-complex="11pt" fo:hyphenate="false"/>
    </style:style>
    <style:style style:name="Kop_Contractuitbreiding" style:display-name="Kop_Contractuitbreiding" style:family="paragraph" style:parent-style-name="Standaard" style:next-style-name="Standaard">
      <style:paragraph-properties fo:line-height="0.3333in"/>
      <style:text-properties fo:font-size="24pt" style:font-size-asian="24pt" style:font-size-complex="24pt" fo:hyphenate="false"/>
    </style:style>
    <style:style style:name="Kop_Proces_Verbaal_van_Oplevering" style:display-name="Kop_Proces_Verbaal_van_Oplevering" style:family="paragraph" style:parent-style-name="Standaard" style:next-style-name="Standaard">
      <style:paragraph-properties fo:margin-bottom="0.5in" fo:line-height="0.1666in"/>
      <style:text-properties fo:font-weight="bold" style:font-weight-asian="bold" fo:hyphenate="false"/>
    </style:style>
    <style:style style:name="Kopjeafzendgegevens" style:display-name="Kopje afzendgegevens" style:family="paragraph" style:parent-style-name="Afzendgegevens" style:next-style-name="Standaard">
      <style:text-properties fo:font-weight="bold" style:font-weight-asian="bold" fo:hyphenate="false"/>
    </style:style>
    <style:style style:name="Kopjegegevensdocument" style:display-name="Kopje gegevens document" style:family="paragraph" style:parent-style-name="Gegevensdocument" style:next-style-name="Standaard">
      <style:text-properties fo:font-size="6.5pt" style:font-size-asian="6.5pt" style:font-size-complex="6.5pt" fo:hyphenate="false"/>
    </style:style>
    <style:style style:name="KopjeNota" style:display-name="Kopje Nota" style:family="paragraph" style:next-style-name="Standaard">
      <style:paragraph-properties fo:line-height="0.1666in"/>
      <style:text-properties style:font-name="Verdana" fo:color="#000000" fo:font-size="6.5pt" style:font-size-asian="6.5pt" style:font-size-complex="6.5pt" fo:hyphenate="false"/>
    </style:style>
    <style:style style:name="Kopjereferentiegegevens" style:display-name="Kopje referentiegegevens" style:family="paragraph" style:parent-style-name="Referentiegegevens" style:next-style-name="Standaard">
      <style:text-properties fo:font-weight="bold" style:font-weight-asian="bold" fo:hyphenate="false"/>
    </style:style>
    <style:style style:name="Leden_Art_1" style:display-name="Leden_Art_1" style:family="paragraph" style:parent-style-name="Standaard" style:next-style-name="Standaard">
      <style:paragraph-properties fo:line-height="0.1666in"/>
      <style:text-properties fo:hyphenate="false"/>
    </style:style>
    <style:style style:name="Leden_Art_1_niv2" style:display-name="Leden_Art_1_niv2" style:family="paragraph" style:parent-style-name="Standaard" style:next-style-name="Standaard" style:list-style-name="LFO29">
      <style:paragraph-properties fo:line-height="0.1666in"/>
      <style:text-properties fo:hyphenate="false"/>
    </style:style>
    <style:style style:name="Leden_Art_10" style:display-name="Leden_Art_10" style:family="paragraph" style:parent-style-name="Standaard" style:next-style-name="Standaard">
      <style:paragraph-properties fo:line-height="0.1666in"/>
      <style:text-properties fo:hyphenate="false"/>
    </style:style>
    <style:style style:name="Leden_Art_10_niv2" style:display-name="Leden_Art_10_niv2" style:family="paragraph" style:parent-style-name="Standaard" style:next-style-name="Standaard" style:list-style-name="LFO30">
      <style:paragraph-properties fo:line-height="0.1666in"/>
      <style:text-properties fo:hyphenate="false"/>
    </style:style>
    <style:style style:name="Leden_Art_11" style:display-name="Leden_Art_11" style:family="paragraph" style:parent-style-name="Standaard" style:next-style-name="Standaard" style:list-style-name="LFO31">
      <style:paragraph-properties fo:line-height="0.1666in"/>
      <style:text-properties fo:hyphenate="false"/>
    </style:style>
    <style:style style:name="Leden_Art_3" style:display-name="Leden_Art_3" style:family="paragraph" style:parent-style-name="Standaard" style:next-style-name="Standaard" style:list-style-name="LFO32">
      <style:paragraph-properties fo:line-height="0.1666in"/>
      <style:text-properties fo:hyphenate="false"/>
    </style:style>
    <style:style style:name="Leden_Art_6" style:display-name="Leden_Art_6" style:family="paragraph" style:parent-style-name="Standaard" style:next-style-name="Standaard">
      <style:paragraph-properties fo:line-height="0.1666in"/>
      <style:text-properties fo:hyphenate="false"/>
    </style:style>
    <style:style style:name="Leden_Art_6_niv2" style:display-name="Leden_Art_6_niv2" style:family="paragraph" style:parent-style-name="Standaard" style:next-style-name="Standaard" style:list-style-name="LFO33">
      <style:paragraph-properties fo:line-height="0.1666in"/>
      <style:text-properties fo:hyphenate="false"/>
    </style:style>
    <style:style style:name="Leden_Art_7" style:display-name="Leden_Art_7" style:family="paragraph" style:parent-style-name="Standaard" style:next-style-name="Standaard">
      <style:paragraph-properties fo:line-height="0.1666in"/>
      <style:text-properties fo:hyphenate="false"/>
    </style:style>
    <style:style style:name="Leden_Art_7_niv2" style:display-name="Leden_Art_7_niv2" style:family="paragraph" style:parent-style-name="Standaard" style:next-style-name="Standaard" style:list-style-name="LFO34">
      <style:paragraph-properties fo:line-height="0.1666in"/>
      <style:text-properties fo:hyphenate="false"/>
    </style:style>
    <style:style style:name="LogiusArtikelniveau1" style:display-name="Logius Artikel (niveau 1)" style:family="paragraph" style:next-style-name="Standaard" style:list-style-name="LFO1">
      <style:paragraph-properties fo:margin-top="0.1666in" fo:margin-bottom="0.1666in" fo:line-height="0.1666in"/>
      <style:text-properties style:font-name="Verdana" fo:font-weight="bold" style:font-weight-asian="bold" fo:color="#000000" fo:font-size="8pt" style:font-size-asian="8pt" style:font-size-complex="8pt" fo:hyphenate="false"/>
    </style:style>
    <style:style style:name="LogiusArtikelniveau2" style:display-name="Logius Artikel (niveau 2)" style:family="paragraph" style:next-style-name="Standaard" style:list-style-name="LFO2">
      <style:paragraph-properties fo:margin-top="0.1666in" fo:margin-bottom="0.1666in" fo:line-height="0.1666in"/>
      <style:text-properties style:font-name="Verdana" fo:color="#000000" fo:font-size="8pt" style:font-size-asian="8pt" style:font-size-complex="8pt" fo:hyphenate="false"/>
    </style:style>
    <style:style style:name="LogiusBehoeftestellingBullet" style:display-name="Logius Behoeftestelling Bullet" style:family="paragraph" style:parent-style-name="Standaard" style:next-style-name="Standaard">
      <style:paragraph-properties fo:line-height="0.1666in"/>
      <style:text-properties fo:hyphenate="false"/>
    </style:style>
    <style:style style:name="LogiusBullets" style:display-name="Logius Bullets" style:family="paragraph" style:parent-style-name="Standaard" style:next-style-name="Standaard">
      <style:paragraph-properties fo:line-height="0.1666in"/>
      <style:text-properties fo:hyphenate="false"/>
    </style:style>
    <style:style style:name="LogiusBulletsRapport" style:display-name="Logius Bullets Rapport" style:family="paragraph" style:parent-style-name="Standaard" style:next-style-name="Standaard" style:list-style-name="LFO12">
      <style:paragraph-properties fo:line-height="0.1666in"/>
      <style:text-properties fo:hyphenate="false"/>
    </style:style>
    <style:style style:name="LogiusMTNotitiebullet" style:display-name="Logius MT Notitie bullet" style:family="paragraph" style:parent-style-name="Standaard" style:next-style-name="Standaard">
      <style:paragraph-properties fo:line-height="0.1666in"/>
      <style:text-properties fo:hyphenate="false"/>
    </style:style>
    <style:style style:name="LogiusMTNotitieopsomming" style:display-name="Logius MT Notitie opsomming" style:family="paragraph" style:parent-style-name="Standaard" style:next-style-name="Standaard" style:list-style-name="LFO14">
      <style:paragraph-properties fo:line-height="0.1666in"/>
      <style:text-properties fo:font-weight="bold" style:font-weight-asian="bold" fo:hyphenate="false"/>
    </style:style>
    <style:style style:name="LogiusMTNotitieopsommingbullet" style:display-name="Logius MT Notitie opsomming bullet" style:family="paragraph" style:parent-style-name="Standaard" style:next-style-name="Standaard">
      <style:paragraph-properties fo:line-height="0.1666in"/>
      <style:text-properties fo:hyphenate="false"/>
    </style:style>
    <style:style style:name="LogiusMTNotitieopsommingniv2" style:display-name="Logius MT Notitie opsomming niv 2" style:family="paragraph" style:parent-style-name="Standaard" style:next-style-name="Standaard" style:list-style-name="LFO13">
      <style:paragraph-properties fo:line-height="0.1666in"/>
      <style:text-properties fo:hyphenate="false"/>
    </style:style>
    <style:style style:name="LogiusMTNotitieopsommingnummering" style:display-name="Logius MT Notitie opsomming nummering" style:family="paragraph" style:parent-style-name="Standaard" style:next-style-name="Standaard">
      <style:paragraph-properties fo:line-height="0.1666in"/>
      <style:text-properties fo:hyphenate="false"/>
    </style:style>
    <style:style style:name="LogiusNummeringExtra" style:display-name="Logius Nummering Extra" style:family="paragraph" style:parent-style-name="Standaard" style:next-style-name="Standaard" style:list-style-name="LFO15">
      <style:paragraph-properties fo:line-height="0.1666in"/>
      <style:text-properties fo:hyphenate="false"/>
    </style:style>
    <style:style style:name="LogiusNummeringExtraLijst" style:display-name="Logius Nummering Extra Lijst" style:family="paragraph" style:parent-style-name="Standaard" style:next-style-name="Standaard">
      <style:paragraph-properties fo:line-height="0.1666in"/>
      <style:text-properties fo:hyphenate="false"/>
    </style:style>
    <style:style style:name="LogiusonderschriftOpdr.Overeenkomst" style:display-name="Logius onderschrift Opdr.Overeenkomst" style:family="paragraph" style:parent-style-name="Standaard" style:next-style-name="Standaard">
      <style:paragraph-properties fo:line-height="0.1388in" fo:margin-left="1.2715in">
        <style:tab-stops/>
      </style:paragraph-properties>
      <style:text-properties fo:font-style="italic" style:font-style-asian="italic" fo:font-size="8pt" style:font-size-asian="8pt" style:font-size-complex="8pt" fo:hyphenate="false"/>
    </style:style>
    <style:style style:name="LogiusOpsomming1a" style:display-name="Logius Opsomming 1a" style:family="paragraph" style:parent-style-name="Standaard" style:next-style-name="Standaard">
      <style:paragraph-properties fo:line-height="0.1666in"/>
      <style:text-properties fo:hyphenate="false"/>
    </style:style>
    <style:style style:name="LogiusOpsomming1aniv1" style:display-name="Logius Opsomming 1a niv1" style:family="paragraph" style:parent-style-name="Standaard" style:next-style-name="Standaard">
      <style:paragraph-properties fo:line-height="0.1666in"/>
      <style:text-properties fo:hyphenate="false"/>
    </style:style>
    <style:style style:name="LogiusOpsomming1aniv2" style:display-name="Logius Opsomming 1a niv2" style:family="paragraph" style:parent-style-name="Standaard" style:next-style-name="Standaard" style:list-style-name="LFO16">
      <style:paragraph-properties fo:line-height="0.1666in"/>
      <style:text-properties fo:hyphenate="false"/>
    </style:style>
    <style:style style:name="LogiusOpsommingHoofdletters" style:display-name="Logius Opsomming Hoofdletters" style:family="paragraph" style:parent-style-name="Standaard" style:next-style-name="Standaard" style:list-style-name="LFO19">
      <style:paragraph-properties fo:line-height="0.1666in"/>
      <style:text-properties fo:hyphenate="false"/>
    </style:style>
    <style:style style:name="LogiusRapportsoorten" style:display-name="Logius Rapportsoorten" style:family="paragraph" style:parent-style-name="Standaard" style:next-style-name="Standaard">
      <style:paragraph-properties fo:line-height="0.1666in"/>
      <style:text-properties fo:hyphenate="false"/>
    </style:style>
    <style:style style:name="Logiustekstmetopsommingniveau1" style:display-name="Logius tekst met opsomming niveau 1" style:family="paragraph" style:parent-style-name="Standaard" style:next-style-name="Standaard">
      <style:paragraph-properties fo:line-height="0.1666in"/>
      <style:text-properties fo:hyphenate="false"/>
    </style:style>
    <style:style style:name="Logiustekstmetopsommingniveau2" style:display-name="Logius tekst met opsomming niveau 2" style:family="paragraph" style:parent-style-name="Standaard" style:next-style-name="Standaard" style:list-style-name="LFO11">
      <style:paragraph-properties fo:line-height="0.1666in"/>
      <style:text-properties fo:hyphenate="false"/>
    </style:style>
    <style:style style:name="Logiusverdana12" style:display-name="Logius verdana 12" style:family="paragraph" style:parent-style-name="Standaard" style:next-style-name="Standaard">
      <style:paragraph-properties fo:line-height="0.2222in"/>
      <style:text-properties fo:font-size="12pt" style:font-size-asian="12pt" style:font-size-complex="12pt" fo:hyphenate="false"/>
    </style:style>
    <style:style style:name="Logiusverdana12bold" style:display-name="Logius verdana 12 bold" style:family="paragraph" style:parent-style-name="Standaard" style:next-style-name="Standaard">
      <style:paragraph-properties fo:line-height="0.2222in"/>
      <style:text-properties fo:font-weight="bold" style:font-weight-asian="bold" fo:font-size="12pt" style:font-size-asian="12pt" style:font-size-complex="12pt" fo:hyphenate="false"/>
    </style:style>
    <style:style style:name="LogiusVerdana12Italic" style:display-name="Logius Verdana 12 Italic" style:family="paragraph" style:parent-style-name="Standaard" style:next-style-name="Standaard">
      <style:paragraph-properties fo:line-height="0.1666in"/>
      <style:text-properties fo:font-style="italic" style:font-style-asian="italic" fo:font-size="12pt" style:font-size-asian="12pt" style:font-size-complex="12pt" fo:hyphenate="false"/>
    </style:style>
    <style:style style:name="Logius_basis_nummering" style:display-name="Logius_basis_nummering" style:family="paragraph" style:parent-style-name="Standaard" style:next-style-name="Standaard">
      <style:paragraph-properties fo:line-height="0.1666in"/>
      <style:text-properties fo:hyphenate="false"/>
    </style:style>
    <style:style style:name="Ondertekeningfunctie" style:display-name="Ondertekening functie" style:family="paragraph">
      <style:paragraph-properties fo:line-height="0.1666in"/>
      <style:text-properties style:font-name="Verdana" fo:font-style="italic" style:font-style-asian="italic" fo:color="#000000" fo:font-size="9pt" style:font-size-asian="9pt" style:font-size-complex="9pt" fo:hyphenate="false"/>
    </style:style>
    <style:style style:name="Ondertekeningnaam" style:display-name="Ondertekening naam" style:family="paragraph">
      <style:paragraph-properties fo:margin-top="0.6666in" fo:line-height="0.1666in"/>
      <style:text-properties style:font-name="Verdana" fo:color="#000000" fo:font-size="9pt" style:font-size-asian="9pt" style:font-size-complex="9pt" fo:hyphenate="false"/>
    </style:style>
    <style:style style:name="OndertekeningVervolg" style:display-name="Ondertekening Vervolg" style:family="paragraph" style:parent-style-name="Standaard">
      <style:paragraph-properties fo:line-height="0.1666in"/>
      <style:text-properties fo:font-style="italic" style:font-style-asian="italic" fo:hyphenate="false"/>
    </style:style>
    <style:style style:name="Opsomming-bulletzonderinspringen" style:display-name="Opsomming - bullet (zonder inspringen)" style:family="paragraph" style:parent-style-name="Standaard" style:next-style-name="Standaard" style:list-style-name="LFO18">
      <style:paragraph-properties style:line-height-at-least="0.1666in"/>
      <style:text-properties fo:hyphenate="false"/>
    </style:style>
    <style:style style:name="OpsommingBullet" style:display-name="Opsomming Bullet" style:family="paragraph" style:parent-style-name="Standaard" style:next-style-name="Standaard">
      <style:paragraph-properties style:line-height-at-least="0.1666in"/>
      <style:text-properties fo:hyphenate="false"/>
    </style:style>
    <style:style style:name="Opsomminghoofdletters" style:display-name="Opsomming hoofdletters" style:family="paragraph" style:parent-style-name="Standaard" style:next-style-name="Standaard">
      <style:paragraph-properties fo:line-height="0.1666in"/>
      <style:text-properties fo:hyphenate="false"/>
    </style:style>
    <style:style style:name="Paginaeinde" style:display-name="Paginaeinde" style:family="paragraph" style:parent-style-name="Standaard" style:next-style-name="Standaard">
      <style:paragraph-properties fo:break-before="page" fo:line-height="0.1666in"/>
      <style:text-properties fo:font-size="1pt" style:font-size-asian="1pt" style:font-size-complex="1pt" fo:hyphenate="false"/>
    </style:style>
    <style:style style:name="Paragraaf" style:display-name="Paragraaf" style:family="paragraph" style:parent-style-name="Standaard" style:next-style-name="Standaard">
      <style:paragraph-properties fo:line-height="0.1666in"/>
      <style:text-properties fo:font-weight="bold" style:font-weight-asian="bold" fo:hyphenate="false"/>
    </style:style>
    <style:style style:name="Raad" style:display-name="Raad" style:family="paragraph" style:next-style-name="Standaard">
      <style:paragraph-properties fo:line-height="0.1666in"/>
      <style:text-properties style:font-name="Verdana" fo:font-weight="bold" style:font-weight-asian="bold" fo:color="#000000" fo:font-size="12pt" style:font-size-asian="12pt" style:font-size-complex="12pt" fo:hyphenate="false"/>
    </style:style>
    <style:style style:name="Rapport" style:display-name="Rapport" style:family="paragraph" style:parent-style-name="Standaard" style:next-style-name="Standaard">
      <style:paragraph-properties fo:line-height="0.1666in"/>
      <style:text-properties fo:font-weight="bold" style:font-weight-asian="bold" fo:hyphenate="false"/>
    </style:style>
    <style:style style:name="Rapport_Niveau_1" style:display-name="Rapport_Niveau_1" style:family="paragraph" style:parent-style-name="Standaard" style:next-style-name="Standaard">
      <style:paragraph-properties fo:margin-bottom="0.4861in" fo:line-height="0.2083in"/>
      <style:text-properties fo:font-size="12pt" style:font-size-asian="12pt" style:font-size-complex="12pt" fo:hyphenate="false"/>
    </style:style>
    <style:style style:name="Rapport_Niveau_2" style:display-name="Rapport_Niveau_2" style:family="paragraph" style:parent-style-name="Standaard" style:next-style-name="Standaard">
      <style:paragraph-properties fo:line-height="0.1666in"/>
      <style:text-properties fo:font-weight="bold" style:font-weight-asian="bold" fo:hyphenate="false"/>
    </style:style>
    <style:style style:name="Rapport_Niveau_3" style:display-name="Rapport_Niveau_3" style:family="paragraph" style:parent-style-name="Standaard" style:next-style-name="Standaard">
      <style:paragraph-properties fo:line-height="0.1666in"/>
      <style:text-properties fo:font-style="italic" style:font-style-asian="italic" fo:hyphenate="false"/>
    </style:style>
    <style:style style:name="Rapport_Niveau_4" style:display-name="Rapport_Niveau_4" style:family="paragraph" style:parent-style-name="Standaard" style:next-style-name="Standaard">
      <style:paragraph-properties fo:line-height="0.1666in"/>
      <style:text-properties fo:hyphenate="false"/>
    </style:style>
    <style:style style:name="Rapport_Niveau_5" style:display-name="Rapport_Niveau_5" style:family="paragraph" style:parent-style-name="Standaard" style:next-style-name="Standaard" style:list-style-name="LFO20">
      <style:paragraph-properties fo:line-height="0.1666in"/>
      <style:text-properties fo:hyphenate="false"/>
    </style:style>
    <style:style style:name="Rapport_Niveau_6" style:display-name="Rapport_Niveau_6" style:family="paragraph" style:parent-style-name="Standaard" style:next-style-name="Standaard">
      <style:paragraph-properties fo:margin-top="0.1666in" fo:margin-bottom="0.0416in" fo:line-height="0.2638in"/>
      <style:text-properties fo:font-weight="bold" style:font-weight-asian="bold" fo:font-size="16pt" style:font-size-asian="16pt" style:font-size-complex="16pt" fo:hyphenate="false"/>
    </style:style>
    <style:style style:name="Rapport_RijksHuisstijl" style:display-name="Rapport_RijksHuisstijl" style:family="paragraph" style:parent-style-name="Standaard" style:next-style-name="Standaard">
      <style:paragraph-properties fo:line-height="0.1666in"/>
      <style:text-properties fo:hyphenate="false"/>
    </style:style>
    <style:style style:name="Rapport_RijksHuisstijl_1" style:display-name="Rapport_RijksHuisstijl_1" style:family="paragraph" style:parent-style-name="Standaard" style:next-style-name="Standaard">
      <style:paragraph-properties fo:break-before="page" fo:margin-bottom="0.4861in" fo:line-height="0.2083in"/>
      <style:text-properties fo:font-size="12pt" style:font-size-asian="12pt" style:font-size-complex="12pt" fo:hyphenate="false"/>
    </style:style>
    <style:style style:name="Rapport_RijksHuisstijl_2" style:display-name="Rapport_RijksHuisstijl_2" style:family="paragraph" style:parent-style-name="Standaard" style:next-style-name="Standaard">
      <style:paragraph-properties fo:margin-top="0.1388in" fo:line-height="0.2083in"/>
      <style:text-properties fo:font-weight="bold" style:font-weight-asian="bold" fo:hyphenate="false"/>
    </style:style>
    <style:style style:name="Rapport_RijksHuisstijl_3" style:display-name="Rapport_RijksHuisstijl_3" style:family="paragraph" style:parent-style-name="Standaard" style:next-style-name="Standaard">
      <style:paragraph-properties fo:margin-top="0.1666in" fo:line-height="0.1666in"/>
      <style:text-properties fo:font-style="italic" style:font-style-asian="italic" fo:hyphenate="false"/>
    </style:style>
    <style:style style:name="Rapport_RijksHuisstijl_4" style:display-name="Rapport_RijksHuisstijl_4" style:family="paragraph" style:parent-style-name="Standaard" style:next-style-name="Standaard">
      <style:paragraph-properties fo:line-height="0.1666in"/>
      <style:text-properties fo:hyphenate="false"/>
    </style:style>
    <style:style style:name="Rapport_RijksHuisstijl_5" style:display-name="Rapport_RijksHuisstijl_5" style:family="paragraph" style:parent-style-name="Standaard" style:next-style-name="Standaard" style:list-style-name="LFO21">
      <style:paragraph-properties fo:line-height="0.1666in"/>
      <style:text-properties fo:hyphenate="false"/>
    </style:style>
    <style:style style:name="Rapport_RijksHuisstijl_6" style:display-name="Rapport_RijksHuisstijl_6" style:family="paragraph" style:parent-style-name="Standaard" style:next-style-name="Standaard" style:list-style-name="LFO22">
      <style:paragraph-properties fo:break-before="page" fo:margin-top="0.1666in" fo:margin-bottom="0.0416in" fo:line-height="0.2638in"/>
      <style:text-properties fo:font-weight="bold" style:font-weight-asian="bold" fo:font-size="16pt" style:font-size-asian="16pt" style:font-size-complex="16pt" fo:hyphenate="false"/>
    </style:style>
    <style:style style:name="Rapport_RijksHuisstijl_6_zonder_nummering" style:display-name="Rapport_RijksHuisstijl_6_zonder_nummering" style:family="paragraph" style:parent-style-name="Standaard" style:next-style-name="Standaard">
      <style:paragraph-properties fo:line-height="0.1666in"/>
      <style:text-properties fo:hyphenate="false"/>
    </style:style>
    <style:style style:name="Rapport_RijksHuisstijl_zonder" style:display-name="Rapport_RijksHuisstijl_zonder" style:family="paragraph" style:parent-style-name="Standaard" style:next-style-name="Standaard" style:list-style-name="LFO23">
      <style:paragraph-properties fo:break-before="page" fo:margin-bottom="0.4861in" fo:line-height="0.2083in"/>
      <style:text-properties fo:font-size="12pt" style:font-size-asian="12pt" style:font-size-complex="12pt" fo:hyphenate="false"/>
    </style:style>
    <style:style style:name="Rapport_RijksHuisstijl_zonder_nummering" style:display-name="Rapport_RijksHuisstijl_zonder_nummering" style:family="paragraph" style:parent-style-name="Standaard" style:next-style-name="Standaard">
      <style:paragraph-properties fo:line-height="0.1666in"/>
      <style:text-properties fo:hyphenate="false"/>
    </style:style>
    <style:style style:name="RCOpsommingstreepje" style:display-name="RC Opsomming streepje" style:family="paragraph" style:parent-style-name="Standaard" style:next-style-name="Standaard" style:list-style-name="LFO24">
      <style:paragraph-properties fo:line-height="0.1666in"/>
      <style:text-properties fo:hyphenate="false"/>
    </style:style>
    <style:style style:name="RCStreepje" style:display-name="RC Streepje" style:family="paragraph" style:parent-style-name="Standaard" style:next-style-name="Standaard">
      <style:paragraph-properties fo:line-height="0.1666in"/>
      <style:text-properties fo:hyphenate="false"/>
    </style:style>
    <style:style style:name="RC_abc" style:display-name="RC_abc" style:family="paragraph" style:parent-style-name="Standaard" style:next-style-name="Standaard">
      <style:paragraph-properties fo:line-height="0.1666in"/>
      <style:text-properties fo:hyphenate="false"/>
    </style:style>
    <style:style style:name="RC_abcalinea" style:display-name="RC_abc alinea" style:family="paragraph" style:parent-style-name="Standaard" style:next-style-name="Standaard" style:list-style-name="LFO25">
      <style:paragraph-properties fo:line-height="0.1666in"/>
      <style:text-properties fo:hyphenate="false"/>
    </style:style>
    <style:style style:name="Referentiegegevens" style:display-name="Referentiegegevens" style:family="paragraph" style:next-style-name="Standaard">
      <style:paragraph-properties fo:line-height="0.125in">
        <style:tab-stops>
          <style:tab-stop style:type="left" style:position="0.118in"/>
        </style:tab-stops>
      </style:paragraph-properties>
      <style:text-properties style:font-name="Verdana" fo:color="#000000" fo:font-size="6.5pt" style:font-size-asian="6.5pt" style:font-size-complex="6.5pt" fo:hyphenate="false"/>
    </style:style>
    <style:style style:name="Referentiegegevenscursief" style:display-name="Referentiegegevens cursief" style:family="paragraph" style:next-style-name="Standaard">
      <style:paragraph-properties fo:line-height="0.125in">
        <style:tab-stops>
          <style:tab-stop style:type="left" style:position="0.118in"/>
        </style:tab-stops>
      </style:paragraph-properties>
      <style:text-properties style:font-name="Verdana" fo:font-style="italic" style:font-style-asian="italic" fo:color="#000000" fo:font-size="6.5pt" style:font-size-asian="6.5pt" style:font-size-complex="6.5pt" fo:hyphenate="false"/>
    </style:style>
    <style:style style:name="ReferentiegegevensmetW1boven" style:display-name="Referentiegegevens met W1 boven" style:family="paragraph" style:next-style-name="Standaard">
      <style:paragraph-properties fo:margin-top="0.0625in" fo:line-height="0.125in">
        <style:tab-stops>
          <style:tab-stop style:type="left" style:position="0.118in"/>
        </style:tab-stops>
      </style:paragraph-properties>
      <style:text-properties style:font-name="Verdana" fo:color="#000000" fo:font-size="6.5pt" style:font-size-asian="6.5pt" style:font-size-complex="6.5pt" fo:hyphenate="false"/>
    </style:style>
    <style:style style:name="Retouradres" style:display-name="Retouradres" style:family="paragraph">
      <style:paragraph-properties fo:line-height="0.125in"/>
      <style:text-properties style:font-name="Verdana" fo:color="#000000" fo:font-size="6.5pt" style:font-size-asian="6.5pt" style:font-size-complex="6.5pt" fo:hyphenate="false"/>
    </style:style>
    <style:style style:name="Rob_abcvet" style:display-name="Rob_abc vet" style:family="paragraph" style:parent-style-name="Standaard" style:next-style-name="Standaard">
      <style:paragraph-properties fo:margin-top="0.125in" fo:line-height="0.2083in"/>
      <style:text-properties fo:font-weight="bold" style:font-weight-asian="bold" fo:hyphenate="false"/>
    </style:style>
    <style:style style:name="Rob-RfvRaadsnotadocumentnaam" style:display-name="Rob-Rfv Raadsnota documentnaam" style:family="paragraph" style:next-style-name="Standaard">
      <style:paragraph-properties fo:line-height="0.3055in"/>
      <style:text-properties style:font-name="Verdana" fo:color="#FF0000" fo:font-size="22pt" style:font-size-asian="22pt" style:font-size-complex="22pt" fo:hyphenate="false"/>
    </style:style>
    <style:style style:name="RobRfvStandaardTAB" style:display-name="Rob/Rfv Standaard TAB" style:family="paragraph" style:parent-style-name="Standaard" style:next-style-name="Standaard">
      <style:paragraph-properties fo:line-height="0.1666in">
        <style:tab-stops>
          <style:tab-stop style:type="left" style:position="0.7868in"/>
        </style:tab-stops>
      </style:paragraph-properties>
      <style:text-properties fo:hyphenate="false"/>
    </style:style>
    <style:style style:name="Robrfv_abc" style:display-name="Robrfv_abc" style:family="paragraph" style:parent-style-name="Standaard" style:next-style-name="Standaard">
      <style:paragraph-properties fo:margin-top="0.125in" fo:line-height="0.2083in"/>
      <style:text-properties fo:hyphenate="false"/>
    </style:style>
    <style:style style:name="Robrfvniv1_b11" style:display-name="Robrfvniv1_b11" style:family="paragraph" style:parent-style-name="Standaard" style:next-style-name="Standaard">
      <style:paragraph-properties fo:margin-top="0.25in" fo:line-height="0.2083in"/>
      <style:text-properties fo:font-weight="bold" style:font-weight-asian="bold" fo:font-size="11pt" style:font-size-asian="11pt" style:font-size-complex="11pt" fo:hyphenate="false"/>
    </style:style>
    <style:style style:name="Robrfvniv2" style:display-name="Robrfvniv2" style:family="paragraph" style:parent-style-name="Standaard" style:next-style-name="Standaard">
      <style:paragraph-properties fo:margin-top="0.125in" fo:line-height="0.2083in"/>
      <style:text-properties fo:font-weight="bold" style:font-weight-asian="bold" fo:hyphenate="false"/>
    </style:style>
    <style:style style:name="Robrfvniv3_standaard" style:display-name="Robrfvniv3_standaard" style:family="paragraph" style:parent-style-name="Standaard" style:next-style-name="Standaard">
      <style:paragraph-properties fo:line-height="0.1666in"/>
      <style:text-properties fo:hyphenate="false"/>
    </style:style>
    <style:style style:name="Robrfvniv5" style:display-name="Robrfvniv5" style:family="paragraph" style:parent-style-name="Standaard" style:next-style-name="Standaard" style:list-style-name="LFO26">
      <style:paragraph-properties fo:line-height="0.1666in"/>
      <style:text-properties fo:hyphenate="false"/>
    </style:style>
    <style:style style:name="Robrfvopsommingslijst" style:display-name="Robrfvopsommingslijst" style:family="paragraph" style:parent-style-name="Standaard" style:next-style-name="Standaard">
      <style:paragraph-properties fo:line-height="0.1666in"/>
      <style:text-properties fo:hyphenate="false"/>
    </style:style>
    <style:style style:name="Rubricering" style:display-name="Rubricering" style:family="paragraph" style:next-style-name="Standaard">
      <style:paragraph-properties fo:line-height="0.125in"/>
      <style:text-properties style:font-name="Verdana" fo:font-weight="bold" style:font-weight-asian="bold" fo:text-transform="uppercase" fo:color="#000000" fo:font-size="6.5pt" style:font-size-asian="6.5pt" style:font-size-complex="6.5pt" fo:hyphenate="false"/>
    </style:style>
    <style:style style:name="RubriceringHvK" style:display-name="Rubricering HvK" style:family="paragraph" style:parent-style-name="StandaardHvK">
      <style:paragraph-properties fo:line-height="0.1666in"/>
      <style:text-properties fo:font-weight="bold" style:font-weight-asian="bold" fo:font-size="12pt" style:font-size-asian="12pt" style:font-size-complex="12pt" fo:hyphenate="false"/>
    </style:style>
    <style:style style:name="RVIGCijferopsomming" style:display-name="RVIG Cijferopsomming" style:family="paragraph" style:parent-style-name="Standaard" style:next-style-name="Standaard">
      <style:paragraph-properties fo:line-height="0.1666in"/>
      <style:text-properties fo:hyphenate="false"/>
    </style:style>
    <style:style style:name="RVIGLetteropsomming" style:display-name="RVIG Letteropsomming" style:family="paragraph" style:parent-style-name="Standaard" style:next-style-name="Standaard">
      <style:paragraph-properties fo:line-height="0.1666in"/>
      <style:text-properties fo:hyphenate="false"/>
    </style:style>
    <style:style style:name="RvIGOpsomming" style:display-name="RvIG Opsomming" style:family="paragraph" style:parent-style-name="Standaard" style:next-style-name="Standaard">
      <style:paragraph-properties fo:line-height="0.1666in" fo:margin-left="0.875in">
        <style:tab-stops/>
      </style:paragraph-properties>
      <style:text-properties fo:hyphenate="false"/>
    </style:style>
    <style:style style:name="RVIGOpsommingGebruikersgegevens" style:display-name="RVIG Opsomming Gebruikersgegevens" style:family="paragraph" style:parent-style-name="Standaard" style:next-style-name="Standaard">
      <style:paragraph-properties fo:line-height="0.1666in">
        <style:tab-stops>
          <style:tab-stop style:type="left" style:position="4.118in"/>
        </style:tab-stops>
      </style:paragraph-properties>
      <style:text-properties fo:hyphenate="false"/>
    </style:style>
    <style:style style:name="RvIGTekstbesluitmetcijfers" style:display-name="RvIG Tekst besluit met cijfers" style:family="paragraph" style:parent-style-name="Standaard" style:next-style-name="Standaard" style:list-style-name="LFO27">
      <style:paragraph-properties fo:margin-bottom="0.1666in" fo:line-height="0.1666in"/>
      <style:text-properties fo:hyphenate="false"/>
    </style:style>
    <style:style style:name="RVIGTekstbesluitmetletters" style:display-name="RVIG Tekst besluit met letters" style:family="paragraph" style:parent-style-name="Standaard" style:next-style-name="Standaard" style:list-style-name="LFO28">
      <style:paragraph-properties fo:margin-bottom="0.1666in" fo:line-height="0.1666in"/>
      <style:text-properties fo:hyphenate="false"/>
    </style:style>
    <style:style style:name="Slotzin" style:display-name="Slotzin" style:family="paragraph" style:parent-style-name="Standaard" style:next-style-name="Standaard">
      <style:paragraph-properties fo:line-height="0.1666in"/>
      <style:text-properties fo:hyphenate="false"/>
    </style:style>
    <style:style style:name="SSC_ICT_slotzin" style:display-name="SSC_ICT_slotzin" style:family="paragraph" style:parent-style-name="Standaard" style:next-style-name="Standaard">
      <style:paragraph-properties fo:margin-top="0.1666in" fo:line-height="0.1666in"/>
      <style:text-properties fo:hyphenate="false"/>
    </style:style>
    <style:style style:name="SSC-ICTAanhef" style:display-name="SSC-ICT Aanhef" style:family="paragraph" style:parent-style-name="Standaard" style:next-style-name="Standaard">
      <style:paragraph-properties fo:margin-top="0.0694in" fo:margin-bottom="0.1666in" fo:line-height="0.1666in"/>
      <style:text-properties fo:hyphenate="false"/>
    </style:style>
    <style:style style:name="SSC-ICTTabelkop" style:display-name="SSC-ICT Tabelkop" style:family="paragraph" style:parent-style-name="Standaard" style:next-style-name="Standaard">
      <style:paragraph-properties fo:margin-top="0.0277in" fo:margin-bottom="0.0277in" fo:line-height="0.1666in" fo:margin-left="0.0277in">
        <style:tab-stops/>
      </style:paragraph-properties>
      <style:text-properties fo:hyphenate="false"/>
    </style:style>
    <style:style style:name="Standaardboldlinks" style:display-name="Standaard bold links" style:family="paragraph" style:parent-style-name="Standaard" style:next-style-name="Standaard">
      <style:paragraph-properties style:line-height-at-least="0.1666in"/>
      <style:text-properties fo:font-weight="bold" style:font-weight-asian="bold" fo:hyphenate="false"/>
    </style:style>
    <style:style style:name="Standaardboldrechts" style:display-name="Standaard bold rechts" style:family="paragraph" style:parent-style-name="Standaard" style:next-style-name="Standaard">
      <style:paragraph-properties fo:text-align="end" fo:line-height="0.1666in"/>
      <style:text-properties fo:font-weight="bold" style:font-weight-asian="bold" fo:hyphenate="false"/>
    </style:style>
    <style:style style:name="StandaardCursief" style:display-name="Standaard Cursief" style:family="paragraph" style:parent-style-name="Standaard" style:next-style-name="Standaard">
      <style:paragraph-properties fo:line-height="0.1666in"/>
      <style:text-properties fo:font-style="italic" style:font-style-asian="italic" fo:hyphenate="false"/>
    </style:style>
    <style:style style:name="StandaardGrijsgemarkeerd" style:display-name="Standaard Grijs gemarkeerd" style:family="paragraph" style:parent-style-name="Standaard" style:next-style-name="Standaard">
      <style:paragraph-properties fo:line-height="0.1666in" fo:background-color="#B2B2B2"/>
      <style:text-properties fo:hyphenate="false"/>
    </style:style>
    <style:style style:name="StandaardHvK" style:display-name="Standaard HvK" style:family="paragraph" style:next-style-name="Standaard">
      <style:paragraph-properties fo:line-height="0.2083in"/>
      <style:text-properties style:font-name="Helvetica" fo:color="#000000" fo:hyphenate="false"/>
    </style:style>
    <style:style style:name="StandaardKleinKapitaal" style:display-name="Standaard Klein Kapitaal" style:family="paragraph" style:parent-style-name="Standaard" style:next-style-name="Standaard">
      <style:paragraph-properties fo:line-height="0.1666in"/>
      <style:text-properties fo:font-variant="small-caps" fo:hyphenate="false"/>
    </style:style>
    <style:style style:name="Standaardrechts" style:display-name="Standaard rechts" style:family="paragraph" style:parent-style-name="Standaard" style:next-style-name="Standaard">
      <style:paragraph-properties fo:text-align="end" fo:line-height="0.1666in"/>
      <style:text-properties fo:hyphenate="false"/>
    </style:style>
    <style:style style:name="Standaardregelafstandtenminste" style:display-name="Standaard regelafstand ten minste" style:family="paragraph" style:parent-style-name="Standaard" style:next-style-name="Standaard">
      <style:paragraph-properties style:line-height-at-least="0.1666in"/>
      <style:text-properties fo:hyphenate="false"/>
    </style:style>
    <style:style style:name="Standaardtabeltekst" style:display-name="Standaard tabel tekst" style:family="paragraph" style:parent-style-name="Standaard" style:next-style-name="Standaard">
      <style:paragraph-properties fo:line-height="0.1527in"/>
      <style:text-properties fo:hyphenate="false"/>
    </style:style>
    <style:style style:name="StandaardVerdana12" style:display-name="Standaard Verdana 12" style:family="paragraph" style:parent-style-name="Standaard" style:next-style-name="Standaard">
      <style:paragraph-properties fo:line-height="0.1666in"/>
      <style:text-properties fo:font-size="12pt" style:font-size-asian="12pt" style:font-size-complex="12pt" fo:hyphenate="false"/>
    </style:style>
    <style:style style:name="StandaardVerdana12bold" style:display-name="Standaard Verdana 12 bold" style:family="paragraph" style:parent-style-name="Standaard" style:next-style-name="Standaard">
      <style:paragraph-properties fo:line-height="0.1666in"/>
      <style:text-properties fo:font-weight="bold" style:font-weight-asian="bold" fo:font-size="12pt" style:font-size-asian="12pt" style:font-size-complex="12pt" fo:hyphenate="false"/>
    </style:style>
    <style:style style:name="StandaardVerdana14" style:display-name="Standaard Verdana 14" style:family="paragraph" style:parent-style-name="Standaard" style:next-style-name="Standaard">
      <style:paragraph-properties fo:line-height="0.2361in"/>
      <style:text-properties fo:font-size="14pt" style:font-size-asian="14pt" style:font-size-complex="14pt" fo:hyphenate="false"/>
    </style:style>
    <style:style style:name="StandaardVerdana16Projectcontract" style:display-name="Standaard Verdana 16 Projectcontract" style:family="paragraph" style:parent-style-name="Standaard" style:next-style-name="Standaard">
      <style:paragraph-properties fo:margin-bottom="0.625in" fo:line-height="0.2638in"/>
      <style:text-properties fo:font-size="16pt" style:font-size-asian="16pt" style:font-size-complex="16pt" fo:hyphenate="false"/>
    </style:style>
    <style:style style:name="StandaardVerdana8" style:display-name="Standaard Verdana 8" style:family="paragraph" style:parent-style-name="Standaard" style:next-style-name="Standaard">
      <style:paragraph-properties fo:line-height="0.1666in"/>
      <style:text-properties fo:font-size="8pt" style:font-size-asian="8pt" style:font-size-complex="8pt" fo:hyphenate="false"/>
    </style:style>
    <style:style style:name="StandaardVet" style:display-name="Standaard Vet" style:family="paragraph" style:parent-style-name="Standaard" style:next-style-name="Standaard">
      <style:paragraph-properties fo:line-height="0.1666in"/>
      <style:text-properties fo:font-weight="bold" style:font-weight-asian="bold" fo:hyphenate="false"/>
    </style:style>
    <style:style style:name="Subparagraaf" style:display-name="Subparagraaf" style:family="paragraph" style:parent-style-name="Standaard" style:next-style-name="Standaard">
      <style:paragraph-properties fo:line-height="0.1666in"/>
      <style:text-properties fo:font-style="italic" style:font-style-asian="italic" fo:hyphenate="false"/>
    </style:style>
    <style:style style:name="Subparagraaf2" style:display-name="Subparagraaf 2" style:family="paragraph" style:parent-style-name="Standaard" style:next-style-name="Standaard" style:list-style-name="LFO17">
      <style:paragraph-properties fo:line-height="0.1666in"/>
      <style:text-properties fo:hyphenate="false"/>
    </style:style>
    <style:style style:name="Subtitelpersbericht" style:display-name="Subtitel persbericht" style:family="paragraph" style:parent-style-name="Titelpersbericht" style:next-style-name="Standaard">
      <style:text-properties fo:font-weight="normal" style:font-weight-asian="normal" fo:hyphenate="false"/>
    </style:style>
    <style:style style:name="SubtitelRapport" style:display-name="Subtitel Rapport" style:family="paragraph" style:next-style-name="Standaard">
      <style:paragraph-properties fo:line-height="0.1666in"/>
      <style:text-properties style:font-name="Verdana" fo:color="#000000" fo:font-size="8pt" style:font-size-asian="8pt" style:font-size-complex="8pt" fo:hyphenate="false"/>
    </style:style>
    <style:style style:name="Tabelgegevensmidden" style:display-name="Tabel gegevens midden" style:family="paragraph" style:parent-style-name="Standaard" style:next-style-name="Standaard">
      <style:paragraph-properties fo:text-align="center" fo:line-height="0.125in"/>
      <style:text-properties fo:hyphenate="false"/>
    </style:style>
    <style:style style:name="Tabelgegevensversiebeheer" style:display-name="Tabel gegevens versiebeheer" style:family="paragraph" style:parent-style-name="Standaard" style:next-style-name="Standaard">
      <style:paragraph-properties fo:text-align="center" style:line-height-at-least="0.1666in"/>
      <style:text-properties fo:hyphenate="false"/>
    </style:style>
    <style:style style:name="Tabelkopdistributielijst" style:display-name="Tabel kop distributielijst" style:family="paragraph" style:parent-style-name="Standaard" style:next-style-name="Standaard">
      <style:paragraph-properties fo:line-height="0.125in"/>
      <style:text-properties fo:color="#FFFFFF" fo:hyphenate="false"/>
    </style:style>
    <style:style style:name="Tabelkopversiebeheer" style:display-name="Tabel kop versiebeheer" style:family="paragraph" style:parent-style-name="Standaard" style:next-style-name="Standaard">
      <style:paragraph-properties fo:line-height="0.125in"/>
      <style:text-properties fo:color="#FFFFFF" fo:hyphenate="false"/>
    </style:style>
    <style:style style:name="Tabelkopwitlinks" style:display-name="Tabel kop wit links" style:family="paragraph" style:parent-style-name="Standaard" style:next-style-name="Standaard">
      <style:paragraph-properties fo:line-height="0.125in"/>
      <style:text-properties fo:color="#FFFFFF" fo:hyphenate="false"/>
    </style:style>
    <style:style style:name="Tabelkopwitmidden" style:display-name="Tabel kop wit midden" style:family="paragraph" style:parent-style-name="Standaard" style:next-style-name="Standaard">
      <style:paragraph-properties fo:text-align="center" fo:line-height="0.125in"/>
      <style:text-properties fo:color="#FFFFFF" fo:hyphenate="false"/>
    </style:style>
    <style:style style:name="Tabelkop" style:display-name="Tabelkop" style:family="paragraph" style:next-style-name="Standaard">
      <style:paragraph-properties fo:line-height="0.1666in"/>
      <style:text-properties style:font-name="Verdana" fo:font-weight="bold" style:font-weight-asian="bold" fo:color="#000000" fo:font-size="8pt" style:font-size-asian="8pt" style:font-size-complex="8pt" fo:hyphenate="false"/>
    </style:style>
    <style:style style:name="Titelpersbericht" style:display-name="Titel persbericht" style:family="paragraph" style:next-style-name="Standaard">
      <style:paragraph-properties fo:line-height="0.2222in"/>
      <style:text-properties style:font-name="Verdana" fo:font-weight="bold" style:font-weight-asian="bold" fo:color="#000000" fo:font-size="12pt" style:font-size-asian="12pt" style:font-size-complex="12pt" fo:hyphenate="false"/>
    </style:style>
    <style:style style:name="Toezendgegevens" style:display-name="Toezendgegevens" style:family="paragraph">
      <style:paragraph-properties fo:line-height="0.1666in"/>
      <style:text-properties style:font-name="Verdana" fo:color="#000000" fo:font-size="9pt" style:font-size-asian="9pt" style:font-size-complex="9pt" fo:hyphenate="false"/>
    </style:style>
    <style:style style:name="ToezendgegevensHvK" style:display-name="Toezendgegevens HvK" style:family="paragraph" style:parent-style-name="StandaardHvK">
      <style:paragraph-properties fo:line-height="0.1527in"/>
      <style:text-properties fo:hyphenate="false"/>
    </style:style>
    <style:style style:name="Verdana65" style:display-name="Verdana 6;5" style:family="paragraph" style:parent-style-name="Standaard" style:next-style-name="Standaard">
      <style:paragraph-properties fo:line-height="0.1666in"/>
      <style:text-properties fo:font-size="6.5pt" style:font-size-asian="6.5pt" style:font-size-complex="6.5pt" fo:hyphenate="false"/>
    </style:style>
    <style:style style:name="Verdana65bold" style:display-name="Verdana 6;5 bold" style:family="paragraph" style:parent-style-name="Standaard" style:next-style-name="Standaard">
      <style:paragraph-properties fo:line-height="0.125in"/>
      <style:text-properties fo:font-weight="bold" style:font-weight-asian="bold" fo:font-size="6.5pt" style:font-size-asian="6.5pt" style:font-size-complex="6.5pt" fo:hyphenate="false"/>
    </style:style>
    <style:style style:name="Verdana8" style:display-name="Verdana 8" style:family="paragraph" style:next-style-name="Standaard">
      <style:paragraph-properties fo:line-height="0.125in"/>
      <style:text-properties style:font-name="Verdana" fo:color="#000000" fo:font-size="8pt" style:font-size-asian="8pt" style:font-size-complex="8pt" fo:hyphenate="false"/>
    </style:style>
    <style:style style:name="Verdana8rechts" style:display-name="Verdana 8 rechts" style:family="paragraph" style:parent-style-name="Standaard" style:next-style-name="Standaard">
      <style:paragraph-properties fo:text-align="end" fo:line-height="0.1666in"/>
      <style:text-properties fo:font-size="8pt" style:font-size-asian="8pt" style:font-size-complex="8pt" fo:hyphenate="false"/>
    </style:style>
    <style:style style:name="VetStandaard" style:display-name="Vet (Standaard)" style:family="paragraph" style:parent-style-name="Standaard" style:next-style-name="Standaard">
      <style:paragraph-properties fo:line-height="0.1666in"/>
      <style:text-properties fo:font-weight="bold" style:font-weight-asian="bold" fo:hyphenate="false"/>
    </style:style>
    <style:style style:name="Voetnoot" style:display-name="Voetnoot" style:family="paragraph" style:parent-style-name="Standaard">
      <style:paragraph-properties fo:line-height="0.1666in"/>
      <style:text-properties fo:font-size="8pt" style:font-size-asian="8pt" style:font-size-complex="8pt" fo:hyphenate="false"/>
    </style:style>
    <style:style style:name="VoetnootVorderingsbrief" style:display-name="Voetnoot Vorderingsbrief" style:family="paragraph" style:parent-style-name="Standaard">
      <style:paragraph-properties fo:line-height="0.1388in"/>
      <style:text-properties fo:font-size="7pt" style:font-size-asian="7pt" style:font-size-complex="7pt" fo:hyphenate="false"/>
    </style:style>
    <style:style style:name="VTWmeldingrood" style:display-name="VTW melding rood" style:family="paragraph" style:parent-style-name="Standaard" style:next-style-name="Standaard">
      <style:paragraph-properties fo:line-height="0.1666in"/>
      <style:text-properties fo:color="#FF0000" fo:font-size="8pt" style:font-size-asian="8pt" style:font-size-complex="8pt" fo:hyphenate="false"/>
    </style:style>
    <style:style style:name="VTWTijdelijkeAanduiding" style:display-name="VTW Tijdelijke Aanduiding" style:family="paragraph" style:parent-style-name="Standaard" style:next-style-name="Standaard">
      <style:paragraph-properties fo:line-height="0.1666in" fo:background-color="#EEEEEE"/>
      <style:text-properties fo:hyphenate="false"/>
    </style:style>
    <style:style style:name="VTWVerdana" style:display-name="VTW Verdana" style:family="paragraph" style:parent-style-name="Standaard" style:next-style-name="Standaard">
      <style:paragraph-properties fo:line-height="0.125in"/>
      <style:text-properties fo:font-size="7pt" style:font-size-asian="7pt" style:font-size-complex="7pt" fo:hyphenate="false"/>
    </style:style>
    <style:style style:name="VTW_Kop" style:display-name="VTW_Kop" style:family="paragraph" style:parent-style-name="Standaard" style:next-style-name="Standaard">
      <style:paragraph-properties fo:line-height="0.1944in"/>
      <style:text-properties fo:font-weight="bold" style:font-weight-asian="bold" fo:font-size="12pt" style:font-size-asian="12pt" style:font-size-complex="12pt" fo:hyphenate="false"/>
    </style:style>
    <style:style style:name="VTW_Ondertitel" style:display-name="VTW_Ondertitel" style:family="paragraph" style:parent-style-name="Standaard" style:next-style-name="Standaard">
      <style:paragraph-properties fo:line-height="0.1666in"/>
      <style:text-properties fo:font-size="10pt" style:font-size-asian="10pt" style:font-size-complex="10pt" fo:hyphenate="false"/>
    </style:style>
    <style:style style:name="WitregelNota8pt" style:display-name="Witregel Nota 8pt" style:family="paragraph" style:next-style-name="Standaard">
      <style:paragraph-properties fo:line-height="0.1111in"/>
      <style:text-properties style:font-name="Verdana" fo:color="#000000" fo:font-size="8pt" style:font-size-asian="8pt" style:font-size-complex="8pt" fo:hyphenate="false"/>
    </style:style>
    <style:style style:name="WitregelNota9pt" style:display-name="Witregel Nota 9pt" style:family="paragraph" style:next-style-name="Standaard">
      <style:paragraph-properties fo:line-height="0.125in"/>
      <style:text-properties style:font-name="Verdana" fo:color="#000000" fo:font-size="9pt" style:font-size-asian="9pt" style:font-size-complex="9pt" fo:hyphenate="false"/>
    </style:style>
    <style:style style:name="WitregelW1" style:display-name="Witregel W1" style:family="paragraph" style:next-style-name="Standaard">
      <style:paragraph-properties fo:line-height="0.0625in"/>
      <style:text-properties style:font-name="Verdana" fo:color="#000000" fo:font-size="4.5pt" style:font-size-asian="4.5pt" style:font-size-complex="4.5pt" fo:hyphenate="false"/>
    </style:style>
    <style:style style:name="WitregelW1bodytekst" style:display-name="Witregel W1 (bodytekst)" style:family="paragraph" style:next-style-name="Standaard">
      <style:paragraph-properties fo:line-height="0.1666in"/>
      <style:text-properties style:font-name="Verdana" fo:color="#000000" fo:font-size="9pt" style:font-size-asian="9pt" style:font-size-complex="9pt" fo:hyphenate="false"/>
    </style:style>
    <style:style style:name="WitregelW2" style:display-name="Witregel W2" style:family="paragraph" style:next-style-name="Standaard">
      <style:paragraph-properties fo:line-height="0.1875in"/>
      <style:text-properties style:font-name="Verdana" fo:color="#000000" fo:font-size="13.5pt" style:font-size-asian="13.5pt" style:font-size-complex="13.5pt" fo:hyphenate="false"/>
    </style:style>
    <style:style style:name="Witregel_1pt" style:display-name="Witregel_1pt" style:family="paragraph" style:parent-style-name="Standaard" style:next-style-name="Standaard">
      <style:paragraph-properties fo:line-height="0.1666in"/>
      <style:text-properties fo:font-size="1pt" style:font-size-asian="1pt" style:font-size-complex="1pt" fo:hyphenate="false"/>
    </style:style>
    <style:style style:name="wittetekst" style:display-name="witte tekst" style:family="paragraph" style:parent-style-name="StandaardHvK">
      <style:paragraph-properties fo:line-height="0.0902in"/>
      <style:text-properties style:font-name="Verdana" fo:color="#FFFFFF" fo:font-size="6.5pt" style:font-size-asian="6.5pt" style:font-size-complex="6.5pt" fo:hyphenate="false"/>
    </style:style>
    <style:style style:name="WOBBesluitBijlageKop" style:display-name="WOB Besluit Bijlage Kop" style:family="paragraph" style:parent-style-name="Standaard" style:next-style-name="Standaard" style:list-style-name="LFO4">
      <style:paragraph-properties fo:break-before="page" fo:margin-top="0.125in" fo:line-height="0.1666in"/>
      <style:text-properties fo:font-weight="bold" style:font-weight-asian="bold" fo:hyphenate="false"/>
    </style:style>
    <style:style style:name="WOBBesluitBijlageLidArtikel" style:display-name="WOB Besluit Bijlage Lid Artikel" style:family="paragraph" style:parent-style-name="Standaard" style:next-style-name="Standaard" style:list-style-name="LFO5">
      <style:paragraph-properties fo:line-height="0.1666in"/>
      <style:text-properties fo:hyphenate="false"/>
    </style:style>
    <style:style style:name="WOBBesluitKop" style:display-name="WOB Besluit Kop" style:family="paragraph" style:parent-style-name="Standaard" style:next-style-name="Standaard">
      <style:paragraph-properties fo:margin-top="0.125in" fo:line-height="0.1666in"/>
      <style:text-properties fo:font-weight="bold" style:font-weight-asian="bold" fo:hyphenate="false"/>
    </style:style>
    <style:style style:name="WOBBesluitLidgenummerd" style:display-name="WOB Besluit Lid genummerd" style:family="paragraph" style:parent-style-name="Standaard" style:next-style-name="Standaard" style:list-style-name="LFO6">
      <style:paragraph-properties fo:line-height="0.1666in"/>
      <style:text-properties fo:hyphenate="false"/>
    </style:style>
    <style:style style:name="WOBBesluitStandaard" style:display-name="WOB Besluit Standaard" style:family="paragraph" style:parent-style-name="Standaard" style:next-style-name="Standaard">
      <style:paragraph-properties fo:margin-bottom="0.125in" fo:line-height="0.1666in"/>
      <style:text-properties fo:hyphenate="false"/>
    </style:style>
    <style:style style:name="WOBBesluitSubkop" style:display-name="WOB Besluit Subkop" style:family="paragraph" style:parent-style-name="Standaard" style:next-style-name="Standaard">
      <style:paragraph-properties fo:margin-top="0.125in" fo:margin-bottom="0.125in" fo:line-height="0.1666in"/>
      <style:text-properties fo:font-style="italic" style:font-style-asian="italic" fo:hyphenate="false"/>
    </style:style>
    <style:style style:name="Wob_Bijlage_Leden_Artikel_1" style:display-name="Wob_Bijlage_Leden_Artikel_1" style:family="paragraph" style:parent-style-name="Standaard" style:next-style-name="Standaard">
      <style:paragraph-properties fo:line-height="0.1666in"/>
      <style:text-properties fo:hyphenate="false"/>
    </style:style>
    <style:style style:name="Wob_Bijlage_Leden_Artikel_10" style:display-name="Wob_Bijlage_Leden_Artikel_10" style:family="paragraph" style:parent-style-name="Standaard" style:next-style-name="Standaard">
      <style:paragraph-properties fo:line-height="0.1666in"/>
      <style:text-properties fo:hyphenate="false"/>
    </style:style>
    <style:style style:name="Wob_Bijlage_Leden_Artikel_11" style:display-name="Wob_Bijlage_Leden_Artikel_11" style:family="paragraph" style:parent-style-name="Standaard" style:next-style-name="Standaard">
      <style:paragraph-properties fo:line-height="0.1666in"/>
      <style:text-properties fo:hyphenate="false"/>
    </style:style>
    <style:style style:name="Wob_Bijlage_Leden_Artikel_3" style:display-name="Wob_Bijlage_Leden_Artikel_3" style:family="paragraph" style:parent-style-name="Standaard" style:next-style-name="Standaard">
      <style:paragraph-properties fo:line-height="0.1666in"/>
      <style:text-properties fo:hyphenate="false"/>
    </style:style>
    <style:style style:name="Wob_Bijlage_Leden_Artikel_6" style:display-name="Wob_Bijlage_Leden_Artikel_6" style:family="paragraph" style:parent-style-name="Standaard" style:next-style-name="Standaard">
      <style:paragraph-properties fo:line-height="0.1666in"/>
      <style:text-properties fo:hyphenate="false"/>
    </style:style>
    <style:style style:name="Wob_Bijlage_Leden_Artikel_7" style:display-name="Wob_Bijlage_Leden_Artikel_7" style:family="paragraph" style:parent-style-name="Standaard" style:next-style-name="Standaard">
      <style:paragraph-properties fo:line-height="0.1666in"/>
      <style:text-properties fo:hyphenate="false"/>
    </style:style>
    <style:style style:name="Workaroundalineatekstblok" style:display-name="Workaround alinea tekstblok" style:family="paragraph">
      <style:paragraph-properties fo:margin-bottom="0.125in" fo:line-height="0.1666in"/>
      <style:text-properties style:font-name="Verdana" fo:color="#000000" fo:font-size="9pt" style:font-size-asian="9pt" style:font-size-complex="9pt" fo:hyphenate="false"/>
    </style:style>
    <style:style style:name="Workaroundfunctieondertekenaar" style:display-name="Workaround functie ondertekenaar" style:family="paragraph" style:next-style-name="Standaard">
      <style:paragraph-properties fo:line-height="0.1666in"/>
      <style:text-properties style:font-name="Verdana" fo:font-style="italic" style:font-style-asian="italic" fo:color="#000000" fo:font-size="9pt" style:font-size-asian="9pt" style:font-size-complex="9pt" fo:hyphenate="false"/>
    </style:style>
    <style:style style:name="Workaroundgroetregel" style:display-name="Workaround groetregel" style:family="paragraph" style:next-style-name="Standaard">
      <style:paragraph-properties fo:margin-top="0.25in" fo:line-height="0.1666in"/>
      <style:text-properties style:font-name="Verdana" fo:color="#000000" fo:font-size="9pt" style:font-size-asian="9pt" style:font-size-complex="9pt" fo:hyphenate="false"/>
    </style:style>
    <style:style style:name="Workaroundministerieondertekenaar" style:display-name="Workaround ministerie ondertekenaar" style:family="paragraph" style:next-style-name="Standaard">
      <style:paragraph-properties fo:margin-bottom="0.5in" fo:line-height="0.1666in"/>
      <style:text-properties style:font-name="Verdana" fo:color="#000000" fo:font-size="9pt" style:font-size-asian="9pt" style:font-size-complex="9pt" fo:hyphenate="false"/>
    </style:style>
    <style:style style:name="Workaroundnaamondertekenaar" style:display-name="Workaround naam ondertekenaar" style:family="paragraph" style:next-style-name="Standaard">
      <style:paragraph-properties fo:line-height="0.1666in"/>
      <style:text-properties style:font-name="Verdana" fo:color="#000000" fo:font-size="9pt" style:font-size-asian="9pt" style:font-size-complex="9pt"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color="#000000" fo:font-size="9pt" style:font-size-asian="9pt" style:font-size-complex="9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color="#000000" fo:font-size="9pt" style:font-size-asian="9pt" style:font-size-complex="9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000000"/>
    </style:style>
    <style:style style:name="Kop1Char" style:display-name="Kop 1 Char" style:family="text" style:parent-style-name="Standaardalinea-lettertype">
      <style:text-properties style:font-name="Verdana" fo:color="#007BC7" fo:font-size="12pt" style:font-size-asian="12pt" style:font-size-complex="12pt"/>
    </style:style>
    <style:style style:name="Geenafstand" style:display-name="Geen afstand" style:family="paragraph">
      <style:paragraph-properties style:vertical-align="auto"/>
      <style:text-properties style:font-name="Verdana" style:font-name-asian="Calibri" style:font-name-complex="Times New Roman" fo:font-size="9pt" style:font-size-asian="9pt" style:font-size-complex="11pt" fo:language="en" fo:country="GB" style:language-asian="en" style:country-asian="US" fo:hyphenate="false"/>
    </style:style>
    <style:style style:name="Kop2Char" style:display-name="Kop 2 Char" style:family="text" style:parent-style-name="Standaardalinea-lettertype">
      <style:text-properties style:font-name="Verdana" style:font-name-asian="Calibri" style:font-name-complex="Times New Roman" fo:font-weight="bold" style:font-weight-asian="bold" style:font-weight-complex="bold" fo:font-size="9pt" style:font-size-asian="9pt" style:font-size-complex="9pt" style:language-asian="en" style:country-asian="US"/>
    </style:style>
    <style:style style:name="Kop3Char" style:display-name="Kop 3 Char" style:family="text" style:parent-style-name="Standaardalinea-lettertype">
      <style:text-properties style:font-name="Verdana" style:font-name-asian="Calibri" style:font-name-complex="Times New Roman" fo:font-style="italic" style:font-style-asian="italic" style:font-style-complex="italic" fo:font-size="9pt" style:font-size-asian="9pt" style:font-size-complex="11pt" style:language-asian="en" style:country-asian="US"/>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Kopvaninhoudsopgave" style:display-name="Kop van inhoudsopgave" style:family="paragraph" style:parent-style-name="Kop1" style:next-style-name="Standaard" style:default-outline-level="1">
      <style:paragraph-properties fo:keep-with-next="always" fo:keep-together="always" style:vertical-align="auto" fo:margin-top="0.1666in" fo:line-height="102%"/>
      <style:text-properties style:font-name="Calibri Light" style:font-name-asian="Times New Roman" style:font-name-complex="Times New Roman" fo:color="#2F5496" fo:font-size="16pt" style:font-size-asian="16pt" style:font-size-complex="16pt"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Revisie" style:display-name="Revisie" style:family="paragraph">
      <style:paragraph-properties style:vertical-align="auto"/>
      <style:text-properties style:font-name="Verdana" fo:color="#000000" fo:font-size="9pt" style:font-size-asian="9pt" style:font-size-complex="9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color="#000000" fo:font-size="8pt" style:font-size-asian="8pt" style:font-size-complex="8pt"/>
    </style:style>
    <style:style style:name="Normaalweb" style:display-name="Normaal (web)" style:family="paragraph" style:parent-style-name="Standaard">
      <style:paragraph-properties style:vertical-align="auto" fo:margin-top="0.0694in" fo:margin-bottom="0.0694in"/>
      <style:text-properties style:font-name="Times New Roman" style:font-name-asian="Times New Roman" style:font-name-complex="Times New Roman" style:use-window-font-color="true" fo:font-size="12pt" style:font-size-asian="12pt" style:font-size-complex="12pt" fo:hyphenate="true"/>
    </style:style>
    <text:list-style style:name="LFO1" style:display-name="LFO1">
      <text:list-level-style-number text:level="1" style:num-prefix="Artikel " style:num-suffix="."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suffix="." style:num-format="1" text:display-levels="2">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suffix="." style:num-format="1" text:display-levels="2">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fo:color="#FFFFFF"/>
    </style:style>
    <text:list-style style:name="LFO3" style:display-name="LFO3">
      <text:list-level-style-bullet text:level="1" text:style-name="WW_CharLFO3LVL1" text:bullet-char="●">
        <style:list-level-properties text:space-before="0in" text:min-label-width="0.8055in" text:list-level-position-and-space-mode="label-alignment">
          <style:list-level-label-alignment text:label-followed-by="listtab" fo:margin-left="0.8055in" fo:text-indent="-0.805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prefix="Bijlage " style:num-suffix=". -"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a" style:num-letter-sync="true">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1527in" text:list-level-position-and-space-mode="label-alignment">
          <style:list-level-label-alignment text:label-followed-by="listtab" fo:margin-left="0.1527in" fo:text-indent="-0.152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style:display-name="LFO7">
      <text:list-level-style-bullet text:level="1" text:bullet-char="●">
        <style:list-level-properties text:space-before="0in" text:min-label-width="0.2479in" text:list-level-position-and-space-mode="label-alignment">
          <style:list-level-label-alignment text:label-followed-by="listtab" fo:margin-left="0.2479in" fo:text-indent="-0.2479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a" style:num-letter-sync="true">
        <style:list-level-properties text:space-before="0in" text:min-label-width="0.4958in" text:list-level-position-and-space-mode="label-alignment">
          <style:list-level-label-alignment text:label-followed-by="listtab" fo:margin-left="0.4958in" fo:text-indent="-0.4958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a" style:num-letter-sync="true">
        <style:list-level-properties text:space-before="0.9847in" text:min-label-width="0.4875in" text:list-level-position-and-space-mode="label-alignment">
          <style:list-level-label-alignment text:label-followed-by="listtab" fo:margin-left="1.4722in" fo:text-indent="-0.487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prefix="Artikel " style:num-format="1">
        <style:list-level-properties text:space-before="0in" text:min-label-width="0.9798in" text:list-level-position-and-space-mode="label-alignment">
          <style:list-level-label-alignment text:label-followed-by="listtab" fo:margin-left="0.9798in" fo:text-indent="-0.9798in"/>
        </style:list-level-properties>
      </text:list-level-style-number>
      <text:list-level-style-number text:level="2" style:num-suffix="." style:num-format="1">
        <style:list-level-properties text:space-before="0in" text:min-label-width="0.9798in" text:list-level-position-and-space-mode="label-alignment">
          <style:list-level-label-alignment text:label-followed-by="listtab" fo:margin-left="0.9798in" fo:text-indent="-0.9798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prefix="o" style:num-format="1">
        <style:list-level-properties text:space-before="0.2472in" text:min-label-width="0.2527in" text:list-level-position-and-space-mode="label-alignment">
          <style:list-level-label-alignment text:label-followed-by="listtab" fo:margin-left="0.5in" fo:text-indent="-0.2527in"/>
        </style:list-level-properties>
      </text:list-level-style-number>
      <text:list-level-style-number text:level="2" style:num-prefix="o" style:num-format="1">
        <style:list-level-properties text:space-before="0.5in" text:min-label-width="0.2527in" text:list-level-position-and-space-mode="label-alignment">
          <style:list-level-label-alignment text:label-followed-by="listtab" fo:margin-left="0.7527in" fo:text-indent="-0.2527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style:display-name="LFO12">
      <text:list-level-style-bullet text:level="1" text:bullet-char="●">
        <style:list-level-properties text:space-before="0in" text:min-label-width="0.2479in" text:list-level-position-and-space-mode="label-alignment">
          <style:list-level-label-alignment text:label-followed-by="listtab" fo:margin-left="0.2479in" fo:text-indent="-0.2479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style:display-name="LFO13">
      <text:list-level-style-bullet text:level="1" text:bullet-char="●">
        <style:list-level-properties text:space-before="0.4722in" text:min-label-width="0.2361in" text:list-level-position-and-space-mode="label-alignment">
          <style:list-level-label-alignment text:label-followed-by="listtab" fo:margin-left="0.7083in" fo:text-indent="-0.2361in"/>
        </style:list-level-properties>
      </text:list-level-style-bullet>
      <text:list-level-style-number text:level="2" style:num-format="">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style:display-name="LFO16">
      <text:list-level-style-number text:level="1" style:num-suffix="."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suffix="." style:num-format="a" style:num-letter-sync="true">
        <style:list-level-properties text:space-before="0.7777in" text:min-label-width="0.7777in" text:list-level-position-and-space-mode="label-alignment">
          <style:list-level-label-alignment text:label-followed-by="listtab" fo:margin-left="1.5555in" fo:text-indent="-0.7777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style:display-name="LFO17">
      <text:list-level-style-number text:level="1" style:num-suffix="."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suffix="." style:num-format="1" text:display-levels="2">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suffix="." style:num-format="1" text:display-levels="3">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suffix="."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style:display-name="LFO18">
      <text:list-level-style-bullet text:level="1" text:bullet-char="●">
        <style:list-level-properties text:space-before="0in" text:min-label-width="0.3055in" text:list-level-position-and-space-mode="label-alignment">
          <style:list-level-label-alignment text:label-followed-by="listtab" fo:margin-left="0.3055in" fo:text-indent="-0.305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bullet text:level="5" text:bullet-char="●">
        <style:list-level-properties text:space-before="0.8611in" text:min-label-width="0.25in" text:list-level-position-and-space-mode="label-alignment">
          <style:list-level-label-alignment text:label-followed-by="listtab" fo:margin-left="1.1111in" fo:text-indent="-0.25in"/>
        </style:list-level-properties>
      </text:list-level-style-bullet>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format="1">
        <style:list-level-properties text:space-before="0in" text:min-label-width="0.8055in" text:list-level-position-and-space-mode="label-alignment">
          <style:list-level-label-alignment text:label-followed-by="listtab" fo:margin-left="0.8055in" fo:text-indent="-0.8055in"/>
        </style:list-level-properties>
      </text:list-level-style-number>
      <text:list-level-style-number text:level="2" style:num-format="1" text:display-levels="2">
        <style:list-level-properties text:space-before="0in" text:min-label-width="0.8055in" text:list-level-position-and-space-mode="label-alignment">
          <style:list-level-label-alignment text:label-followed-by="listtab" fo:margin-left="0.8055in" fo:text-indent="-0.8055in"/>
        </style:list-level-properties>
      </text:list-level-style-number>
      <text:list-level-style-number text:level="3" style:num-suffix=" " style:num-format="1" text:display-levels="3">
        <style:list-level-properties text:space-before="0in" text:min-label-width="0.8055in" text:list-level-position-and-space-mode="label-alignment">
          <style:list-level-label-alignment text:label-followed-by="listtab" fo:margin-left="0.8055in" fo:text-indent="-0.8055in"/>
        </style:list-level-properties>
      </text:list-level-style-number>
      <text:list-level-style-number text:level="4"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bullet text:level="5" text:bullet-char="●">
        <style:list-level-properties text:space-before="0.8611in" text:min-label-width="0.25in" text:list-level-position-and-space-mode="label-alignment">
          <style:list-level-label-alignment text:label-followed-by="listtab" fo:margin-left="1.1111in" fo:text-indent="-0.25in"/>
        </style:list-level-properties>
      </text:list-level-style-bullet>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2LVL1" style:family="text">
      <style:text-properties fo:color="#FFFFFF"/>
    </style:style>
    <text:list-style style:name="LFO22" style:display-name="LFO22">
      <text:list-level-style-bullet text:level="1" text:style-name="WW_CharLFO22LVL1" text:bullet-char="●">
        <style:list-level-properties text:space-before="0in" text:min-label-width="0.8055in" text:list-level-position-and-space-mode="label-alignment">
          <style:list-level-label-alignment text:label-followed-by="listtab" fo:margin-left="0.8055in" fo:text-indent="-0.805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3LVL1" style:family="text">
      <style:text-properties fo:color="#FFFFFF"/>
    </style:style>
    <text:list-style style:name="LFO23" style:display-name="LFO23">
      <text:list-level-style-bullet text:level="1" text:style-name="WW_CharLFO23LVL1" text:bullet-char="●">
        <style:list-level-properties text:space-before="0in" text:min-label-width="0.8055in" text:list-level-position-and-space-mode="label-alignment">
          <style:list-level-label-alignment text:label-followed-by="listtab" fo:margin-left="0.8055in" fo:text-indent="-0.805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style:display-name="LFO24">
      <text:list-level-style-number text:level="1" style:num-prefix="-" style:num-format="1">
        <style:list-level-properties text:space-before="0.2916in" text:min-label-width="0.2222in" text:list-level-position-and-space-mode="label-alignment">
          <style:list-level-label-alignment text:label-followed-by="listtab" fo:margin-left="0.5138in" fo:text-indent="-0.2222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style:display-name="LFO25">
      <text:list-level-style-number text:level="1" style:num-suffix="." style:num-format="a" style:num-letter-sync="true">
        <style:list-level-properties text:space-before="0.2916in" text:min-label-width="0.2222in" text:list-level-position-and-space-mode="label-alignment">
          <style:list-level-label-alignment text:label-followed-by="listtab" fo:margin-left="0.5138in" fo:text-indent="-0.2222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style:display-name="LFO2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bullet text:level="2" text:bullet-char="●">
        <style:list-level-properties text:space-before="0.2916in" text:min-label-width="0.2222in" text:list-level-position-and-space-mode="label-alignment">
          <style:list-level-label-alignment text:label-followed-by="listtab" fo:margin-left="0.5138in" fo:text-indent="-0.2222in"/>
        </style:list-level-properties>
      </text:list-level-style-bullet>
      <text:list-level-style-number text:level="3" style:num-suffix="." style:num-format="a" style:num-letter-sync="true">
        <style:list-level-properties text:space-before="0.2916in" text:min-label-width="0.2222in" text:list-level-position-and-space-mode="label-alignment">
          <style:list-level-label-alignment text:label-followed-by="listtab" fo:margin-left="0.5138in" fo:text-indent="-0.2222in"/>
        </style:list-level-properties>
      </text:list-level-style-number>
      <text:list-level-style-number text:level="4" style:num-format="1">
        <style:list-level-properties text:space-before="0.2916in" text:min-label-width="0.2222in" text:list-level-position-and-space-mode="label-alignment">
          <style:list-level-label-alignment text:label-followed-by="listtab" fo:margin-left="0.5138in" fo:text-indent="-0.2222in"/>
        </style:list-level-properties>
      </text:list-level-style-number>
      <text:list-level-style-number text:level="5"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6" style:num-suffix="." style:num-format="a" style:num-letter-sync="true">
        <style:list-level-properties text:space-before="0.2916in" text:min-label-width="0.2222in" text:list-level-position-and-space-mode="label-alignment">
          <style:list-level-label-alignment text:label-followed-by="listtab" fo:margin-left="0.5138in" fo:text-indent="-0.2222in"/>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style:display-name="LFO2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style:display-name="LFO28">
      <text:list-level-style-number text:level="1"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style:display-name="LFO29">
      <text:list-level-style-number text:level="1"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format="1">
        <style:list-level-properties text:space-before="0.5631in" text:min-label-width="0.2319in" text:list-level-position-and-space-mode="label-alignment">
          <style:list-level-label-alignment text:label-followed-by="listtab" fo:margin-left="0.7951in" fo:text-indent="-0.2319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style:display-name="LFO30">
      <text:list-level-style-number text:level="1" style:num-suffix="." style:num-format="1">
        <style:list-level-properties text:space-before="0in" text:min-label-width="0.1527in" text:list-level-position-and-space-mode="label-alignment">
          <style:list-level-label-alignment text:label-followed-by="listtab" fo:margin-left="0.1527in" fo:text-indent="-0.1527in"/>
        </style:list-level-properties>
      </text:list-level-style-number>
      <text:list-level-style-number text:level="2"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style:display-name="LFO31">
      <text:list-level-style-number text:level="1" style:num-suffix="." style:num-format="1">
        <style:list-level-properties text:space-before="0in" text:min-label-width="0.1527in" text:list-level-position-and-space-mode="label-alignment">
          <style:list-level-label-alignment text:label-followed-by="listtab" fo:margin-left="0.1527in" fo:text-indent="-0.152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style:display-name="LFO32">
      <text:list-level-style-number text:level="1" style:num-suffix="." style:num-format="1">
        <style:list-level-properties text:space-before="0in" text:min-label-width="0.1527in" text:list-level-position-and-space-mode="label-alignment">
          <style:list-level-label-alignment text:label-followed-by="listtab" fo:margin-left="0.1527in" fo:text-indent="-0.152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suffix="." style:num-format="1">
        <style:list-level-properties text:space-before="0in" text:min-label-width="0.1527in" text:list-level-position-and-space-mode="label-alignment">
          <style:list-level-label-alignment text:label-followed-by="listtab" fo:margin-left="0.1527in" fo:text-indent="-0.1527in"/>
        </style:list-level-properties>
      </text:list-level-style-number>
      <text:list-level-style-number text:level="2"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style:display-name="LFO34">
      <text:list-level-style-number text:level="1" style:num-suffix="." style:num-format="1">
        <style:list-level-properties text:space-before="0in" text:min-label-width="0.1527in" text:list-level-position-and-space-mode="label-alignment">
          <style:list-level-label-alignment text:label-followed-by="listtab" fo:margin-left="0.1527in" fo:text-indent="-0.1527in"/>
        </style:list-level-properties>
      </text:list-level-style-number>
      <text:list-level-style-number text:level="2"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in" fo:margin-left="1.0972in" fo:margin-bottom="0in" fo:margin-right="1.9597in" style:num-format="1" style:writing-mode="lr-tb">
        <style:footnote-sep style:width="0.007in" style:rel-width="33%" style:color="#000000" style:line-style="solid" style:adjustment="left"/>
      </style:page-layout-properties>
      <style:header-style>
        <style:header-footer-properties style:dynamic-spacing="true" fo:min-height="2.7548in"/>
      </style:header-style>
      <style:footer-style>
        <style:header-footer-properties style:dynamic-spacing="true" fo:min-height="0.75in"/>
      </style:footer-style>
    </style:page-layout>
    <style:style style:name="P2" style:parent-style-name="MarginlessContainer" style:family="paragraph">
      <style:paragraph-properties fo:margin-bottom="4.4013in" fo:line-height="0.0097in"/>
    </style:style>
    <style:style style:name="P3" style:parent-style-name="MarginlessContainer" style:family="paragraph">
      <style:paragraph-properties fo:margin-bottom="0.7798in" fo:line-height="0.0097in"/>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MarginlessContainer"><draw:frame draw:z-index="251659264" draw:id="id0" draw:style-name="a0" draw:name="Rubricering onder vervolgpagina" text:anchor-type="paragraph" svg:x="1.10069in" svg:y="11.18056in" svg:width="1.96667in" svg:height="0.16667in" style:rel-width="scale" style:rel-height="scale"><draw:text-box><text:p text:style-name="Standaard"/></draw:text-box><svg:title/><svg:desc/></draw:frame><draw:frame draw:z-index="251660288" draw:id="id1" draw:style-name="a1" draw:name="Paginanummer vervolgpagina" text:anchor-type="paragraph" svg:x="6.4875in" svg:y="11.18056in" svg:width="1.36389in" svg:height="0.15625in" style:rel-width="scale" style:rel-height="scale"><draw:text-box><text:p text:style-name="Referentiegegevens">Pagina<text:s/><text:page-number text:fixed="false">14</text:page-number><text:s/>van<text:s/><text:page-count>14</text:page-count></text:p></draw:text-box><svg:title/><svg:desc/></draw:frame><draw:frame draw:z-index="251661312" draw:id="id2" draw:style-name="a2" draw:name="Colofon vervolgpagina" text:anchor-type="paragraph" svg:x="6.4875in" svg:y="2.10625in" svg:width="1.36389in" svg:height="8.78056in" style:rel-width="scale" style:rel-height="scale"><draw:text-box><text:p text:style-name="Kopjereferentiegegevens">Datum</text:p><text:p text:style-name="Referentiegegevens"><text:user-defined text:name="Datum">2 april 2024</text:user-defined></text:p></draw:text-box><svg:title/><svg:desc/></draw:frame><draw:frame draw:z-index="251662336" draw:id="id3" draw:style-name="a3" draw:name="Rubricering boven vervolgpagina" text:anchor-type="paragraph" svg:x="1.10208in" svg:y="2.10625in" svg:width="3.65556in" svg:height="0.19792in" style:rel-width="scale" style:rel-height="scale"><draw:text-box><text:p text:style-name="Standaard"/></draw:text-box><svg:title/><svg:desc/></draw:frame></text:p>
      </style:header>
      <style:footer>
        <text:p text:style-name="Standaard"/>
      </style:footer>
      <style:header-first>
        <text:p text:style-name="P2"><draw:frame draw:z-index="251664384" draw:id="id4" draw:style-name="a4" draw:name="Logo" text:anchor-type="paragraph" svg:x="3.87778in" svg:y="0in" svg:width="0.51181in" svg:height="1.46042in" style:rel-width="scale" style:rel-height="scale"><draw:text-box><text:p text:style-name="MarginlessContainer"><draw:frame draw:style-name="a5" draw:name="Rijkslint" text:anchor-type="as-char" svg:x="0in" svg:y="0in" svg:width="0.51181in" svg:height="1.73214in" style:rel-width="scale" style:rel-height="scale"><draw:image xlink:href="media/image1.png" xlink:type="simple" xlink:show="embed" xlink:actuate="onLoad"/><svg:title/><svg:desc/></draw:frame></text:p></draw:text-box><svg:title/><svg:desc/></draw:frame><draw:frame draw:z-index="251665408" draw:id="id5" draw:style-name="a6" draw:name="Woordmerk" text:anchor-type="paragraph" svg:x="4.38958in" svg:y="0in" svg:width="2.55903in" svg:height="1.73125in" style:rel-width="scale" style:rel-height="scale"><draw:text-box><text:p text:style-name="MarginlessContainer"><draw:frame draw:style-name="a7" draw:name="BZK_standaard" text:anchor-type="as-char" svg:x="0in" svg:y="0in" svg:width="2.55903in" svg:height="1.73101in" style:rel-width="scale" style:rel-height="scale"><draw:image xlink:href="media/image2.png" xlink:type="simple" xlink:show="embed" xlink:actuate="onLoad"/><svg:title/><svg:desc/></draw:frame></text:p></draw:text-box><svg:title/><svg:desc/></draw:frame><draw:frame draw:z-index="251666432" draw:id="id6" draw:style-name="a8" draw:name="Toezendgegevens" text:anchor-type="paragraph" svg:x="1.10208in" svg:y="2.12153in" svg:width="3.66528in" svg:height="1.29653in" style:rel-width="scale" style:rel-height="scale"><draw:text-box><text:p text:style-name="Standaard"><text:user-defined text:name="Aan"/></text:p></draw:text-box><svg:title/><svg:desc/></draw:frame><draw:frame draw:z-index="251667456" draw:id="id7" draw:style-name="a9" draw:name="Colofon" text:anchor-type="paragraph" svg:x="6.4875in" svg:y="2.15208in" svg:width="1.36389in" svg:height="8.8125in" style:rel-width="scale" style:rel-height="scale"><draw:text-box><text:p text:style-name="Kopjeafzendgegevens">Ministerie van Binnenlandse Zaken en Koninkrijksrelaties</text:p><text:p text:style-name="Afzendgegevens">Directie<text:s/>Democratie en Bestuur</text:p><text:p text:style-name="WitregelW1"/><text:p text:style-name="Kopjeafzendgegevens">Contactpersoon</text:p><text:p text:style-name="Referentiegegevens">Team Verkiezingen<text:line-break/><text:a xlink:href="mailto:postbus.verkiezingen@minbzk.nl" office:target-frame-name="_top" xlink:show="replace">postbus.verkiezingen<text:line-break/>@minbkz.nl</text:a></text:p><text:p text:style-name="WitregelW2"/><text:p text:style-name="Kopjereferentiegegevens">Datum</text:p><text:p text:style-name="Referentiegegevens"><text:user-defined text:name="Datum">2 april 2024</text:user-defined></text:p></draw:text-box><svg:title/><svg:desc/></draw:frame><draw:frame draw:z-index="251668480" draw:id="id8" draw:style-name="a10" draw:name="Paginanummer" text:anchor-type="paragraph" svg:x="6.4875in" svg:y="11.15208in" svg:width="1.36389in" svg:height="0.15625in" style:rel-width="scale" style:rel-height="scale"><draw:text-box><text:p text:style-name="Referentiegegevens">Pagina<text:s/><text:page-number text:fixed="false">1</text:page-number><text:s/>van<text:s/><text:page-count>14</text:page-count></text:p></draw:text-box><svg:title/><svg:desc/></draw:frame><draw:frame draw:z-index="251669504" draw:id="id9" draw:style-name="a11" draw:name="Rubricering onder" text:anchor-type="paragraph" svg:x="1.10208in" svg:y="11.15208in" svg:width="1.96875in" svg:height="0.17639in" style:rel-width="scale" style:rel-height="scale"><draw:text-box><text:p text:style-name="Standaard"/></draw:text-box><svg:title/><svg:desc/></draw:frame><draw:frame draw:z-index="251670528" draw:id="id10" draw:style-name="a12" draw:name="Documenttype" text:anchor-type="paragraph" svg:x="1.10208in" svg:y="3.55069in" svg:width="1.11389in" svg:height="0.46806in" style:rel-width="scale" style:rel-height="scale"><draw:text-box><text:p text:style-name="MarginlessContainer"><draw:frame draw:style-name="a13" draw:name="Memo" text:anchor-type="as-char" svg:x="0in" svg:y="0in" svg:width="1.11389in" svg:height="0.46323in" style:rel-width="scale" style:rel-height="scale"><draw:image xlink:href="media/image3.png" xlink:type="simple" xlink:show="embed" xlink:actuate="onLoad"/><svg:title/><svg:desc/></draw:frame></text:p></draw:text-box><svg:title/><svg:desc/></draw:frame><draw:frame draw:z-index="251671552" draw:id="id11" draw:style-name="a14" draw:name="Onderwerp" text:anchor-type="paragraph" svg:x="2.64375in" svg:y="3.78819in" svg:width="3.64514in" svg:height="0.39306in" style:rel-width="scale" style:rel-height="scale"><draw:text-box><text:p text:style-name="Standaard"><text:user-defined text:name="Onderwerp">Webteksten voor gemeenten over de Europees Parlementsverkiezing van 6 juni 2024</text:user-defined></text:p></draw:text-box><svg:title/><svg:desc/></draw:frame></text:p>
      </style:header-first>
      <style:footer-first>
        <text:p text:style-name="P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bteksten over de Europees Parlementsverkiezing</dc:title>
    <meta:initial-creator>Ministerie van BZK</meta:initial-creator>
    <dc:creator>Deelstra, Mayella</dc:creator>
    <meta:creation-date>2024-03-11T11:56:00Z</meta:creation-date>
    <dc:date>2024-04-02T14:22:00Z</dc:date>
    <meta:print-date>2024-03-08T14:32:00Z</meta:print-date>
    <meta:template xlink:href="Normal" xlink:type="simple"/>
    <meta:editing-cycles>12</meta:editing-cycles>
    <meta:editing-duration>PT0S</meta:editing-duration>
    <meta:user-defined meta:name="Rubricering"/>
    <meta:user-defined meta:name="Onderwerp">Webteksten voor gemeenten over de Europees Parlementsverkiezing van 6 juni 2024</meta:user-defined>
    <meta:user-defined meta:name="Datum">2 april 2024</meta:user-defined>
    <meta:user-defined meta:name="Aan"/>
    <meta:user-defined meta:name="Docgensjabloon">DocGen_Memo_nl_NL</meta:user-defined>
    <meta:document-statistic meta:page-count="1" meta:paragraph-count="53" meta:word-count="4125" meta:character-count="26763" meta:row-count="189" meta:non-whitespace-character-count="22691"/>
  </office:meta>
</office:document-meta>
</file>