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05496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cell-content()=&quot;blijven onder de 20%-grens van de totale kosten&quot;" style:apply-style-name="cf1"/>
      <style:map style:condition="of:cell-content()=&quot;overschrijden de 20%-grens van de totale kosten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_MA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ctiviteitenbegroting NPPP-MATRA 2025</text:p>
          </table:table-cell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4">
            <text:p>[Naam aanvragende organisatie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ieronder vult de aanvrager enkel de lichtblauw gearceerde velden in. Uitleg van de kostenposten is onderaan dit tabblad te vi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Kostensoorten hoeven alleen te worden gespecificeerd wanneer de totaal aangevraagde subsidie meer dan EUR 125.000 bedraagt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Direct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Land</text:p>
          </table:table-cell>
          <table:table-cell office:value-type="string" table:style-name="ce7">
            <text:p>activiteit</text:p>
          </table:table-cell>
          <table:table-cell office:value-type="string" table:style-name="ce8">
            <text:p>Personeel</text:p>
          </table:table-cell>
          <table:table-cell office:value-type="string" table:style-name="ce8">
            <text:p>Bijeenkomsten</text:p>
          </table:table-cell>
          <table:table-cell office:value-type="string" table:style-name="ce8">
            <text:p>Voorlichtingsmateriaal</text:p>
          </table:table-cell>
          <table:table-cell office:value-type="string" table:style-name="ce8">
            <text:p>Reis/verblijf</text:p>
          </table:table-cell>
          <table:table-cell office:value-type="string" table:style-name="ce8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a</text:p>
          </table:table-cell>
          <table:table-cell office:value-type="string" table:style-name="ce19">
            <text:p>Act. A1</text:p>
          </table:table-cell>
          <table:table-cell table:number-columns-repeated="4" table:style-name="ce4"/>
          <table:table-cell office:value-type="float" office:value="0" table:formula="of:=SUM([.C12:.F1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Act. A2</text:p>
          </table:table-cell>
          <table:table-cell table:number-columns-repeated="4" table:style-name="ce4"/>
          <table:table-cell office:value-type="float" office:value="0" table:formula="of:=SUM([.C13:.F13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4:.F14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5:.F15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b</text:p>
          </table:table-cell>
          <table:table-cell office:value-type="string" table:style-name="ce19">
            <text:p>Act B1</text:p>
          </table:table-cell>
          <table:table-cell table:number-columns-repeated="4" table:style-name="ce4"/>
          <table:table-cell office:value-type="float" office:value="0" table:formula="of:=SUM([.C16:.F16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Act B2</text:p>
          </table:table-cell>
          <table:table-cell table:number-columns-repeated="4" table:style-name="ce4"/>
          <table:table-cell office:value-type="float" office:value="0" table:formula="of:=SUM([.C17:.F17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8:.F18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9:.F19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20:.F20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z</text:p>
          </table:table-cell>
          <table:table-cell office:value-type="string" table:style-name="ce19">
            <text:p>Act Z1</text:p>
          </table:table-cell>
          <table:table-cell table:number-columns-repeated="4" table:style-name="ce4"/>
          <table:table-cell office:value-type="float" office:value="0" table:formula="of:=SUM([.C21:.F21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22:.F2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Totaal directe kosten</text:p>
          </table:table-cell>
          <table:table-cell table:style-name="ce11"/>
          <table:table-cell office:value-type="float" office:value="0" table:formula="of:=SUM([.C12:.C22])" table:style-name="ce9">
            <text:p>0</text:p>
          </table:table-cell>
          <table:table-cell office:value-type="float" office:value="0" table:formula="of:=SUM([.D12:.D22])" table:style-name="ce9">
            <text:p>0</text:p>
          </table:table-cell>
          <table:table-cell office:value-type="float" office:value="0" table:formula="of:=SUM([.E12:.E22])" table:style-name="ce9">
            <text:p>0</text:p>
          </table:table-cell>
          <table:table-cell office:value-type="float" office:value="0" table:formula="of:=SUM([.F12:.F22])" table:style-name="ce9">
            <text:p>0</text:p>
          </table:table-cell>
          <table:table-cell office:value-type="float" office:value="0" table:formula="of:=SUM([.G12:.G2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style-name="ce1"/>
          <table:table-cell table:number-columns-repeated="4"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Indirecte kosten</text:p>
          </table:table-cell>
          <table:covered-table-cell/>
          <table:table-cell table:style-name="ce4"/>
          <table:table-cell table:number-columns-repeated="3" table:style-name="ce12"/>
          <table:table-cell office:value-type="float" office:value="0" table:formula="of:=SUM([.C25:.F25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0"/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7">
            <text:p>Totaal aangevraagde subsidie</text:p>
          </table:table-cell>
          <table:covered-table-cell/>
          <table:table-cell office:value-type="float" office:value="0" table:formula="of:=[.C23]+[.C25]" table:style-name="ce9">
            <text:p>0</text:p>
          </table:table-cell>
          <table:table-cell office:value-type="float" office:value="0" table:formula="of:=[.D23]+[.D25]" table:style-name="ce9">
            <text:p>0</text:p>
          </table:table-cell>
          <table:table-cell office:value-type="float" office:value="0" table:formula="of:=[.E23]+[.E25]" table:style-name="ce9">
            <text:p>0</text:p>
          </table:table-cell>
          <table:table-cell office:value-type="float" office:value="0" table:formula="of:=[.F23]+[.F25]" table:style-name="ce9">
            <text:p>0</text:p>
          </table:table-cell>
          <table:table-cell office:value-type="float" office:value="0" table:formula="of:=[.G23]+[.G25]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Verificatie</text:p>
          </table:table-cell>
          <table:table-cell office:value-type="string" table:number-columns-spanned="2" table:number-rows-spanned="1" table:style-name="ce28">
            <text:p>Indirecte kosten:</text:p>
          </table:table-cell>
          <table:covered-table-cell/>
          <table:table-cell office:value-type="string" office:string-value="Nog geen kosten ingevuld" table:formula="of:=IF([.G27]=0;&quot;Nog geen kosten ingevuld&quot;;(IF([.G25]&gt;(0.25*[.G23]);&quot;overschrijden de 20%-grens van de totale kosten. Verlaag de indirecte kosten!&quot;;&quot;blijven onder de 20%-grens van de totale kosten&quot;)))" table:number-columns-spanned="5" table:number-rows-spanned="1" table:style-name="ce31">
            <text:p>Nog geen kosten ingevul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1"/>
          <table:table-cell office:value-type="string" table:number-columns-spanned="2" table:number-rows-spanned="1" table:style-name="ce28">
            <text:p>Detailniveau kostenspecificatie:</text:p>
          </table:table-cell>
          <table:covered-table-cell/>
          <table:table-cell office:value-type="string" office:string-value="" table:formula="of:=IF([.G27]=0;&quot;&quot;;(IF([.G27]&gt;125000;&quot;alle kostenposten dienen te worden gespecificeerd&quot;;&quot;enkel de kolom 'Totaal' dient te worden ingevuld&quot;)))" table:number-columns-spanned="5" table:number-rows-spanned="1" table:style-name="ce28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adere uitleg kostenp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 de onderstaande kosten posten kunnen onder meer de volgende soorten kosten worden opgevoer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29">
            <text:p>Directe kosten</text:p>
          </table:table-cell>
          <table:table-cell office:value-type="string" table:style-name="ce14">
            <text:p>Personeel</text:p>
          </table:table-cell>
          <table:table-cell office:value-type="string" table:number-columns-spanned="5" table:number-rows-spanned="1" table:style-name="ce30">
            <text:p>Vanuit de aanvrager:</text:p>
            <text:p>-Het ontwikkelen en houden van trainingen, cursussen, seminars, conferenties</text:p>
            <text:p>-Het voorbereiden en samenstellen van documentatiemateriaal<text:s/></text:p>
            <text:p>-Opleiden van personen belast met verzorging van cursussen en voorlichting<text:s/></text:p>
            <text:p>-Ondersteuning van op beleidsontwikkeling gerichte processen van zusterpartijen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Bijeenkomsten</text:p>
          </table:table-cell>
          <table:table-cell office:value-type="string" table:number-columns-spanned="5" table:number-rows-spanned="1" table:style-name="ce25">
            <text:p>Zaalhuur, catering, evt.inhuur van externe sprekers, etc. t.b.v. trainingen, cursussen, seminars en conferenties (al dan niet in eigen beheer georganiseerd door de aanvrager)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Voorlichtingsmateriaal</text:p>
          </table:table-cell>
          <table:table-cell office:value-type="string" table:number-columns-spanned="5" table:number-rows-spanned="1" table:style-name="ce25">
            <text:p>Lesmateriaal, documentatie, websites, film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Reis/verblijf</text:p>
          </table:table-cell>
          <table:table-cell office:value-type="string" table:number-columns-spanned="5" table:number-rows-spanned="1" table:style-name="ce25">
            <text:p>Reis- en verblijfkosten van:</text:p>
            <text:p>-Medewerkers van de aanvrager naar het land waarop de activiteit zich richt, tbv van de activiteiten zoals gespecificeerd in par. 4 van het beleidskader<text:s/></text:p>
            <text:p>-Medewerkers van de zusterorganisatie binnen het land waarop de activiteit zich richt of naar Nederland, expliciet tbv van de activiteiten zoals gespecificeerd in par. 4 van het beleidskade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15">
            <text:p>Indirecte kosten</text:p>
          </table:table-cell>
          <table:table-cell office:value-type="string" table:style-name="ce16">
            <text:p>(max 20% van totale kosten)</text:p>
          </table:table-cell>
          <table:table-cell office:value-type="string" table:number-columns-spanned="5" table:number-rows-spanned="1" table:style-name="ce25">
            <text:p>Vanuit de aanvrager:</text:p>
            <text:p>-Indirecte personeelskosten (incl. sociale lasten, - pensioenverzekering en dergelijke)*</text:p>
            <text:p>-Huisvestingskosten*</text:p>
            <text:p>-Medewerkers van de aanvrager binnen Nederland</text:p>
            <text:p>*mits samenhangend met de ondersteuning van activiteiten zoals bedoeld in par. 4 van het beleidskader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17T13:15:18Z</meta:creation-date>
    <dc:date>2024-10-17T13:15:26Z</dc:date>
    <meta:editing-duration>PT0S</meta:editing-duration>
  </office:meta>
</office:document-meta>
</file>