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11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1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11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11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1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11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Standaard_32_2" style:data-style-name="N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11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1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11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Standaard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Standaard_32_2" style:data-style-name="N1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1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Standaard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1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11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Standaard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Standaard_32_2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Standaard_32_2" style:data-style-name="N4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11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11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Standaard_32_2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Standaard_32_2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Standaard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Standaard_32_2" style:data-style-name="N4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Standaard_32_2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Standaard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11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2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94B4B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232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63636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A8A8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F0F0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7.699375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31">
            <text:p>Overzicht schulden van € 25.000 en hoger van politieke partijen in 2023</text:p>
          </table:table-cell>
          <table:table-cell table:style-name="ce30"/>
          <table:table-cell table:number-columns-repeated="2" table:style-name="ce20"/>
          <table:table-cell table:number-columns-repeated="2" table:style-name="ce32"/>
          <table:table-cell table:style-name="ce33"/>
          <table:table-cell table:number-columns-repeated="16377" table:style-name="ce3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4">
            <text:p>Politieke partij</text:p>
          </table:table-cell>
          <table:table-cell office:value-type="string" table:style-name="ce24">
            <text:p>Opgave ja/nee</text:p>
          </table:table-cell>
          <table:table-cell office:value-type="string" table:style-name="ce24">
            <text:p>Schulden ja/nee</text:p>
          </table:table-cell>
          <table:table-cell office:value-type="string" table:style-name="ce25">
            <text:p>Totaal 2023</text:p>
          </table:table-cell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5">
            <text:p>PVV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Nee.</text:p>
          </table:table-cell>
          <table:table-cell office:value-type="currency" office:value="0" table:formula="of:=[.C32]" table:style-name="ce17">
            <text:p>€ 0,00</text:p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5">
            <text:p>VVD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5273555.9899999993" table:formula="of:=SUM([.C33:.C81])" table:style-name="ce17">
            <text:p>€ 5.273.555,99</text:p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5">
            <text:p>PvdA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4366420.3599999994" table:formula="of:=SUM([.C82:.C143])" table:style-name="ce17">
            <text:p>€ 4.366.420,36</text:p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5">
            <text:p>GL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4896276.54" table:formula="of:=SUM([.C145:.C210])" table:style-name="ce17">
            <text:p>€ 4.896.276,54</text:p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5">
            <text:p>NSC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171878.39999999999" table:formula="of:=SUM([.C211:.C215])" table:style-name="ce17">
            <text:p>€ 171.878,40</text:p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5">
            <text:p>D66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5088134" table:formula="of:=SUM([.C216:.C261])" table:style-name="ce17">
            <text:p>€ 5.088.134,00</text:p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5">
            <text:p>BBB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548463.38" table:formula="of:=SUM([.C262:.C274])" table:style-name="ce18">
            <text:p>€ 548.463,38</text:p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5">
            <text:p>CDA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1124059.1600000001" table:formula="of:=SUM([.C275:.C291])" table:style-name="ce17">
            <text:p>€ 1.124.059,16</text:p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5">
            <text:p>SP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3601786.9" table:formula="of:=SUM([.C292:.C328])" table:style-name="ce17">
            <text:p>€ 3.601.786,90</text:p>
          </table:table-cell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5">
            <text:p>PvdD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Nee.</text:p>
          </table:table-cell>
          <table:table-cell office:value-type="currency" office:value="0" table:formula="of:=[.C329]" table:style-name="ce17">
            <text:p>€ 0,00</text:p>
          </table:table-cell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5">
            <text:p>CU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1232342.4100000001" table:formula="of:=SUM([.C330:.C358])" table:style-name="ce17">
            <text:p>€ 1.232.342,41</text:p>
          </table:table-cell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5">
            <text:p>FvD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4204058" table:formula="of:=SUM([.C359:.C439])" table:style-name="ce17">
            <text:p>€ 4.204.058,00</text:p>
          </table:table-cell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5">
            <text:p>SGP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212643" table:formula="of:=SUM([.C440:.C444])" table:style-name="ce17">
            <text:p>€ 212.643,00</text:p>
          </table:table-cell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5">
            <text:p>DENK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156075.25" table:formula="of:=SUM([.C445:.C446])" table:style-name="ce17">
            <text:p>€ 156.075,25</text:p>
          </table:table-cell>
          <table:table-cell table:style-name="ce3"/>
          <table:table-cell table:style-name="ce5"/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15">
            <text:p>Volt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421628.02" table:formula="of:=SUM([.C447:.C455])" table:style-name="ce17">
            <text:p>€ 421.628,02</text:p>
          </table:table-cell>
          <table:table-cell table:style-name="ce3"/>
          <table:table-cell table:style-name="ce5"/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15">
            <text:p>JA21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Nee.</text:p>
          </table:table-cell>
          <table:table-cell office:value-type="currency" office:value="0" table:style-name="ce17">
            <text:p>€ 0,00</text:p>
          </table:table-cell>
          <table:table-cell table:style-name="ce3"/>
          <table:table-cell table:style-name="ce5"/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15">
            <text:p>BVNL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25155.9" table:formula="of:=[.C457]" table:style-name="ce17">
            <text:p>€ 25.155,90</text:p>
          </table:table-cell>
          <table:table-cell table:style-name="ce3"/>
          <table:table-cell table:style-name="ce5"/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15">
            <text:p>OPNL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Ja.</text:p>
          </table:table-cell>
          <table:table-cell office:value-type="currency" office:value="74361" table:formula="of:=SUM([.C458:.C459])" table:style-name="ce17">
            <text:p>€ 74.361,00</text:p>
          </table:table-cell>
          <table:table-cell table:style-name="ce3"/>
          <table:table-cell table:style-name="ce5"/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15">
            <text:p>50PLUS</text:p>
          </table:table-cell>
          <table:table-cell office:value-type="string" table:style-name="ce16">
            <text:p>Ja.</text:p>
          </table:table-cell>
          <table:table-cell office:value-type="string" table:style-name="ce16">
            <text:p>Nee.</text:p>
          </table:table-cell>
          <table:table-cell office:value-type="currency" office:value="0" table:formula="of:=[.C460]" table:style-name="ce19">
            <text:p>€ 0,00</text:p>
          </table:table-cell>
          <table:table-cell table:style-name="ce3"/>
          <table:table-cell table:style-name="ce5"/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15">
            <text:p>BIJ1</text:p>
          </table:table-cell>
          <table:table-cell office:value-type="string" table:style-name="ce16">
            <text:p>Ja (exclusief Radicaal).</text:p>
          </table:table-cell>
          <table:table-cell office:value-type="string" table:style-name="ce16">
            <text:p>Nee.</text:p>
          </table:table-cell>
          <table:table-cell office:value-type="currency" office:value="0" table:formula="of:=[.C461]" table:style-name="ce17">
            <text:p>€ 0,00</text:p>
          </table:table-cell>
          <table:table-cell table:style-name="ce3"/>
          <table:table-cell table:style-name="ce5"/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15">
            <text:p>Goud</text:p>
          </table:table-cell>
          <table:table-cell office:value-type="string" table:style-name="ce16">
            <text:p>Nee.</text:p>
          </table:table-cell>
          <table:table-cell office:value-type="string" table:style-name="ce20">
            <text:p>-</text:p>
          </table:table-cell>
          <table:table-cell office:value-type="string" office:string-value="-" table:formula="of:=[.C462]" table:style-name="ce21">
            <text:p>-</text:p>
          </table:table-cell>
          <table:table-cell table:style-name="ce2"/>
          <table:table-cell table:style-name="ce4"/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22">
            <text:p>Totaal<text:s/></text:p>
          </table:table-cell>
          <table:table-cell table:number-columns-repeated="2" table:style-name="ce23"/>
          <table:table-cell office:value-type="currency" office:value="31396838.309999995" table:formula="of:=SUM([.D4:.D24])" table:style-name="ce21">
            <text:p>€ 31.396.838,31</text:p>
          </table:table-cell>
          <table:table-cell table:style-name="ce7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table:number-columns-repeated="2" table:style-name="ce1"/>
          <table:table-cell table:style-name="ce2"/>
          <table:table-cell table:style-name="ce5"/>
          <table:table-cell table:style-name="ce8"/>
          <table:table-cell table:style-name="ce2"/>
          <table:table-cell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9">
            <text:p>Toelichting</text:p>
          </table:table-cell>
          <table:table-cell table:style-name="ce1"/>
          <table:table-cell table:style-name="ce2"/>
          <table:table-cell table:style-name="ce3"/>
          <table:table-cell table:style-name="ce8"/>
          <table:table-cell table:style-name="ce2"/>
          <table:table-cell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Van de gegevens over het adres van een natuurlijk persoon wordt uitsluitend de woonplaats openbaar gemaakt.</text:p>
          </table:table-cell>
          <table:table-cell table:number-columns-repeated="5" table:style-name="ce10"/>
          <table:table-cell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11">
            <text:p>Het is wettelijk niet verplicht de datum van de schuld te vermelden. Indien een politieke partij deze gegevens aanlevert, neemt BZK deze op in het overzicht schulden.</text:p>
          </table:table-cell>
          <table:table-cell table:number-columns-repeated="5"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1">
          <table:table-cell office:value-type="string" table:style-name="ce26">
            <text:p>Politieke partij</text:p>
          </table:table-cell>
          <table:table-cell office:value-type="string" table:style-name="ce26">
            <text:p>Neveninstelling</text:p>
          </table:table-cell>
          <table:table-cell office:value-type="string" table:style-name="ce27">
            <text:p>Totaal 2023</text:p>
          </table:table-cell>
          <table:table-cell office:value-type="string" table:style-name="ce26">
            <text:p>Naam crediteur/geldverstrekker</text:p>
          </table:table-cell>
          <table:table-cell office:value-type="string" table:style-name="ce28">
            <text:p>Adres crediteur/geldverstrekker</text:p>
          </table:table-cell>
          <table:table-cell office:value-type="string" table:style-name="ce27">
            <text:p>Bedragen</text:p>
          </table:table-cell>
          <table:table-cell office:value-type="string" table:style-name="ce29">
            <text:p>Datum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34">
            <text:p>PVV</text:p>
          </table:table-cell>
          <table:table-cell table:style-name="ce26"/>
          <table:table-cell office:value-type="currency" office:value="0" table:style-name="ce56">
            <text:p>€ 0,00</text:p>
          </table:table-cell>
          <table:table-cell table:number-columns-repeated="2" table:style-name="ce35"/>
          <table:table-cell table:style-name="ce36"/>
          <table:table-cell table:style-name="ce29"/>
          <table:table-cell table:number-columns-repeated="16377" table:style-name="ce30"/>
        </table:table-row>
        <table:table-row table:style-name="ro2">
          <table:table-cell office:value-type="string" table:style-name="ce34">
            <text:p>VVD</text:p>
          </table:table-cell>
          <table:table-cell table:style-name="ce26"/>
          <table:table-cell office:value-type="currency" office:value="124042.46" table:formula="of:=[.F33]" table:style-name="ce56">
            <text:p>€ 124.042,46</text:p>
          </table:table-cell>
          <table:table-cell office:value-type="string" table:style-name="ce38">
            <text:p>ABF NV inz Heuvelman Sound &amp; Vision bv</text:p>
          </table:table-cell>
          <table:table-cell office:value-type="string" table:style-name="ce38">
            <text:p>Archimedesstraat 2,<text:s/></text:p>
            <text:p>3401 JB IJsselstein</text:p>
          </table:table-cell>
          <table:table-cell office:value-type="currency" office:value="124042.46" table:style-name="ce36">
            <text:p>€ 124.042,46</text:p>
          </table:table-cell>
          <table:table-cell office:value-type="date" office:date-value="2023-06-04T00:00:00" table:style-name="ce37">
            <text:p>4 juni 202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8">
            <text:p>ABF NV inz Heuvelman Sound &amp; Vision bv</text:p>
          </table:table-cell>
          <table:table-cell office:value-type="string" table:style-name="ce38">
            <text:p>Archimedesstraat 2,<text:s/></text:p>
            <text:p>3401 JB IJsselstein</text:p>
          </table:table-cell>
          <table:table-cell office:value-type="currency" office:value="33132.660000000003" table:style-name="ce36">
            <text:p>€ 33.132,66</text:p>
          </table:table-cell>
          <table:table-cell office:value-type="date" office:date-value="2023-09-27T00:00:00" table:style-name="ce37">
            <text:p>27 september 202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4">
            <text:p>VVD</text:p>
          </table:table-cell>
          <table:table-cell table:style-name="ce26"/>
          <table:table-cell office:value-type="currency" office:value="143547.16999999998" table:formula="of:=SUM([.F35:.F37])" table:style-name="ce56">
            <text:p>€ 143.547,17</text:p>
          </table:table-cell>
          <table:table-cell office:value-type="string" table:style-name="ce35">
            <text:p>Acato bv</text:p>
          </table:table-cell>
          <table:table-cell office:value-type="string" table:style-name="ce38">
            <text:p>Veenkade 48,<text:s/></text:p>
            <text:p>2513 EH Den Haag</text:p>
          </table:table-cell>
          <table:table-cell office:value-type="currency" office:value="63886.02" table:style-name="ce36">
            <text:p>€ 63.886,02</text:p>
          </table:table-cell>
          <table:table-cell office:value-type="date" office:date-value="2023-01-20T00:00:00" table:style-name="ce37">
            <text:p>20 januari 202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Acato bv</text:p>
          </table:table-cell>
          <table:table-cell office:value-type="string" table:style-name="ce38">
            <text:p>Veenkade 48,<text:s/></text:p>
            <text:p>2513 EH Den Haag</text:p>
          </table:table-cell>
          <table:table-cell office:value-type="currency" office:value="40262.75" table:style-name="ce36">
            <text:p>€ 40.262,75</text:p>
          </table:table-cell>
          <table:table-cell office:value-type="date" office:date-value="2023-02-28T00:00:00" table:style-name="ce37">
            <text:p>28 februari 202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Acato bv</text:p>
          </table:table-cell>
          <table:table-cell office:value-type="string" table:style-name="ce38">
            <text:p>Veenkade 48,<text:s/></text:p>
            <text:p>2513 EH Den Haag</text:p>
          </table:table-cell>
          <table:table-cell office:value-type="currency" office:value="39398.400000000001" table:style-name="ce36">
            <text:p>€ 39.398,40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4">
            <text:p>VVD</text:p>
          </table:table-cell>
          <table:table-cell table:style-name="ce26"/>
          <table:table-cell office:value-type="currency" office:value="39040.65" table:formula="of:=[.F38]" table:style-name="ce56">
            <text:p>€ 39.040,65</text:p>
          </table:table-cell>
          <table:table-cell office:value-type="string" table:style-name="ce35">
            <text:p>Avantage Managed</text:p>
          </table:table-cell>
          <table:table-cell office:value-type="string" table:style-name="ce38">
            <text:p>Blaak 16,<text:s/></text:p>
            <text:p>3011 TA Rotterdam</text:p>
          </table:table-cell>
          <table:table-cell office:value-type="currency" office:value="39040.65" table:style-name="ce36">
            <text:p>€ 39.040,65</text:p>
          </table:table-cell>
          <table:table-cell office:value-type="date" office:date-value="2023-03-29T00:00:00" table:style-name="ce37">
            <text:p>29 maart 202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4">
            <text:p>VVD</text:p>
          </table:table-cell>
          <table:table-cell table:style-name="ce26"/>
          <table:table-cell office:value-type="currency" office:value="73810" table:formula="of:=SUM([.F39:.F40])" table:style-name="ce56">
            <text:p>€ 73.810,00</text:p>
          </table:table-cell>
          <table:table-cell office:value-type="string" table:style-name="ce35">
            <text:p>Baker Tilly NV</text:p>
          </table:table-cell>
          <table:table-cell office:value-type="string" table:style-name="ce38">
            <text:p>Churchillplein 5 D, 6e etage,<text:s text:c="2"/></text:p>
            <text:p>Postbus 85745 2508 CK Den Haag</text:p>
          </table:table-cell>
          <table:table-cell office:value-type="currency" office:value="31460" table:style-name="ce36">
            <text:p>€ 31.460,00</text:p>
          </table:table-cell>
          <table:table-cell office:value-type="date" office:date-value="2023-02-21T00:00:00" table:style-name="ce37">
            <text:p>21 februari 202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aker Tilly NV</text:p>
          </table:table-cell>
          <table:table-cell office:value-type="string" table:style-name="ce38">
            <text:p>Churchillplein 5 D, 6e etage,<text:s text:c="2"/></text:p>
            <text:p>Postbus 85745 2508 CK Den Haag</text:p>
          </table:table-cell>
          <table:table-cell office:value-type="currency" office:value="42350" table:style-name="ce36">
            <text:p>€ 42.350,00</text:p>
          </table:table-cell>
          <table:table-cell office:value-type="date" office:date-value="2023-06-21T00:00:00" table:style-name="ce37">
            <text:p>21 juni 202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4">
            <text:p>VVD</text:p>
          </table:table-cell>
          <table:table-cell table:style-name="ce26"/>
          <table:table-cell office:value-type="currency" office:value="911479" table:formula="of:=SUM([.F41:.F52])" table:style-name="ce56">
            <text:p>€ 911.479,00</text:p>
          </table:table-cell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67233" table:style-name="ce36">
            <text:p>€ 67.233,00</text:p>
          </table:table-cell>
          <table:table-cell office:value-type="date" office:date-value="2023-01-26T00:00:00" table:style-name="ce37">
            <text:p>26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65069" table:style-name="ce36">
            <text:p>€ 65.069,00</text:p>
          </table:table-cell>
          <table:table-cell office:value-type="date" office:date-value="2023-02-27T00:00:00" table:style-name="ce37">
            <text:p>27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62509" table:style-name="ce36">
            <text:p>€ 62.509,00</text:p>
          </table:table-cell>
          <table:table-cell office:value-type="date" office:date-value="2023-03-22T00:00:00" table:style-name="ce37">
            <text:p>22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64261" table:style-name="ce36">
            <text:p>€ 64.261,00</text:p>
          </table:table-cell>
          <table:table-cell office:value-type="date" office:date-value="2023-04-26T00:00:00" table:style-name="ce37">
            <text:p>26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134694" table:style-name="ce36">
            <text:p>€ 134.694,00</text:p>
          </table:table-cell>
          <table:table-cell office:value-type="date" office:date-value="2023-05-17T00:00:00" table:style-name="ce37">
            <text:p>17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63936" table:style-name="ce36">
            <text:p>€ 63.936,00</text:p>
          </table:table-cell>
          <table:table-cell office:value-type="date" office:date-value="2023-06-14T00:00:00" table:style-name="ce37">
            <text:p>14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64211" table:style-name="ce36">
            <text:p>€ 64.211,00</text:p>
          </table:table-cell>
          <table:table-cell office:value-type="date" office:date-value="2023-07-19T00:00:00" table:style-name="ce37">
            <text:p>19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57546" table:style-name="ce36">
            <text:p>€ 57.546,00</text:p>
          </table:table-cell>
          <table:table-cell office:value-type="date" office:date-value="2023-08-21T00:00:00" table:style-name="ce37">
            <text:p>2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62520" table:style-name="ce36">
            <text:p>€ 62.520,00</text:p>
          </table:table-cell>
          <table:table-cell office:value-type="date" office:date-value="2023-09-20T00:00:00" table:style-name="ce37">
            <text:p>2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64455" table:style-name="ce36">
            <text:p>€ 64.455,00</text:p>
          </table:table-cell>
          <table:table-cell office:value-type="date" office:date-value="2023-10-18T00:00:00" table:style-name="ce37">
            <text:p>18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86472" table:style-name="ce36">
            <text:p>€ 86.472,00</text:p>
          </table:table-cell>
          <table:table-cell office:value-type="date" office:date-value="2023-11-23T00:00:00" table:style-name="ce37">
            <text:p>23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Stationsplein 50,<text:s/></text:p>
            <text:p>7311 AZ Apeldoorn</text:p>
          </table:table-cell>
          <table:table-cell office:value-type="currency" office:value="118573" table:style-name="ce36">
            <text:p>€ 118.573,00</text:p>
          </table:table-cell>
          <table:table-cell office:value-type="date" office:date-value="2023-12-18T00:00:00" table:style-name="ce37">
            <text:p>18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office:value-type="currency" office:value="131451.38" table:formula="of:=SUM([.F53:.F55])" table:style-name="ce56">
            <text:p>€ 131.451,38</text:p>
          </table:table-cell>
          <table:table-cell office:value-type="string" table:style-name="ce35">
            <text:p>Bombilate Media</text:p>
          </table:table-cell>
          <table:table-cell office:value-type="string" table:style-name="ce38">
            <text:p>TT Vasumweg 44,<text:s/></text:p>
            <text:p>1033 SC Amsterdam</text:p>
          </table:table-cell>
          <table:table-cell office:value-type="currency" office:value="31286.97" table:style-name="ce36">
            <text:p>€ 31.286,97</text:p>
          </table:table-cell>
          <table:table-cell office:value-type="date" office:date-value="2023-01-27T00:00:00" table:style-name="ce37">
            <text:p>27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ombilate Media</text:p>
          </table:table-cell>
          <table:table-cell office:value-type="string" table:style-name="ce38">
            <text:p>TT Vasumweg 44,<text:s/></text:p>
            <text:p>1033 SC Amsterdam</text:p>
          </table:table-cell>
          <table:table-cell office:value-type="currency" office:value="43386.97" table:style-name="ce36">
            <text:p>€ 43.386,97</text:p>
          </table:table-cell>
          <table:table-cell office:value-type="date" office:date-value="2023-03-02T00:00:00" table:style-name="ce37">
            <text:p>2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ombilate Media</text:p>
          </table:table-cell>
          <table:table-cell office:value-type="string" table:style-name="ce38">
            <text:p>TT Vasumweg 44,<text:s/></text:p>
            <text:p>1033 SC Amsterdam</text:p>
          </table:table-cell>
          <table:table-cell office:value-type="currency" office:value="56777.440000000002" table:style-name="ce36">
            <text:p>€ 56.777,44</text:p>
          </table:table-cell>
          <table:table-cell office:value-type="date" office:date-value="2023-09-30T00:00:00" table:style-name="ce37">
            <text:p>3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Bombilate Media</text:p>
          </table:table-cell>
          <table:table-cell office:value-type="string" table:style-name="ce38">
            <text:p>TT Vasumweg 44,<text:s/></text:p>
            <text:p>1033 SC Amsterdam</text:p>
          </table:table-cell>
          <table:table-cell office:value-type="currency" office:value="74702.38" table:style-name="ce36">
            <text:p>€ 74.702,38</text:p>
          </table:table-cell>
          <table:table-cell office:value-type="date" office:date-value="2023-11-27T00:00:00" table:style-name="ce37">
            <text:p>27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Delamar.nl</text:p>
          </table:table-cell>
          <table:table-cell office:value-type="string" table:style-name="ce38">
            <text:p>Leidsekade 91,<text:s/></text:p>
            <text:p>1017 PN Amsterdam</text:p>
          </table:table-cell>
          <table:table-cell office:value-type="currency" office:value="74982.080000000002" table:style-name="ce36">
            <text:p>€ 74.982,08</text:p>
          </table:table-cell>
          <table:table-cell office:value-type="date" office:date-value="2023-02-03T00:00:00" table:style-name="ce37">
            <text:p>3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office:value-type="currency" office:value="40957" table:formula="of:=SUM([.F59:.F59])" table:style-name="ce56">
            <text:p>€ 40.957,00</text:p>
          </table:table-cell>
          <table:table-cell office:value-type="string" table:style-name="ce35">
            <text:p>Drukkerij Em. de Jong</text:p>
          </table:table-cell>
          <table:table-cell office:value-type="string" table:style-name="ce38">
            <text:p>Visweg 8,<text:s/></text:p>
            <text:p>5111 HJ Baarte Nassau</text:p>
          </table:table-cell>
          <table:table-cell office:value-type="currency" office:value="39351.33" table:style-name="ce36">
            <text:p>€ 39.351,33</text:p>
          </table:table-cell>
          <table:table-cell office:value-type="date" office:date-value="2023-02-28T00:00:00" table:style-name="ce37">
            <text:p>28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Drukkerij Em. de Jong</text:p>
          </table:table-cell>
          <table:table-cell office:value-type="string" table:style-name="ce38">
            <text:p>Visweg 8,<text:s/></text:p>
            <text:p>5111 HJ Baarte Nassau</text:p>
          </table:table-cell>
          <table:table-cell office:value-type="currency" office:value="40957" table:style-name="ce36">
            <text:p>€ 40.957,00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office:value-type="currency" office:value="56493.86" table:formula="of:=[.F60]" table:style-name="ce56">
            <text:p>€ 56.493,86</text:p>
          </table:table-cell>
          <table:table-cell office:value-type="string" table:style-name="ce35">
            <text:p>Google Adwords</text:p>
          </table:table-cell>
          <table:table-cell office:value-type="string" table:style-name="ce38">
            <text:p>Gordon House, Barrow street,<text:s/></text:p>
            <text:p>Dublin 4, Ireland</text:p>
          </table:table-cell>
          <table:table-cell office:value-type="currency" office:value="56493.86" table:style-name="ce36">
            <text:p>€ 56.493,86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office:value-type="currency" office:value="103662.98" table:style-name="ce56">
            <text:p>€ 103.662,98</text:p>
          </table:table-cell>
          <table:table-cell office:value-type="string" table:style-name="ce38">
            <text:p>Locatie Marketing +<text:s/></text:p>
            <text:p>Management Company b.v.</text:p>
          </table:table-cell>
          <table:table-cell office:value-type="string" table:style-name="ce38">
            <text:p>Platinaweg 19,<text:s/></text:p>
            <text:p>2544 EZ Den Haag</text:p>
          </table:table-cell>
          <table:table-cell office:value-type="currency" office:value="103662.98" table:style-name="ce36">
            <text:p>€ 103.662,98</text:p>
          </table:table-cell>
          <table:table-cell office:value-type="date" office:date-value="2023-11-28T00:00:00" table:style-name="ce37">
            <text:p>28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office:value-type="currency" office:value="92589.2" table:style-name="ce56">
            <text:p>€ 92.589,20</text:p>
          </table:table-cell>
          <table:table-cell office:value-type="string" table:style-name="ce39">
            <text:p>Marketresponse Ned BV</text:p>
          </table:table-cell>
          <table:table-cell office:value-type="string" table:style-name="ce38">
            <text:p>Stationsplein 32,<text:s/></text:p>
            <text:p>3511 ED Utrecht</text:p>
          </table:table-cell>
          <table:table-cell office:value-type="currency" office:value="92589.2" table:style-name="ce36">
            <text:p>€ 92.589,20</text:p>
          </table:table-cell>
          <table:table-cell office:value-type="date" office:date-value="2023-03-07T00:00:00" table:style-name="ce37">
            <text:p>7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office:value-type="currency" office:value="2451560.38" table:formula="of:=SUM([.F64:.F64])" table:style-name="ce56">
            <text:p>€ 2.451.560,38</text:p>
          </table:table-cell>
          <table:table-cell office:value-type="string" table:style-name="ce39">
            <text:p>Media Reverse BV</text:p>
          </table:table-cell>
          <table:table-cell office:value-type="string" table:style-name="ce48">
            <text:p>Vaartweg 1266,<text:s/></text:p>
            <text:p>1217 SV Hilversum</text:p>
          </table:table-cell>
          <table:table-cell office:value-type="currency" office:value="953086.34" table:style-name="ce36">
            <text:p>€ 953.086,34</text:p>
          </table:table-cell>
          <table:table-cell office:value-type="date" office:date-value="2023-03-22T00:00:00" table:style-name="ce37">
            <text:p>22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9">
            <text:p>Media Reverse BV</text:p>
          </table:table-cell>
          <table:table-cell office:value-type="string" table:style-name="ce48">
            <text:p>Vaartweg 1266,<text:s/></text:p>
            <text:p>1217 SV Hilversum</text:p>
          </table:table-cell>
          <table:table-cell office:value-type="currency" office:value="2451560.38" table:style-name="ce36">
            <text:p>€ 2.451.560,38</text:p>
          </table:table-cell>
          <table:table-cell office:value-type="date" office:date-value="2023-11-22T00:00:00" table:style-name="ce37">
            <text:p>22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9">
            <text:p>Media Reverse BV</text:p>
          </table:table-cell>
          <table:table-cell office:value-type="string" table:style-name="ce48">
            <text:p>Vaartweg 1266,<text:s/></text:p>
            <text:p>1217 SV Hilversum</text:p>
          </table:table-cell>
          <table:table-cell office:value-type="currency" office:value="36277.870000000003" table:style-name="ce36">
            <text:p>€ 36.277,87</text:p>
          </table:table-cell>
          <table:table-cell office:value-type="date" office:date-value="2023-11-24T00:00:00" table:style-name="ce37">
            <text:p>24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Omnisport Apeldoorn</text:p>
          </table:table-cell>
          <table:table-cell office:value-type="string" table:style-name="ce38">
            <text:p>De Voorwaarts 55,<text:s/></text:p>
            <text:p>7321 MA Apeldoorn</text:p>
          </table:table-cell>
          <table:table-cell office:value-type="currency" office:value="78650" table:style-name="ce36">
            <text:p>€ 78.650,00</text:p>
          </table:table-cell>
          <table:table-cell office:value-type="date" office:date-value="2023-05-11T00:00:00" table:style-name="ce37">
            <text:p>1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Omnisport Apeldoorn</text:p>
          </table:table-cell>
          <table:table-cell office:value-type="string" table:style-name="ce38">
            <text:p>De Voorwaarts 55,<text:s/></text:p>
            <text:p>7321 MA Apeldoorn</text:p>
          </table:table-cell>
          <table:table-cell office:value-type="currency" office:value="54423.57" table:style-name="ce36">
            <text:p>€ 54.423,57</text:p>
          </table:table-cell>
          <table:table-cell office:value-type="date" office:date-value="2023-07-14T00:00:00" table:style-name="ce37">
            <text:p>14 juli 202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4">
            <text:p>VVD</text:p>
          </table:table-cell>
          <table:table-cell table:style-name="ce26"/>
          <table:table-cell office:value-type="currency" office:value="536193.38" table:formula="of:=SUM([.F68:.F75])" table:style-name="ce56">
            <text:p>€ 536.193,38</text:p>
          </table:table-cell>
          <table:table-cell office:value-type="string" table:style-name="ce35">
            <text:p>SFDC Ireland Limited SalesForce</text:p>
          </table:table-cell>
          <table:table-cell office:value-type="string" table:style-name="ce35">
            <text:p>Level 1, Block A, Nova Atria North Sandyford Business District Dublin 18</text:p>
          </table:table-cell>
          <table:table-cell office:value-type="currency" office:value="140805.24" table:style-name="ce36">
            <text:p>€ 140.805,24</text:p>
          </table:table-cell>
          <table:table-cell office:value-type="date" office:date-value="2023-04-17T00:00:00" table:style-name="ce37">
            <text:p>17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SFDC Ireland Limited SalesForce</text:p>
          </table:table-cell>
          <table:table-cell office:value-type="string" table:style-name="ce35">
            <text:p>Level 1, Block A, Nova Atria North Sandyford Business District Dublin 18</text:p>
          </table:table-cell>
          <table:table-cell office:value-type="currency" office:value="123624.61" table:style-name="ce36">
            <text:p>€ 123.624,61</text:p>
          </table:table-cell>
          <table:table-cell office:value-type="date" office:date-value="2023-04-17T00:00:00" table:style-name="ce37">
            <text:p>17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SFDC Ireland Limited SalesForce</text:p>
          </table:table-cell>
          <table:table-cell office:value-type="string" table:style-name="ce35">
            <text:p>Level 1, Block A, Nova Atria North Sandyford Business District Dublin 18</text:p>
          </table:table-cell>
          <table:table-cell office:value-type="currency" office:value="38930" table:style-name="ce36">
            <text:p>€ 38.930,00</text:p>
          </table:table-cell>
          <table:table-cell office:value-type="date" office:date-value="2023-05-24T00:00:00" table:style-name="ce37">
            <text:p>24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SFDC Ireland Limited SalesForce</text:p>
          </table:table-cell>
          <table:table-cell office:value-type="string" table:style-name="ce35">
            <text:p>Level 1, Block A, Nova Atria North Sandyford Business District Dublin 18</text:p>
          </table:table-cell>
          <table:table-cell office:value-type="currency" office:value="51536.68" table:style-name="ce36">
            <text:p>€ 51.536,68</text:p>
          </table:table-cell>
          <table:table-cell office:value-type="date" office:date-value="2023-07-26T00:00:00" table:style-name="ce37">
            <text:p>26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SFDC Ireland Limited SalesForce</text:p>
          </table:table-cell>
          <table:table-cell office:value-type="string" table:style-name="ce35">
            <text:p>Level 1, Block A, Nova Atria North Sandyford Business District Dublin 18</text:p>
          </table:table-cell>
          <table:table-cell office:value-type="currency" office:value="25228.52" table:style-name="ce36">
            <text:p>€ 25.228,52</text:p>
          </table:table-cell>
          <table:table-cell office:value-type="date" office:date-value="2023-08-05T00:00:00" table:style-name="ce37">
            <text:p>5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SFDC Ireland Limited SalesForce</text:p>
          </table:table-cell>
          <table:table-cell office:value-type="string" table:style-name="ce35">
            <text:p>Level 1, Block A, Nova Atria North Sandyford Business District Dublin 18</text:p>
          </table:table-cell>
          <table:table-cell office:value-type="currency" office:value="43278.879999999997" table:style-name="ce36">
            <text:p>€ 43.278,88</text:p>
          </table:table-cell>
          <table:table-cell office:value-type="date" office:date-value="2023-08-22T00:00:00" table:style-name="ce37">
            <text:p>22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SFDC Ireland Limited SalesForce</text:p>
          </table:table-cell>
          <table:table-cell office:value-type="string" table:style-name="ce35">
            <text:p>Level 1, Block A, Nova Atria North Sandyford Business District Dublin 18</text:p>
          </table:table-cell>
          <table:table-cell office:value-type="currency" office:value="50141.9" table:style-name="ce36">
            <text:p>€ 50.141,90</text:p>
          </table:table-cell>
          <table:table-cell office:value-type="date" office:date-value="2023-09-19T00:00:00" table:style-name="ce37">
            <text:p>19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SFDC Ireland Limited SalesForce</text:p>
          </table:table-cell>
          <table:table-cell office:value-type="string" table:style-name="ce35">
            <text:p>Level 1, Block A, Nova Atria North Sandyford Business District Dublin 18</text:p>
          </table:table-cell>
          <table:table-cell office:value-type="currency" office:value="62647.55" table:style-name="ce36">
            <text:p>€ 62.647,55</text:p>
          </table:table-cell>
          <table:table-cell office:value-type="date" office:date-value="2023-10-25T00:00:00" table:style-name="ce37">
            <text:p>25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office:value-type="currency" office:value="326215.43" table:formula="of:=[.F76]" table:style-name="ce56">
            <text:p>€ 326.215,43</text:p>
          </table:table-cell>
          <table:table-cell office:value-type="string" table:style-name="ce35">
            <text:p>Van Nelle Fabriek Events BV</text:p>
          </table:table-cell>
          <table:table-cell office:value-type="string" table:style-name="ce38">
            <text:p>Van Nelleweg 1,<text:s/></text:p>
            <text:p>3044 BC Rotterdam</text:p>
          </table:table-cell>
          <table:table-cell office:value-type="currency" office:value="326215.43" table:style-name="ce36">
            <text:p>€ 326.215,43</text:p>
          </table:table-cell>
          <table:table-cell office:value-type="date" office:date-value="2023-09-01T00:00:00" table:style-name="ce37">
            <text:p>1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office:value-type="currency" office:value="143430.72" table:formula="of:=SUM([.F77:.F79])" table:style-name="ce56">
            <text:p>€ 143.430,72</text:p>
          </table:table-cell>
          <table:table-cell office:value-type="string" table:style-name="ce35">
            <text:p>Vellinga Vastgoedmanagement BV</text:p>
          </table:table-cell>
          <table:table-cell office:value-type="string" table:style-name="ce38">
            <text:p>Frankenslag 31,<text:s/></text:p>
            <text:p>2582 HS Den Haag</text:p>
          </table:table-cell>
          <table:table-cell office:value-type="currency" office:value="47810.239999999998" table:style-name="ce36">
            <text:p>€ 47.810,24</text:p>
          </table:table-cell>
          <table:table-cell office:value-type="date" office:date-value="2023-04-01T00:00:00" table:style-name="ce37">
            <text:p>1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Vellinga Vastgoedmanagement BV</text:p>
          </table:table-cell>
          <table:table-cell office:value-type="string" table:style-name="ce38">
            <text:p>Frankenslag 31,<text:s/></text:p>
            <text:p>2582 HS Den Haag</text:p>
          </table:table-cell>
          <table:table-cell office:value-type="currency" office:value="47810.239999999998" table:style-name="ce36">
            <text:p>€ 47.810,24</text:p>
          </table:table-cell>
          <table:table-cell office:value-type="date" office:date-value="2023-07-01T00:00:00" table:style-name="ce37">
            <text:p>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table:style-name="ce56"/>
          <table:table-cell office:value-type="string" table:style-name="ce35">
            <text:p>Vellinga Vastgoedmanagement BV</text:p>
          </table:table-cell>
          <table:table-cell office:value-type="string" table:style-name="ce38">
            <text:p>Frankenslag 31,<text:s/></text:p>
            <text:p>2582 HS Den Haag</text:p>
          </table:table-cell>
          <table:table-cell office:value-type="currency" office:value="47810.239999999998" table:style-name="ce36">
            <text:p>€ 47.810,24</text:p>
          </table:table-cell>
          <table:table-cell office:value-type="date" office:date-value="2023-10-01T00:00:00" table:style-name="ce37">
            <text:p>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table:style-name="ce26"/>
          <table:table-cell office:value-type="currency" office:value="58125.38" table:formula="of:=[.F80]" table:style-name="ce56">
            <text:p>€ 58.125,38</text:p>
          </table:table-cell>
          <table:table-cell office:value-type="string" table:style-name="ce35">
            <text:p>Vormats BV</text:p>
          </table:table-cell>
          <table:table-cell office:value-type="string" table:style-name="ce38">
            <text:p>Prinseneiland 12 D,<text:s/></text:p>
            <text:p>1013 LR Amsterdam</text:p>
          </table:table-cell>
          <table:table-cell office:value-type="currency" office:value="58125.38" table:style-name="ce36">
            <text:p>€ 58.125,38</text:p>
          </table:table-cell>
          <table:table-cell office:value-type="date" office:date-value="2023-09-15T00:00:00" table:style-name="ce37">
            <text:p>15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VVD</text:p>
          </table:table-cell>
          <table:table-cell office:value-type="string" table:style-name="ce34">
            <text:p>Teldersstichting</text:p>
          </table:table-cell>
          <table:table-cell office:value-type="currency" office:value="40957" table:formula="of:=[.F81]" table:style-name="ce56">
            <text:p>€ 40.957,00</text:p>
          </table:table-cell>
          <table:table-cell office:value-type="string" table:style-name="ce38">
            <text:p>Koninklijke Drukkerij Em. de Jong B.V.</text:p>
          </table:table-cell>
          <table:table-cell office:value-type="string" table:style-name="ce38">
            <text:p>Visweg 8,<text:s/></text:p>
            <text:p>5111 HJ Baarle-Nassau</text:p>
          </table:table-cell>
          <table:table-cell office:value-type="currency" office:value="40957" table:style-name="ce36">
            <text:p>€ 40.957,00</text:p>
          </table:table-cell>
          <table:table-cell table:style-name="ce40"/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90266.98000000001" table:formula="of:=SUM([.F82:.F83])" table:style-name="ce56">
            <text:p>€ 90.266,98</text:p>
          </table:table-cell>
          <table:table-cell office:value-type="string" table:style-name="ce35">
            <text:p>1931 congrescentrum Brabanthallen</text:p>
          </table:table-cell>
          <table:table-cell office:value-type="string" table:style-name="ce38">
            <text:p>Oude Engelenseweg 403,<text:s/></text:p>
            <text:p>5222 AA 's-Hertogenbosch</text:p>
          </table:table-cell>
          <table:table-cell office:value-type="currency" office:value="59610.65" table:style-name="ce36">
            <text:p>€ 59.610,65</text:p>
          </table:table-cell>
          <table:table-cell office:value-type="date" office:date-value="2023-01-05T00:00:00" table:style-name="ce37">
            <text:p>5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1931 congrescentrum Brabanthallen</text:p>
          </table:table-cell>
          <table:table-cell office:value-type="string" table:style-name="ce38">
            <text:p>Oude Engelenseweg 403,<text:s/></text:p>
            <text:p>5222 AA 's-Hertogenbosch</text:p>
          </table:table-cell>
          <table:table-cell office:value-type="currency" office:value="30656.33" table:style-name="ce36">
            <text:p>€ 30.656,33</text:p>
          </table:table-cell>
          <table:table-cell office:value-type="date" office:date-value="2023-03-08T00:00:00" table:style-name="ce37">
            <text:p>8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149698.78" table:formula="of:=SUM([.F84:.F85])" table:style-name="ce56">
            <text:p>€ 149.698,78</text:p>
          </table:table-cell>
          <table:table-cell office:value-type="string" table:style-name="ce35">
            <text:p>AHOY Arena B.V.</text:p>
          </table:table-cell>
          <table:table-cell office:value-type="string" table:style-name="ce38">
            <text:p>Ahoyweg 10,<text:s/></text:p>
            <text:p>3084 BA Rotterdam</text:p>
          </table:table-cell>
          <table:table-cell office:value-type="currency" office:value="74793.73" table:style-name="ce36">
            <text:p>€ 74.793,73</text:p>
          </table:table-cell>
          <table:table-cell office:value-type="date" office:date-value="2023-08-15T00:00:00" table:style-name="ce37">
            <text:p>15 augustus 2023</text:p>
          </table:table-cell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HOY Arena B.V.</text:p>
          </table:table-cell>
          <table:table-cell office:value-type="string" table:style-name="ce38">
            <text:p>Ahoyweg 10,<text:s/></text:p>
            <text:p>3084 BA Rotterdam</text:p>
          </table:table-cell>
          <table:table-cell office:value-type="currency" office:value="74905.05" table:style-name="ce36">
            <text:p>€ 74.905,05</text:p>
          </table:table-cell>
          <table:table-cell office:value-type="date" office:date-value="2023-11-20T00:00:00" table:style-name="ce37">
            <text:p>2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159823.94" table:formula="of:=SUM([.F86:.F89])" table:style-name="ce56">
            <text:p>€ 159.823,94</text:p>
          </table:table-cell>
          <table:table-cell office:value-type="string" table:style-name="ce35">
            <text:p>Ditmeijers Group B.V.</text:p>
          </table:table-cell>
          <table:table-cell office:value-type="string" table:style-name="ce38">
            <text:p>Oudezijdse Voorburgwal 57,<text:s/></text:p>
            <text:p>1012 El Amsterdam</text:p>
          </table:table-cell>
          <table:table-cell office:value-type="currency" office:value="33295.57" table:style-name="ce36">
            <text:p>€ 33.295,57</text:p>
          </table:table-cell>
          <table:table-cell office:value-type="date" office:date-value="2023-01-25T00:00:00" table:style-name="ce37">
            <text:p>25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Ditmeijers Group B.V.</text:p>
          </table:table-cell>
          <table:table-cell office:value-type="string" table:style-name="ce38">
            <text:p>Oudezijdse Voorburgwal 57,<text:s/></text:p>
            <text:p>1012 El Amsterdam</text:p>
          </table:table-cell>
          <table:table-cell office:value-type="currency" office:value="40361.24" table:style-name="ce36">
            <text:p>€ 40.361,24</text:p>
          </table:table-cell>
          <table:table-cell office:value-type="date" office:date-value="2023-02-14T00:00:00" table:style-name="ce37">
            <text:p>14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Ditmeijers Group B.V.</text:p>
          </table:table-cell>
          <table:table-cell office:value-type="string" table:style-name="ce38">
            <text:p>Oudezijdse Voorburgwal 57,<text:s/></text:p>
            <text:p>1012 El Amsterdam</text:p>
          </table:table-cell>
          <table:table-cell office:value-type="currency" office:value="50440.67" table:style-name="ce36">
            <text:p>€ 50.440,67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Ditmeijers Group B.V.</text:p>
          </table:table-cell>
          <table:table-cell office:value-type="string" table:style-name="ce38">
            <text:p>Oudezijdse Voorburgwal 57,<text:s/></text:p>
            <text:p>1012 El Amsterdam</text:p>
          </table:table-cell>
          <table:table-cell office:value-type="currency" office:value="35726.46" table:style-name="ce36">
            <text:p>€ 35.726,46</text:p>
          </table:table-cell>
          <table:table-cell office:value-type="date" office:date-value="2023-11-22T00:00:00" table:style-name="ce37">
            <text:p>22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65327.630000000005" table:formula="of:=SUM([.F90:.F91])" table:style-name="ce56">
            <text:p>€ 65.327,63</text:p>
          </table:table-cell>
          <table:table-cell office:value-type="string" table:style-name="ce35">
            <text:p>DPG media</text:p>
          </table:table-cell>
          <table:table-cell office:value-type="string" table:style-name="ce38">
            <text:p>Jacob Bontiusplaats 9,<text:s/></text:p>
            <text:p>1018 LL Amsterdam</text:p>
          </table:table-cell>
          <table:table-cell office:value-type="currency" office:value="29442.080000000002" table:style-name="ce36">
            <text:p>€ 29.442,08</text:p>
          </table:table-cell>
          <table:table-cell office:value-type="date" office:date-value="2023-03-14T00:00:00" table:style-name="ce37">
            <text:p>14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DPG media</text:p>
          </table:table-cell>
          <table:table-cell office:value-type="string" table:style-name="ce38">
            <text:p>Jacob Bontiusplaats 9,<text:s/></text:p>
            <text:p>1018 LL Amsterdam</text:p>
          </table:table-cell>
          <table:table-cell office:value-type="currency" office:value="35885.550000000003" table:style-name="ce36">
            <text:p>€ 35.885,55</text:p>
          </table:table-cell>
          <table:table-cell office:value-type="date" office:date-value="2023-11-28T00:00:00" table:style-name="ce37">
            <text:p>28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83691.259999999995" table:formula="of:=SUM([.F92:.F93])" table:style-name="ce56">
            <text:p>€ 83.691,26</text:p>
          </table:table-cell>
          <table:table-cell office:value-type="string" table:style-name="ce35">
            <text:p>GroenLinks</text:p>
          </table:table-cell>
          <table:table-cell office:value-type="string" table:style-name="ce38">
            <text:p>Sint Jacobsstraat 12,<text:s/></text:p>
            <text:p>3511 BS Utrecht</text:p>
          </table:table-cell>
          <table:table-cell office:value-type="currency" office:value="29528.63" table:style-name="ce36">
            <text:p>€ 29.528,63</text:p>
          </table:table-cell>
          <table:table-cell office:value-type="date" office:date-value="2023-12-05T00:00:00" table:style-name="ce37">
            <text:p>5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GroenLinks</text:p>
          </table:table-cell>
          <table:table-cell office:value-type="string" table:style-name="ce38">
            <text:p>Sint Jacobsstraat 12,<text:s/></text:p>
            <text:p>3511 BS Utrecht</text:p>
          </table:table-cell>
          <table:table-cell office:value-type="currency" office:value="54162.63" table:style-name="ce36">
            <text:p>€ 54.162,63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42179.55" table:formula="of:=[.F94]" table:style-name="ce56">
            <text:p>€ 42.179,55</text:p>
          </table:table-cell>
          <table:table-cell office:value-type="string" table:style-name="ce35">
            <text:p>Hexspoor fulfilment</text:p>
          </table:table-cell>
          <table:table-cell office:value-type="string" table:style-name="ce38">
            <text:p>Ladonkseweg 7,<text:s/></text:p>
            <text:p>5281 RN Boxtel</text:p>
          </table:table-cell>
          <table:table-cell office:value-type="currency" office:value="42179.55" table:style-name="ce36">
            <text:p>€ 42.179,55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1517405.03" table:formula="of:=SUM([.F95:.F105])" table:style-name="ce56">
            <text:p>€ 1.517.405,03</text:p>
          </table:table-cell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694540" table:style-name="ce36">
            <text:p>€ 694.540,00</text:p>
          </table:table-cell>
          <table:table-cell office:value-type="date" office:date-value="2023-11-06T00:00:00" table:style-name="ce37">
            <text:p>6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59947.62" table:style-name="ce36">
            <text:p>€ 59.947,62</text:p>
          </table:table-cell>
          <table:table-cell office:value-type="date" office:date-value="2023-11-10T00:00:00" table:style-name="ce37">
            <text:p>1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48400" table:style-name="ce36">
            <text:p>€ 48.400,00</text:p>
          </table:table-cell>
          <table:table-cell office:value-type="date" office:date-value="2023-11-13T00:00:00" table:style-name="ce37">
            <text:p>13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39930" table:style-name="ce36">
            <text:p>€ 39.930,00</text:p>
          </table:table-cell>
          <table:table-cell office:value-type="date" office:date-value="2023-11-13T00:00:00" table:style-name="ce37">
            <text:p>13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186836.41" table:style-name="ce36">
            <text:p>€ 186.836,41</text:p>
          </table:table-cell>
          <table:table-cell office:value-type="date" office:date-value="2023-12-04T00:00:00" table:style-name="ce37">
            <text:p>4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60500" table:style-name="ce36">
            <text:p>€ 60.500,00</text:p>
          </table:table-cell>
          <table:table-cell office:value-type="date" office:date-value="2023-12-07T00:00:00" table:style-name="ce37">
            <text:p>7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79860" table:style-name="ce36">
            <text:p>€ 79.860,00</text:p>
          </table:table-cell>
          <table:table-cell office:value-type="date" office:date-value="2023-12-07T00:00:00" table:style-name="ce37">
            <text:p>7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48400" table:style-name="ce36">
            <text:p>€ 48.400,00</text:p>
          </table:table-cell>
          <table:table-cell office:value-type="date" office:date-value="2023-12-07T00:00:00" table:style-name="ce37">
            <text:p>7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32887.800000000003" table:style-name="ce36">
            <text:p>€ 32.887,80</text:p>
          </table:table-cell>
          <table:table-cell office:value-type="date" office:date-value="2023-12-14T00:00:00" table:style-name="ce37">
            <text:p>14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120903.2" table:style-name="ce36">
            <text:p>€ 120.903,20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2 OC B.V.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145200" table:style-name="ce36">
            <text:p>€ 145.200,00</text:p>
          </table:table-cell>
          <table:table-cell office:value-type="date" office:date-value="2023-09-07T00:00:00" table:style-name="ce37">
            <text:p>7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74233.5" table:formula="of:=SUM([.F106:.F107])" table:style-name="ce56">
            <text:p>€ 74.233,50</text:p>
          </table:table-cell>
          <table:table-cell office:value-type="string" table:style-name="ce35">
            <text:p>Max.n1</text:p>
          </table:table-cell>
          <table:table-cell office:value-type="string" table:style-name="ce38">
            <text:p>Roggestraat 44,<text:s/></text:p>
            <text:p>7311 CD Apeldoorn</text:p>
          </table:table-cell>
          <table:table-cell office:value-type="currency" office:value="26257" table:style-name="ce36">
            <text:p>€ 26.257,00</text:p>
          </table:table-cell>
          <table:table-cell office:value-type="date" office:date-value="2023-09-29T00:00:00" table:style-name="ce37">
            <text:p>29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Max.n1</text:p>
          </table:table-cell>
          <table:table-cell office:value-type="string" table:style-name="ce38">
            <text:p>Roggestraat 44,<text:s/></text:p>
            <text:p>7311 CD Apeldoorn</text:p>
          </table:table-cell>
          <table:table-cell office:value-type="currency" office:value="47976.5" table:style-name="ce36">
            <text:p>€ 47.976,50</text:p>
          </table:table-cell>
          <table:table-cell office:value-type="date" office:date-value="2023-11-15T00:00:00" table:style-name="ce37">
            <text:p>15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55055" table:formula="of:=[.F108]" table:style-name="ce56">
            <text:p>€ 55.055,00</text:p>
          </table:table-cell>
          <table:table-cell office:value-type="string" table:style-name="ce35">
            <text:p>OOHA Media</text:p>
          </table:table-cell>
          <table:table-cell office:value-type="string" table:style-name="ce38">
            <text:p>Anthonie Fokkerstraat 39 A,<text:s/></text:p>
            <text:p>3772 MP Barneveld</text:p>
          </table:table-cell>
          <table:table-cell office:value-type="currency" office:value="55055" table:style-name="ce36">
            <text:p>€ 55.055,00</text:p>
          </table:table-cell>
          <table:table-cell office:value-type="date" office:date-value="2023-02-20T00:00:00" table:style-name="ce37">
            <text:p>20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134381.29999999999" table:formula="of:=SUM([.F109:.F112])" table:style-name="ce56">
            <text:p>€ 134.381,30</text:p>
          </table:table-cell>
          <table:table-cell office:value-type="string" table:style-name="ce38">
            <text:p>Platinastaete events Business Comp</text:p>
          </table:table-cell>
          <table:table-cell office:value-type="string" table:style-name="ce38">
            <text:p>Maanweg 174,<text:s/></text:p>
            <text:p>2516 AB Den Haag</text:p>
          </table:table-cell>
          <table:table-cell office:value-type="currency" office:value="31701.8" table:style-name="ce36">
            <text:p>€ 31.701,80</text:p>
          </table:table-cell>
          <table:table-cell office:value-type="date" office:date-value="2023-02-01T00:00:00" table:style-name="ce37">
            <text:p>1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8">
            <text:p>Platinastaete events Business Comp</text:p>
          </table:table-cell>
          <table:table-cell office:value-type="string" table:style-name="ce38">
            <text:p>Maanweg 174,<text:s/></text:p>
            <text:p>2516 AB Den Haag</text:p>
          </table:table-cell>
          <table:table-cell office:value-type="currency" office:value="34226.5" table:style-name="ce36">
            <text:p>€ 34.226,50</text:p>
          </table:table-cell>
          <table:table-cell office:value-type="date" office:date-value="2023-05-01T00:00:00" table:style-name="ce37">
            <text:p>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8">
            <text:p>Platinastaete events Business Comp</text:p>
          </table:table-cell>
          <table:table-cell office:value-type="string" table:style-name="ce38">
            <text:p>Maanweg 174,<text:s/></text:p>
            <text:p>2516 AB Den Haag</text:p>
          </table:table-cell>
          <table:table-cell office:value-type="currency" office:value="34226.5" table:style-name="ce36">
            <text:p>€ 34.226,50</text:p>
          </table:table-cell>
          <table:table-cell office:value-type="date" office:date-value="2023-08-01T00:00:00" table:style-name="ce37">
            <text:p>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8">
            <text:p>Platinastaete events Business Comp</text:p>
          </table:table-cell>
          <table:table-cell office:value-type="string" table:style-name="ce38">
            <text:p>Maanweg 174,<text:s/></text:p>
            <text:p>2516 AB Den Haag</text:p>
          </table:table-cell>
          <table:table-cell office:value-type="currency" office:value="34226.5" table:style-name="ce36">
            <text:p>€ 34.226,50</text:p>
          </table:table-cell>
          <table:table-cell office:value-type="date" office:date-value="2023-11-01T00:00:00" table:style-name="ce37">
            <text:p>1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34305.129999999997" table:formula="of:=[.F113]" table:style-name="ce56">
            <text:p>€ 34.305,13</text:p>
          </table:table-cell>
          <table:table-cell office:value-type="string" table:style-name="ce35">
            <text:p>Projects bv</text:p>
          </table:table-cell>
          <table:table-cell office:value-type="string" table:style-name="ce38">
            <text:p>Wasaweg 16 C,<text:s/></text:p>
            <text:p>9723 JD Groningen</text:p>
          </table:table-cell>
          <table:table-cell office:value-type="currency" office:value="34305.129999999997" table:style-name="ce36">
            <text:p>€ 34.305,13</text:p>
          </table:table-cell>
          <table:table-cell office:value-type="date" office:date-value="2023-10-11T00:00:00" table:style-name="ce37">
            <text:p>1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26722.92" table:formula="of:=[.F114]" table:style-name="ce56">
            <text:p>€ 26.722,92</text:p>
          </table:table-cell>
          <table:table-cell office:value-type="string" table:style-name="ce58">
            <text:p>S. van Bueren</text:p>
          </table:table-cell>
          <table:table-cell office:value-type="string" table:style-name="ce35">
            <text:p>Brussel (België)</text:p>
          </table:table-cell>
          <table:table-cell office:value-type="currency" office:value="26722.92" table:style-name="ce36">
            <text:p>€ 26.722,92</text:p>
          </table:table-cell>
          <table:table-cell office:value-type="date" office:date-value="2023-12-16T00:00:00" table:style-name="ce37">
            <text:p>16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368385.70999999996" table:formula="of:=SUM([.F115:.F118])" table:style-name="ce56">
            <text:p>€ 368.385,71</text:p>
          </table:table-cell>
          <table:table-cell office:value-type="string" table:style-name="ce35">
            <text:p>Stroom mediacommunicatie b.v.</text:p>
          </table:table-cell>
          <table:table-cell office:value-type="string" table:style-name="ce38">
            <text:p>Vasteland 40,<text:s/></text:p>
            <text:p>3011 BM Rotterdam</text:p>
          </table:table-cell>
          <table:table-cell office:value-type="currency" office:value="122815" table:style-name="ce36">
            <text:p>€ 122.815,00</text:p>
          </table:table-cell>
          <table:table-cell office:value-type="date" office:date-value="2023-02-01T00:00:00" table:style-name="ce37">
            <text:p>1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Stroom mediacommunicatie b.v.</text:p>
          </table:table-cell>
          <table:table-cell office:value-type="string" table:style-name="ce38">
            <text:p>Vasteland 40,<text:s/></text:p>
            <text:p>3011 BM Rotterdam</text:p>
          </table:table-cell>
          <table:table-cell office:value-type="currency" office:value="39277.81" table:style-name="ce36">
            <text:p>€ 39.277,81</text:p>
          </table:table-cell>
          <table:table-cell office:value-type="date" office:date-value="2023-02-24T00:00:00" table:style-name="ce37">
            <text:p>24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Stroom mediacommunicatie b.v.</text:p>
          </table:table-cell>
          <table:table-cell office:value-type="string" table:style-name="ce38">
            <text:p>Vasteland 40,<text:s/></text:p>
            <text:p>3011 BM Rotterdam</text:p>
          </table:table-cell>
          <table:table-cell office:value-type="currency" office:value="96987.55" table:style-name="ce36">
            <text:p>€ 96.987,55</text:p>
          </table:table-cell>
          <table:table-cell office:value-type="date" office:date-value="2023-02-28T00:00:00" table:style-name="ce37">
            <text:p>28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Stroom mediacommunicatie b.v.</text:p>
          </table:table-cell>
          <table:table-cell office:value-type="string" table:style-name="ce38">
            <text:p>Vasteland 40,<text:s/></text:p>
            <text:p>3011 BM Rotterdam</text:p>
          </table:table-cell>
          <table:table-cell office:value-type="currency" office:value="109305.35" table:style-name="ce36">
            <text:p>€ 109.305,35</text:p>
          </table:table-cell>
          <table:table-cell office:value-type="date" office:date-value="2023-03-14T00:00:00" table:style-name="ce37">
            <text:p>14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32730.5" table:formula="of:=[.F119]" table:style-name="ce56">
            <text:p>€ 32.730,50</text:p>
          </table:table-cell>
          <table:table-cell office:value-type="string" table:style-name="ce35">
            <text:p>Zaakado</text:p>
          </table:table-cell>
          <table:table-cell office:value-type="string" table:style-name="ce38">
            <text:p>Veldkersweg 18 A,<text:s/></text:p>
            <text:p>3053 JR Rotterdam</text:p>
          </table:table-cell>
          <table:table-cell office:value-type="currency" office:value="32730.5" table:style-name="ce36">
            <text:p>€ 32.730,50</text:p>
          </table:table-cell>
          <table:table-cell office:value-type="date" office:date-value="2023-08-17T00:00:00" table:style-name="ce37">
            <text:p>17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1065244" table:formula="of:=SUM([.F120:.F131])" table:style-name="ce56">
            <text:p>€ 1.065.244,00</text:p>
          </table:table-cell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62325" table:style-name="ce36">
            <text:p>€ 62.325,00</text:p>
          </table:table-cell>
          <table:table-cell office:value-type="date" office:date-value="2023-01-31T00:00:00" table:style-name="ce37">
            <text:p>3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89884" table:style-name="ce36">
            <text:p>€ 89.884,00</text:p>
          </table:table-cell>
          <table:table-cell office:value-type="date" office:date-value="2023-02-28T00:00:00" table:style-name="ce37">
            <text:p>28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73428" table:style-name="ce36">
            <text:p>€ 73.428,00</text:p>
          </table:table-cell>
          <table:table-cell office:value-type="date" office:date-value="2023-03-31T00:00:00" table:style-name="ce37">
            <text:p>3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76809" table:style-name="ce36">
            <text:p>€ 76.809,00</text:p>
          </table:table-cell>
          <table:table-cell office:value-type="date" office:date-value="2023-04-30T00:00:00" table:style-name="ce37">
            <text:p>30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151681" table:style-name="ce36">
            <text:p>€ 151.681,00</text:p>
          </table:table-cell>
          <table:table-cell office:value-type="date" office:date-value="2023-05-31T00:00:00" table:style-name="ce37">
            <text:p>3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74833" table:style-name="ce36">
            <text:p>€ 74.833,00</text:p>
          </table:table-cell>
          <table:table-cell office:value-type="date" office:date-value="2023-06-30T00:00:00" table:style-name="ce37">
            <text:p>30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122550" table:style-name="ce36">
            <text:p>€ 122.550,00</text:p>
          </table:table-cell>
          <table:table-cell office:value-type="date" office:date-value="2023-07-31T00:00:00" table:style-name="ce37">
            <text:p>3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73129" table:style-name="ce36">
            <text:p>€ 73.129,00</text:p>
          </table:table-cell>
          <table:table-cell office:value-type="date" office:date-value="2023-08-31T00:00:00" table:style-name="ce37">
            <text:p>3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73749" table:style-name="ce36">
            <text:p>€ 73.749,00</text:p>
          </table:table-cell>
          <table:table-cell office:value-type="date" office:date-value="2023-09-30T00:00:00" table:style-name="ce37">
            <text:p>3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73462" table:style-name="ce36">
            <text:p>€ 73.462,00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77408" table:style-name="ce36">
            <text:p>€ 77.408,00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F Kennedylaan 512,<text:s/></text:p>
            <text:p>2595 BL Den Haag</text:p>
          </table:table-cell>
          <table:table-cell office:value-type="currency" office:value="115986" table:style-name="ce36">
            <text:p>€ 115.986,00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office:value-type="currency" office:value="466969.13" table:style-name="ce56">
            <text:p>€ 466.969,13</text:p>
          </table:table-cell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3043.64" table:style-name="ce36">
            <text:p>€ 33.043,64</text:p>
          </table:table-cell>
          <table:table-cell office:value-type="date" office:date-value="2023-01-31T00:00:00" table:style-name="ce37">
            <text:p>3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7162.85" table:style-name="ce36">
            <text:p>€ 37.162,85</text:p>
          </table:table-cell>
          <table:table-cell office:value-type="date" office:date-value="2023-02-28T00:00:00" table:style-name="ce37">
            <text:p>28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47521.919999999998" table:style-name="ce36">
            <text:p>€ 47.521,92</text:p>
          </table:table-cell>
          <table:table-cell office:value-type="date" office:date-value="2023-03-31T00:00:00" table:style-name="ce37">
            <text:p>3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40052.25" table:style-name="ce36">
            <text:p>€ 40.052,25</text:p>
          </table:table-cell>
          <table:table-cell office:value-type="date" office:date-value="2023-04-30T00:00:00" table:style-name="ce37">
            <text:p>30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9418.44" table:style-name="ce36">
            <text:p>€ 39.418,44</text:p>
          </table:table-cell>
          <table:table-cell office:value-type="date" office:date-value="2023-05-31T00:00:00" table:style-name="ce37">
            <text:p>3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8544.019999999997" table:style-name="ce36">
            <text:p>€ 38.544,02</text:p>
          </table:table-cell>
          <table:table-cell office:value-type="date" office:date-value="2023-06-30T00:00:00" table:style-name="ce37">
            <text:p>30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8858.47" table:style-name="ce36">
            <text:p>€ 38.858,47</text:p>
          </table:table-cell>
          <table:table-cell office:value-type="date" office:date-value="2023-07-31T00:00:00" table:style-name="ce37">
            <text:p>3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7135.730000000003" table:style-name="ce36">
            <text:p>€ 37.135,73</text:p>
          </table:table-cell>
          <table:table-cell office:value-type="date" office:date-value="2023-08-31T00:00:00" table:style-name="ce37">
            <text:p>3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9208.67" table:style-name="ce36">
            <text:p>€ 39.208,67</text:p>
          </table:table-cell>
          <table:table-cell office:value-type="date" office:date-value="2023-09-30T00:00:00" table:style-name="ce37">
            <text:p>3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9228.06" table:style-name="ce36">
            <text:p>€ 39.228,06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9827.47" table:style-name="ce36">
            <text:p>€ 39.827,47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table:style-name="ce26"/>
          <table:table-cell table:style-name="ce56"/>
          <table:table-cell office:value-type="string" table:style-name="ce35">
            <text:p>ABP Pensioenfonds</text:p>
          </table:table-cell>
          <table:table-cell office:value-type="string" table:style-name="ce38">
            <text:p>Oude Lindestraat 71,<text:s/></text:p>
            <text:p>6412 EJ Heerlen</text:p>
          </table:table-cell>
          <table:table-cell office:value-type="currency" office:value="36967.61" table:style-name="ce36">
            <text:p>€ 36.967,61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A</text:p>
          </table:table-cell>
          <table:table-cell office:value-type="string" table:style-name="ce42">
            <text:p>Foundation Max van den Stoel</text:p>
          </table:table-cell>
          <table:table-cell table:style-name="ce56"/>
          <table:table-cell office:value-type="string" table:style-name="ce35">
            <text:p>Zalen pakhuis de zwager</text:p>
          </table:table-cell>
          <table:table-cell office:value-type="string" table:style-name="ce38">
            <text:p>Piet Heinkade 181 B,<text:s/></text:p>
            <text:p>1019 HC Amsterdam</text:p>
          </table:table-cell>
          <table:table-cell office:value-type="currency" office:value="31945.39" table:style-name="ce36">
            <text:p>€ 31.945,39</text:p>
          </table:table-cell>
          <table:table-cell office:value-type="date" office:date-value="2023-12-08T00:00:00" table:style-name="ce37">
            <text:p>8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26670.57" table:style-name="ce56">
            <text:p>€ 26.670,57</text:p>
          </table:table-cell>
          <table:table-cell office:value-type="string" table:style-name="ce35">
            <text:p>Stichting Amare</text:p>
          </table:table-cell>
          <table:table-cell office:value-type="string" table:style-name="ce38">
            <text:p>Spuiplein 150,<text:s/></text:p>
            <text:p>2511 DG Den Haag</text:p>
          </table:table-cell>
          <table:table-cell office:value-type="currency" office:value="26670.57" table:style-name="ce36">
            <text:p>€ 26.670,57</text:p>
          </table:table-cell>
          <table:table-cell office:value-type="date" office:date-value="2023-03-15T00:00:00" table:style-name="ce37">
            <text:p>15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75753.11" table:style-name="ce56">
            <text:p>€ 75.753,11</text:p>
          </table:table-cell>
          <table:table-cell office:value-type="string" table:style-name="ce35">
            <text:p>B.V. Brabanthalten Exploitatie Mij. (Bern)</text:p>
          </table:table-cell>
          <table:table-cell office:value-type="string" table:style-name="ce38">
            <text:p>Diezekade 2,<text:s/></text:p>
            <text:p>5222 AK 's-Hertogenbosch</text:p>
          </table:table-cell>
          <table:table-cell office:value-type="currency" office:value="75753.11" table:style-name="ce36">
            <text:p>€ 75.753,11</text:p>
          </table:table-cell>
          <table:table-cell office:value-type="date" office:date-value="2023-02-24T00:00:00" table:style-name="ce37">
            <text:p>24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30512.57" table:style-name="ce56">
            <text:p>€ 30.512,57</text:p>
          </table:table-cell>
          <table:table-cell office:value-type="string" table:style-name="ce35">
            <text:p>Engage TV B.V.</text:p>
          </table:table-cell>
          <table:table-cell office:value-type="string" table:style-name="ce38">
            <text:p>Dukdalfweg 34,<text:s/></text:p>
            <text:p>1041 BE Amsterdam</text:p>
          </table:table-cell>
          <table:table-cell office:value-type="currency" office:value="30512.57" table:style-name="ce36">
            <text:p>€ 30.512,57</text:p>
          </table:table-cell>
          <table:table-cell office:value-type="date" office:date-value="2023-02-17T00:00:00" table:style-name="ce37">
            <text:p>17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26535" table:style-name="ce56">
            <text:p>€ 26.535,00</text:p>
          </table:table-cell>
          <table:table-cell office:value-type="string" table:style-name="ce35">
            <text:p>European Greens</text:p>
          </table:table-cell>
          <table:table-cell office:value-type="string" table:style-name="ce38">
            <text:p>Rue du Tacitume 34,<text:s/></text:p>
            <text:p>B-1000 Brussel (België)</text:p>
          </table:table-cell>
          <table:table-cell office:value-type="currency" office:value="26535" table:style-name="ce36">
            <text:p>€ 26.535,00</text:p>
          </table:table-cell>
          <table:table-cell office:value-type="date" office:date-value="2023-01-16T00:00:00" table:style-name="ce37">
            <text:p>16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521114.53" table:style-name="ce56">
            <text:p>€ 521.114,53</text:p>
          </table:table-cell>
          <table:table-cell office:value-type="string" table:style-name="ce35">
            <text:p>Google Adwords</text:p>
          </table:table-cell>
          <table:table-cell office:value-type="string" table:style-name="ce38">
            <text:p>Gordon House Barrow street 4,<text:s/></text:p>
            <text:p>D04 E5W5 Dublin (Ierland)</text:p>
          </table:table-cell>
          <table:table-cell office:value-type="currency" office:value="112470.47" table:style-name="ce36">
            <text:p>€ 112.470,47</text:p>
          </table:table-cell>
          <table:table-cell office:value-type="date" office:date-value="2023-03-31T00:00:00" table:style-name="ce37">
            <text:p>3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Google Adwords</text:p>
          </table:table-cell>
          <table:table-cell office:value-type="string" table:style-name="ce38">
            <text:p>Gordon House Barrow street 4,<text:s/></text:p>
            <text:p>D04 E5W5 Dublin (Ierland)</text:p>
          </table:table-cell>
          <table:table-cell office:value-type="currency" office:value="359331.43" table:style-name="ce36">
            <text:p>€ 359.331,43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Google Adwords</text:p>
          </table:table-cell>
          <table:table-cell office:value-type="string" table:style-name="ce38">
            <text:p>Gordon House Barrow street 4,<text:s/></text:p>
            <text:p>D04 E5W5 Dublin (Ierland)</text:p>
          </table:table-cell>
          <table:table-cell office:value-type="currency" office:value="49312.63" table:style-name="ce36">
            <text:p>€ 49.312,63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190119.21000000002" table:style-name="ce56">
            <text:p>€ 190.119,21</text:p>
          </table:table-cell>
          <table:table-cell office:value-type="string" table:style-name="ce35">
            <text:p>Hajofi Onroerend Goed B.V.</text:p>
          </table:table-cell>
          <table:table-cell office:value-type="string" table:style-name="ce38">
            <text:p>Postbus 390,<text:s/></text:p>
            <text:p>3500 AJ Utrecht</text:p>
          </table:table-cell>
          <table:table-cell office:value-type="currency" office:value="47506.05" table:style-name="ce36">
            <text:p>€ 47.506,05</text:p>
          </table:table-cell>
          <table:table-cell office:value-type="date" office:date-value="2023-03-01T00:00:00" table:style-name="ce37">
            <text:p>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Hajofi Onroerend Goed B.V.</text:p>
          </table:table-cell>
          <table:table-cell office:value-type="string" table:style-name="ce38">
            <text:p>Postbus 390,<text:s/></text:p>
            <text:p>3500 AJ Utrecht</text:p>
          </table:table-cell>
          <table:table-cell office:value-type="currency" office:value="47506.05" table:style-name="ce36">
            <text:p>€ 47.506,05</text:p>
          </table:table-cell>
          <table:table-cell office:value-type="date" office:date-value="2023-06-01T00:00:00" table:style-name="ce37">
            <text:p>1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Hajofi Onroerend Goed B.V.</text:p>
          </table:table-cell>
          <table:table-cell office:value-type="string" table:style-name="ce38">
            <text:p>Postbus 390,<text:s/></text:p>
            <text:p>3500 AJ Utrecht</text:p>
          </table:table-cell>
          <table:table-cell office:value-type="currency" office:value="47506.05" table:style-name="ce36">
            <text:p>€ 47.506,05</text:p>
          </table:table-cell>
          <table:table-cell office:value-type="date" office:date-value="2023-09-01T00:00:00" table:style-name="ce37">
            <text:p>1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Hajofi Onroerend Goed B.V.</text:p>
          </table:table-cell>
          <table:table-cell office:value-type="string" table:style-name="ce38">
            <text:p>Postbus 390,<text:s/></text:p>
            <text:p>3500 AJ Utrecht</text:p>
          </table:table-cell>
          <table:table-cell office:value-type="currency" office:value="47601.06" table:style-name="ce36">
            <text:p>€ 47.601,06</text:p>
          </table:table-cell>
          <table:table-cell office:value-type="date" office:date-value="2023-12-01T00:00:00" table:style-name="ce37">
            <text:p>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798668.97" table:formula="of:=SUM([.F156:.F158])" table:style-name="ce56">
            <text:p>€ 798.668,97</text:p>
          </table:table-cell>
          <table:table-cell office:value-type="string" table:style-name="ce35">
            <text:p>M2 OC (was M2Media &amp; More BV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200092.86" table:style-name="ce36">
            <text:p>€ 200.092,86</text:p>
          </table:table-cell>
          <table:table-cell office:value-type="date" office:date-value="2023-09-29T00:00:00" table:style-name="ce37">
            <text:p>29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9"/>
          <table:table-cell office:value-type="string" table:style-name="ce58">
            <text:p>M2 OC (was M2Media &amp; More BV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477576.11" table:style-name="ce44">
            <text:p>€ 477.576,11</text:p>
          </table:table-cell>
          <table:table-cell office:value-type="date" office:date-value="2023-11-14T00:00:00" table:style-name="ce40">
            <text:p>14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9"/>
          <table:table-cell office:value-type="string" table:style-name="ce58">
            <text:p>M2 OC (was M2Media &amp; More BV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121000" table:style-name="ce44">
            <text:p>€ 121.000,00</text:p>
          </table:table-cell>
          <table:table-cell office:value-type="date" office:date-value="2023-11-15T00:00:00" table:style-name="ce40">
            <text:p>15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352675.86000000004" table:style-name="ce56">
            <text:p>€ 352.675,86</text:p>
          </table:table-cell>
          <table:table-cell office:value-type="string" table:style-name="ce35">
            <text:p>M2Media &amp; More BV (nu M2 OC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60333.02" table:style-name="ce36">
            <text:p>€ 60.333,02</text:p>
          </table:table-cell>
          <table:table-cell office:value-type="date" office:date-value="2023-03-06T00:00:00" table:style-name="ce37">
            <text:p>6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2Media &amp; More BV (nu M2 OC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59057.26" table:style-name="ce36">
            <text:p>€ 59.057,26</text:p>
          </table:table-cell>
          <table:table-cell office:value-type="date" office:date-value="2023-03-13T00:00:00" table:style-name="ce37">
            <text:p>13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2Media &amp; More BV (nu M2 OC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49346.22" table:style-name="ce36">
            <text:p>€ 49.346,22</text:p>
          </table:table-cell>
          <table:table-cell office:value-type="date" office:date-value="2023-03-06T00:00:00" table:style-name="ce37">
            <text:p>6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2Media &amp; More BV (nu M2 OC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48400" table:style-name="ce36">
            <text:p>€ 48.400,00</text:p>
          </table:table-cell>
          <table:table-cell office:value-type="date" office:date-value="2023-03-01T00:00:00" table:style-name="ce37">
            <text:p>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2Media &amp; More BV (nu M2 OC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45254" table:style-name="ce36">
            <text:p>€ 45.254,00</text:p>
          </table:table-cell>
          <table:table-cell office:value-type="date" office:date-value="2023-03-01T00:00:00" table:style-name="ce37">
            <text:p>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2Media &amp; More BV (nu M2 OC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30250" table:style-name="ce36">
            <text:p>€ 30.250,00</text:p>
          </table:table-cell>
          <table:table-cell office:value-type="date" office:date-value="2023-03-08T00:00:00" table:style-name="ce37">
            <text:p>8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2Media &amp; More BV (nu M2 OC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30173.77" table:style-name="ce36">
            <text:p>€ 30.173,77</text:p>
          </table:table-cell>
          <table:table-cell office:value-type="date" office:date-value="2023-03-06T00:00:00" table:style-name="ce37">
            <text:p>6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2Media &amp; More BV (nu M2 OC)</text:p>
          </table:table-cell>
          <table:table-cell office:value-type="string" table:style-name="ce38">
            <text:p>Johan van Hasseltweg 27,<text:s/></text:p>
            <text:p>1021 KN Amsterdam</text:p>
          </table:table-cell>
          <table:table-cell office:value-type="currency" office:value="29861.59" table:style-name="ce36">
            <text:p>€ 29.861,59</text:p>
          </table:table-cell>
          <table:table-cell office:value-type="date" office:date-value="2023-03-06T00:00:00" table:style-name="ce37">
            <text:p>6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137312" table:style-name="ce56">
            <text:p>€ 137.312,00</text:p>
          </table:table-cell>
          <table:table-cell office:value-type="string" table:style-name="ce35">
            <text:p>ICS<text:s/></text:p>
          </table:table-cell>
          <table:table-cell office:value-type="string" table:style-name="ce38">
            <text:p>Postbus 46,<text:s/></text:p>
            <text:p>1110 AA Diemen</text:p>
          </table:table-cell>
          <table:table-cell office:value-type="currency" office:value="107691" table:style-name="ce36">
            <text:p>€ 107.691,00</text:p>
          </table:table-cell>
          <table:table-cell office:value-type="date" office:date-value="2023-04-11T00:00:00" table:style-name="ce37">
            <text:p>11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ICS<text:s/></text:p>
          </table:table-cell>
          <table:table-cell office:value-type="string" table:style-name="ce38">
            <text:p>Postbus 46,<text:s/></text:p>
            <text:p>1110 AA Diemen</text:p>
          </table:table-cell>
          <table:table-cell office:value-type="currency" office:value="29621" table:style-name="ce36">
            <text:p>€ 29.621,00</text:p>
          </table:table-cell>
          <table:table-cell office:value-type="date" office:date-value="2023-03-08T00:00:00" table:style-name="ce37">
            <text:p>8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479330.05000000005" table:style-name="ce56">
            <text:p>€ 479.330,05</text:p>
          </table:table-cell>
          <table:table-cell office:value-type="string" table:style-name="ce35">
            <text:p>PNO Media</text:p>
          </table:table-cell>
          <table:table-cell office:value-type="string" table:style-name="ce38">
            <text:p>Seinstraat 12,<text:s/></text:p>
            <text:p>1200 BH Hilversum</text:p>
          </table:table-cell>
          <table:table-cell office:value-type="currency" office:value="74816.25" table:style-name="ce36">
            <text:p>€ 74.816,25</text:p>
          </table:table-cell>
          <table:table-cell office:value-type="date" office:date-value="2023-03-13T00:00:00" table:style-name="ce37">
            <text:p>13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PNO Media</text:p>
          </table:table-cell>
          <table:table-cell office:value-type="string" table:style-name="ce38">
            <text:p>Seinstraat 12,<text:s/></text:p>
            <text:p>1200 BH Hilversum</text:p>
          </table:table-cell>
          <table:table-cell office:value-type="currency" office:value="25368.66" table:style-name="ce36">
            <text:p>€ 25.368,66</text:p>
          </table:table-cell>
          <table:table-cell office:value-type="date" office:date-value="2023-01-10T00:00:00" table:style-name="ce37">
            <text:p>10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PNO Media</text:p>
          </table:table-cell>
          <table:table-cell office:value-type="string" table:style-name="ce38">
            <text:p>Seinstraat 12,<text:s/></text:p>
            <text:p>1200 BH Hilversum</text:p>
          </table:table-cell>
          <table:table-cell office:value-type="currency" office:value="379145.14" table:style-name="ce36">
            <text:p>€ 379.145,14</text:p>
          </table:table-cell>
          <table:table-cell office:value-type="date" office:date-value="2023-12-14T00:00:00" table:style-name="ce37">
            <text:p>14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63650.73" table:style-name="ce56">
            <text:p>€ 63.650,73</text:p>
          </table:table-cell>
          <table:table-cell office:value-type="string" table:style-name="ce35">
            <text:p>Stagelight Verhuur bv</text:p>
          </table:table-cell>
          <table:table-cell office:value-type="string" table:style-name="ce38">
            <text:p>De Beverspijken 5,<text:s/></text:p>
            <text:p>5221 EE 's-Hertogenbosch</text:p>
          </table:table-cell>
          <table:table-cell office:value-type="currency" office:value="63650.73" table:style-name="ce36">
            <text:p>€ 63.650,73</text:p>
          </table:table-cell>
          <table:table-cell office:value-type="date" office:date-value="2023-02-10T00:00:00" table:style-name="ce37">
            <text:p>10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114586.73000000001" table:style-name="ce56">
            <text:p>€ 114.586,73</text:p>
          </table:table-cell>
          <table:table-cell office:value-type="string" table:style-name="ce35">
            <text:p>Timetospeak<text:s/></text:p>
          </table:table-cell>
          <table:table-cell office:value-type="string" table:style-name="ce38">
            <text:p>Zuideinde 168G Z,<text:s/></text:p>
            <text:p>7941 GH Meppel</text:p>
          </table:table-cell>
          <table:table-cell office:value-type="currency" office:value="80210.720000000001" table:style-name="ce36">
            <text:p>€ 80.210,72</text:p>
          </table:table-cell>
          <table:table-cell office:value-type="date" office:date-value="2023-10-06T00:00:00" table:style-name="ce37">
            <text:p>6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Timetospeak<text:s/></text:p>
          </table:table-cell>
          <table:table-cell office:value-type="string" table:style-name="ce38">
            <text:p>Zuideinde 168G Z,<text:s/></text:p>
            <text:p>7941 GH Meppel</text:p>
          </table:table-cell>
          <table:table-cell office:value-type="currency" office:value="34376.01" table:style-name="ce36">
            <text:p>€ 34.376,01</text:p>
          </table:table-cell>
          <table:table-cell office:value-type="date" office:date-value="2023-11-02T00:00:00" table:style-name="ce37">
            <text:p>2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81469.3" table:style-name="ce56">
            <text:p>€ 81.469,30</text:p>
          </table:table-cell>
          <table:table-cell office:value-type="string" table:style-name="ce35">
            <text:p>I &amp; O research</text:p>
          </table:table-cell>
          <table:table-cell office:value-type="string" table:style-name="ce38">
            <text:p>Zuiderval 70,<text:s/></text:p>
            <text:p>7500 AN Enschede</text:p>
          </table:table-cell>
          <table:table-cell office:value-type="currency" office:value="81469.3" table:style-name="ce36">
            <text:p>€ 81.469,30</text:p>
          </table:table-cell>
          <table:table-cell office:value-type="date" office:date-value="2023-11-20T00:00:00" table:style-name="ce37">
            <text:p>2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26767.91" table:style-name="ce56">
            <text:p>€ 26.767,91</text:p>
          </table:table-cell>
          <table:table-cell office:value-type="string" table:style-name="ce35">
            <text:p>Westergasterras BV</text:p>
          </table:table-cell>
          <table:table-cell office:value-type="string" table:style-name="ce38">
            <text:p>Klönneplein 4-6,<text:s/></text:p>
            <text:p>1014 DD Amsterdam</text:p>
          </table:table-cell>
          <table:table-cell office:value-type="currency" office:value="26767.91" table:style-name="ce36">
            <text:p>€ 26.767,91</text:p>
          </table:table-cell>
          <table:table-cell office:value-type="date" office:date-value="2023-11-17T00:00:00" table:style-name="ce37">
            <text:p>17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1082847" table:style-name="ce56">
            <text:p>€ 1.082.847,00</text:p>
          </table:table-cell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76975" table:style-name="ce36">
            <text:p>€ 76.975,00</text:p>
          </table:table-cell>
          <table:table-cell office:value-type="date" office:date-value="2023-02-03T00:00:00" table:style-name="ce37">
            <text:p>3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80715" table:style-name="ce36">
            <text:p>€ 80.715,00</text:p>
          </table:table-cell>
          <table:table-cell office:value-type="date" office:date-value="2023-03-06T00:00:00" table:style-name="ce37">
            <text:p>6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87680" table:style-name="ce36">
            <text:p>€ 87.680,00</text:p>
          </table:table-cell>
          <table:table-cell office:value-type="date" office:date-value="2023-03-24T00:00:00" table:style-name="ce37">
            <text:p>24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70879" table:style-name="ce36">
            <text:p>€ 70.879,00</text:p>
          </table:table-cell>
          <table:table-cell office:value-type="date" office:date-value="2023-04-25T00:00:00" table:style-name="ce37">
            <text:p>25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55534" table:style-name="ce36">
            <text:p>€ 55.534,00</text:p>
          </table:table-cell>
          <table:table-cell office:value-type="date" office:date-value="2023-04-25T00:00:00" table:style-name="ce37">
            <text:p>25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158319" table:style-name="ce36">
            <text:p>€ 158.319,00</text:p>
          </table:table-cell>
          <table:table-cell office:value-type="date" office:date-value="2023-06-08T00:00:00" table:style-name="ce37">
            <text:p>8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71908" table:style-name="ce36">
            <text:p>€ 71.908,00</text:p>
          </table:table-cell>
          <table:table-cell office:value-type="date" office:date-value="2023-06-23T00:00:00" table:style-name="ce37">
            <text:p>23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69578" table:style-name="ce36">
            <text:p>€ 69.578,00</text:p>
          </table:table-cell>
          <table:table-cell office:value-type="date" office:date-value="2023-07-14T00:00:00" table:style-name="ce37">
            <text:p>14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77404" table:style-name="ce36">
            <text:p>€ 77.404,00</text:p>
          </table:table-cell>
          <table:table-cell office:value-type="date" office:date-value="2023-08-25T00:00:00" table:style-name="ce37">
            <text:p>25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77501" table:style-name="ce36">
            <text:p>€ 77.501,00</text:p>
          </table:table-cell>
          <table:table-cell office:value-type="date" office:date-value="2023-09-22T00:00:00" table:style-name="ce37">
            <text:p>22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74943" table:style-name="ce36">
            <text:p>€ 74.943,00</text:p>
          </table:table-cell>
          <table:table-cell office:value-type="date" office:date-value="2023-10-27T00:00:00" table:style-name="ce37">
            <text:p>27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77579" table:style-name="ce36">
            <text:p>€ 77.579,00</text:p>
          </table:table-cell>
          <table:table-cell office:value-type="date" office:date-value="2023-11-27T00:00:00" table:style-name="ce37">
            <text:p>27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103832" table:style-name="ce36">
            <text:p>€ 103.832,00</text:p>
          </table:table-cell>
          <table:table-cell office:value-type="date" office:date-value="2023-12-22T00:00:00" table:style-name="ce37">
            <text:p>22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Herman Gorterstraat 55,<text:s/></text:p>
            <text:p>3511 EW Utrecht</text:p>
          </table:table-cell>
          <table:table-cell office:value-type="currency" office:value="85859" table:style-name="ce36">
            <text:p>€ 85.859,00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51687" table:style-name="ce36">
            <text:p>€ 151.687,00</text:p>
          </table:table-cell>
          <table:table-cell office:value-type="date" office:date-value="2023-01-25T00:00:00" table:style-name="ce37">
            <text:p>25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51894" table:style-name="ce36">
            <text:p>€ 151.894,00</text:p>
          </table:table-cell>
          <table:table-cell office:value-type="date" office:date-value="2023-02-24T00:00:00" table:style-name="ce37">
            <text:p>24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57300" table:style-name="ce36">
            <text:p>€ 157.300,00</text:p>
          </table:table-cell>
          <table:table-cell office:value-type="date" office:date-value="2023-03-24T00:00:00" table:style-name="ce37">
            <text:p>24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35608" table:style-name="ce36">
            <text:p>€ 135.608,00</text:p>
          </table:table-cell>
          <table:table-cell office:value-type="date" office:date-value="2023-04-25T00:00:00" table:style-name="ce37">
            <text:p>25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208412" table:style-name="ce36">
            <text:p>€ 208.412,00</text:p>
          </table:table-cell>
          <table:table-cell office:value-type="date" office:date-value="2023-05-25T00:00:00" table:style-name="ce37">
            <text:p>25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36509" table:style-name="ce36">
            <text:p>€ 136.509,00</text:p>
          </table:table-cell>
          <table:table-cell office:value-type="date" office:date-value="2023-06-23T00:00:00" table:style-name="ce37">
            <text:p>23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34484" table:style-name="ce36">
            <text:p>€ 134.484,00</text:p>
          </table:table-cell>
          <table:table-cell office:value-type="date" office:date-value="2023-07-25T00:00:00" table:style-name="ce37">
            <text:p>25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42584" table:style-name="ce36">
            <text:p>€ 142.584,00</text:p>
          </table:table-cell>
          <table:table-cell office:value-type="date" office:date-value="2023-08-25T00:00:00" table:style-name="ce37">
            <text:p>25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44456" table:style-name="ce36">
            <text:p>€ 144.456,00</text:p>
          </table:table-cell>
          <table:table-cell office:value-type="date" office:date-value="2023-09-25T00:00:00" table:style-name="ce37">
            <text:p>25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41685" table:style-name="ce36">
            <text:p>€ 141.685,00</text:p>
          </table:table-cell>
          <table:table-cell office:value-type="date" office:date-value="2023-10-25T00:00:00" table:style-name="ce37">
            <text:p>25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Medewerkers Vereniging GroenLinks</text:p>
          </table:table-cell>
          <table:table-cell table:style-name="ce35"/>
          <table:table-cell office:value-type="currency" office:value="145392" table:style-name="ce36">
            <text:p>€ 145.392,00</text:p>
          </table:table-cell>
          <table:table-cell office:value-type="date" office:date-value="2023-11-24T00:00:00" table:style-name="ce37">
            <text:p>24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404310" table:style-name="ce56">
            <text:p>€ 404.310,00</text:p>
          </table:table-cell>
          <table:table-cell office:value-type="string" table:style-name="ce35">
            <text:p>Bureau de Helling Wetenschappelijk bureau GroenLinks</text:p>
          </table:table-cell>
          <table:table-cell office:value-type="string" table:style-name="ce38">
            <text:p>St. Jacobsstraat 12,<text:s/></text:p>
            <text:p>3511 BS Utrecht</text:p>
          </table:table-cell>
          <table:table-cell office:value-type="currency" office:value="96000" table:style-name="ce36">
            <text:p>€ 96.000,00</text:p>
          </table:table-cell>
          <table:table-cell office:value-type="date" office:date-value="2022-12-31T00:00:00" table:style-name="ce40">
            <text:p>31 december 2022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ureau de Helling Wetenschappelijk bureau GroenLinks</text:p>
          </table:table-cell>
          <table:table-cell office:value-type="string" table:style-name="ce38">
            <text:p>St. Jacobsstraat 12,<text:s/></text:p>
            <text:p>3511 BS Utrecht</text:p>
          </table:table-cell>
          <table:table-cell office:value-type="currency" office:value="248310" table:style-name="ce36">
            <text:p>€ 248.310,00</text:p>
          </table:table-cell>
          <table:table-cell office:value-type="date" office:date-value="2022-12-31T00:00:00" table:style-name="ce40">
            <text:p>31 december 2022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Bureau de Helling Wetenschappelijk bureau GroenLinks</text:p>
          </table:table-cell>
          <table:table-cell office:value-type="string" table:style-name="ce38">
            <text:p>St. Jacobsstraat 12,<text:s/></text:p>
            <text:p>3511 BS Utrecht</text:p>
          </table:table-cell>
          <table:table-cell office:value-type="currency" office:value="60000" table:style-name="ce36">
            <text:p>€ 60.000,00</text:p>
          </table:table-cell>
          <table:table-cell office:value-type="date" office:date-value="2022-12-31T00:00:00" table:style-name="ce40">
            <text:p>31 december 2022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294014" table:style-name="ce56">
            <text:p>€ 294.014,00</text:p>
          </table:table-cell>
          <table:table-cell office:value-type="string" table:style-name="ce35">
            <text:p>Stichting Bureau de Helling Democracy Development Abroad</text:p>
          </table:table-cell>
          <table:table-cell office:value-type="string" table:style-name="ce38">
            <text:p>St. Jacobsstraat 12,<text:s/></text:p>
            <text:p>3511 BS Utrecht</text:p>
          </table:table-cell>
          <table:table-cell office:value-type="currency" office:value="108922" table:style-name="ce36">
            <text:p>€ 108.922,00</text:p>
          </table:table-cell>
          <table:table-cell office:value-type="date" office:date-value="2022-12-31T00:00:00" table:style-name="ce40">
            <text:p>31 december 2022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Stichting Bureau de Helling Democracy Development Abroad</text:p>
          </table:table-cell>
          <table:table-cell office:value-type="string" table:style-name="ce38">
            <text:p>St. Jacobsstraat 12,<text:s/></text:p>
            <text:p>3511 BS Utrecht</text:p>
          </table:table-cell>
          <table:table-cell office:value-type="currency" office:value="41678" table:style-name="ce36">
            <text:p>€ 41.678,00</text:p>
          </table:table-cell>
          <table:table-cell office:value-type="date" office:date-value="2022-12-31T00:00:00" table:style-name="ce40">
            <text:p>31 december 2022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Stichting Bureau de Helling Democracy Development Abroad</text:p>
          </table:table-cell>
          <table:table-cell office:value-type="string" table:style-name="ce38">
            <text:p>St. Jacobsstraat 12,<text:s/></text:p>
            <text:p>3511 BS Utrecht</text:p>
          </table:table-cell>
          <table:table-cell office:value-type="currency" office:value="143414" table:style-name="ce36">
            <text:p>€ 143.414,00</text:p>
          </table:table-cell>
          <table:table-cell office:value-type="date" office:date-value="2022-12-31T00:00:00" table:style-name="ce40">
            <text:p>31 december 2022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office:value-type="currency" office:value="154805" table:style-name="ce56">
            <text:p>€ 154.805,00</text:p>
          </table:table-cell>
          <table:table-cell office:value-type="string" table:style-name="ce35">
            <text:p>Dwars GroenLinkse jongeren</text:p>
          </table:table-cell>
          <table:table-cell office:value-type="string" table:style-name="ce38">
            <text:p>St. Jacobsstraat 12,<text:s/></text:p>
            <text:p>3511 BS Utrecht</text:p>
          </table:table-cell>
          <table:table-cell office:value-type="currency" office:value="115752" table:style-name="ce36">
            <text:p>€ 115.752,00</text:p>
          </table:table-cell>
          <table:table-cell office:value-type="date" office:date-value="2022-12-31T00:00:00" table:style-name="ce40">
            <text:p>31 december 2022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table:style-name="ce26"/>
          <table:table-cell table:style-name="ce56"/>
          <table:table-cell office:value-type="string" table:style-name="ce35">
            <text:p>Dwars GroenLinkse jongeren</text:p>
          </table:table-cell>
          <table:table-cell office:value-type="string" table:style-name="ce38">
            <text:p>St. Jacobsstraat 12,<text:s/></text:p>
            <text:p>3511 BS Utrecht</text:p>
          </table:table-cell>
          <table:table-cell office:value-type="currency" office:value="39053" table:style-name="ce36">
            <text:p>€ 39.053,00</text:p>
          </table:table-cell>
          <table:table-cell office:value-type="date" office:date-value="2022-12-31T00:00:00" table:style-name="ce40">
            <text:p>31 december 2022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GL</text:p>
          </table:table-cell>
          <table:table-cell office:value-type="string" table:style-name="ce35">
            <text:p>Wetenschappelijk Bureau GroenLinks</text:p>
          </table:table-cell>
          <table:table-cell office:value-type="currency" office:value="35134" table:style-name="ce56">
            <text:p>€ 35.134,00</text:p>
          </table:table-cell>
          <table:table-cell office:value-type="string" table:style-name="ce35">
            <text:p>PNO Media</text:p>
          </table:table-cell>
          <table:table-cell office:value-type="string" table:style-name="ce38">
            <text:p>Seinstraat 12,<text:s/></text:p>
            <text:p>1200 BH Hilversum</text:p>
          </table:table-cell>
          <table:table-cell office:value-type="currency" office:value="35134" table:style-name="ce36">
            <text:p>€ 35.134,00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NSC</text:p>
          </table:table-cell>
          <table:table-cell table:style-name="ce26"/>
          <table:table-cell office:value-type="currency" office:value="29040" table:style-name="ce56">
            <text:p>€ 29.040,00</text:p>
          </table:table-cell>
          <table:table-cell office:value-type="string" table:style-name="ce35">
            <text:p>More</text:p>
          </table:table-cell>
          <table:table-cell office:value-type="string" table:style-name="ce38">
            <text:p>Twentepoort west 12c,<text:s/></text:p>
            <text:p>7609 RD Almelo</text:p>
          </table:table-cell>
          <table:table-cell office:value-type="currency" office:value="29040" table:style-name="ce36">
            <text:p>€ 29.040,00</text:p>
          </table:table-cell>
          <table:table-cell table:style-name="ce29"/>
          <table:table-cell table:number-columns-repeated="16377" table:style-name="ce30"/>
        </table:table-row>
        <table:table-row table:style-name="ro3">
          <table:table-cell office:value-type="string" table:style-name="ce34">
            <text:p>NSC</text:p>
          </table:table-cell>
          <table:table-cell table:style-name="ce26"/>
          <table:table-cell office:value-type="currency" office:value="65610.149999999994" table:formula="of:=SUM([.F212:.F213])" table:style-name="ce56">
            <text:p>€ 65.610,15</text:p>
          </table:table-cell>
          <table:table-cell office:value-type="string" table:style-name="ce35">
            <text:p>Next Venue</text:p>
          </table:table-cell>
          <table:table-cell office:value-type="string" table:style-name="ce38">
            <text:p>Marchandweg 17,<text:s/></text:p>
            <text:p>3771 ML Barneveld</text:p>
          </table:table-cell>
          <table:table-cell office:value-type="currency" office:value="39300.81" table:style-name="ce36">
            <text:p>€ 39.300,81</text:p>
          </table:table-cell>
          <table:table-cell table:style-name="ce29"/>
          <table:table-cell table:number-columns-repeated="16377" table:style-name="ce30"/>
        </table:table-row>
        <table:table-row table:style-name="ro3">
          <table:table-cell office:value-type="string" table:style-name="ce34">
            <text:p>NSC</text:p>
          </table:table-cell>
          <table:table-cell table:style-name="ce26"/>
          <table:table-cell table:style-name="ce56"/>
          <table:table-cell office:value-type="string" table:style-name="ce35">
            <text:p>Next Venue</text:p>
          </table:table-cell>
          <table:table-cell office:value-type="string" table:style-name="ce38">
            <text:p>Marchandweg 17,<text:s/></text:p>
            <text:p>3771 ML Barneveld</text:p>
          </table:table-cell>
          <table:table-cell office:value-type="currency" office:value="26309.34" table:style-name="ce36">
            <text:p>€ 26.309,34</text:p>
          </table:table-cell>
          <table:table-cell table:style-name="ce29"/>
          <table:table-cell table:number-columns-repeated="16377" table:style-name="ce30"/>
        </table:table-row>
        <table:table-row table:style-name="ro3">
          <table:table-cell office:value-type="string" table:style-name="ce34">
            <text:p>NSC</text:p>
          </table:table-cell>
          <table:table-cell table:style-name="ce26"/>
          <table:table-cell office:value-type="currency" office:value="41230.75" table:style-name="ce56">
            <text:p>€ 41.230,75</text:p>
          </table:table-cell>
          <table:table-cell office:value-type="string" table:style-name="ce35">
            <text:p>LIME CREATIE B.V.</text:p>
          </table:table-cell>
          <table:table-cell office:value-type="string" table:style-name="ce38">
            <text:p>De Molen 6A,<text:s/></text:p>
            <text:p>3994 DB Houten</text:p>
          </table:table-cell>
          <table:table-cell office:value-type="currency" office:value="41230.75" table:style-name="ce36">
            <text:p>€ 41.230,75</text:p>
          </table:table-cell>
          <table:table-cell table:style-name="ce29"/>
          <table:table-cell table:number-columns-repeated="16377" table:style-name="ce30"/>
        </table:table-row>
        <table:table-row table:style-name="ro3">
          <table:table-cell office:value-type="string" table:style-name="ce34">
            <text:p>NSC</text:p>
          </table:table-cell>
          <table:table-cell table:style-name="ce26"/>
          <table:table-cell office:value-type="currency" office:value="35997.5" table:style-name="ce56">
            <text:p>€ 35.997,50</text:p>
          </table:table-cell>
          <table:table-cell office:value-type="string" table:style-name="ce35">
            <text:p>Rijnconsult</text:p>
          </table:table-cell>
          <table:table-cell office:value-type="string" table:style-name="ce38">
            <text:p>Orteliuslaan 1000,<text:s/></text:p>
            <text:p>3528 BD Utrecht</text:p>
          </table:table-cell>
          <table:table-cell office:value-type="currency" office:value="35997.5" table:style-name="ce36">
            <text:p>€ 35.997,50</text:p>
          </table:table-cell>
          <table:table-cell table:style-name="ce29"/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67001" table:formula="of:=SUM([.F216:.F217])" table:style-name="ce56">
            <text:p>€ 67.001,00</text:p>
          </table:table-cell>
          <table:table-cell office:value-type="string" table:style-name="ce35">
            <text:p>Bazelmans AVR<text:s/></text:p>
          </table:table-cell>
          <table:table-cell office:value-type="string" table:style-name="ce38">
            <text:p>Dirk Storklaan 61,<text:s/></text:p>
            <text:p>2132 PX Hoofddorp<text:s/></text:p>
          </table:table-cell>
          <table:table-cell office:value-type="currency" office:value="30470" table:style-name="ce36">
            <text:p>€ 30.470,00</text:p>
          </table:table-cell>
          <table:table-cell office:value-type="date" office:date-value="2023-05-15T00:00:00" table:style-name="ce37">
            <text:p>15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azelmans AVR<text:s/></text:p>
          </table:table-cell>
          <table:table-cell office:value-type="string" table:style-name="ce38">
            <text:p>Dirk Storklaan 61,<text:s/></text:p>
            <text:p>2132 PX Hoofddorp<text:s/></text:p>
          </table:table-cell>
          <table:table-cell office:value-type="currency" office:value="36531" table:style-name="ce36">
            <text:p>€ 36.531,00</text:p>
          </table:table-cell>
          <table:table-cell office:value-type="date" office:date-value="2023-10-23T00:00:00" table:style-name="ce37">
            <text:p>23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1096837" table:formula="of:=SUM([.F218:.F229])" table:style-name="ce56">
            <text:p>€ 1.096.837,00</text:p>
          </table:table-cell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68008" table:style-name="ce36">
            <text:p>€ 68.008,00</text:p>
          </table:table-cell>
          <table:table-cell office:value-type="date" office:date-value="2023-01-24T00:00:00" table:style-name="ce37">
            <text:p>24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72688" table:style-name="ce36">
            <text:p>€ 72.688,00</text:p>
          </table:table-cell>
          <table:table-cell office:value-type="date" office:date-value="2023-02-23T00:00:00" table:style-name="ce37">
            <text:p>23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68189" table:style-name="ce36">
            <text:p>€ 68.189,00</text:p>
          </table:table-cell>
          <table:table-cell office:value-type="date" office:date-value="2023-03-24T00:00:00" table:style-name="ce37">
            <text:p>24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87370" table:style-name="ce36">
            <text:p>€ 87.370,00</text:p>
          </table:table-cell>
          <table:table-cell office:value-type="date" office:date-value="2023-04-24T00:00:00" table:style-name="ce37">
            <text:p>24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160738" table:style-name="ce36">
            <text:p>€ 160.738,00</text:p>
          </table:table-cell>
          <table:table-cell office:value-type="date" office:date-value="2023-05-24T00:00:00" table:style-name="ce37">
            <text:p>24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86037" table:style-name="ce36">
            <text:p>€ 86.037,00</text:p>
          </table:table-cell>
          <table:table-cell office:value-type="date" office:date-value="2023-06-22T00:00:00" table:style-name="ce37">
            <text:p>22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72577" table:style-name="ce36">
            <text:p>€ 72.577,00</text:p>
          </table:table-cell>
          <table:table-cell office:value-type="date" office:date-value="2023-07-24T00:00:00" table:style-name="ce37">
            <text:p>24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74667" table:style-name="ce36">
            <text:p>€ 74.667,00</text:p>
          </table:table-cell>
          <table:table-cell office:value-type="date" office:date-value="2023-08-24T00:00:00" table:style-name="ce37">
            <text:p>24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76297" table:style-name="ce36">
            <text:p>€ 76.297,00</text:p>
          </table:table-cell>
          <table:table-cell office:value-type="date" office:date-value="2023-09-22T00:00:00" table:style-name="ce37">
            <text:p>22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72514" table:style-name="ce36">
            <text:p>€ 72.514,00</text:p>
          </table:table-cell>
          <table:table-cell office:value-type="date" office:date-value="2023-10-23T00:00:00" table:style-name="ce37">
            <text:p>23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179289" table:style-name="ce36">
            <text:p>€ 179.289,00</text:p>
          </table:table-cell>
          <table:table-cell office:value-type="date" office:date-value="2023-11-23T00:00:00" table:style-name="ce37">
            <text:p>23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John F. Kennedylaan 8,<text:s/></text:p>
            <text:p>7314 PS Apeldoorn</text:p>
          </table:table-cell>
          <table:table-cell office:value-type="currency" office:value="78463" table:style-name="ce36">
            <text:p>€ 78.463,00</text:p>
          </table:table-cell>
          <table:table-cell office:value-type="date" office:date-value="2023-12-20T00:00:00" table:style-name="ce37">
            <text:p>20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127723" table:formula="of:=SUM([.F230:.F231])" table:style-name="ce56">
            <text:p>€ 127.723,00</text:p>
          </table:table-cell>
          <table:table-cell office:value-type="string" table:style-name="ce35">
            <text:p>Dept Brand &amp; Advertising<text:s/></text:p>
          </table:table-cell>
          <table:table-cell office:value-type="string" table:style-name="ce38">
            <text:p>Delftseplein 27N,<text:s/></text:p>
            <text:p>3113 AA Rotterdam<text:s/></text:p>
          </table:table-cell>
          <table:table-cell office:value-type="currency" office:value="25289" table:style-name="ce36">
            <text:p>€ 25.289,00</text:p>
          </table:table-cell>
          <table:table-cell office:value-type="date" office:date-value="2023-01-03T00:00:00" table:style-name="ce37">
            <text:p>3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Dept Brand &amp; Advertising<text:s/></text:p>
          </table:table-cell>
          <table:table-cell office:value-type="string" table:style-name="ce38">
            <text:p>Delftseplein 27N,<text:s/></text:p>
            <text:p>3113 AA Rotterdam<text:s/></text:p>
          </table:table-cell>
          <table:table-cell office:value-type="currency" office:value="102434" table:style-name="ce36">
            <text:p>€ 102.434,00</text:p>
          </table:table-cell>
          <table:table-cell office:value-type="date" office:date-value="2023-01-24T00:00:00" table:style-name="ce37">
            <text:p>24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716236" table:formula="of:=SUM([.F232:.F234])" table:style-name="ce56">
            <text:p>€ 716.236,00</text:p>
          </table:table-cell>
          <table:table-cell office:value-type="string" table:style-name="ce35">
            <text:p>Dept Digitaal Marketing<text:s/></text:p>
          </table:table-cell>
          <table:table-cell office:value-type="string" table:style-name="ce38">
            <text:p>Delftseplein 27N,<text:s/></text:p>
            <text:p>3113 AA Rotterdam<text:s/></text:p>
          </table:table-cell>
          <table:table-cell office:value-type="currency" office:value="210815" table:style-name="ce36">
            <text:p>€ 210.815,00</text:p>
          </table:table-cell>
          <table:table-cell office:value-type="date" office:date-value="2023-02-24T00:00:00" table:style-name="ce37">
            <text:p>24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Dept Digitaal Marketing<text:s/></text:p>
          </table:table-cell>
          <table:table-cell office:value-type="string" table:style-name="ce38">
            <text:p>Delftseplein 27N,<text:s/></text:p>
            <text:p>3113 AA Rotterdam<text:s/></text:p>
          </table:table-cell>
          <table:table-cell office:value-type="currency" office:value="200000" table:style-name="ce36">
            <text:p>€ 200.000,00</text:p>
          </table:table-cell>
          <table:table-cell office:value-type="date" office:date-value="2023-09-18T00:00:00" table:style-name="ce37">
            <text:p>18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Dept Digitaal Marketing<text:s/></text:p>
          </table:table-cell>
          <table:table-cell office:value-type="string" table:style-name="ce38">
            <text:p>Delftseplein 27N,<text:s/></text:p>
            <text:p>3113 AA Rotterdam<text:s/></text:p>
          </table:table-cell>
          <table:table-cell office:value-type="currency" office:value="305421" table:style-name="ce36">
            <text:p>€ 305.421,00</text:p>
          </table:table-cell>
          <table:table-cell office:value-type="date" office:date-value="2023-11-14T00:00:00" table:style-name="ce37">
            <text:p>14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57494" table:formula="of:=SUM([.F235:.F236])" table:style-name="ce56">
            <text:p>€ 57.494,00</text:p>
          </table:table-cell>
          <table:table-cell office:value-type="string" table:style-name="ce35">
            <text:p>Drukkerij van Deventer B.V<text:s/></text:p>
          </table:table-cell>
          <table:table-cell office:value-type="string" table:style-name="ce38">
            <text:p>Marconistraat 10,<text:s/></text:p>
            <text:p>2691 GW Den Haag<text:s/></text:p>
          </table:table-cell>
          <table:table-cell office:value-type="currency" office:value="30934" table:style-name="ce36">
            <text:p>€ 30.934,00</text:p>
          </table:table-cell>
          <table:table-cell office:value-type="date" office:date-value="2023-02-13T00:00:00" table:style-name="ce37">
            <text:p>13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Drukkerij van Deventer B.V<text:s/></text:p>
          </table:table-cell>
          <table:table-cell office:value-type="string" table:style-name="ce38">
            <text:p>Marconistraat 10,<text:s/></text:p>
            <text:p>2691 GW Den Haag<text:s/></text:p>
          </table:table-cell>
          <table:table-cell office:value-type="currency" office:value="26560" table:style-name="ce36">
            <text:p>€ 26.560,00</text:p>
          </table:table-cell>
          <table:table-cell office:value-type="date" office:date-value="2023-11-07T00:00:00" table:style-name="ce37">
            <text:p>7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70128" table:formula="of:=[.F237]" table:style-name="ce56">
            <text:p>€ 70.128,00</text:p>
          </table:table-cell>
          <table:table-cell office:value-type="string" table:style-name="ce35">
            <text:p>Frisia Verzekering<text:s/></text:p>
          </table:table-cell>
          <table:table-cell office:value-type="string" table:style-name="ce38">
            <text:p>Javastraat 1A,<text:s/></text:p>
            <text:p><text:span text:style-name="T1">2895 AA Den Haag</text:span></text:p>
          </table:table-cell>
          <table:table-cell office:value-type="currency" office:value="70128" table:style-name="ce36">
            <text:p>€ 70.128,00</text:p>
          </table:table-cell>
          <table:table-cell office:value-type="date" office:date-value="2023-12-21T00:00:00" table:style-name="ce37">
            <text:p>2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63052" table:formula="of:=SUM([.F238:.F239])" table:style-name="ce56">
            <text:p>€ 63.052,00</text:p>
          </table:table-cell>
          <table:table-cell office:value-type="string" table:style-name="ce35">
            <text:p>NBC</text:p>
          </table:table-cell>
          <table:table-cell office:value-type="string" table:style-name="ce38">
            <text:p>Blokhoeve 1,<text:s/></text:p>
            <text:p>3438 LC Nieuwegein<text:s/></text:p>
          </table:table-cell>
          <table:table-cell office:value-type="currency" office:value="31526" table:style-name="ce36">
            <text:p>€ 31.526,00</text:p>
          </table:table-cell>
          <table:table-cell office:value-type="date" office:date-value="2023-07-26T00:00:00" table:style-name="ce37">
            <text:p>26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NBC</text:p>
          </table:table-cell>
          <table:table-cell office:value-type="string" table:style-name="ce38">
            <text:p>Blokhoeve 1,<text:s/></text:p>
            <text:p>3438 LC Nieuwegein<text:s/></text:p>
          </table:table-cell>
          <table:table-cell office:value-type="currency" office:value="31526" table:style-name="ce36">
            <text:p>€ 31.526,00</text:p>
          </table:table-cell>
          <table:table-cell office:value-type="date" office:date-value="2023-11-21T00:00:00" table:style-name="ce37">
            <text:p>21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123600" table:formula="of:=SUM([.F240:.F243])" table:style-name="ce56">
            <text:p>€ 123.600,00</text:p>
          </table:table-cell>
          <table:table-cell office:value-type="string" table:style-name="ce35">
            <text:p>NRW Wonen<text:s/></text:p>
          </table:table-cell>
          <table:table-cell office:value-type="string" table:style-name="ce38">
            <text:p>Jacob van der Doesstraat 90,<text:s/></text:p>
            <text:p><text:span text:style-name="T1">2518 XR Den Haag</text:span></text:p>
          </table:table-cell>
          <table:table-cell office:value-type="currency" office:value="30900" table:style-name="ce36">
            <text:p>€ 30.900,00</text:p>
          </table:table-cell>
          <table:table-cell office:value-type="date" office:date-value="2023-01-01T00:00:00" table:style-name="ce37">
            <text:p>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NRW Wonen<text:s/></text:p>
          </table:table-cell>
          <table:table-cell office:value-type="string" table:style-name="ce38">
            <text:p>Jacob van der Doesstraat 90,<text:s/></text:p>
            <text:p><text:span text:style-name="T1">2518 XR Den Haag</text:span></text:p>
          </table:table-cell>
          <table:table-cell office:value-type="currency" office:value="30900" table:style-name="ce36">
            <text:p>€ 30.900,00</text:p>
          </table:table-cell>
          <table:table-cell office:value-type="date" office:date-value="2023-04-01T00:00:00" table:style-name="ce37">
            <text:p>1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NRW Wonen<text:s/></text:p>
          </table:table-cell>
          <table:table-cell office:value-type="string" table:style-name="ce38">
            <text:p>Jacob van der Doesstraat 90,<text:s/></text:p>
            <text:p><text:span text:style-name="T1">2518 XR Den Haag</text:span></text:p>
          </table:table-cell>
          <table:table-cell office:value-type="currency" office:value="30900" table:style-name="ce36">
            <text:p>€ 30.900,00</text:p>
          </table:table-cell>
          <table:table-cell office:value-type="date" office:date-value="2023-07-01T00:00:00" table:style-name="ce37">
            <text:p>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NRW Wonen<text:s/></text:p>
          </table:table-cell>
          <table:table-cell office:value-type="string" table:style-name="ce38">
            <text:p>Jacob van der Doesstraat 90,<text:s/></text:p>
            <text:p><text:span text:style-name="T1">2518 XR Den Haag</text:span></text:p>
          </table:table-cell>
          <table:table-cell office:value-type="currency" office:value="30900" table:style-name="ce36">
            <text:p>€ 30.900,00</text:p>
          </table:table-cell>
          <table:table-cell office:value-type="date" office:date-value="2023-09-19T00:00:00" table:style-name="ce37">
            <text:p>19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176784" table:formula="of:=SUM([.F244:.F245])" table:style-name="ce56">
            <text:p>€ 176.784,00</text:p>
          </table:table-cell>
          <table:table-cell office:value-type="string" table:style-name="ce35">
            <text:p>Omnisport</text:p>
          </table:table-cell>
          <table:table-cell office:value-type="string" table:style-name="ce38">
            <text:p>De Voorwaarts 55,<text:s/></text:p>
            <text:p>7321 MA Apeldoorn<text:s/></text:p>
          </table:table-cell>
          <table:table-cell office:value-type="currency" office:value="117975" table:style-name="ce36">
            <text:p>€ 117.975,00</text:p>
          </table:table-cell>
          <table:table-cell office:value-type="date" office:date-value="2023-10-09T00:00:00" table:style-name="ce37">
            <text:p>9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Omnisport</text:p>
          </table:table-cell>
          <table:table-cell office:value-type="string" table:style-name="ce38">
            <text:p>De Voorwaarts 55,<text:s/></text:p>
            <text:p>7321 MA Apeldoorn<text:s/></text:p>
          </table:table-cell>
          <table:table-cell office:value-type="currency" office:value="58809" table:style-name="ce36">
            <text:p>€ 58.809,00</text:p>
          </table:table-cell>
          <table:table-cell office:value-type="date" office:date-value="2023-11-06T00:00:00" table:style-name="ce37">
            <text:p>6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75019" table:formula="of:=SUM([.F246:.F247])" table:style-name="ce56">
            <text:p>€ 75.019,00</text:p>
          </table:table-cell>
          <table:table-cell office:value-type="string" table:style-name="ce35">
            <text:p>Rai Amsterdam<text:s/></text:p>
          </table:table-cell>
          <table:table-cell office:value-type="string" table:style-name="ce38">
            <text:p>Europaplein 24,<text:s/></text:p>
            <text:p>1078 GZ Amsterdam<text:s/></text:p>
          </table:table-cell>
          <table:table-cell office:value-type="currency" office:value="49426" table:style-name="ce36">
            <text:p>€ 49.426,00</text:p>
          </table:table-cell>
          <table:table-cell office:value-type="date" office:date-value="2023-05-03T00:00:00" table:style-name="ce37">
            <text:p>3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Rai Amsterdam<text:s/></text:p>
          </table:table-cell>
          <table:table-cell office:value-type="string" table:style-name="ce38">
            <text:p>Europaplein 24,<text:s/></text:p>
            <text:p>1078 GZ Amsterdam<text:s/></text:p>
          </table:table-cell>
          <table:table-cell office:value-type="currency" office:value="25593" table:style-name="ce36">
            <text:p>€ 25.593,00</text:p>
          </table:table-cell>
          <table:table-cell office:value-type="date" office:date-value="2023-06-02T00:00:00" table:style-name="ce37">
            <text:p>2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26753" table:formula="of:=[.F248]" table:style-name="ce56">
            <text:p>€ 26.753,00</text:p>
          </table:table-cell>
          <table:table-cell office:value-type="string" table:style-name="ce35">
            <text:p>Senefelder Misset</text:p>
          </table:table-cell>
          <table:table-cell office:value-type="string" table:style-name="ce38">
            <text:p>Mercuriusstraat 35,<text:s/></text:p>
            <text:p>7006 RK Rotterdam<text:s/></text:p>
          </table:table-cell>
          <table:table-cell office:value-type="currency" office:value="26753" table:style-name="ce36">
            <text:p>€ 26.753,00</text:p>
          </table:table-cell>
          <table:table-cell office:value-type="date" office:date-value="2023-03-31T00:00:00" table:style-name="ce37">
            <text:p>3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40248" table:style-name="ce56">
            <text:p>€ 40.248,00</text:p>
          </table:table-cell>
          <table:table-cell office:value-type="string" table:style-name="ce35">
            <text:p>WEFILM</text:p>
          </table:table-cell>
          <table:table-cell office:value-type="string" table:style-name="ce38">
            <text:p>Willemsparkweg 78,<text:s/></text:p>
            <text:p>1071 HL Amsterdam</text:p>
          </table:table-cell>
          <table:table-cell office:value-type="currency" office:value="40248" table:style-name="ce36">
            <text:p>€ 40.248,00</text:p>
          </table:table-cell>
          <table:table-cell office:value-type="date" office:date-value="2023-10-17T00:00:00" table:style-name="ce37">
            <text:p>17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office:value-type="currency" office:value="2447259" table:formula="of:=SUM([.F250:.F261])" table:style-name="ce56">
            <text:p>€ 2.447.259,00</text:p>
          </table:table-cell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336318" table:style-name="ce36">
            <text:p>€ 336.318,00</text:p>
          </table:table-cell>
          <table:table-cell office:value-type="date" office:date-value="2023-01-24T00:00:00" table:style-name="ce37">
            <text:p>24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61826" table:style-name="ce36">
            <text:p>€ 61.826,00</text:p>
          </table:table-cell>
          <table:table-cell office:value-type="date" office:date-value="2023-01-24T00:00:00" table:style-name="ce37">
            <text:p>24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73675" table:style-name="ce36">
            <text:p>€ 73.675,00</text:p>
          </table:table-cell>
          <table:table-cell office:value-type="date" office:date-value="2023-01-24T00:00:00" table:style-name="ce37">
            <text:p>24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337884" table:style-name="ce36">
            <text:p>€ 337.884,00</text:p>
          </table:table-cell>
          <table:table-cell office:value-type="date" office:date-value="2023-03-10T00:00:00" table:style-name="ce37">
            <text:p>10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199680" table:style-name="ce36">
            <text:p>€ 199.680,00</text:p>
          </table:table-cell>
          <table:table-cell office:value-type="date" office:date-value="2023-09-08T00:00:00" table:style-name="ce37">
            <text:p>8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162377" table:style-name="ce36">
            <text:p>€ 162.377,00</text:p>
          </table:table-cell>
          <table:table-cell office:value-type="date" office:date-value="2023-09-08T00:00:00" table:style-name="ce37">
            <text:p>8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74415" table:style-name="ce36">
            <text:p>€ 74.415,00</text:p>
          </table:table-cell>
          <table:table-cell office:value-type="date" office:date-value="2023-09-08T00:00:00" table:style-name="ce37">
            <text:p>8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25053" table:style-name="ce36">
            <text:p>€ 25.053,00</text:p>
          </table:table-cell>
          <table:table-cell office:value-type="date" office:date-value="2023-09-08T00:00:00" table:style-name="ce37">
            <text:p>8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479977" table:style-name="ce36">
            <text:p>€ 479.977,00</text:p>
          </table:table-cell>
          <table:table-cell office:value-type="date" office:date-value="2023-11-10T00:00:00" table:style-name="ce37">
            <text:p>1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51573" table:style-name="ce36">
            <text:p>€ 51.573,00</text:p>
          </table:table-cell>
          <table:table-cell office:value-type="date" office:date-value="2023-11-10T00:00:00" table:style-name="ce37">
            <text:p>1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36002" table:style-name="ce36">
            <text:p>€ 36.002,00</text:p>
          </table:table-cell>
          <table:table-cell office:value-type="date" office:date-value="2023-11-17T00:00:00" table:style-name="ce37">
            <text:p>17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66</text:p>
          </table:table-cell>
          <table:table-cell table:style-name="ce34"/>
          <table:table-cell table:style-name="ce56"/>
          <table:table-cell office:value-type="string" table:style-name="ce35">
            <text:p>ZIGT Media Backoffice<text:s/></text:p>
          </table:table-cell>
          <table:table-cell office:value-type="string" table:style-name="ce38">
            <text:p>Polarisavenue 175,<text:s/></text:p>
            <text:p>2132 JJ Hoofddorp<text:s/></text:p>
          </table:table-cell>
          <table:table-cell office:value-type="currency" office:value="608479" table:style-name="ce36">
            <text:p>€ 608.479,00</text:p>
          </table:table-cell>
          <table:table-cell office:value-type="date" office:date-value="2023-12-01T00:00:00" table:style-name="ce37">
            <text:p>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office:value-type="currency" office:value="198622.55" table:style-name="ce53">
            <text:p>€ 198.622,55</text:p>
          </table:table-cell>
          <table:table-cell office:value-type="string" table:style-name="ce39">
            <text:p>ReMarlcAble communicat<text:span text:style-name="T4">i</text:span><text:span text:style-name="T5">e<text:s/></text:span><text:span text:style-name="T6">B.V</text:span><text:span text:style-name="T7">.</text:span></text:p>
          </table:table-cell>
          <table:table-cell office:value-type="string" table:style-name="ce48">
            <text:p>Groningerstraat 21,<text:s/></text:p>
            <text:p>7418 BX Deventer</text:p>
          </table:table-cell>
          <table:table-cell office:value-type="currency" office:value="35766.239999999998" table:style-name="ce45">
            <text:p>€ 35.766,24</text:p>
          </table:table-cell>
          <table:table-cell office:value-type="date" office:date-value="2023-02-03T00:00:00" table:style-name="ce47">
            <text:p>3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table:style-name="ce53"/>
          <table:table-cell office:value-type="string" table:style-name="ce39">
            <text:p>ReMarlcAble communicat<text:span text:style-name="T4">i</text:span><text:span text:style-name="T5">e<text:s/></text:span><text:span text:style-name="T6">B.V</text:span><text:span text:style-name="T7">.</text:span></text:p>
          </table:table-cell>
          <table:table-cell office:value-type="string" table:style-name="ce48">
            <text:p>Groningerstraat 21,<text:s/></text:p>
            <text:p>7418 BX Deventer</text:p>
          </table:table-cell>
          <table:table-cell office:value-type="currency" office:value="27963.58" table:style-name="ce45">
            <text:p>€ 27.963,58</text:p>
          </table:table-cell>
          <table:table-cell office:value-type="date" office:date-value="2023-02-03T00:00:00" table:style-name="ce47">
            <text:p>3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table:style-name="ce53"/>
          <table:table-cell office:value-type="string" table:style-name="ce39">
            <text:p>ReMarlcAble communicat<text:span text:style-name="T4">i</text:span><text:span text:style-name="T5">e<text:s/></text:span><text:span text:style-name="T6">B.V</text:span><text:span text:style-name="T7">.</text:span></text:p>
          </table:table-cell>
          <table:table-cell office:value-type="string" table:style-name="ce48">
            <text:p>Groningerstraat 21,<text:s/></text:p>
            <text:p>7418 BX Deventer</text:p>
          </table:table-cell>
          <table:table-cell office:value-type="currency" office:value="80754.62" table:style-name="ce45">
            <text:p>€ 80.754,62</text:p>
          </table:table-cell>
          <table:table-cell office:value-type="date" office:date-value="2023-02-28T00:00:00" table:style-name="ce47">
            <text:p>28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table:style-name="ce53"/>
          <table:table-cell office:value-type="string" table:style-name="ce39">
            <text:p>ReMarlcAble communicat<text:span text:style-name="T4">i</text:span><text:span text:style-name="T5">e<text:s/></text:span><text:span text:style-name="T6">B.V</text:span><text:span text:style-name="T7">.</text:span></text:p>
          </table:table-cell>
          <table:table-cell office:value-type="string" table:style-name="ce48">
            <text:p>Groningerstraat 21,<text:s/></text:p>
            <text:p>7418 BX Deventer</text:p>
          </table:table-cell>
          <table:table-cell office:value-type="currency" office:value="25119.96" table:style-name="ce45">
            <text:p>€ 25.119,96</text:p>
          </table:table-cell>
          <table:table-cell office:value-type="date" office:date-value="2023-09-30T00:00:00" table:style-name="ce47">
            <text:p>3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table:style-name="ce53"/>
          <table:table-cell office:value-type="string" table:style-name="ce39">
            <text:p>ReMarlcAble communicat<text:span text:style-name="T4">i</text:span><text:span text:style-name="T5">e<text:s/></text:span><text:span text:style-name="T6">B.V</text:span><text:span text:style-name="T7">.</text:span></text:p>
          </table:table-cell>
          <table:table-cell office:value-type="string" table:style-name="ce48">
            <text:p>Groningerstraat 21,<text:s/></text:p>
            <text:p>7418 BX Deventer</text:p>
          </table:table-cell>
          <table:table-cell office:value-type="currency" office:value="29018.15" table:style-name="ce45">
            <text:p>€ 29.018,15</text:p>
          </table:table-cell>
          <table:table-cell office:value-type="date" office:date-value="2023-10-31T00:00:00" table:style-name="ce4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office:value-type="currency" office:value="187838.83" table:style-name="ce53">
            <text:p>€ 187.838,83</text:p>
          </table:table-cell>
          <table:table-cell office:value-type="string" table:style-name="ce39">
            <text:p>Promo Concepts B.V.</text:p>
          </table:table-cell>
          <table:table-cell office:value-type="string" table:style-name="ce48">
            <text:p>Lagedijkerweg<text:s/><text:span text:style-name="T8">19<text:s/></text:span><text:span text:style-name="T5">M,<text:s/></text:span></text:p>
            <text:p><text:span text:style-name="T5">1742 NB Schagen</text:span></text:p>
          </table:table-cell>
          <table:table-cell office:value-type="currency" office:value="104048.32000000001" table:style-name="ce45">
            <text:p>€ 104.048,32</text:p>
          </table:table-cell>
          <table:table-cell office:value-type="date" office:date-value="2023-02-01T00:00:00" table:style-name="ce47">
            <text:p>1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table:style-name="ce53"/>
          <table:table-cell office:value-type="string" table:style-name="ce39">
            <text:p>Promo Concepts B.V.</text:p>
          </table:table-cell>
          <table:table-cell office:value-type="string" table:style-name="ce48">
            <text:p>Lagedijkerweg<text:s/><text:span text:style-name="T8">19<text:s/></text:span><text:span text:style-name="T5">M,<text:s/></text:span></text:p>
            <text:p><text:span text:style-name="T5">1742 NB Schagen</text:span></text:p>
          </table:table-cell>
          <table:table-cell office:value-type="currency" office:value="25933.02" table:style-name="ce45">
            <text:p>€ 25.933,02</text:p>
          </table:table-cell>
          <table:table-cell office:value-type="date" office:date-value="2023-02-21T00:00:00" table:style-name="ce47">
            <text:p>21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table:style-name="ce53"/>
          <table:table-cell office:value-type="string" table:style-name="ce39">
            <text:p>Promo Concepts B.V.</text:p>
          </table:table-cell>
          <table:table-cell office:value-type="string" table:style-name="ce48">
            <text:p>Lagedijkerweg<text:s/><text:span text:style-name="T8">19<text:s/></text:span><text:span text:style-name="T5">M,<text:s/></text:span></text:p>
            <text:p><text:span text:style-name="T5">1742 NB Schagen</text:span></text:p>
          </table:table-cell>
          <table:table-cell office:value-type="currency" office:value="26662.959999999999" table:style-name="ce45">
            <text:p>€ 26.662,96</text:p>
          </table:table-cell>
          <table:table-cell office:value-type="date" office:date-value="2023-02-23T00:00:00" table:style-name="ce47">
            <text:p>23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table:style-name="ce53"/>
          <table:table-cell office:value-type="string" table:style-name="ce39">
            <text:p>Promo Concepts B.V.</text:p>
          </table:table-cell>
          <table:table-cell office:value-type="string" table:style-name="ce48">
            <text:p>Lagedijkerweg<text:s/><text:span text:style-name="T8">19<text:s/></text:span><text:span text:style-name="T5">M,<text:s/></text:span></text:p>
            <text:p><text:span text:style-name="T5">1742 NB Schagen</text:span></text:p>
          </table:table-cell>
          <table:table-cell office:value-type="currency" office:value="31194.53" table:style-name="ce45">
            <text:p>€ 31.194,53</text:p>
          </table:table-cell>
          <table:table-cell office:value-type="date" office:date-value="2023-10-11T00:00:00" table:style-name="ce47">
            <text:p>1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office:value-type="currency" office:value="100752" table:style-name="ce53">
            <text:p>€ 100.752,00</text:p>
          </table:table-cell>
          <table:table-cell office:value-type="string" table:style-name="ce39">
            <text:p>Uitgeverij Prometheus<text:s/><text:span text:style-name="T5">B.V.</text:span></text:p>
          </table:table-cell>
          <table:table-cell office:value-type="string" table:style-name="ce48">
            <text:p>Herengracht<text:s/><text:span text:style-name="T5">48 H</text:span><text:span text:style-name="T8">,<text:s/></text:span></text:p>
            <text:p><text:span text:style-name="T8">1015 BN Amsterdam</text:span></text:p>
          </table:table-cell>
          <table:table-cell office:value-type="currency" office:value="62970" table:style-name="ce45">
            <text:p>€ 62.970,00</text:p>
          </table:table-cell>
          <table:table-cell office:value-type="date" office:date-value="2023-01-25T00:00:00" table:style-name="ce47">
            <text:p>25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table:style-name="ce53"/>
          <table:table-cell office:value-type="string" table:style-name="ce39">
            <text:p>Uitgeverij Prometheus<text:s/><text:span text:style-name="T5">B.V.</text:span></text:p>
          </table:table-cell>
          <table:table-cell office:value-type="string" table:style-name="ce48">
            <text:p>Herengracht<text:s/><text:span text:style-name="T5">48 H</text:span><text:span text:style-name="T8">,<text:s/></text:span></text:p>
            <text:p><text:span text:style-name="T8">1015 BN Amsterdam</text:span></text:p>
          </table:table-cell>
          <table:table-cell office:value-type="currency" office:value="37782" table:style-name="ce45">
            <text:p>€ 37.782,00</text:p>
          </table:table-cell>
          <table:table-cell office:value-type="date" office:date-value="2023-04-06T00:00:00" table:style-name="ce47">
            <text:p>6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office:value-type="currency" office:value="30000" table:style-name="ce53">
            <text:p>€ 30.000,00</text:p>
          </table:table-cell>
          <table:table-cell office:value-type="string" table:style-name="ce39">
            <text:p>Hillenaar Outdoor</text:p>
          </table:table-cell>
          <table:table-cell office:value-type="string" table:style-name="ce48">
            <text:p>Zijldijk 24B,<text:s/></text:p>
            <text:p>2352 AB Leiderdorp</text:p>
          </table:table-cell>
          <table:table-cell office:value-type="currency" office:value="30000" table:style-name="ce45">
            <text:p>€ 30.000,00</text:p>
          </table:table-cell>
          <table:table-cell office:value-type="date" office:date-value="2023-11-13T00:00:00" table:style-name="ce47">
            <text:p>13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BBB</text:p>
          </table:table-cell>
          <table:table-cell table:style-name="ce14"/>
          <table:table-cell office:value-type="currency" office:value="31250" table:style-name="ce53">
            <text:p>€ 31.250,00</text:p>
          </table:table-cell>
          <table:table-cell office:value-type="string" table:style-name="ce39">
            <text:p>Seen</text:p>
          </table:table-cell>
          <table:table-cell office:value-type="string" table:style-name="ce48">
            <text:p>Ostgötagatan<text:s/><text:span text:style-name="T8">12</text:span><text:span text:style-name="T5">,<text:s/></text:span></text:p>
            <text:p><text:span text:style-name="T5">116 25, Stockholm (Zweden)</text:span></text:p>
          </table:table-cell>
          <table:table-cell office:value-type="currency" office:value="31250" table:style-name="ce45">
            <text:p>€ 31.250,00</text:p>
          </table:table-cell>
          <table:table-cell office:value-type="date" office:date-value="2023-10-13T00:00:00" table:style-name="ce47">
            <text:p>13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633366.37" table:formula="of:=SUM([.F275:.F278])" table:style-name="ce56">
            <text:p>€ 633.366,37</text:p>
          </table:table-cell>
          <table:table-cell office:value-type="string" table:style-name="ce35">
            <text:p><text:span text:style-name="T3">Abovo Media</text:span></text:p>
          </table:table-cell>
          <table:table-cell office:value-type="string" table:style-name="ce38">
            <text:p><text:span text:style-name="T3">Dr. C.J.K. van Aalstweg 8F</text:span>,<text:s/></text:p>
            <text:p>1625 NV Hoorn</text:p>
          </table:table-cell>
          <table:table-cell office:value-type="currency" office:value="211650.3" table:style-name="ce36">
            <text:p>€ 211.650,30</text:p>
          </table:table-cell>
          <table:table-cell office:value-type="date" office:date-value="2023-02-14T00:00:00" table:style-name="ce37">
            <text:p>14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table:style-name="ce56"/>
          <table:table-cell office:value-type="string" table:style-name="ce35">
            <text:p><text:span text:style-name="T3">Abovo Media</text:span></text:p>
          </table:table-cell>
          <table:table-cell office:value-type="string" table:style-name="ce38">
            <text:p><text:span text:style-name="T3">Dr. C.J.K. van Aalstweg 8F</text:span>,<text:s/></text:p>
            <text:p>1625 NV Hoorn</text:p>
          </table:table-cell>
          <table:table-cell office:value-type="currency" office:value="99997.43" table:style-name="ce36">
            <text:p>€ 99.997,43</text:p>
          </table:table-cell>
          <table:table-cell office:value-type="date" office:date-value="2023-08-22T00:00:00" table:style-name="ce37">
            <text:p>22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table:style-name="ce56"/>
          <table:table-cell office:value-type="string" table:style-name="ce35">
            <text:p><text:span text:style-name="T3">Abovo Media</text:span></text:p>
          </table:table-cell>
          <table:table-cell office:value-type="string" table:style-name="ce38">
            <text:p><text:span text:style-name="T3">Dr. C.J.K. van Aalstweg 8F</text:span>,<text:s/></text:p>
            <text:p>1625 NV Hoorn</text:p>
          </table:table-cell>
          <table:table-cell office:value-type="currency" office:value="279833.40000000002" table:style-name="ce36">
            <text:p>€ 279.833,40</text:p>
          </table:table-cell>
          <table:table-cell office:value-type="date" office:date-value="2023-11-08T00:00:00" table:style-name="ce37">
            <text:p>8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table:style-name="ce56"/>
          <table:table-cell office:value-type="string" table:style-name="ce35">
            <text:p><text:span text:style-name="T3">Abovo Media</text:span></text:p>
          </table:table-cell>
          <table:table-cell office:value-type="string" table:style-name="ce38">
            <text:p><text:span text:style-name="T3">Dr. C.J.K. van Aalstweg 8F</text:span>,<text:s/></text:p>
            <text:p>1625 NV Hoorn</text:p>
          </table:table-cell>
          <table:table-cell office:value-type="currency" office:value="41885.24" table:style-name="ce36">
            <text:p>€ 41.885,24</text:p>
          </table:table-cell>
          <table:table-cell office:value-type="date" office:date-value="2023-11-14T00:00:00" table:style-name="ce37">
            <text:p>14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97721.05" table:formula="of:=SUM([.F279:.F280])" table:style-name="ce56">
            <text:p>€ 97.721,05</text:p>
          </table:table-cell>
          <table:table-cell office:value-type="string" table:style-name="ce57">
            <text:p>1931 Congrescentrum 's-Hertogenbosch</text:p>
          </table:table-cell>
          <table:table-cell office:value-type="string" table:style-name="ce38">
            <text:p><text:span text:style-name="T3">Goudse Engelenseweg 1</text:span>,<text:s/></text:p>
            <text:p>5222 AA 's-Hertogenbosch</text:p>
          </table:table-cell>
          <table:table-cell office:value-type="currency" office:value="31774.53" table:style-name="ce36">
            <text:p>€ 31.774,53</text:p>
          </table:table-cell>
          <table:table-cell office:value-type="date" office:date-value="2023-08-31T00:00:00" table:style-name="ce37">
            <text:p>3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table:style-name="ce56"/>
          <table:table-cell office:value-type="string" table:style-name="ce57">
            <text:p>1931 Congrescentrum 's-Hertogenbosch</text:p>
          </table:table-cell>
          <table:table-cell office:value-type="string" table:style-name="ce38">
            <text:p><text:span text:style-name="T3">Goudse Engelenseweg 1</text:span>,<text:s/></text:p>
            <text:p>5222 AA 's-Hertogenbosch</text:p>
          </table:table-cell>
          <table:table-cell office:value-type="currency" office:value="65946.52" table:style-name="ce36">
            <text:p>€ 65.946,52</text:p>
          </table:table-cell>
          <table:table-cell office:value-type="date" office:date-value="2023-10-10T00:00:00" table:style-name="ce37">
            <text:p>10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65946.52" table:formula="of:=[.F280]" table:style-name="ce56">
            <text:p>€ 65.946,52</text:p>
          </table:table-cell>
          <table:table-cell office:value-type="string" table:style-name="ce35">
            <text:p><text:span text:style-name="T3">MHB Event Facilities BV</text:span></text:p>
          </table:table-cell>
          <table:table-cell office:value-type="string" table:style-name="ce38">
            <text:p><text:span text:style-name="T3">Rontgenweg 10</text:span>,<text:s/></text:p>
            <text:p>8503 AG Joure</text:p>
          </table:table-cell>
          <table:table-cell office:value-type="currency" office:value="40712.629999999997" table:style-name="ce36">
            <text:p>€ 40.712,63</text:p>
          </table:table-cell>
          <table:table-cell office:value-type="date" office:date-value="2023-09-28T00:00:00" table:style-name="ce37">
            <text:p>28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40712.629999999997" table:formula="of:=[.F281]" table:style-name="ce56">
            <text:p>€ 40.712,63</text:p>
          </table:table-cell>
          <table:table-cell office:value-type="string" table:style-name="ce35">
            <text:p><text:span text:style-name="T3">Fourtop.ict</text:span></text:p>
          </table:table-cell>
          <table:table-cell office:value-type="string" table:style-name="ce38">
            <text:p><text:span text:style-name="T3">Noordkade 16</text:span>,<text:s/></text:p>
            <text:p>3341 SZ Hendrik-Ido-Ambacht</text:p>
          </table:table-cell>
          <table:table-cell office:value-type="currency" office:value="38643.480000000003" table:style-name="ce36">
            <text:p>€ 38.643,48</text:p>
          </table:table-cell>
          <table:table-cell office:value-type="date" office:date-value="2023-06-08T00:00:00" table:style-name="ce37">
            <text:p>8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60500" table:formula="of:=SUM([.F283:.F284])" table:style-name="ce56">
            <text:p>€ 60.500,00</text:p>
          </table:table-cell>
          <table:table-cell office:value-type="string" table:style-name="ce35">
            <text:p><text:span text:style-name="T3">Joe Public Amsterdam B.V.</text:span></text:p>
          </table:table-cell>
          <table:table-cell office:value-type="string" table:style-name="ce38">
            <text:p><text:span text:style-name="T3">Valkenburgerstraat 1b</text:span>,<text:s/></text:p>
            <text:p>1011 MG Amsterdam</text:p>
          </table:table-cell>
          <table:table-cell office:value-type="currency" office:value="27830" table:style-name="ce36">
            <text:p>€ 27.830,00</text:p>
          </table:table-cell>
          <table:table-cell office:value-type="date" office:date-value="2023-08-14T00:00:00" table:style-name="ce37">
            <text:p>14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table:style-name="ce56"/>
          <table:table-cell office:value-type="string" table:style-name="ce35">
            <text:p><text:span text:style-name="T3">Joe Public Amsterdam B.V.</text:span></text:p>
          </table:table-cell>
          <table:table-cell office:value-type="string" table:style-name="ce38">
            <text:p><text:span text:style-name="T3">Valkenburgerstraat 1b</text:span>,<text:s/></text:p>
            <text:p>1011 MG Amsterdam</text:p>
          </table:table-cell>
          <table:table-cell office:value-type="currency" office:value="32670" table:style-name="ce36">
            <text:p>€ 32.670,00</text:p>
          </table:table-cell>
          <table:table-cell office:value-type="date" office:date-value="2023-08-14T00:00:00" table:style-name="ce37">
            <text:p>14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31850.26" table:formula="of:=[.F285]" table:style-name="ce56">
            <text:p>€ 31.850,26</text:p>
          </table:table-cell>
          <table:table-cell office:value-type="string" table:style-name="ce35">
            <text:p><text:span text:style-name="T3">Next Venue B.V.</text:span></text:p>
          </table:table-cell>
          <table:table-cell office:value-type="string" table:style-name="ce38">
            <text:p>Marchandweg 17,<text:s/></text:p>
            <text:p>3771 ML Barneveld</text:p>
          </table:table-cell>
          <table:table-cell office:value-type="currency" office:value="31850.26" table:style-name="ce36">
            <text:p>€ 31.850,26</text:p>
          </table:table-cell>
          <table:table-cell office:value-type="date" office:date-value="2023-01-06T00:00:00" table:style-name="ce37">
            <text:p>6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30853.040000000001" table:formula="of:=[.F286]" table:style-name="ce56">
            <text:p>€ 30.853,04</text:p>
          </table:table-cell>
          <table:table-cell office:value-type="string" table:style-name="ce35">
            <text:p><text:span text:style-name="T3">CDA Zuid Holland</text:span></text:p>
          </table:table-cell>
          <table:table-cell office:value-type="string" table:style-name="ce38">
            <text:p><text:span text:style-name="T3">Prins Bernhardlaan 20</text:span>,<text:s/></text:p>
            <text:p>2252 GX Voorschoten</text:p>
          </table:table-cell>
          <table:table-cell office:value-type="currency" office:value="30853.040000000001" table:style-name="ce36">
            <text:p>€ 30.853,04</text:p>
          </table:table-cell>
          <table:table-cell office:value-type="date" office:date-value="2023-04-11T00:00:00" table:style-name="ce37">
            <text:p>11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59594.44" table:formula="of:=SUM([.F287:.F288])" table:style-name="ce56">
            <text:p>€ 59.594,44</text:p>
          </table:table-cell>
          <table:table-cell office:value-type="string" table:style-name="ce35">
            <text:p><text:span text:style-name="T3">Sander Ligthart Film</text:span></text:p>
          </table:table-cell>
          <table:table-cell office:value-type="string" table:style-name="ce38">
            <text:p><text:span text:style-name="T3">Van Beuningenlaan 7</text:span>,<text:s/></text:p>
            <text:p>3768 GE Soest</text:p>
          </table:table-cell>
          <table:table-cell office:value-type="currency" office:value="25652" table:style-name="ce36">
            <text:p>€ 25.652,00</text:p>
          </table:table-cell>
          <table:table-cell office:value-type="date" office:date-value="2023-02-25T00:00:00" table:style-name="ce37">
            <text:p>25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table:style-name="ce56"/>
          <table:table-cell office:value-type="string" table:style-name="ce35">
            <text:p><text:span text:style-name="T3">Sander Ligthart Film</text:span></text:p>
          </table:table-cell>
          <table:table-cell office:value-type="string" table:style-name="ce38">
            <text:p><text:span text:style-name="T3">Van Beuningenlaan 7</text:span>,<text:s/></text:p>
            <text:p>3768 GE Soest</text:p>
          </table:table-cell>
          <table:table-cell office:value-type="currency" office:value="33942.44" table:style-name="ce36">
            <text:p>€ 33.942,44</text:p>
          </table:table-cell>
          <table:table-cell office:value-type="date" office:date-value="2023-11-18T00:00:00" table:style-name="ce37">
            <text:p>18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34466.85" table:formula="of:=[.F289]" table:style-name="ce56">
            <text:p>€ 34.466,85</text:p>
          </table:table-cell>
          <table:table-cell office:value-type="string" table:style-name="ce35">
            <text:p><text:span text:style-name="T3">Erik Journee Productions</text:span></text:p>
          </table:table-cell>
          <table:table-cell office:value-type="string" table:style-name="ce38">
            <text:p><text:span text:style-name="T3">De Alerdink 21</text:span>,<text:s/></text:p>
            <text:p>7591 DX Denekamp</text:p>
          </table:table-cell>
          <table:table-cell office:value-type="currency" office:value="34466.85" table:style-name="ce36">
            <text:p>€ 34.466,85</text:p>
          </table:table-cell>
          <table:table-cell office:value-type="date" office:date-value="2023-11-20T00:00:00" table:style-name="ce37">
            <text:p>2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41964.57" table:formula="of:=[.F290]" table:style-name="ce56">
            <text:p>€ 41.964,57</text:p>
          </table:table-cell>
          <table:table-cell office:value-type="string" table:style-name="ce35">
            <text:p><text:span text:style-name="T3">Nationale Nederlanden</text:span></text:p>
          </table:table-cell>
          <table:table-cell office:value-type="string" table:style-name="ce38">
            <text:p><text:span text:style-name="T3">Prinses Beatrixlaan 35</text:span>,<text:s/></text:p>
            <text:p>2595 AK Den Haag</text:p>
          </table:table-cell>
          <table:table-cell office:value-type="currency" office:value="41964.57" table:style-name="ce36">
            <text:p>€ 41.964,57</text:p>
          </table:table-cell>
          <table:table-cell office:value-type="date" office:date-value="2023-12-03T00:00:00" table:style-name="ce37">
            <text:p>3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DA</text:p>
          </table:table-cell>
          <table:table-cell table:style-name="ce26"/>
          <table:table-cell office:value-type="currency" office:value="27083.43" table:formula="of:=[.F291]" table:style-name="ce56">
            <text:p>€ 27.083,43</text:p>
          </table:table-cell>
          <table:table-cell office:value-type="string" table:style-name="ce35">
            <text:p><text:span text:style-name="T3">DPG Media B.V</text:span>.</text:p>
          </table:table-cell>
          <table:table-cell office:value-type="string" table:style-name="ce38">
            <text:p><text:span text:style-name="T3">Jacob Bontiusplaats 9</text:span>,<text:s/></text:p>
            <text:p>1018 LL Amsterdam</text:p>
          </table:table-cell>
          <table:table-cell office:value-type="currency" office:value="27083.43" table:style-name="ce36">
            <text:p>€ 27.083,43</text:p>
          </table:table-cell>
          <table:table-cell office:value-type="date" office:date-value="2023-12-15T00:00:00" table:style-name="ce37">
            <text:p>15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29922.52" table:style-name="ce56">
            <text:p>€ 29.922,52</text:p>
          </table:table-cell>
          <table:table-cell office:value-type="string" table:style-name="ce38">
            <text:p>Centraal Boekhuis BV (CB facturatie B.V)</text:p>
          </table:table-cell>
          <table:table-cell office:value-type="string" table:style-name="ce38">
            <text:p>Postbus 125,<text:s/></text:p>
            <text:p>4100 AC Culemborg</text:p>
          </table:table-cell>
          <table:table-cell office:value-type="currency" office:value="29922.52" table:style-name="ce36">
            <text:p>€ 29.922,52</text:p>
          </table:table-cell>
          <table:table-cell office:value-type="date" office:date-value="2023-07-21T00:00:00" table:style-name="ce37">
            <text:p>2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57730.65" table:style-name="ce56">
            <text:p>€ 57.730,65</text:p>
          </table:table-cell>
          <table:table-cell office:value-type="string" table:style-name="ce35">
            <text:p>Congrescentrum Orpheus</text:p>
          </table:table-cell>
          <table:table-cell office:value-type="string" table:style-name="ce38">
            <text:p>Churchilplein 1,<text:s/></text:p>
            <text:p>7314 BZ Apeldoorn</text:p>
          </table:table-cell>
          <table:table-cell office:value-type="currency" office:value="57730.65" table:style-name="ce36">
            <text:p>€ 57.730,65</text:p>
          </table:table-cell>
          <table:table-cell office:value-type="date" office:date-value="2023-06-07T00:00:00" table:style-name="ce37">
            <text:p>7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167537.54" table:formula="of:=SUM([.F294:.F296])" table:style-name="ce56">
            <text:p>€ 167.537,54</text:p>
          </table:table-cell>
          <table:table-cell office:value-type="string" table:style-name="ce35">
            <text:p>Meta Platforms Ireland Limited</text:p>
          </table:table-cell>
          <table:table-cell office:value-type="string" table:style-name="ce38">
            <text:p>4 Grand Canal Square,<text:s/></text:p>
            <text:p>D02X525 Dublin</text:p>
          </table:table-cell>
          <table:table-cell office:value-type="currency" office:value="38959.620000000003" table:style-name="ce36">
            <text:p>€ 38.959,62</text:p>
          </table:table-cell>
          <table:table-cell office:value-type="date" office:date-value="2023-03-01T00:00:00" table:style-name="ce37">
            <text:p>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Meta Platforms Ireland Limited</text:p>
          </table:table-cell>
          <table:table-cell office:value-type="string" table:style-name="ce38">
            <text:p>4 Grand Canal Square,<text:s/></text:p>
            <text:p>D02X525 Dublin</text:p>
          </table:table-cell>
          <table:table-cell office:value-type="currency" office:value="44723.9" table:style-name="ce36">
            <text:p>€ 44.723,90</text:p>
          </table:table-cell>
          <table:table-cell office:value-type="date" office:date-value="2023-04-01T00:00:00" table:style-name="ce37">
            <text:p>1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Meta Platforms Ireland Limited</text:p>
          </table:table-cell>
          <table:table-cell office:value-type="string" table:style-name="ce38">
            <text:p>4 Grand Canal Square,<text:s/></text:p>
            <text:p>D02X525 Dublin</text:p>
          </table:table-cell>
          <table:table-cell office:value-type="currency" office:value="83854.02" table:style-name="ce36">
            <text:p>€ 83.854,02</text:p>
          </table:table-cell>
          <table:table-cell office:value-type="date" office:date-value="2023-12-01T00:00:00" table:style-name="ce37">
            <text:p>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49458.71" table:style-name="ce56">
            <text:p>€ 49.458,71</text:p>
          </table:table-cell>
          <table:table-cell office:value-type="string" table:style-name="ce35">
            <text:p>Google Ireland Limited</text:p>
          </table:table-cell>
          <table:table-cell office:value-type="string" table:style-name="ce38">
            <text:p>Gordon House, D04V4X7,<text:s/></text:p>
            <text:p>Dublin 4 (Ierland)</text:p>
          </table:table-cell>
          <table:table-cell office:value-type="currency" office:value="49458.71" table:style-name="ce36">
            <text:p>€ 49.458,71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99693" table:formula="of:=SUM([.F298:.F300])" table:style-name="ce56">
            <text:p>€ 99.693,00</text:p>
          </table:table-cell>
          <table:table-cell office:value-type="string" table:style-name="ce35">
            <text:p>Joeri Jansen BV</text:p>
          </table:table-cell>
          <table:table-cell office:value-type="string" table:style-name="ce38">
            <text:p>Leidsevaart 66,<text:s/></text:p>
            <text:p>2013 HB Haarlem</text:p>
          </table:table-cell>
          <table:table-cell office:value-type="currency" office:value="27888" table:style-name="ce36">
            <text:p>€ 27.888,00</text:p>
          </table:table-cell>
          <table:table-cell office:value-type="date" office:date-value="2023-01-01T00:00:00" table:style-name="ce37">
            <text:p>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Joeri Jansen BV</text:p>
          </table:table-cell>
          <table:table-cell office:value-type="string" table:style-name="ce38">
            <text:p>Leidsevaart 66,<text:s/></text:p>
            <text:p>2013 HB Haarlem</text:p>
          </table:table-cell>
          <table:table-cell office:value-type="currency" office:value="27951" table:style-name="ce36">
            <text:p>€ 27.951,00</text:p>
          </table:table-cell>
          <table:table-cell office:value-type="date" office:date-value="2023-03-30T00:00:00" table:style-name="ce37">
            <text:p>30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Joeri Jansen BV</text:p>
          </table:table-cell>
          <table:table-cell office:value-type="string" table:style-name="ce38">
            <text:p>Leidsevaart 66,<text:s/></text:p>
            <text:p>2013 HB Haarlem</text:p>
          </table:table-cell>
          <table:table-cell office:value-type="currency" office:value="43854" table:style-name="ce36">
            <text:p>€ 43.854,00</text:p>
          </table:table-cell>
          <table:table-cell office:value-type="date" office:date-value="2023-11-12T00:00:00" table:style-name="ce37">
            <text:p>12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53967.21" table:formula="of:=SUM([.F301:.F302])" table:style-name="ce56">
            <text:p>€ 53.967,21</text:p>
          </table:table-cell>
          <table:table-cell office:value-type="string" table:style-name="ce35">
            <text:p>Lomans Amersfoort B.V.</text:p>
          </table:table-cell>
          <table:table-cell office:value-type="string" table:style-name="ce38">
            <text:p>Astronaut 32,<text:s/></text:p>
            <text:p>3824 MJ Amersfoort</text:p>
          </table:table-cell>
          <table:table-cell office:value-type="currency" office:value="26983.61" table:style-name="ce36">
            <text:p>€ 26.983,61</text:p>
          </table:table-cell>
          <table:table-cell office:value-type="date" office:date-value="2023-04-17T00:00:00" table:style-name="ce37">
            <text:p>17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Lomans Amersfoort B.V.</text:p>
          </table:table-cell>
          <table:table-cell office:value-type="string" table:style-name="ce38">
            <text:p>Astronaut 32,<text:s/></text:p>
            <text:p>3824 MJ Amersfoort</text:p>
          </table:table-cell>
          <table:table-cell office:value-type="currency" office:value="26983.599999999999" table:style-name="ce36">
            <text:p>€ 26.983,60</text:p>
          </table:table-cell>
          <table:table-cell office:value-type="date" office:date-value="2023-04-17T00:00:00" table:style-name="ce37">
            <text:p>17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542342.25" table:formula="of:=SUM([.F303:.F307])" table:style-name="ce56">
            <text:p>€ 542.342,25</text:p>
          </table:table-cell>
          <table:table-cell office:value-type="string" table:style-name="ce35">
            <text:p>MediaValue - DB Reklame Services B.V</text:p>
          </table:table-cell>
          <table:table-cell office:value-type="string" table:style-name="ce38">
            <text:p>Prof. W.H. Keesomlaan 4,<text:s/></text:p>
            <text:p>1183 DJ Amstelveen</text:p>
          </table:table-cell>
          <table:table-cell office:value-type="currency" office:value="150130.74" table:style-name="ce36">
            <text:p>€ 150.130,74</text:p>
          </table:table-cell>
          <table:table-cell office:value-type="date" office:date-value="2023-03-17T00:00:00" table:style-name="ce37">
            <text:p>17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MediaValue - DB Reklame Services B.V</text:p>
          </table:table-cell>
          <table:table-cell office:value-type="string" table:style-name="ce38">
            <text:p>Prof. W.H. Keesomlaan 4,<text:s/></text:p>
            <text:p>1183 DJ Amstelveen</text:p>
          </table:table-cell>
          <table:table-cell office:value-type="currency" office:value="72974.12" table:style-name="ce36">
            <text:p>€ 72.974,12</text:p>
          </table:table-cell>
          <table:table-cell office:value-type="date" office:date-value="2023-03-17T00:00:00" table:style-name="ce37">
            <text:p>17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MediaValue - DB Reklame Services B.V</text:p>
          </table:table-cell>
          <table:table-cell office:value-type="string" table:style-name="ce38">
            <text:p>Prof. W.H. Keesomlaan 4,<text:s/></text:p>
            <text:p>1183 DJ Amstelveen</text:p>
          </table:table-cell>
          <table:table-cell office:value-type="currency" office:value="46298.84" table:style-name="ce36">
            <text:p>€ 46.298,84</text:p>
          </table:table-cell>
          <table:table-cell office:value-type="date" office:date-value="2023-11-22T00:00:00" table:style-name="ce37">
            <text:p>22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MediaValue - DB Reklame Services B.V</text:p>
          </table:table-cell>
          <table:table-cell office:value-type="string" table:style-name="ce38">
            <text:p>Prof. W.H. Keesomlaan 4,<text:s/></text:p>
            <text:p>1183 DJ Amstelveen</text:p>
          </table:table-cell>
          <table:table-cell office:value-type="currency" office:value="203541.41" table:style-name="ce36">
            <text:p>€ 203.541,41</text:p>
          </table:table-cell>
          <table:table-cell office:value-type="date" office:date-value="2023-11-22T00:00:00" table:style-name="ce37">
            <text:p>22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MediaValue - DB Reklame Services B.V</text:p>
          </table:table-cell>
          <table:table-cell office:value-type="string" table:style-name="ce38">
            <text:p>Prof. W.H. Keesomlaan 4,<text:s/></text:p>
            <text:p>1183 DJ Amstelveen</text:p>
          </table:table-cell>
          <table:table-cell office:value-type="currency" office:value="69397.14" table:style-name="ce36">
            <text:p>€ 69.397,14</text:p>
          </table:table-cell>
          <table:table-cell office:value-type="date" office:date-value="2023-11-22T00:00:00" table:style-name="ce37">
            <text:p>22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42883.21" table:style-name="ce56">
            <text:p>€ 42.883,21</text:p>
          </table:table-cell>
          <table:table-cell office:value-type="string" table:style-name="ce35">
            <text:p>Musis en Stadstheater</text:p>
          </table:table-cell>
          <table:table-cell office:value-type="string" table:style-name="ce38">
            <text:p>Velperbinnensingel 10,<text:s/></text:p>
            <text:p>6811 BP Arnhem</text:p>
          </table:table-cell>
          <table:table-cell office:value-type="currency" office:value="42883.21" table:style-name="ce36">
            <text:p>€ 42.883,21</text:p>
          </table:table-cell>
          <table:table-cell office:value-type="date" office:date-value="2023-10-05T00:00:00" table:style-name="ce37">
            <text:p>5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144444.18" table:formula="of:=SUM([.F309:.F312])" table:style-name="ce56">
            <text:p>€ 144.444,18</text:p>
          </table:table-cell>
          <table:table-cell office:value-type="string" table:style-name="ce35">
            <text:p>Prevision Graphic Solutions B.V.</text:p>
          </table:table-cell>
          <table:table-cell office:value-type="string" table:style-name="ce38">
            <text:p>Stratumsedijk 17,<text:s/></text:p>
            <text:p>5611 NA Eindhoven</text:p>
          </table:table-cell>
          <table:table-cell office:value-type="currency" office:value="46893.55" table:style-name="ce36">
            <text:p>€ 46.893,55</text:p>
          </table:table-cell>
          <table:table-cell office:value-type="date" office:date-value="2023-02-15T00:00:00" table:style-name="ce37">
            <text:p>15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Prevision Graphic Solutions B.V.</text:p>
          </table:table-cell>
          <table:table-cell office:value-type="string" table:style-name="ce38">
            <text:p>Stratumsedijk 17,<text:s/></text:p>
            <text:p>5611 NA Eindhoven</text:p>
          </table:table-cell>
          <table:table-cell office:value-type="currency" office:value="28332.15" table:style-name="ce36">
            <text:p>€ 28.332,15</text:p>
          </table:table-cell>
          <table:table-cell office:value-type="date" office:date-value="2023-07-26T00:00:00" table:style-name="ce37">
            <text:p>26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Prevision Graphic Solutions B.V.</text:p>
          </table:table-cell>
          <table:table-cell office:value-type="string" table:style-name="ce38">
            <text:p>Stratumsedijk 17,<text:s/></text:p>
            <text:p>5611 NA Eindhoven</text:p>
          </table:table-cell>
          <table:table-cell office:value-type="currency" office:value="26142.48" table:style-name="ce36">
            <text:p>€ 26.142,48</text:p>
          </table:table-cell>
          <table:table-cell office:value-type="date" office:date-value="2023-08-04T00:00:00" table:style-name="ce37">
            <text:p>4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Prevision Graphic Solutions B.V.</text:p>
          </table:table-cell>
          <table:table-cell office:value-type="string" table:style-name="ce38">
            <text:p>Stratumsedijk 17,<text:s/></text:p>
            <text:p>5611 NA Eindhoven</text:p>
          </table:table-cell>
          <table:table-cell office:value-type="currency" office:value="43076" table:style-name="ce36">
            <text:p>€ 43.076,00</text:p>
          </table:table-cell>
          <table:table-cell office:value-type="date" office:date-value="2023-10-27T00:00:00" table:style-name="ce37">
            <text:p>27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28253.5" table:style-name="ce56">
            <text:p>€ 28.253,50</text:p>
          </table:table-cell>
          <table:table-cell office:value-type="string" table:style-name="ce35">
            <text:p>RA12 Registeraccountants</text:p>
          </table:table-cell>
          <table:table-cell office:value-type="string" table:style-name="ce38">
            <text:p>Traverse 1,<text:s/></text:p>
            <text:p>3905 NL Veenendaal</text:p>
          </table:table-cell>
          <table:table-cell office:value-type="currency" office:value="28253.5" table:style-name="ce36">
            <text:p>€ 28.253,50</text:p>
          </table:table-cell>
          <table:table-cell office:value-type="date" office:date-value="2023-11-20T00:00:00" table:style-name="ce37">
            <text:p>2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office:value-type="currency" office:value="58430.9" table:formula="of:=SUM([.F314:.F315])" table:style-name="ce56">
            <text:p>€ 58.430,90</text:p>
          </table:table-cell>
          <table:table-cell office:value-type="string" table:style-name="ce35">
            <text:p>Signum BV</text:p>
          </table:table-cell>
          <table:table-cell office:value-type="string" table:style-name="ce38">
            <text:p>Houtvaartkade 7,<text:s/></text:p>
            <text:p>2111 BR Aerdenhout</text:p>
          </table:table-cell>
          <table:table-cell office:value-type="currency" office:value="29215.45" table:style-name="ce36">
            <text:p>€ 29.215,45</text:p>
          </table:table-cell>
          <table:table-cell office:value-type="date" office:date-value="2023-01-24T00:00:00" table:style-name="ce37">
            <text:p>24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table:style-name="ce26"/>
          <table:table-cell table:style-name="ce56"/>
          <table:table-cell office:value-type="string" table:style-name="ce35">
            <text:p>Signum BV</text:p>
          </table:table-cell>
          <table:table-cell office:value-type="string" table:style-name="ce38">
            <text:p>Houtvaartkade 7,<text:s/></text:p>
            <text:p>2111 BR Aerdenhout</text:p>
          </table:table-cell>
          <table:table-cell office:value-type="currency" office:value="29215.45" table:style-name="ce36">
            <text:p>€ 29.215,45</text:p>
          </table:table-cell>
          <table:table-cell office:value-type="date" office:date-value="2023-02-09T00:00:00" table:style-name="ce37">
            <text:p>9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office:value-type="currency" office:value="601820.23" table:style-name="ce56">
            <text:p>€ 601.820,23</text:p>
          </table:table-cell>
          <table:table-cell office:value-type="string" table:style-name="ce35">
            <text:p>Pensioenfonds PNO Media</text:p>
          </table:table-cell>
          <table:table-cell office:value-type="string" table:style-name="ce38">
            <text:p>Postbus 1340,<text:s/></text:p>
            <text:p>1200 BH Hilversum</text:p>
          </table:table-cell>
          <table:table-cell office:value-type="currency" office:value="601820.23" table:style-name="ce36">
            <text:p>€ 601.820,23</text:p>
          </table:table-cell>
          <table:table-cell office:value-type="date" office:date-value="2023-01-01T00:00:00" table:style-name="ce37">
            <text:p>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office:value-type="currency" office:value="1725303" table:formula="of:=SUM([.F317:.F328])" table:style-name="ce56">
            <text:p>€ 1.725.303,00</text:p>
          </table:table-cell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197807" table:style-name="ce36">
            <text:p>€ 197.807,00</text:p>
          </table:table-cell>
          <table:table-cell office:value-type="date" office:date-value="2023-01-01T00:00:00" table:style-name="ce43">
            <text:p>jan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263421" table:style-name="ce36">
            <text:p>€ 263.421,00</text:p>
          </table:table-cell>
          <table:table-cell office:value-type="date" office:date-value="2023-02-01T00:00:00" table:style-name="ce43">
            <text:p>feb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118095" table:style-name="ce36">
            <text:p>€ 118.095,00</text:p>
          </table:table-cell>
          <table:table-cell office:value-type="date" office:date-value="2023-03-01T00:00:00" table:style-name="ce43">
            <text:p>mrt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115934" table:style-name="ce36">
            <text:p>€ 115.934,00</text:p>
          </table:table-cell>
          <table:table-cell office:value-type="date" office:date-value="2023-04-01T00:00:00" table:style-name="ce43">
            <text:p>apr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109194" table:style-name="ce36">
            <text:p>€ 109.194,00</text:p>
          </table:table-cell>
          <table:table-cell office:value-type="date" office:date-value="2023-05-01T00:00:00" table:style-name="ce43">
            <text:p>mei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297500" table:style-name="ce36">
            <text:p>€ 297.500,00</text:p>
          </table:table-cell>
          <table:table-cell office:value-type="date" office:date-value="2023-06-01T00:00:00" table:style-name="ce43">
            <text:p>jun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102543" table:style-name="ce36">
            <text:p>€ 102.543,00</text:p>
          </table:table-cell>
          <table:table-cell office:value-type="date" office:date-value="2023-07-01T00:00:00" table:style-name="ce43">
            <text:p>jul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118356" table:style-name="ce36">
            <text:p>€ 118.356,00</text:p>
          </table:table-cell>
          <table:table-cell office:value-type="date" office:date-value="2023-08-01T00:00:00" table:style-name="ce43">
            <text:p>aug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107337" table:style-name="ce36">
            <text:p>€ 107.337,00</text:p>
          </table:table-cell>
          <table:table-cell office:value-type="date" office:date-value="2023-09-01T00:00:00" table:style-name="ce43">
            <text:p>sep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99811" table:style-name="ce36">
            <text:p>€ 99.811,00</text:p>
          </table:table-cell>
          <table:table-cell office:value-type="date" office:date-value="2023-10-01T00:00:00" table:style-name="ce43">
            <text:p>okt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95517" table:style-name="ce36">
            <text:p>€ 95.517,00</text:p>
          </table:table-cell>
          <table:table-cell office:value-type="date" office:date-value="2023-11-01T00:00:00" table:style-name="ce43">
            <text:p>nov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P</text:p>
          </table:table-cell>
          <table:table-cell office:value-type="string" table:style-name="ce35">
            <text:p>Stichting Personeel Socialistische Partij</text:p>
          </table:table-cell>
          <table:table-cell table:style-name="ce56"/>
          <table:table-cell office:value-type="string" table:style-name="ce35">
            <text:p>Belastingdienst<text:s/></text:p>
          </table:table-cell>
          <table:table-cell office:value-type="string" table:style-name="ce38">
            <text:p>Stationsplein 50,<text:s/></text:p>
            <text:p>7311 NZ Apeldoorn</text:p>
          </table:table-cell>
          <table:table-cell office:value-type="currency" office:value="99788" table:style-name="ce36">
            <text:p>€ 99.788,00</text:p>
          </table:table-cell>
          <table:table-cell office:value-type="date" office:date-value="2023-12-01T00:00:00" table:style-name="ce43">
            <text:p>dec-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PvdD</text:p>
          </table:table-cell>
          <table:table-cell table:style-name="ce26"/>
          <table:table-cell office:value-type="currency" office:value="0" table:style-name="ce56">
            <text:p>€ 0,00</text:p>
          </table:table-cell>
          <table:table-cell table:number-columns-repeated="2" table:style-name="ce35"/>
          <table:table-cell table:style-name="ce36"/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office:value-type="currency" office:value="512362" table:style-name="ce56">
            <text:p>€ 512.362,00</text:p>
          </table:table-cell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1940" table:style-name="ce45">
            <text:p>€ 31.940,00</text:p>
          </table:table-cell>
          <table:table-cell office:value-type="date" office:date-value="2023-01-31T00:00:00" table:style-name="ce37">
            <text:p>3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27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7174" table:style-name="ce45">
            <text:p>€ 37.174,00</text:p>
          </table:table-cell>
          <table:table-cell office:value-type="date" office:date-value="2023-02-28T00:00:00" table:style-name="ce37">
            <text:p>28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27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3681" table:style-name="ce45">
            <text:p>€ 33.681,00</text:p>
          </table:table-cell>
          <table:table-cell office:value-type="date" office:date-value="2023-03-31T00:00:00" table:style-name="ce37">
            <text:p>3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27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6877" table:style-name="ce45">
            <text:p>€ 36.877,00</text:p>
          </table:table-cell>
          <table:table-cell office:value-type="date" office:date-value="2023-04-30T00:00:00" table:style-name="ce37">
            <text:p>30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79948" table:style-name="ce45">
            <text:p>€ 79.948,00</text:p>
          </table:table-cell>
          <table:table-cell office:value-type="date" office:date-value="2023-05-31T00:00:00" table:style-name="ce37">
            <text:p>3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6881" table:style-name="ce45">
            <text:p>€ 36.881,00</text:p>
          </table:table-cell>
          <table:table-cell office:value-type="date" office:date-value="2023-06-30T00:00:00" table:style-name="ce37">
            <text:p>30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4764" table:style-name="ce45">
            <text:p>€ 34.764,00</text:p>
          </table:table-cell>
          <table:table-cell office:value-type="date" office:date-value="2023-07-31T00:00:00" table:style-name="ce37">
            <text:p>3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5595" table:style-name="ce45">
            <text:p>€ 35.595,00</text:p>
          </table:table-cell>
          <table:table-cell office:value-type="date" office:date-value="2023-08-31T00:00:00" table:style-name="ce37">
            <text:p>3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4802" table:style-name="ce45">
            <text:p>€ 34.802,00</text:p>
          </table:table-cell>
          <table:table-cell office:value-type="date" office:date-value="2023-09-30T00:00:00" table:style-name="ce37">
            <text:p>3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5137" table:style-name="ce45">
            <text:p>€ 35.137,00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82494" table:style-name="ce45">
            <text:p>€ 82.494,00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Belastingdienst</text:p>
          </table:table-cell>
          <table:table-cell office:value-type="string" table:style-name="ce38">
            <text:p>Groningensingel 21,<text:s/></text:p>
            <text:p>6835 EA Arnhem<text:tab/><text:tab/><text:tab/></text:p>
          </table:table-cell>
          <table:table-cell office:value-type="currency" office:value="33069" table:style-name="ce45">
            <text:p>€ 33.069,00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office:value-type="currency" office:value="81179.100000000006" table:style-name="ce56">
            <text:p>€ 81.179,10</text:p>
          </table:table-cell>
          <table:table-cell office:value-type="string" table:style-name="ce35">
            <text:p>CBRE B.V.</text:p>
          </table:table-cell>
          <table:table-cell office:value-type="string" table:style-name="ce38">
            <text:p>Anthony Fokkerweg 15,<text:s/></text:p>
            <text:p>1059 CM Amsterdam</text:p>
          </table:table-cell>
          <table:table-cell office:value-type="currency" office:value="26782.75" table:style-name="ce45">
            <text:p>€ 26.782,75</text:p>
          </table:table-cell>
          <table:table-cell office:value-type="date" office:date-value="2023-05-31T00:00:00" table:style-name="ce37">
            <text:p>3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CBRE B.V.</text:p>
          </table:table-cell>
          <table:table-cell office:value-type="string" table:style-name="ce38">
            <text:p>Anthony Fokkerweg 15,<text:s/></text:p>
            <text:p>1059 CM Amsterdam</text:p>
          </table:table-cell>
          <table:table-cell office:value-type="currency" office:value="26782.75" table:style-name="ce45">
            <text:p>€ 26.782,75</text:p>
          </table:table-cell>
          <table:table-cell office:value-type="date" office:date-value="2023-09-01T00:00:00" table:style-name="ce37">
            <text:p>1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CBRE B.V.</text:p>
          </table:table-cell>
          <table:table-cell office:value-type="string" table:style-name="ce38">
            <text:p>Anthony Fokkerweg 15,<text:s/></text:p>
            <text:p>1059 CM Amsterdam</text:p>
          </table:table-cell>
          <table:table-cell office:value-type="currency" office:value="27613.599999999999" table:style-name="ce45">
            <text:p>€ 27.613,60</text:p>
          </table:table-cell>
          <table:table-cell office:value-type="date" office:date-value="2023-12-01T00:00:00" table:style-name="ce37">
            <text:p>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office:value-type="currency" office:value="31089.35" table:style-name="ce56">
            <text:p>€ 31.089,35</text:p>
          </table:table-cell>
          <table:table-cell office:value-type="string" table:style-name="ce35">
            <text:p>Gebouw 055</text:p>
          </table:table-cell>
          <table:table-cell office:value-type="string" table:style-name="ce38">
            <text:p>Condorweg 1,<text:s/></text:p>
            <text:p>7332 AC Apeldoorn</text:p>
          </table:table-cell>
          <table:table-cell office:value-type="currency" office:value="31089.35" table:style-name="ce45">
            <text:p>€ 31.089,35</text:p>
          </table:table-cell>
          <table:table-cell office:value-type="date" office:date-value="2023-06-06T00:00:00" table:style-name="ce37">
            <text:p>6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office:value-type="currency" office:value="62740.26" table:style-name="ce56">
            <text:p>€ 62.740,26</text:p>
          </table:table-cell>
          <table:table-cell office:value-type="string" table:style-name="ce35">
            <text:p>De Drukwerkkanjer</text:p>
          </table:table-cell>
          <table:table-cell office:value-type="string" table:style-name="ce38">
            <text:p>Weteringkade <text:s/>186,<text:s/></text:p>
            <text:p>3826 AW Amersfoort</text:p>
          </table:table-cell>
          <table:table-cell office:value-type="currency" office:value="31439.919999999998" table:style-name="ce45">
            <text:p>€ 31.439,92</text:p>
          </table:table-cell>
          <table:table-cell office:value-type="date" office:date-value="2023-11-03T00:00:00" table:style-name="ce37">
            <text:p>3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De Drukwerkkanjer</text:p>
          </table:table-cell>
          <table:table-cell office:value-type="string" table:style-name="ce38">
            <text:p>Weteringkade <text:s/>186,<text:s/></text:p>
            <text:p>3826 AW Amersfoort</text:p>
          </table:table-cell>
          <table:table-cell office:value-type="currency" office:value="31300.34" table:style-name="ce45">
            <text:p>€ 31.300,34</text:p>
          </table:table-cell>
          <table:table-cell office:value-type="date" office:date-value="2023-12-29T00:00:00" table:style-name="ce37">
            <text:p>29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office:value-type="currency" office:value="35281.79" table:style-name="ce56">
            <text:p>€ 35.281,79</text:p>
          </table:table-cell>
          <table:table-cell office:value-type="string" table:style-name="ce35">
            <text:p>Hayona</text:p>
          </table:table-cell>
          <table:table-cell office:value-type="string" table:style-name="ce38">
            <text:p>Stationslaan 69,<text:s/></text:p>
            <text:p>8071 CL Nunspeet</text:p>
          </table:table-cell>
          <table:table-cell office:value-type="currency" office:value="35281.79" table:style-name="ce45">
            <text:p>€ 35.281,79</text:p>
          </table:table-cell>
          <table:table-cell office:value-type="date" office:date-value="2023-10-19T00:00:00" table:style-name="ce37">
            <text:p>19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office:value-type="currency" office:value="36844.18" table:style-name="ce56">
            <text:p>€ 36.844,18</text:p>
          </table:table-cell>
          <table:table-cell office:value-type="string" table:style-name="ce35">
            <text:p>IDD</text:p>
          </table:table-cell>
          <table:table-cell office:value-type="string" table:style-name="ce38">
            <text:p>Wipstrikkerallee 95,<text:s/></text:p>
            <text:p>8023 DW Zwolle</text:p>
          </table:table-cell>
          <table:table-cell office:value-type="currency" office:value="36844.18" table:style-name="ce45">
            <text:p>€ 36.844,18</text:p>
          </table:table-cell>
          <table:table-cell office:value-type="date" office:date-value="2023-07-14T00:00:00" table:style-name="ce37">
            <text:p>14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office:value-type="currency" office:value="78117.600000000006" table:style-name="ce56">
            <text:p>€ 78.117,60</text:p>
          </table:table-cell>
          <table:table-cell office:value-type="string" table:style-name="ce35">
            <text:p>Procurios</text:p>
          </table:table-cell>
          <table:table-cell office:value-type="string" table:style-name="ce38">
            <text:p>Fortweg 9,<text:s/></text:p>
            <text:p>3992 LX Houten</text:p>
          </table:table-cell>
          <table:table-cell office:value-type="currency" office:value="37606.800000000003" table:style-name="ce45">
            <text:p>€ 37.606,80</text:p>
          </table:table-cell>
          <table:table-cell office:value-type="date" office:date-value="2023-01-17T00:00:00" table:style-name="ce37">
            <text:p>17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table:style-name="ce56"/>
          <table:table-cell office:value-type="string" table:style-name="ce35">
            <text:p>Procurios</text:p>
          </table:table-cell>
          <table:table-cell office:value-type="string" table:style-name="ce38">
            <text:p>Fortweg 9,<text:s/></text:p>
            <text:p>3992 LX Houten</text:p>
          </table:table-cell>
          <table:table-cell office:value-type="currency" office:value="40510.800000000003" table:style-name="ce45">
            <text:p>€ 40.510,80</text:p>
          </table:table-cell>
          <table:table-cell office:value-type="date" office:date-value="2023-01-11T00:00:00" table:style-name="ce37">
            <text:p>1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table:style-name="ce26"/>
          <table:table-cell office:value-type="currency" office:value="44773.17" table:style-name="ce56">
            <text:p>€ 44.773,17</text:p>
          </table:table-cell>
          <table:table-cell office:value-type="string" table:style-name="ce35">
            <text:p>Drukwerkdeal</text:p>
          </table:table-cell>
          <table:table-cell office:value-type="string" table:style-name="ce38">
            <text:p>Keulenstraat 4,<text:s/></text:p>
            <text:p>7418 ET Deventer</text:p>
          </table:table-cell>
          <table:table-cell office:value-type="currency" office:value="44773.17" table:style-name="ce45">
            <text:p>€ 44.773,17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4">
            <text:p>CU</text:p>
          </table:table-cell>
          <table:table-cell office:value-type="string" table:style-name="ce35">
            <text:p>Bestuurders-vereniging ChristenUnie</text:p>
          </table:table-cell>
          <table:table-cell office:value-type="currency" office:value="206461.64" table:style-name="ce56">
            <text:p>€ 206.461,64</text:p>
          </table:table-cell>
          <table:table-cell office:value-type="string" table:style-name="ce35">
            <text:p>ChristenUnie</text:p>
          </table:table-cell>
          <table:table-cell office:value-type="string" table:style-name="ce38">
            <text:p>Piet Mondriaanlaan 48,<text:s/></text:p>
            <text:p>3818 GV Amersfoort</text:p>
          </table:table-cell>
          <table:table-cell office:value-type="currency" office:value="99341.119999999995" table:style-name="ce45">
            <text:p>€ 99.341,12</text:p>
          </table:table-cell>
          <table:table-cell office:value-type="date" office:date-value="2023-05-15T00:00:00" table:style-name="ce37">
            <text:p>15 mei 202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4">
            <text:p>CU</text:p>
          </table:table-cell>
          <table:table-cell office:value-type="string" table:style-name="ce35">
            <text:p>Bestuurders-vereniging ChristenUnie</text:p>
          </table:table-cell>
          <table:table-cell table:style-name="ce56"/>
          <table:table-cell office:value-type="string" table:style-name="ce35">
            <text:p>ChristenUnie</text:p>
          </table:table-cell>
          <table:table-cell office:value-type="string" table:style-name="ce38">
            <text:p>Piet Mondriaanlaan 48,<text:s/></text:p>
            <text:p>3818 GV Amersfoort</text:p>
          </table:table-cell>
          <table:table-cell office:value-type="currency" office:value="49670.559999999998" table:style-name="ce45">
            <text:p>€ 49.670,56</text:p>
          </table:table-cell>
          <table:table-cell office:value-type="date" office:date-value="2023-07-17T00:00:00" table:style-name="ce37">
            <text:p>17 juli 202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4">
            <text:p>CU</text:p>
          </table:table-cell>
          <table:table-cell office:value-type="string" table:style-name="ce35">
            <text:p>Bestuurders-vereniging ChristenUnie</text:p>
          </table:table-cell>
          <table:table-cell table:style-name="ce56"/>
          <table:table-cell office:value-type="string" table:style-name="ce35">
            <text:p>ChristenUnie</text:p>
          </table:table-cell>
          <table:table-cell office:value-type="string" table:style-name="ce38">
            <text:p>Piet Mondriaanlaan 48,<text:s/></text:p>
            <text:p>3818 GV Amersfoort</text:p>
          </table:table-cell>
          <table:table-cell office:value-type="currency" office:value="57449.96" table:style-name="ce45">
            <text:p>€ 57.449,96</text:p>
          </table:table-cell>
          <table:table-cell office:value-type="date" office:date-value="2023-09-04T00:00:00" table:style-name="ce37">
            <text:p>4 september 202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4">
            <text:p>CU</text:p>
          </table:table-cell>
          <table:table-cell office:value-type="string" table:style-name="ce35">
            <text:p>Mr. G. van Prinsterer stichting</text:p>
          </table:table-cell>
          <table:table-cell office:value-type="currency" office:value="29920.78" table:style-name="ce56">
            <text:p>€ 29.920,78</text:p>
          </table:table-cell>
          <table:table-cell office:value-type="string" table:style-name="ce35">
            <text:p>ChristenUnie</text:p>
          </table:table-cell>
          <table:table-cell office:value-type="string" table:style-name="ce38">
            <text:p>Piet Mondriaanlaan 48,<text:s/></text:p>
            <text:p>3818 GV Amersfoort</text:p>
          </table:table-cell>
          <table:table-cell office:value-type="currency" office:value="29920.78" table:style-name="ce36">
            <text:p>€ 29.920,78</text:p>
          </table:table-cell>
          <table:table-cell office:value-type="date" office:date-value="2023-05-15T00:00:00" table:style-name="ce37">
            <text:p>15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office:value-type="string" table:style-name="ce35">
            <text:p>FICDD</text:p>
          </table:table-cell>
          <table:table-cell office:value-type="currency" office:value="31542.54" table:style-name="ce60">
            <text:p>€ 31.542,54</text:p>
          </table:table-cell>
          <table:table-cell office:value-type="string" table:style-name="ce35">
            <text:p>ChristenUnie</text:p>
          </table:table-cell>
          <table:table-cell office:value-type="string" table:style-name="ce38">
            <text:p>Piet Mondriaanlaan 48,<text:s/></text:p>
            <text:p>3818 GV Amersfoort</text:p>
          </table:table-cell>
          <table:table-cell office:value-type="currency" office:value="31542.54" table:style-name="ce45">
            <text:p>€ 31.542,54</text:p>
          </table:table-cell>
          <table:table-cell office:value-type="date" office:date-value="2023-05-15T00:00:00" table:style-name="ce37">
            <text:p>15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CU</text:p>
          </table:table-cell>
          <table:table-cell office:value-type="string" table:style-name="ce35">
            <text:p>FICDD</text:p>
          </table:table-cell>
          <table:table-cell office:value-type="currency" office:value="82030" table:style-name="ce46">
            <text:p>€ 82.030,00</text:p>
          </table:table-cell>
          <table:table-cell office:value-type="string" table:style-name="ce35">
            <text:p>Arab Centre for cons. Training serv. (ACCTS)</text:p>
          </table:table-cell>
          <table:table-cell office:value-type="string" table:style-name="ce38">
            <text:p>Gebouw 5, Al Rusafa Street,<text:s/></text:p>
            <text:p>Wijk Al-Salam, Al Rabieh, Jordanië</text:p>
          </table:table-cell>
          <table:table-cell office:value-type="currency" office:value="82030" table:style-name="ce45">
            <text:p>€ 82.030,00</text:p>
          </table:table-cell>
          <table:table-cell office:value-type="date" office:date-value="2023-09-07T00:00:00" table:style-name="ce37">
            <text:p>7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29215" table:formula="of:=[.F359]" table:style-name="ce46">
            <text:p>€ 29.215,00</text:p>
          </table:table-cell>
          <table:table-cell office:value-type="string" table:style-name="ce35">
            <text:p>Ahoy BV</text:p>
          </table:table-cell>
          <table:table-cell office:value-type="string" table:style-name="ce38">
            <text:p>Ahoyweg 10,<text:s/></text:p>
            <text:p>3084 BA Rotterdam</text:p>
          </table:table-cell>
          <table:table-cell office:value-type="currency" office:value="29215" table:style-name="ce45">
            <text:p>€ 29.215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52851" table:formula="of:=[.F360]" table:style-name="ce46">
            <text:p>€ 52.851,00</text:p>
          </table:table-cell>
          <table:table-cell office:value-type="string" table:style-name="ce35">
            <text:p>Albemarle BV</text:p>
          </table:table-cell>
          <table:table-cell office:value-type="string" table:style-name="ce38">
            <text:p>Binnenweg 10,<text:s/></text:p>
            <text:p>7211 MA Eefde</text:p>
          </table:table-cell>
          <table:table-cell office:value-type="currency" office:value="52851" table:style-name="ce45">
            <text:p>€ 52.851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294510" table:formula="of:=SUM([.F361:.F369])" table:style-name="ce46">
            <text:p>€ 294.510,00</text:p>
          </table:table-cell>
          <table:table-cell office:value-type="string" table:style-name="ce35">
            <text:p>Belastingdienst</text:p>
          </table:table-cell>
          <table:table-cell office:value-type="string" table:style-name="ce38">
            <text:p>Waltersingel 1,<text:s/></text:p>
            <text:p>7314 NK Apeldoorn</text:p>
          </table:table-cell>
          <table:table-cell office:value-type="currency" office:value="35923" table:style-name="ce45">
            <text:p>€ 35.923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Belastingdienst</text:p>
          </table:table-cell>
          <table:table-cell office:value-type="string" table:style-name="ce38">
            <text:p>Waltersingel 1,<text:s/></text:p>
            <text:p>7314 NK Apeldoorn</text:p>
          </table:table-cell>
          <table:table-cell office:value-type="currency" office:value="28362" table:style-name="ce45">
            <text:p>€ 28.362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Belastingdienst</text:p>
          </table:table-cell>
          <table:table-cell office:value-type="string" table:style-name="ce38">
            <text:p>Waltersingel 1,<text:s/></text:p>
            <text:p>7314 NK Apeldoorn</text:p>
          </table:table-cell>
          <table:table-cell office:value-type="currency" office:value="25618" table:style-name="ce45">
            <text:p>€ 25.618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Belastingdienst</text:p>
          </table:table-cell>
          <table:table-cell office:value-type="string" table:style-name="ce38">
            <text:p>Waltersingel 1,<text:s/></text:p>
            <text:p>7314 NK Apeldoorn</text:p>
          </table:table-cell>
          <table:table-cell office:value-type="currency" office:value="35076" table:style-name="ce45">
            <text:p>€ 35.076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Belastingdienst</text:p>
          </table:table-cell>
          <table:table-cell office:value-type="string" table:style-name="ce38">
            <text:p>Waltersingel 1,<text:s/></text:p>
            <text:p>7314 NK Apeldoorn</text:p>
          </table:table-cell>
          <table:table-cell office:value-type="currency" office:value="30247" table:style-name="ce45">
            <text:p>€ 30.247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Belastingdienst</text:p>
          </table:table-cell>
          <table:table-cell office:value-type="string" table:style-name="ce38">
            <text:p>Waltersingel 1,<text:s/></text:p>
            <text:p>7314 NK Apeldoorn</text:p>
          </table:table-cell>
          <table:table-cell office:value-type="currency" office:value="48889" table:style-name="ce45">
            <text:p>€ 48.889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Belastingdienst</text:p>
          </table:table-cell>
          <table:table-cell office:value-type="string" table:style-name="ce38">
            <text:p>Waltersingel 1,<text:s/></text:p>
            <text:p>7314 NK Apeldoorn</text:p>
          </table:table-cell>
          <table:table-cell office:value-type="currency" office:value="30992" table:style-name="ce45">
            <text:p>€ 30.992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Belastingdienst</text:p>
          </table:table-cell>
          <table:table-cell office:value-type="string" table:style-name="ce38">
            <text:p>Waltersingel 1,<text:s/></text:p>
            <text:p>7314 NK Apeldoorn</text:p>
          </table:table-cell>
          <table:table-cell office:value-type="currency" office:value="25382" table:style-name="ce45">
            <text:p>€ 25.382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Belastingdienst</text:p>
          </table:table-cell>
          <table:table-cell office:value-type="string" table:style-name="ce38">
            <text:p>Waltersingel 1,<text:s/></text:p>
            <text:p>7314 NK Apeldoorn</text:p>
          </table:table-cell>
          <table:table-cell office:value-type="currency" office:value="34021" table:style-name="ce45">
            <text:p>€ 34.021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521149" table:formula="of:=SUM([.F370:.F375])" table:style-name="ce46">
            <text:p>€ 521.149,00</text:p>
          </table:table-cell>
          <table:table-cell office:value-type="string" table:style-name="ce35">
            <text:p>De Media Balie</text:p>
          </table:table-cell>
          <table:table-cell office:value-type="string" table:style-name="ce38">
            <text:p>Brediusweg 33,<text:s/></text:p>
            <text:p>1401 AB Bussum</text:p>
          </table:table-cell>
          <table:table-cell office:value-type="currency" office:value="185311" table:style-name="ce45">
            <text:p>€ 185.311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De Media Balie</text:p>
          </table:table-cell>
          <table:table-cell office:value-type="string" table:style-name="ce38">
            <text:p>Brediusweg 33,<text:s/></text:p>
            <text:p>1401 AB Bussum</text:p>
          </table:table-cell>
          <table:table-cell office:value-type="currency" office:value="179608" table:style-name="ce45">
            <text:p>€ 179.608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De Media Balie</text:p>
          </table:table-cell>
          <table:table-cell office:value-type="string" table:style-name="ce38">
            <text:p>Brediusweg 33,<text:s/></text:p>
            <text:p>1401 AB Bussum</text:p>
          </table:table-cell>
          <table:table-cell office:value-type="currency" office:value="33204" table:style-name="ce45">
            <text:p>€ 33.204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De Media Balie</text:p>
          </table:table-cell>
          <table:table-cell office:value-type="string" table:style-name="ce38">
            <text:p>Brediusweg 33,<text:s/></text:p>
            <text:p>1401 AB Bussum</text:p>
          </table:table-cell>
          <table:table-cell office:value-type="currency" office:value="48400" table:style-name="ce45">
            <text:p>€ 48.400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De Media Balie</text:p>
          </table:table-cell>
          <table:table-cell office:value-type="string" table:style-name="ce38">
            <text:p>Brediusweg 33,<text:s/></text:p>
            <text:p>1401 AB Bussum</text:p>
          </table:table-cell>
          <table:table-cell office:value-type="currency" office:value="42672" table:style-name="ce45">
            <text:p>€ 42.672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De Media Balie</text:p>
          </table:table-cell>
          <table:table-cell office:value-type="string" table:style-name="ce38">
            <text:p>Brediusweg 33,<text:s/></text:p>
            <text:p>1401 AB Bussum</text:p>
          </table:table-cell>
          <table:table-cell office:value-type="currency" office:value="31954" table:style-name="ce45">
            <text:p>€ 31.954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51033" table:formula="of:=SUM([.F377:.F377])" table:style-name="ce46">
            <text:p>€ 51.033,00</text:p>
          </table:table-cell>
          <table:table-cell office:value-type="string" table:style-name="ce35">
            <text:p>Dutch Card Printing BV</text:p>
          </table:table-cell>
          <table:table-cell office:value-type="string" table:style-name="ce38">
            <text:p>Aarhuisweg 7,<text:s/></text:p>
            <text:p>9723 JJ Groningen</text:p>
          </table:table-cell>
          <table:table-cell office:value-type="currency" office:value="36090" table:style-name="ce45">
            <text:p>€ 36.090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Dutch Card Printing BV</text:p>
          </table:table-cell>
          <table:table-cell office:value-type="string" table:style-name="ce38">
            <text:p>Aarhuisweg 7,<text:s/></text:p>
            <text:p>9723 JJ Groningen</text:p>
          </table:table-cell>
          <table:table-cell office:value-type="currency" office:value="51033" table:style-name="ce45">
            <text:p>€ 51.033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26825" table:formula="of:=[.F378]" table:style-name="ce46">
            <text:p>€ 26.825,00</text:p>
          </table:table-cell>
          <table:table-cell office:value-type="string" table:style-name="ce35">
            <text:p>HooG Selections BV</text:p>
          </table:table-cell>
          <table:table-cell office:value-type="string" table:style-name="ce38">
            <text:p>Ambachtsweg 13,<text:s/></text:p>
            <text:p>2222 AH Katwijk ZH</text:p>
          </table:table-cell>
          <table:table-cell office:value-type="currency" office:value="26825" table:style-name="ce45">
            <text:p>€ 26.825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60042" table:formula="of:=SUM([.F379:.F380])" table:style-name="ce46">
            <text:p>€ 60.042,00</text:p>
          </table:table-cell>
          <table:table-cell office:value-type="string" table:style-name="ce35">
            <text:p>JPA Van Noort, Gassler &amp; Co B.V.</text:p>
          </table:table-cell>
          <table:table-cell office:value-type="string" table:style-name="ce38">
            <text:p>Nieuwe Parklaan 73,<text:s/></text:p>
            <text:p>2597 LO Den Haag</text:p>
          </table:table-cell>
          <table:table-cell office:value-type="currency" office:value="25000" table:style-name="ce45">
            <text:p>€ 25.000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JPA Van Noort, Gassler &amp; Co B.V.</text:p>
          </table:table-cell>
          <table:table-cell office:value-type="string" table:style-name="ce38">
            <text:p>Nieuwe Parklaan 73,<text:s/></text:p>
            <text:p>2597 LO Den Haag</text:p>
          </table:table-cell>
          <table:table-cell office:value-type="currency" office:value="35042" table:style-name="ce45">
            <text:p>€ 35.042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JPA Van Noort, Gassler &amp; Co B.V.</text:p>
          </table:table-cell>
          <table:table-cell office:value-type="string" table:style-name="ce38">
            <text:p>Nieuwe Parklaan 73,<text:s/></text:p>
            <text:p>2597 LO Den Haag</text:p>
          </table:table-cell>
          <table:table-cell office:value-type="currency" office:value="25000" table:style-name="ce45">
            <text:p>€ 25.000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57822" table:formula="of:=SUM([.F382:.F383])" table:style-name="ce46">
            <text:p>€ 57.822,00</text:p>
          </table:table-cell>
          <table:table-cell office:value-type="string" table:style-name="ce35">
            <text:p>Meta Platforms Ireland Limited</text:p>
          </table:table-cell>
          <table:table-cell office:value-type="string" table:style-name="ce38">
            <text:p>4 Grand Canal Square,<text:s/></text:p>
            <text:p>Grand Canal Harbour Dublin 2 (Ierland)</text:p>
          </table:table-cell>
          <table:table-cell office:value-type="currency" office:value="27749" table:style-name="ce45">
            <text:p>€ 27.749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Meta Platforms Ireland Limited</text:p>
          </table:table-cell>
          <table:table-cell office:value-type="string" table:style-name="ce38">
            <text:p>4 Grand Canal Square,<text:s/></text:p>
            <text:p>Grand Canal Harbour Dublin 2 (Ierland)</text:p>
          </table:table-cell>
          <table:table-cell office:value-type="currency" office:value="30073" table:style-name="ce45">
            <text:p>€ 30.073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27830" table:formula="of:=[.F384]" table:style-name="ce46">
            <text:p>€ 27.830,00</text:p>
          </table:table-cell>
          <table:table-cell office:value-type="string" table:style-name="ce35">
            <text:p>Pagode Verhuur BV</text:p>
          </table:table-cell>
          <table:table-cell office:value-type="string" table:style-name="ce38">
            <text:p>Willeskop 103,<text:s/></text:p>
            <text:p>3421 GV Oudewater</text:p>
          </table:table-cell>
          <table:table-cell office:value-type="currency" office:value="27830" table:style-name="ce45">
            <text:p>€ 27.830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237382" table:formula="of:=SUM([.F385:.F389])" table:style-name="ce46">
            <text:p>€ 237.382,00</text:p>
          </table:table-cell>
          <table:table-cell office:value-type="string" table:style-name="ce35">
            <text:p>Security &amp; lnvestigation Group BV</text:p>
          </table:table-cell>
          <table:table-cell office:value-type="string" table:style-name="ce38">
            <text:p>Kruisweg 757-759,<text:s/></text:p>
            <text:p>2132 NE Hoofddorp</text:p>
          </table:table-cell>
          <table:table-cell office:value-type="currency" office:value="30987" table:style-name="ce45">
            <text:p>€ 30.987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Security &amp; lnvestigation Group BV</text:p>
          </table:table-cell>
          <table:table-cell office:value-type="string" table:style-name="ce38">
            <text:p>Kruisweg 757-759,<text:s/></text:p>
            <text:p>2132 NE Hoofddorp</text:p>
          </table:table-cell>
          <table:table-cell office:value-type="currency" office:value="38628" table:style-name="ce45">
            <text:p>€ 38.628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Security &amp; lnvestigation Group BV</text:p>
          </table:table-cell>
          <table:table-cell office:value-type="string" table:style-name="ce38">
            <text:p>Kruisweg 757-759,<text:s/></text:p>
            <text:p>2132 NE Hoofddorp</text:p>
          </table:table-cell>
          <table:table-cell office:value-type="currency" office:value="90427" table:style-name="ce45">
            <text:p>€ 90.427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Security &amp; lnvestigation Group BV</text:p>
          </table:table-cell>
          <table:table-cell office:value-type="string" table:style-name="ce38">
            <text:p>Kruisweg 757-759,<text:s/></text:p>
            <text:p>2132 NE Hoofddorp</text:p>
          </table:table-cell>
          <table:table-cell office:value-type="currency" office:value="26179" table:style-name="ce45">
            <text:p>€ 26.179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5">
            <text:p>Security &amp; lnvestigation Group BV</text:p>
          </table:table-cell>
          <table:table-cell office:value-type="string" table:style-name="ce38">
            <text:p>Kruisweg 757-759,<text:s/></text:p>
            <text:p>2132 NE Hoofddorp</text:p>
          </table:table-cell>
          <table:table-cell office:value-type="currency" office:value="51161" table:style-name="ce45">
            <text:p>€ 51.161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39882" table:formula="of:=[.F390]" table:style-name="ce46">
            <text:p>€ 39.882,00</text:p>
          </table:table-cell>
          <table:table-cell office:value-type="string" table:style-name="ce35">
            <text:p>Segers Drukkerij</text:p>
          </table:table-cell>
          <table:table-cell office:value-type="string" table:style-name="ce38">
            <text:p>Nieuwe Haven 71c,<text:s/></text:p>
            <text:p>3116 AA Schiedam</text:p>
          </table:table-cell>
          <table:table-cell office:value-type="currency" office:value="39882" table:style-name="ce45">
            <text:p>€ 39.882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62100" table:formula="of:=[.F391]" table:style-name="ce46">
            <text:p>€ 62.100,00</text:p>
          </table:table-cell>
          <table:table-cell office:value-type="string" table:style-name="ce35">
            <text:p>Stichting Renaissance Instituut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62100" table:style-name="ce45">
            <text:p>€ 62.100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28313" table:formula="of:=[.F392]" table:style-name="ce46">
            <text:p>€ 28.313,00</text:p>
          </table:table-cell>
          <table:table-cell office:value-type="string" table:style-name="ce35">
            <text:p>Streamlined BV</text:p>
          </table:table-cell>
          <table:table-cell office:value-type="string" table:style-name="ce38">
            <text:p>De Weegschaal 10,<text:s/></text:p>
            <text:p>5215 MN 's-Hertogenbosch</text:p>
          </table:table-cell>
          <table:table-cell office:value-type="currency" office:value="28313" table:style-name="ce45">
            <text:p>€ 28.313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302294" table:formula="of:=+SUM([.F393:.F402])" table:style-name="ce46">
            <text:p>€ 302.294,00</text:p>
          </table:table-cell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27562" table:style-name="ce45">
            <text:p>€ 27.562,00</text:p>
          </table:table-cell>
          <table:table-cell office:value-type="date" office:date-value="2023-03-31T00:00:00" table:style-name="ce37">
            <text:p>3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27562" table:style-name="ce45">
            <text:p>€ 27.562,00</text:p>
          </table:table-cell>
          <table:table-cell office:value-type="date" office:date-value="2023-04-30T00:00:00" table:style-name="ce37">
            <text:p>30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27562" table:style-name="ce45">
            <text:p>€ 27.562,00</text:p>
          </table:table-cell>
          <table:table-cell office:value-type="date" office:date-value="2023-05-31T00:00:00" table:style-name="ce37">
            <text:p>3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27562" table:style-name="ce45">
            <text:p>€ 27.562,00</text:p>
          </table:table-cell>
          <table:table-cell office:value-type="date" office:date-value="2023-06-30T00:00:00" table:style-name="ce37">
            <text:p>30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27562" table:style-name="ce45">
            <text:p>€ 27.562,00</text:p>
          </table:table-cell>
          <table:table-cell office:value-type="date" office:date-value="2023-07-31T00:00:00" table:style-name="ce37">
            <text:p>3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27562" table:style-name="ce45">
            <text:p>€ 27.562,00</text:p>
          </table:table-cell>
          <table:table-cell office:value-type="date" office:date-value="2023-08-31T00:00:00" table:style-name="ce37">
            <text:p>3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27562" table:style-name="ce45">
            <text:p>€ 27.562,00</text:p>
          </table:table-cell>
          <table:table-cell office:value-type="date" office:date-value="2023-09-30T00:00:00" table:style-name="ce37">
            <text:p>3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26345" table:style-name="ce45">
            <text:p>€ 26.345,00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26345" table:style-name="ce45">
            <text:p>€ 26.345,00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Stichting Ondersteuning Tweede Kamer</text:p>
          </table:table-cell>
          <table:table-cell office:value-type="string" table:style-name="ce38">
            <text:p>Binnenhof 1-A,<text:s/></text:p>
            <text:p>2513 AA Den Haag</text:p>
          </table:table-cell>
          <table:table-cell office:value-type="currency" office:value="56670" table:style-name="ce45">
            <text:p>€ 56.670,00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office:value-type="currency" office:value="354480" table:formula="of:=SUM([.F403:.F412])" table:style-name="ce46">
            <text:p>€ 354.480,00</text:p>
          </table:table-cell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01-31T00:00:00" table:style-name="ce37">
            <text:p>3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02-28T00:00:00" table:style-name="ce37">
            <text:p>28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03-31T00:00:00" table:style-name="ce37">
            <text:p>3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04-30T00:00:00" table:style-name="ce37">
            <text:p>30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05-31T00:00:00" table:style-name="ce37">
            <text:p>3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06-30T00:00:00" table:style-name="ce37">
            <text:p>30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07-31T00:00:00" table:style-name="ce37">
            <text:p>3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08-31T00:00:00" table:style-name="ce37">
            <text:p>3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09-30T00:00:00" table:style-name="ce37">
            <text:p>3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table:style-name="ce34"/>
          <table:table-cell table:style-name="ce46"/>
          <table:table-cell office:value-type="string" table:style-name="ce38">
            <text:p>Jongererenorganisatie<text:s/></text:p>
            <text:p>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5448" table:style-name="ce45">
            <text:p>€ 35.448,00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office:value-type="currency" office:value="1048596" table:formula="of:=SUM([.F413:.F425])" table:style-name="ce46">
            <text:p>€ 1.048.596,00</text:p>
          </table:table-cell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97324" table:style-name="ce45">
            <text:p>€ 97.324,00</text:p>
          </table:table-cell>
          <table:table-cell office:value-type="date" office:date-value="2023-01-01T00:00:00" table:style-name="ce37">
            <text:p>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86709" table:style-name="ce45">
            <text:p>€ 86.709,00</text:p>
          </table:table-cell>
          <table:table-cell office:value-type="date" office:date-value="2023-01-31T00:00:00" table:style-name="ce37">
            <text:p>3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6709" table:style-name="ce45">
            <text:p>€ 76.709,00</text:p>
          </table:table-cell>
          <table:table-cell office:value-type="date" office:date-value="2023-02-28T00:00:00" table:style-name="ce37">
            <text:p>28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6709" table:style-name="ce45">
            <text:p>€ 76.709,00</text:p>
          </table:table-cell>
          <table:table-cell office:value-type="date" office:date-value="2023-03-31T00:00:00" table:style-name="ce37">
            <text:p>3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6709" table:style-name="ce45">
            <text:p>€ 76.709,00</text:p>
          </table:table-cell>
          <table:table-cell office:value-type="date" office:date-value="2023-04-30T00:00:00" table:style-name="ce37">
            <text:p>30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6709" table:style-name="ce45">
            <text:p>€ 76.709,00</text:p>
          </table:table-cell>
          <table:table-cell office:value-type="date" office:date-value="2023-05-31T00:00:00" table:style-name="ce37">
            <text:p>3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6709" table:style-name="ce45">
            <text:p>€ 76.709,00</text:p>
          </table:table-cell>
          <table:table-cell office:value-type="date" office:date-value="2023-06-30T00:00:00" table:style-name="ce37">
            <text:p>30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6709" table:style-name="ce45">
            <text:p>€ 76.709,00</text:p>
          </table:table-cell>
          <table:table-cell office:value-type="date" office:date-value="2023-07-31T00:00:00" table:style-name="ce37">
            <text:p>3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6709" table:style-name="ce45">
            <text:p>€ 76.709,00</text:p>
          </table:table-cell>
          <table:table-cell office:value-type="date" office:date-value="2023-08-31T00:00:00" table:style-name="ce37">
            <text:p>3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6584" table:style-name="ce45">
            <text:p>€ 76.584,00</text:p>
          </table:table-cell>
          <table:table-cell office:value-type="date" office:date-value="2023-09-30T00:00:00" table:style-name="ce37">
            <text:p>3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8224" table:style-name="ce45">
            <text:p>€ 78.224,00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90531" table:style-name="ce45">
            <text:p>€ 90.531,00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for Democracy International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82261" table:style-name="ce45">
            <text:p>€ 82.261,00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office:value-type="currency" office:value="977469" table:formula="of:=SUM([.F426:.F438])" table:style-name="ce46">
            <text:p>€ 977.469,00</text:p>
          </table:table-cell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69031" table:style-name="ce45">
            <text:p>€ 69.031,00</text:p>
          </table:table-cell>
          <table:table-cell office:value-type="date" office:date-value="2023-01-01T00:00:00" table:style-name="ce37">
            <text:p>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69031" table:style-name="ce45">
            <text:p>€ 69.031,00</text:p>
          </table:table-cell>
          <table:table-cell office:value-type="date" office:date-value="2023-01-31T00:00:00" table:style-name="ce37">
            <text:p>3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7836" table:style-name="ce45">
            <text:p>€ 77.836,00</text:p>
          </table:table-cell>
          <table:table-cell office:value-type="date" office:date-value="2023-02-28T00:00:00" table:style-name="ce37">
            <text:p>28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7836" table:style-name="ce45">
            <text:p>€ 77.836,00</text:p>
          </table:table-cell>
          <table:table-cell office:value-type="date" office:date-value="2023-03-31T00:00:00" table:style-name="ce37">
            <text:p>31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7836" table:style-name="ce45">
            <text:p>€ 77.836,00</text:p>
          </table:table-cell>
          <table:table-cell office:value-type="date" office:date-value="2023-04-30T00:00:00" table:style-name="ce37">
            <text:p>30 april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7836" table:style-name="ce45">
            <text:p>€ 77.836,00</text:p>
          </table:table-cell>
          <table:table-cell office:value-type="date" office:date-value="2023-05-31T00:00:00" table:style-name="ce37">
            <text:p>31 me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7836" table:style-name="ce45">
            <text:p>€ 77.836,00</text:p>
          </table:table-cell>
          <table:table-cell office:value-type="date" office:date-value="2023-06-30T00:00:00" table:style-name="ce37">
            <text:p>30 jun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7776" table:style-name="ce45">
            <text:p>€ 77.776,00</text:p>
          </table:table-cell>
          <table:table-cell office:value-type="date" office:date-value="2023-07-31T00:00:00" table:style-name="ce37">
            <text:p>31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7776" table:style-name="ce45">
            <text:p>€ 77.776,00</text:p>
          </table:table-cell>
          <table:table-cell office:value-type="date" office:date-value="2023-08-31T00:00:00" table:style-name="ce37">
            <text:p>3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7776" table:style-name="ce45">
            <text:p>€ 77.776,00</text:p>
          </table:table-cell>
          <table:table-cell office:value-type="date" office:date-value="2023-09-30T00:00:00" table:style-name="ce37">
            <text:p>30 sept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7776" table:style-name="ce45">
            <text:p>€ 77.776,00</text:p>
          </table:table-cell>
          <table:table-cell office:value-type="date" office:date-value="2023-10-31T00:00:00" table:style-name="ce37">
            <text:p>3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75932" table:style-name="ce45">
            <text:p>€ 75.932,00</text:p>
          </table:table-cell>
          <table:table-cell office:value-type="date" office:date-value="2023-11-30T00:00:00" table:style-name="ce37">
            <text:p>3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Forum voor Democratie BV</text:p>
          </table:table-cell>
          <table:table-cell table:style-name="ce46"/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63191" table:style-name="ce45">
            <text:p>€ 63.191,00</text:p>
          </table:table-cell>
          <table:table-cell office:value-type="date" office:date-value="2023-12-31T00:00:00" table:style-name="ce3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FvD</text:p>
          </table:table-cell>
          <table:table-cell office:value-type="string" table:style-name="ce35">
            <text:p>Renaissance Instituut</text:p>
          </table:table-cell>
          <table:table-cell office:value-type="currency" office:value="32265" table:formula="of:=[.F439]" table:style-name="ce46">
            <text:p>€ 32.265,00</text:p>
          </table:table-cell>
          <table:table-cell office:value-type="string" table:style-name="ce35">
            <text:p>Vereniging Forum voor Democratie</text:p>
          </table:table-cell>
          <table:table-cell office:value-type="string" table:style-name="ce38">
            <text:p>Herengracht 74,<text:s/></text:p>
            <text:p>1015 BR Amsterdam</text:p>
          </table:table-cell>
          <table:table-cell office:value-type="currency" office:value="32265" table:style-name="ce45">
            <text:p>€ 32.265,00</text:p>
          </table:table-cell>
          <table:table-cell office:value-type="date" office:date-value="2023-01-01T00:00:00" table:style-name="ce37">
            <text:p>1 jan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SGP</text:p>
          </table:table-cell>
          <table:table-cell table:style-name="ce34"/>
          <table:table-cell office:value-type="currency" office:value="69817" table:style-name="ce46">
            <text:p>€ 69.817,00</text:p>
          </table:table-cell>
          <table:table-cell office:value-type="string" table:style-name="ce35">
            <text:p>To Local B.V.</text:p>
          </table:table-cell>
          <table:table-cell office:value-type="string" table:style-name="ce38">
            <text:p>Radarweg 29 B 10,<text:s/></text:p>
            <text:p>1043 NX Amsterdam</text:p>
          </table:table-cell>
          <table:table-cell office:value-type="currency" office:value="69817" table:style-name="ce45">
            <text:p>€ 69.817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SGP</text:p>
          </table:table-cell>
          <table:table-cell table:style-name="ce34"/>
          <table:table-cell office:value-type="currency" office:value="43862" table:style-name="ce46">
            <text:p>€ 43.862,00</text:p>
          </table:table-cell>
          <table:table-cell office:value-type="string" table:style-name="ce35">
            <text:p>Ocean Outdoor Nederland B.V.</text:p>
          </table:table-cell>
          <table:table-cell office:value-type="string" table:style-name="ce38">
            <text:p>Locatellikade 1,<text:s/></text:p>
            <text:p>1076 AZ Amsterdam</text:p>
          </table:table-cell>
          <table:table-cell office:value-type="currency" office:value="43862" table:style-name="ce45">
            <text:p>€ 43.862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SGP</text:p>
          </table:table-cell>
          <table:table-cell table:style-name="ce34"/>
          <table:table-cell office:value-type="currency" office:value="38996" table:style-name="ce46">
            <text:p>€ 38.996,00</text:p>
          </table:table-cell>
          <table:table-cell office:value-type="string" table:style-name="ce35">
            <text:p>DPG Media B.V.</text:p>
          </table:table-cell>
          <table:table-cell office:value-type="string" table:style-name="ce38">
            <text:p>Postbus 2104,<text:s/></text:p>
            <text:p>1000 CC Amsterdam</text:p>
          </table:table-cell>
          <table:table-cell office:value-type="currency" office:value="38996" table:style-name="ce45">
            <text:p>€ 38.996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SGP</text:p>
          </table:table-cell>
          <table:table-cell table:style-name="ce34"/>
          <table:table-cell office:value-type="currency" office:value="34122" table:style-name="ce46">
            <text:p>€ 34.122,00</text:p>
          </table:table-cell>
          <table:table-cell office:value-type="string" table:style-name="ce35">
            <text:p>Barth Installatietechniek B.V.</text:p>
          </table:table-cell>
          <table:table-cell office:value-type="string" table:style-name="ce38">
            <text:p>Postbus 5109,<text:s/></text:p>
            <text:p>3925 ZG 's-Gravendeel</text:p>
          </table:table-cell>
          <table:table-cell office:value-type="currency" office:value="34122" table:style-name="ce45">
            <text:p>€ 34.122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SGP</text:p>
          </table:table-cell>
          <table:table-cell table:style-name="ce34"/>
          <table:table-cell office:value-type="currency" office:value="25846" table:style-name="ce46">
            <text:p>€ 25.846,00</text:p>
          </table:table-cell>
          <table:table-cell office:value-type="string" table:style-name="ce35">
            <text:p>Procurios BV</text:p>
          </table:table-cell>
          <table:table-cell office:value-type="string" table:style-name="ce38">
            <text:p>Fortweg 9,<text:s/></text:p>
            <text:p>3992 LX Houten</text:p>
          </table:table-cell>
          <table:table-cell office:value-type="currency" office:value="25846" table:style-name="ce45">
            <text:p>€ 25.846,00</text:p>
          </table:table-cell>
          <table:table-cell table:style-name="ce37"/>
          <table:table-cell table:number-columns-repeated="16377" table:style-name="ce30"/>
        </table:table-row>
        <table:table-row table:style-name="ro3">
          <table:table-cell office:value-type="string" table:style-name="ce34">
            <text:p>DENK</text:p>
          </table:table-cell>
          <table:table-cell table:style-name="ce34"/>
          <table:table-cell office:value-type="currency" office:value="60772.25" table:style-name="ce46">
            <text:p>€ 60.772,25</text:p>
          </table:table-cell>
          <table:table-cell office:value-type="string" table:style-name="ce35">
            <text:p>Promosupply</text:p>
          </table:table-cell>
          <table:table-cell office:value-type="string" table:style-name="ce38">
            <text:p>Verlengde Kerkweg 9,<text:s/></text:p>
            <text:p>2981 GE Ridderkerk</text:p>
          </table:table-cell>
          <table:table-cell office:value-type="currency" office:value="60772.25" table:style-name="ce45">
            <text:p>€ 60.772,25</text:p>
          </table:table-cell>
          <table:table-cell office:value-type="date" office:date-value="2023-08-31T00:00:00" table:style-name="ce37">
            <text:p>31 augustus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34">
            <text:p>DENK</text:p>
          </table:table-cell>
          <table:table-cell office:value-type="string" table:style-name="ce35">
            <text:p>Bureau DENK International</text:p>
          </table:table-cell>
          <table:table-cell office:value-type="currency" office:value="95303" table:style-name="ce46">
            <text:p>€ 95.303,00</text:p>
          </table:table-cell>
          <table:table-cell office:value-type="string" table:style-name="ce35">
            <text:p>Ministerie van Buitenlandse Zaken</text:p>
          </table:table-cell>
          <table:table-cell office:value-type="string" table:style-name="ce38">
            <text:p>Rijnstraat 8,<text:s/></text:p>
            <text:p>2515 XP Den Haag</text:p>
          </table:table-cell>
          <table:table-cell office:value-type="currency" office:value="95303" table:style-name="ce45">
            <text:p>€ 95.303,00</text:p>
          </table:table-cell>
          <table:table-cell office:value-type="date" office:date-value="2020-12-31T00:00:00" table:style-name="ce40">
            <text:p>31 december 202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5">
            <text:p>Volt</text:p>
          </table:table-cell>
          <table:table-cell table:style-name="ce15"/>
          <table:table-cell office:value-type="currency" office:value="32903.129999999997" table:style-name="ce46">
            <text:p>€ 32.903,13</text:p>
          </table:table-cell>
          <table:table-cell office:value-type="string" table:style-name="ce39">
            <text:p>Jaarbeurs B.V.</text:p>
          </table:table-cell>
          <table:table-cell office:value-type="string" table:style-name="ce48">
            <text:p>Jaarbeursplein 6,<text:s/></text:p>
            <text:p>3521 AL Utrecht</text:p>
          </table:table-cell>
          <table:table-cell office:value-type="currency" office:value="32903.129999999997" table:style-name="ce45">
            <text:p>€ 32.903,13</text:p>
          </table:table-cell>
          <table:table-cell office:value-type="date" office:date-value="2023-02-14T00:00:00" table:style-name="ce47">
            <text:p>14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5">
            <text:p>Volt</text:p>
          </table:table-cell>
          <table:table-cell table:style-name="ce15"/>
          <table:table-cell office:value-type="currency" office:value="32065" table:style-name="ce46">
            <text:p>€ 32.065,00</text:p>
          </table:table-cell>
          <table:table-cell office:value-type="string" table:style-name="ce39">
            <text:p>Stibbe N.V.</text:p>
          </table:table-cell>
          <table:table-cell office:value-type="string" table:style-name="ce48">
            <text:p>Beethovenplein 10,<text:s/></text:p>
            <text:p>1077 WM Amsterdam</text:p>
          </table:table-cell>
          <table:table-cell office:value-type="currency" office:value="32065" table:style-name="ce45">
            <text:p>€ 32.065,00</text:p>
          </table:table-cell>
          <table:table-cell office:value-type="date" office:date-value="2023-03-29T00:00:00" table:style-name="ce47">
            <text:p>29 maart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5">
            <text:p>Volt</text:p>
          </table:table-cell>
          <table:table-cell table:style-name="ce15"/>
          <table:table-cell office:value-type="currency" office:value="61234.47" table:style-name="ce46">
            <text:p>€ 61.234,47</text:p>
          </table:table-cell>
          <table:table-cell office:value-type="string" table:style-name="ce39">
            <text:p>Stills B.V.</text:p>
          </table:table-cell>
          <table:table-cell office:value-type="string" table:style-name="ce48">
            <text:p>Laagjes 36,<text:s/></text:p>
            <text:p>3076 BJ Rotterdam</text:p>
          </table:table-cell>
          <table:table-cell office:value-type="currency" office:value="61234.47" table:style-name="ce49">
            <text:p>€ 61.234,47</text:p>
          </table:table-cell>
          <table:table-cell office:value-type="date" office:date-value="2023-07-26T00:00:00" table:style-name="ce47">
            <text:p>26 jul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5">
            <text:p>Volt</text:p>
          </table:table-cell>
          <table:table-cell table:style-name="ce15"/>
          <table:table-cell office:value-type="currency" office:value="69296.08" table:formula="of:=SUM([.F450:.F451])" table:style-name="ce46">
            <text:p>€ 69.296,08</text:p>
          </table:table-cell>
          <table:table-cell office:value-type="string" table:style-name="ce39">
            <text:p>Foster &amp; Kin B.V.</text:p>
          </table:table-cell>
          <table:table-cell office:value-type="string" table:style-name="ce48">
            <text:p>Monnikendammerweg 31,<text:s/></text:p>
            <text:p>1023 EA Amsterdam</text:p>
          </table:table-cell>
          <table:table-cell office:value-type="currency" office:value="32750.01" table:style-name="ce45">
            <text:p>€ 32.750,01</text:p>
          </table:table-cell>
          <table:table-cell office:value-type="date" office:date-value="2023-10-01T00:00:00" table:style-name="ce47">
            <text:p>1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5">
            <text:p>Volt</text:p>
          </table:table-cell>
          <table:table-cell table:style-name="ce15"/>
          <table:table-cell table:style-name="ce46"/>
          <table:table-cell office:value-type="string" table:style-name="ce39">
            <text:p>Foster &amp; Kin B.V.</text:p>
          </table:table-cell>
          <table:table-cell office:value-type="string" table:style-name="ce48">
            <text:p>Monnikendammerweg 31,<text:s/></text:p>
            <text:p>1023 EA Amsterdam</text:p>
          </table:table-cell>
          <table:table-cell office:value-type="currency" office:value="36546.07" table:style-name="ce45">
            <text:p>€ 36.546,07</text:p>
          </table:table-cell>
          <table:table-cell office:value-type="date" office:date-value="2023-10-09T00:00:00" table:style-name="ce47">
            <text:p>9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5">
            <text:p>Volt</text:p>
          </table:table-cell>
          <table:table-cell table:style-name="ce15"/>
          <table:table-cell office:value-type="currency" office:value="104998.96" table:style-name="ce46">
            <text:p>€ 104.998,96</text:p>
          </table:table-cell>
          <table:table-cell office:value-type="string" table:style-name="ce39">
            <text:p>Think Online B.V.</text:p>
          </table:table-cell>
          <table:table-cell office:value-type="string" table:style-name="ce48">
            <text:p>Reduitlaan 33,<text:s/></text:p>
            <text:p>4814 DC Breda</text:p>
          </table:table-cell>
          <table:table-cell office:value-type="currency" office:value="74999.429999999993" table:style-name="ce45">
            <text:p>€ 74.999,43</text:p>
          </table:table-cell>
          <table:table-cell office:value-type="date" office:date-value="2023-10-17T00:00:00" table:style-name="ce47">
            <text:p>17 okto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5">
            <text:p>Volt</text:p>
          </table:table-cell>
          <table:table-cell table:style-name="ce15"/>
          <table:table-cell table:style-name="ce46"/>
          <table:table-cell office:value-type="string" table:style-name="ce39">
            <text:p>Think Online B.V.</text:p>
          </table:table-cell>
          <table:table-cell office:value-type="string" table:style-name="ce48">
            <text:p>Reduitlaan 33,<text:s/></text:p>
            <text:p>4814 DC Breda</text:p>
          </table:table-cell>
          <table:table-cell office:value-type="currency" office:value="29999.53" table:style-name="ce45">
            <text:p>€ 29.999,53</text:p>
          </table:table-cell>
          <table:table-cell office:value-type="date" office:date-value="2023-11-10T00:00:00" table:style-name="ce47">
            <text:p>10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5">
            <text:p>Volt</text:p>
          </table:table-cell>
          <table:table-cell table:style-name="ce15"/>
          <table:table-cell office:value-type="currency" office:value="90880.38" table:style-name="ce46">
            <text:p>€ 90.880,38</text:p>
          </table:table-cell>
          <table:table-cell office:value-type="string" table:style-name="ce39">
            <text:p>Volt Europa A.I.S.B.L.</text:p>
          </table:table-cell>
          <table:table-cell office:value-type="string" table:style-name="ce48">
            <text:p>Boulevard Bischoffsheim 39 boîte 4,<text:s/></text:p>
            <text:p>1000 Bruxelles (BE)</text:p>
          </table:table-cell>
          <table:table-cell office:value-type="currency" office:value="90880.38" table:style-name="ce45">
            <text:p>€ 90.880,38</text:p>
          </table:table-cell>
          <table:table-cell office:value-type="date" office:date-value="2023-12-31T00:00:00" table:style-name="ce47">
            <text:p>31 dec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Volt</text:p>
          </table:table-cell>
          <table:table-cell office:value-type="string" table:style-name="ce35">
            <text:p>Wetenschappelijk instituut Volt</text:p>
          </table:table-cell>
          <table:table-cell office:value-type="currency" office:value="30250" table:style-name="ce54">
            <text:p>€ 30.250,00</text:p>
          </table:table-cell>
          <table:table-cell office:value-type="string" table:style-name="ce39">
            <text:p>Stichting Universiteit voor Humanistiek</text:p>
          </table:table-cell>
          <table:table-cell office:value-type="string" table:style-name="ce48">
            <text:p>Kromme Nieuwegracht 29,<text:s/></text:p>
            <text:p>3512 HD Utrecht</text:p>
          </table:table-cell>
          <table:table-cell office:value-type="currency" office:value="30250" table:style-name="ce50">
            <text:p>€ 30.250,00</text:p>
          </table:table-cell>
          <table:table-cell office:value-type="date" office:date-value="2023-11-14T00:00:00" table:style-name="ce51">
            <text:p>14 november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2">
            <text:p>JA21</text:p>
          </table:table-cell>
          <table:table-cell table:style-name="ce14"/>
          <table:table-cell office:value-type="currency" office:value="0" table:style-name="ce54">
            <text:p>€ 0,00</text:p>
          </table:table-cell>
          <table:table-cell table:number-columns-repeated="2" table:style-name="ce39"/>
          <table:table-cell table:style-name="ce50"/>
          <table:table-cell table:style-name="ce51"/>
          <table:table-cell table:number-columns-repeated="16377" table:style-name="ce30"/>
        </table:table-row>
        <table:table-row table:style-name="ro3">
          <table:table-cell office:value-type="string" table:style-name="ce52">
            <text:p>BVNL</text:p>
          </table:table-cell>
          <table:table-cell table:style-name="ce14"/>
          <table:table-cell office:value-type="currency" office:value="25155.9" table:style-name="ce54">
            <text:p>€ 25.155,90</text:p>
          </table:table-cell>
          <table:table-cell office:value-type="string" table:style-name="ce39">
            <text:p>Licht &amp; Geluidsfabriek B.V. - Pixiefy</text:p>
          </table:table-cell>
          <table:table-cell office:value-type="string" table:style-name="ce48">
            <text:p>Spaarpot 19,<text:s/></text:p>
            <text:p>5667 KV Geldrop</text:p>
          </table:table-cell>
          <table:table-cell office:value-type="currency" office:value="25155.9" table:style-name="ce50">
            <text:p>€ 25.155,90</text:p>
          </table:table-cell>
          <table:table-cell office:value-type="date" office:date-value="2023-02-27T00:00:00" table:style-name="ce51">
            <text:p>27 februari 2023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5">
            <text:p>OPNL</text:p>
          </table:table-cell>
          <table:table-cell table:style-name="ce15"/>
          <table:table-cell office:value-type="currency" office:value="50000" table:style-name="ce46">
            <text:p>€ 50.000,00</text:p>
          </table:table-cell>
          <table:table-cell office:value-type="string" table:style-name="ce39">
            <text:p>ir. Marten Brieman Stichting</text:p>
          </table:table-cell>
          <table:table-cell office:value-type="string" table:style-name="ce48">
            <text:p>Lytse Sudein 55,  </text:p>
            <text:p>8624 TS Twellega</text:p>
          </table:table-cell>
          <table:table-cell office:value-type="currency" office:value="50000" table:style-name="ce45">
            <text:p>€ 50.000,00</text:p>
          </table:table-cell>
          <table:table-cell table:style-name="ce47"/>
          <table:table-cell table:number-columns-repeated="16377" table:style-name="ce30"/>
        </table:table-row>
        <table:table-row table:style-name="ro3">
          <table:table-cell office:value-type="string" table:style-name="ce15">
            <text:p>OPNL</text:p>
          </table:table-cell>
          <table:table-cell office:value-type="string" table:style-name="ce35">
            <text:p>Wetenschappelijk Bureau OPNL</text:p>
          </table:table-cell>
          <table:table-cell office:value-type="currency" office:value="24361" table:style-name="ce54">
            <text:p>€ 24.361,00</text:p>
          </table:table-cell>
          <table:table-cell office:value-type="string" table:style-name="ce55">
            <text:p>OPNL</text:p>
          </table:table-cell>
          <table:table-cell office:value-type="string" table:style-name="ce48">
            <text:p>Ruysdaellaan 34,<text:s/></text:p>
            <text:p>6165 TZ Geleen</text:p>
          </table:table-cell>
          <table:table-cell office:value-type="currency" office:value="24361" table:style-name="ce50">
            <text:p>€ 24.361,00</text:p>
          </table:table-cell>
          <table:table-cell table:style-name="ce51"/>
          <table:table-cell table:number-columns-repeated="16377" table:style-name="ce30"/>
        </table:table-row>
        <table:table-row table:style-name="ro3">
          <table:table-cell office:value-type="string" table:style-name="ce52">
            <text:p>50PLUS</text:p>
          </table:table-cell>
          <table:table-cell table:style-name="ce14"/>
          <table:table-cell office:value-type="currency" office:value="0" table:style-name="ce53">
            <text:p>€ 0,00</text:p>
          </table:table-cell>
          <table:table-cell table:number-columns-repeated="2" table:style-name="ce39"/>
          <table:table-cell table:style-name="ce45"/>
          <table:table-cell table:style-name="ce47"/>
          <table:table-cell table:number-columns-repeated="16377" table:style-name="ce30"/>
        </table:table-row>
        <table:table-row table:style-name="ro3">
          <table:table-cell office:value-type="string" table:style-name="ce52">
            <text:p>BIJ1</text:p>
          </table:table-cell>
          <table:table-cell table:style-name="ce14"/>
          <table:table-cell office:value-type="currency" office:value="0" table:style-name="ce53">
            <text:p>€ 0,00</text:p>
          </table:table-cell>
          <table:table-cell table:number-columns-repeated="2" table:style-name="ce39"/>
          <table:table-cell table:style-name="ce45"/>
          <table:table-cell table:style-name="ce47"/>
          <table:table-cell table:number-columns-repeated="16377" table:style-name="ce30"/>
        </table:table-row>
        <table:table-row table:style-name="ro3">
          <table:table-cell office:value-type="string" table:style-name="ce52">
            <text:p>Goud</text:p>
          </table:table-cell>
          <table:table-cell table:style-name="ce14"/>
          <table:table-cell office:value-type="string" table:style-name="ce53">
            <text:p>-</text:p>
          </table:table-cell>
          <table:table-cell table:number-columns-repeated="2" table:style-name="ce39"/>
          <table:table-cell table:style-name="ce45"/>
          <table:table-cell table:style-name="ce47"/>
          <table:table-cell table:number-columns-repeated="16377" table:style-name="ce30"/>
        </table:table-row>
        <table:table-row table:number-rows-repeated="1048114" table:style-name="ro5">
          <table:table-cell table:number-columns-repeated="16384"/>
        </table:table-row>
        <table:named-expressions>
          <table:named-range table:name="_GoBack" table:cell-range-address="Blad1.$D$216" table:base-cell-address="Blad1.$A$1"/>
          <table:named-range table:name="Print_Area" table:cell-range-address="Blad1.$A$1:Blad1.$G$462" table:base-cell-address="Blad1.$A$1"/>
        </table:named-expressions>
      </table:table>
      <table:database-ranges>
        <table:database-range table:target-range-address="Blad1.F39:Blad1.G40" table:contains-header="false">
          <table:sort>
            <table:sort-by table:field-number="1"/>
          </table:sort>
        </table:database-range>
        <table:database-range table:target-range-address="Blad1.A31:Blad1.G4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currency-symbol>€</number:currency-symbol>
      <number:text> -</number:text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currency-symbol>€</number:currency-symbol>
      <number:text> -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>
      <number:text> </number:text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41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43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nl" number:country="NL">
      <number:text> </number:text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4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46P0" number:language="nl" number:country="NL">
      <number:month number:textual="true"/>
      <number:text>-</number:text>
      <number:year/>
    </number:date-style>
    <number:text-style style:name="N46">
      <number:text-content/>
      <style:map style:condition="value()&gt;=0" style:apply-style-name="N46P0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5" style:display-name="Comma 2 5" style:family="table-cell" style:data-style-name="N42"/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38">
      <style:text-properties fo:color="#000000" style:font-name="Arial" style:font-name-asian="Arial" style:font-name-complex="Arial"/>
    </style:style>
    <style:style style:name="Komma_32_2_32_2" style:display-name="Komma 2 2" style:family="table-cell" style:data-style-name="N42">
      <style:text-properties fo:color="#000000" style:font-name="Arial" style:font-name-asian="Arial" style:font-name-complex="Arial"/>
    </style:style>
    <style:style style:name="Komma_32_3" style:display-name="Komma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Komma_32_3_32_2" style:display-name="Komma 3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5"/>
    <style:style style:name="Komma_32_4_32_2" style:display-name="Komma 4 2" style:family="table-cell" style:data-style-name="N35"/>
    <style:style style:name="Komma_32_4_32_2_32_2" style:display-name="Komma 4 2 2" style:family="table-cell" style:data-style-name="N35"/>
    <style:style style:name="Komma_32_4_32_3" style:display-name="Komma 4 3" style:family="table-cell" style:data-style-name="N35"/>
    <style:style style:name="Komma_32_4_32_4" style:display-name="Komma 4 4" style:family="table-cell" style:data-style-name="N42"/>
    <style:style style:name="Komma_32_5" style:display-name="Komma 5" style:family="table-cell" style:data-style-name="N35"/>
    <style:style style:name="Komma_32_5_32_2" style:display-name="Komma 5 2" style:family="table-cell" style:data-style-name="N35"/>
    <style:style style:name="Komma_32_5_32_3" style:display-name="Komma 5 3" style:family="table-cell" style:data-style-name="N35"/>
    <style:style style:name="Komma_32_5_32_4" style:display-name="Komma 5 4" style:family="table-cell" style:data-style-name="N42"/>
    <style:style style:name="Komma_32_6" style:display-name="Komma 6" style:family="table-cell" style:data-style-name="N35"/>
    <style:style style:name="Komma_32_6_32_2" style:display-name="Komma 6 2" style:family="table-cell" style:data-style-name="N35"/>
    <style:style style:name="Komma_32_6_32_3" style:display-name="Komma 6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rocent_32_2_32_2" style:display-name="Procent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rocent_32_2_32_2_32_2" style:display-name="Procent 2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rocent_32_2_32_3" style:display-name="Procent 2 3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2_32_2" style:display-name="Standaard 2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4_32_2" style:display-name="Standaard 2 4 2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2_32_2" style:display-name="Standaard 2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2_32_2" style:display-name="Standaard 3 2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/>
    </style:style>
    <style:style style:name="Standaard_32_5_32_2" style:display-name="Standaard 5 2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/>
    </style:style>
    <style:style style:name="Standaard_32_6_32_2" style:display-name="Standaard 6 2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4" style:display-name="Standaard 7 4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3" style:display-name="Standaard 8 3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/>
    </style:style>
    <style:style style:name="Standaard_32_9_32_2" style:display-name="Standaard 9 2" style:family="table-cell" style:data-style-name="N0">
      <style:table-cell-properties style:vertical-align="automatic" fo:background-color="transparen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2_32_3" style:display-name="Valuta 2 2 2 3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2_32_5" style:display-name="Valuta 2 2 5" style:family="table-cell" style:data-style-name="N43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9"/>
    <style:style style:name="Valuta_32_2_32_6" style:display-name="Valuta 2 6" style:family="table-cell" style:data-style-name="N34"/>
    <style:style style:name="Valuta_32_2_32_6_32_2" style:display-name="Valuta 2 6 2" style:family="table-cell" style:data-style-name="N34"/>
    <style:style style:name="Valuta_32_2_32_7" style:display-name="Valuta 2 7" style:family="table-cell" style:data-style-name="N44"/>
    <style:style style:name="Valuta_32_3" style:display-name="Valuta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3_32_2" style:display-name="Valuta 3 3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3_32_3" style:display-name="Valuta 3 3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4" style:display-name="Valuta 3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4_32_2" style:display-name="Valuta 3 4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5" style:display-name="Valuta 3 5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6" style:display-name="Valuta 3 6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39"/>
    <style:style style:name="Valuta_32_5" style:display-name="Valuta 5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5_32_2" style:display-name="Valuta 5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5_32_3" style:display-name="Valuta 5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" style:display-name="Valuta 6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_32_2" style:display-name="Valuta 6 2" style:family="table-cell" style:data-style-name="N34"/>
    <style:style style:name="Valuta_32_6_32_2_32_2" style:display-name="Valuta 6 2 2" style:family="table-cell" style:data-style-name="N34"/>
    <style:style style:name="Valuta_32_6_32_2_32_3" style:display-name="Valuta 6 2 3" style:family="table-cell" style:data-style-name="N34"/>
    <style:style style:name="Valuta_32_6_32_3" style:display-name="Valuta 6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_32_4" style:display-name="Valuta 6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essen, Vincent van der</meta:initial-creator>
    <dc:creator>Giessen, Vincent van der</dc:creator>
    <meta:creation-date>2022-06-09T12:26:12Z</meta:creation-date>
    <dc:date>2024-10-21T07:59:06Z</dc:date>
    <meta:print-date>2024-09-10T11:44:15Z</meta:print-date>
    <meta:editing-duration>PT0S</meta:editing-duration>
  </office:meta>
</office:document-meta>
</file>