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Standaard_32_7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Standaard_32_7" style:data-style-name="N4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Standa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Standaard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Standaard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Standaard_32_7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Standaard_32_7" style:data-style-name="N0">
      <style:table-cell-properties fo:border="thin solid #000000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Standaard_32_7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Standaard_32_7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Standa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Standaard_32_7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Standa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23" style:family="table-cell" style:parent-style-name="Standaard_32_7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Standaard_32_7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Standaard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4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38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23232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F0F0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A8A8A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94B4B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9C9C9C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63636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7"/>
        <table:table-column table:style-name="co1" table:default-cell-style-name="ce5"/>
        <table:table-column table:style-name="co9" table:default-cell-style-name="ce5"/>
        <table:table-column table:style-name="co1" table:number-columns-repeated="16374" table:default-cell-style-name="ce5"/>
        <table:table-row table:style-name="ro1">
          <table:table-cell office:value-type="string" table:style-name="ce2">
            <text:p>Overzicht giften van € 4.500 en hoger aan politieke partijen in 2023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1">
          <table:table-cell table:style-name="ce8"/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9">
            <text:p>Politieke partij</text:p>
          </table:table-cell>
          <table:table-cell office:value-type="string" table:style-name="ce9">
            <text:p>Opgave ja/nee</text:p>
          </table:table-cell>
          <table:table-cell office:value-type="string" table:style-name="ce9">
            <text:p>Giften ja/nee</text:p>
          </table:table-cell>
          <table:table-cell office:value-type="string" table:style-name="ce10">
            <text:p>Totaalbedrag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1">
            <text:p>PVV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Ja.</text:p>
          </table:table-cell>
          <table:table-cell office:value-type="currency" office:value="15000" table:formula="of:=[.C34]" table:style-name="ce13">
            <text:p>€ 15.00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1">
            <text:p>VVD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Ja.</text:p>
          </table:table-cell>
          <table:table-cell office:value-type="currency" office:value="3592775" table:formula="of:=SUM([.C35:.C106])" table:style-name="ce13">
            <text:p>€ 3.592.775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1">
            <text:p>PvdA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Ja.</text:p>
          </table:table-cell>
          <table:table-cell office:value-type="currency" office:value="278686.17" table:formula="of:=SUM([.C107:.C147])" table:style-name="ce13">
            <text:p>€ 278.686,1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1">
            <text:p>GL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Ja.</text:p>
          </table:table-cell>
          <table:table-cell office:value-type="currency" office:value="1834481.8499999994" table:formula="of:=SUM([.C148:.C949])" table:style-name="ce13">
            <text:p>€ 1.834.481,85</text:p>
          </table:table-cell>
          <table:table-cell table:style-name="ce14"/>
          <table:table-cell table:number-columns-repeated="16379" table:style-name="ce5"/>
        </table:table-row>
        <table:table-row table:style-name="ro2">
          <table:table-cell office:value-type="string" table:style-name="ce11">
            <text:p>NSC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Nee.</text:p>
          </table:table-cell>
          <table:table-cell office:value-type="currency" office:value="0" table:formula="of:=[.C950]" table:style-name="ce13">
            <text:p>€ 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1">
            <text:p>D66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Ja.</text:p>
          </table:table-cell>
          <table:table-cell office:value-type="currency" office:value="680401" table:formula="of:=SUM([.C951:.C1008])" table:style-name="ce13">
            <text:p>€ 680.401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1">
            <text:p>BBB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Ja.</text:p>
          </table:table-cell>
          <table:table-cell office:value-type="currency" office:value="87433" table:formula="of:=SUM([.C1009:.C1015])" table:style-name="ce13">
            <text:p>€ 87.433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1">
            <text:p>CDA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Ja.</text:p>
          </table:table-cell>
          <table:table-cell office:value-type="currency" office:value="199197.04" table:formula="of:=SUM([.C1016:.C1053])" table:style-name="ce13">
            <text:p>€ 199.197,04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1">
            <text:p>SP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Ja.</text:p>
          </table:table-cell>
          <table:table-cell office:value-type="currency" office:value="2079972.9300000002" table:formula="of:=SUM([.C1054:.C1652])" table:style-name="ce13">
            <text:p>€ 2.079.972,93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1">
            <text:p>PvdD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Ja.</text:p>
          </table:table-cell>
          <table:table-cell office:value-type="currency" office:value="197224.80999999997" table:formula="of:=SUM([.C1653:.C1742])" table:style-name="ce13">
            <text:p>€ 197.224,81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1">
            <text:p>CU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Ja.</text:p>
          </table:table-cell>
          <table:table-cell office:value-type="currency" office:value="227935" table:formula="of:=SUM([.C1743:.C1756])" table:style-name="ce13">
            <text:p>€ 227.935,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11">
            <text:p>FvD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Ja.</text:p>
          </table:table-cell>
          <table:table-cell office:value-type="currency" office:value="404918" table:formula="of:=SUM([.C1757:.C1778])" table:style-name="ce13">
            <text:p>€ 404.918,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1">
            <text:p>SGP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Ja.</text:p>
          </table:table-cell>
          <table:table-cell office:value-type="currency" office:value="77016" table:formula="of:=SUM([.C1779:.C1790])" table:style-name="ce13">
            <text:p>€ 77.016,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1">
            <text:p>DENK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Ja.</text:p>
          </table:table-cell>
          <table:table-cell office:value-type="currency" office:value="6850" table:formula="of:=[.C1791]" table:style-name="ce13">
            <text:p>€ 6.850,00</text:p>
          </table:table-cell>
          <table:table-cell table:style-name="ce5"/>
          <table:table-cell table:style-name="ce6"/>
          <table:table-cell table:style-name="ce5"/>
          <table:table-cell table:number-columns-repeated="16377"/>
        </table:table-row>
        <table:table-row table:style-name="ro2">
          <table:table-cell office:value-type="string" table:style-name="ce11">
            <text:p>Volt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Ja.</text:p>
          </table:table-cell>
          <table:table-cell office:value-type="currency" office:value="172928" table:formula="of:=SUM([.C1792:.C1818])" table:style-name="ce13">
            <text:p>€ 172.928,00</text:p>
          </table:table-cell>
          <table:table-cell table:style-name="ce5"/>
          <table:table-cell table:style-name="ce6"/>
          <table:table-cell table:style-name="ce5"/>
          <table:table-cell table:number-columns-repeated="16377"/>
        </table:table-row>
        <table:table-row table:style-name="ro2">
          <table:table-cell office:value-type="string" table:style-name="ce11">
            <text:p>JA21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Ja.</text:p>
          </table:table-cell>
          <table:table-cell office:value-type="currency" office:value="17580" table:formula="of:=SUM([.C1819:.C1820])" table:style-name="ce13">
            <text:p>€ 17.580,00</text:p>
          </table:table-cell>
          <table:table-cell table:style-name="ce14"/>
          <table:table-cell table:style-name="ce5"/>
          <table:table-cell table:style-name="ce3"/>
          <table:table-cell table:number-columns-repeated="16377"/>
        </table:table-row>
        <table:table-row table:style-name="ro2">
          <table:table-cell office:value-type="string" table:style-name="ce11">
            <text:p>BVNL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Ja.</text:p>
          </table:table-cell>
          <table:table-cell office:value-type="currency" office:value="192351.21" table:formula="of:=SUM([.C1821:.C1839])" table:style-name="ce13">
            <text:p>€ 192.351,21</text:p>
          </table:table-cell>
          <table:table-cell table:number-columns-repeated="2" table:style-name="ce5"/>
          <table:table-cell table:style-name="ce3"/>
          <table:table-cell table:number-columns-repeated="16377"/>
        </table:table-row>
        <table:table-row table:style-name="ro2">
          <table:table-cell office:value-type="string" table:style-name="ce11">
            <text:p>50PLUS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Nee.</text:p>
          </table:table-cell>
          <table:table-cell office:value-type="currency" office:value="0" table:formula="of:=[.C1840]" table:style-name="ce13">
            <text:p>€ 0,00</text:p>
          </table:table-cell>
          <table:table-cell table:number-columns-repeated="2" table:style-name="ce14"/>
          <table:table-cell table:style-name="ce3"/>
          <table:table-cell table:number-columns-repeated="16377"/>
        </table:table-row>
        <table:table-row table:style-name="ro2">
          <table:table-cell office:value-type="string" table:style-name="ce11">
            <text:p>BIJ1</text:p>
          </table:table-cell>
          <table:table-cell office:value-type="string" table:style-name="ce15">
            <text:p>Ja (exclusief Radicaal)</text:p>
          </table:table-cell>
          <table:table-cell office:value-type="string" table:style-name="ce12">
            <text:p>Nee.</text:p>
          </table:table-cell>
          <table:table-cell office:value-type="currency" office:value="0" table:formula="of:=[.C1841]" table:style-name="ce13">
            <text:p>€ 0,00</text:p>
          </table:table-cell>
          <table:table-cell table:style-name="ce14"/>
          <table:table-cell table:style-name="ce5"/>
          <table:table-cell table:style-name="ce3"/>
          <table:table-cell table:number-columns-repeated="16377"/>
        </table:table-row>
        <table:table-row table:style-name="ro2">
          <table:table-cell office:value-type="string" table:style-name="ce11">
            <text:p>OPNL</text:p>
          </table:table-cell>
          <table:table-cell office:value-type="string" table:style-name="ce12">
            <text:p>Ja.</text:p>
          </table:table-cell>
          <table:table-cell office:value-type="string" table:style-name="ce12">
            <text:p>Nee.</text:p>
          </table:table-cell>
          <table:table-cell office:value-type="currency" office:value="0" table:formula="of:=[.C1842]" table:style-name="ce13">
            <text:p>€ 0,00</text:p>
          </table:table-cell>
          <table:table-cell table:style-name="ce14"/>
          <table:table-cell table:style-name="ce6"/>
          <table:table-cell table:style-name="ce3"/>
          <table:table-cell table:number-columns-repeated="16377"/>
        </table:table-row>
        <table:table-row table:style-name="ro2">
          <table:table-cell office:value-type="string" table:style-name="ce11">
            <text:p>Goud</text:p>
          </table:table-cell>
          <table:table-cell office:value-type="string" table:style-name="ce12">
            <text:p>Nee.</text:p>
          </table:table-cell>
          <table:table-cell office:value-type="string" table:style-name="ce12">
            <text:p>-</text:p>
          </table:table-cell>
          <table:table-cell office:value-type="string" office:string-value="-" table:formula="of:=[.C1843]" table:style-name="ce13">
            <text:p>-</text:p>
          </table:table-cell>
          <table:table-cell table:style-name="ce14"/>
          <table:table-cell table:style-name="ce6"/>
          <table:table-cell table:style-name="ce3"/>
          <table:table-cell table:number-columns-repeated="16377"/>
        </table:table-row>
        <table:table-row table:style-name="ro2">
          <table:table-cell office:value-type="string" table:style-name="ce9">
            <text:p>Totaal</text:p>
          </table:table-cell>
          <table:table-cell table:number-columns-repeated="2" table:style-name="ce16"/>
          <table:table-cell office:value-type="currency" office:value="10064750.010000002" table:formula="of:=SUM([.D4:.D23])" table:style-name="ce17">
            <text:p>€ 10.064.750,01</text:p>
          </table:table-cell>
          <table:table-cell table:style-name="ce14"/>
          <table:table-cell table:style-name="ce6"/>
          <table:table-cell table:style-name="ce18"/>
          <table:table-cell table:number-columns-repeated="16377"/>
        </table:table-row>
        <table:table-row table:style-name="ro1">
          <table:table-cell table:style-name="ce19"/>
          <table:table-cell table:style-name="ce20"/>
          <table:table-cell table:style-name="ce21"/>
          <table:table-cell table:number-columns-repeated="2" table:style-name="ce5"/>
          <table:table-cell table:style-name="ce6"/>
          <table:table-cell table:style-name="ce18"/>
          <table:table-cell table:number-columns-repeated="16377"/>
        </table:table-row>
        <table:table-row table:style-name="ro2">
          <table:table-cell office:value-type="string" table:style-name="ce22">
            <text:p>Toelichting op overzicht:</text:p>
          </table:table-cell>
          <table:table-cell table:style-name="ce20"/>
          <table:table-cell table:style-name="ce21"/>
          <table:table-cell table:number-columns-repeated="2" table:style-name="ce5"/>
          <table:table-cell table:style-name="ce6"/>
          <table:table-cell table:style-name="ce18"/>
          <table:table-cell table:number-columns-repeated="16377"/>
        </table:table-row>
        <table:table-row table:style-name="ro2">
          <table:table-cell office:value-type="string" table:style-name="ce8">
            <text:p>1) Van de gegevens over het adres van een natuurlijk persoon wordt uitsluitend de woonplaats openbaar gemaakt.</text:p>
          </table:table-cell>
          <table:table-cell table:style-name="ce20"/>
          <table:table-cell table:style-name="ce21"/>
          <table:table-cell table:number-columns-repeated="2" table:style-name="ce5"/>
          <table:table-cell table:style-name="ce6"/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2) Het bedrag van de bijdrage staat steeds vermeld onder 'Totaalbedrag', inclusief de datum waarop de bijdrage is ontvangen. Indien een bijdrage bestaat uit meerdere afzonderlijke bijdragen,<text:s/></text:p>
          </table:table-cell>
          <table:table-cell table:style-name="ce20"/>
          <table:table-cell table:style-name="ce21"/>
          <table:table-cell table:number-columns-repeated="2" table:style-name="ce5"/>
          <table:table-cell table:style-name="ce6"/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wordt bij het totaalbedrag geen datum vermeld. Daarbij worden van de afzonderlijke bijdragen uitsluitend de bijdragen vermeld (onder ‘Bedrag’) van €1.000 of meer, inclusief de data waarop deze zijn betaald.<text:s/></text:p>
          </table:table-cell>
          <table:table-cell table:style-name="ce20"/>
          <table:table-cell table:style-name="ce21"/>
          <table:table-cell table:number-columns-repeated="2" table:style-name="ce5"/>
          <table:table-cell table:style-name="ce6"/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Giften onder de €1.000 of negatieve giften (terugbetaling) worden niet weergegeven. Dit kan betekenen dat het totaalbedrag afwijkt van de optelsom van de weergegeven afzonderlijke bijdragen.<text:s text:c="2"/></text:p>
          </table:table-cell>
          <table:table-cell table:style-name="ce20"/>
          <table:table-cell table:style-name="ce21"/>
          <table:table-cell table:number-columns-repeated="2" table:style-name="ce5"/>
          <table:table-cell table:style-name="ce6"/>
          <table:table-cell table:style-name="ce18"/>
          <table:table-cell table:number-columns-repeated="16377"/>
        </table:table-row>
        <table:table-row table:style-name="ro2">
          <table:table-cell table:style-name="ce8"/>
          <table:table-cell table:style-name="ce3"/>
          <table:table-cell table:number-columns-repeated="3" table:style-name="ce5"/>
          <table:table-cell table:style-name="ce6"/>
          <table:table-cell table:style-name="ce3"/>
          <table:table-cell table:number-columns-repeated="16377"/>
        </table:table-row>
        <table:table-row table:style-name="ro1">
          <table:table-cell office:value-type="string" table:style-name="ce23">
            <text:p>Politieke partij</text:p>
          </table:table-cell>
          <table:table-cell office:value-type="string" table:style-name="ce23">
            <text:p>Neveninstelling</text:p>
          </table:table-cell>
          <table:table-cell office:value-type="string" table:style-name="ce24">
            <text:p>Totaal 2023</text:p>
          </table:table-cell>
          <table:table-cell office:value-type="string" table:style-name="ce16">
            <text:p>Naam donateur</text:p>
          </table:table-cell>
          <table:table-cell office:value-type="string" table:style-name="ce16">
            <text:p>Adres gever</text:p>
          </table:table-cell>
          <table:table-cell office:value-type="string" table:style-name="ce23">
            <text:p>Bedragen &gt; € 10.000</text:p>
          </table:table-cell>
          <table:table-cell office:value-type="string" table:style-name="ce25">
            <text:p>Datum<text:s/></text:p>
          </table:table-cell>
          <table:table-cell office:value-type="string" table:style-name="ce26">
            <text:p>Bijzonderheid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8">
            <text:p>PVV</text:p>
          </table:table-cell>
          <table:table-cell office:value-type="string" table:style-name="ce29">
            <text:p>Stichting Vrienden van de PVV</text:p>
          </table:table-cell>
          <table:table-cell office:value-type="currency" office:value="15000" table:formula="of:=[.F34]" table:style-name="ce17">
            <text:p>€ 15.000,00</text:p>
          </table:table-cell>
          <table:table-cell office:value-type="string" table:style-name="ce30">
            <text:p>Piegretia B.V.</text:p>
          </table:table-cell>
          <table:table-cell office:value-type="string" table:style-name="ce31">
            <text:p>Voorburglaan 21,<text:s/></text:p>
            <text:p>4318 BL Brouwershaven</text:p>
          </table:table-cell>
          <table:table-cell office:value-type="currency" office:value="15000" table:style-name="ce13">
            <text:p>€ 15.000,00</text:p>
          </table:table-cell>
          <table:table-cell office:value-type="date" office:date-value="2023-08-04T00:00:00" table:style-name="ce32">
            <text:p>4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VD</text:p>
          </table:table-cell>
          <table:table-cell table:style-name="ce30"/>
          <table:table-cell office:value-type="currency" office:value="75000" table:formula="of:=[.F35]" table:style-name="ce17">
            <text:p>€ 75.000,00</text:p>
          </table:table-cell>
          <table:table-cell office:value-type="string" table:style-name="ce30">
            <text:p>E.A. Nijkerk</text:p>
          </table:table-cell>
          <table:table-cell office:value-type="string" table:style-name="ce30">
            <text:p>Wassenaar</text:p>
          </table:table-cell>
          <table:table-cell office:value-type="currency" office:value="75000" table:style-name="ce13">
            <text:p>€ 75.000,00</text:p>
          </table:table-cell>
          <table:table-cell office:value-type="date" office:date-value="2023-02-13T00:00:00" table:style-name="ce32">
            <text:p>13 februar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VD</text:p>
          </table:table-cell>
          <table:table-cell table:style-name="ce30"/>
          <table:table-cell office:value-type="currency" office:value="30000" table:style-name="ce33">
            <text:p>€ 30.000,00</text:p>
          </table:table-cell>
          <table:table-cell office:value-type="string" table:style-name="ce30">
            <text:p>Bestuurdersvereniging van de VVD</text:p>
          </table:table-cell>
          <table:table-cell office:value-type="string" table:style-name="ce31">
            <text:p>Postbus 30836,<text:s/></text:p>
            <text:p>2500 GV Den Haag</text:p>
          </table:table-cell>
          <table:table-cell office:value-type="currency" office:value="30000" table:style-name="ce34">
            <text:p>€ 30.000,00</text:p>
          </table:table-cell>
          <table:table-cell office:value-type="date" office:date-value="2023-10-15T00:00:00" table:style-name="ce32">
            <text:p>15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VD</text:p>
          </table:table-cell>
          <table:table-cell table:style-name="ce30"/>
          <table:table-cell office:value-type="currency" office:value="15000" table:formula="of:=[.F37]" table:style-name="ce17">
            <text:p>€ 15.000,00</text:p>
          </table:table-cell>
          <table:table-cell office:value-type="string" table:style-name="ce30">
            <text:p>Godefridus van Hees Fonds</text:p>
          </table:table-cell>
          <table:table-cell office:value-type="string" table:style-name="ce31">
            <text:p>Eikenlaan 22,<text:s/></text:p>
            <text:p>4356 HE Oostkapelle</text:p>
          </table:table-cell>
          <table:table-cell office:value-type="currency" office:value="15000" table:style-name="ce13">
            <text:p>€ 15.000,00</text:p>
          </table:table-cell>
          <table:table-cell office:value-type="date" office:date-value="2023-03-27T00:00:00" table:style-name="ce32">
            <text:p>27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VD</text:p>
          </table:table-cell>
          <table:table-cell table:style-name="ce30"/>
          <table:table-cell office:value-type="currency" office:value="100000" table:formula="of:=[.F38]" table:style-name="ce17">
            <text:p>€ 100.000,00</text:p>
          </table:table-cell>
          <table:table-cell office:value-type="string" table:style-name="ce30">
            <text:p>R.M. Moos</text:p>
          </table:table-cell>
          <table:table-cell office:value-type="string" table:style-name="ce30">
            <text:p>Hoofddorp</text:p>
          </table:table-cell>
          <table:table-cell office:value-type="currency" office:value="100000" table:style-name="ce13">
            <text:p>€ 100.000,00</text:p>
          </table:table-cell>
          <table:table-cell office:value-type="date" office:date-value="2023-07-05T00:00:00" table:style-name="ce32">
            <text:p>5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VD</text:p>
          </table:table-cell>
          <table:table-cell table:style-name="ce30"/>
          <table:table-cell office:value-type="currency" office:value="30000" table:style-name="ce17">
            <text:p>€ 30.000,00</text:p>
          </table:table-cell>
          <table:table-cell office:value-type="string" table:style-name="ce35">
            <text:p>H. van Hoof</text:p>
          </table:table-cell>
          <table:table-cell office:value-type="string" table:style-name="ce35">
            <text:p>’s-Hertogenbosch</text:p>
          </table:table-cell>
          <table:table-cell office:value-type="currency" office:value="20000" table:style-name="ce13">
            <text:p>€ 20.000,00</text:p>
          </table:table-cell>
          <table:table-cell office:value-type="date" office:date-value="2023-08-18T00:00:00" table:style-name="ce32">
            <text:p>1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VD</text:p>
          </table:table-cell>
          <table:table-cell table:style-name="ce30"/>
          <table:table-cell table:style-name="ce17"/>
          <table:table-cell office:value-type="string" table:style-name="ce35">
            <text:p>H. van Hoof</text:p>
          </table:table-cell>
          <table:table-cell office:value-type="string" table:style-name="ce35">
            <text:p>’s-Hertogenbosch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11-06T00:00:00" table:style-name="ce32">
            <text:p>6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VD</text:p>
          </table:table-cell>
          <table:table-cell table:style-name="ce30"/>
          <table:table-cell office:value-type="currency" office:value="50000" table:style-name="ce17">
            <text:p>€ 50.000,00</text:p>
          </table:table-cell>
          <table:table-cell office:value-type="string" table:style-name="ce30">
            <text:p>J. Dobber</text:p>
          </table:table-cell>
          <table:table-cell office:value-type="string" table:style-name="ce30">
            <text:p>Bloemendaal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VD</text:p>
          </table:table-cell>
          <table:table-cell table:style-name="ce30"/>
          <table:table-cell office:value-type="currency" office:value="50000" table:style-name="ce17">
            <text:p>€ 50.000,00</text:p>
          </table:table-cell>
          <table:table-cell office:value-type="string" table:style-name="ce30">
            <text:p>H.W.M. van der Wallen<text:s/></text:p>
          </table:table-cell>
          <table:table-cell office:value-type="string" table:style-name="ce30">
            <text:p>Cromvoirt<text:s/>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09-04T00:00:00" table:style-name="ce32">
            <text:p>4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VD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J.G.A. Rijnierse</text:p>
          </table:table-cell>
          <table:table-cell office:value-type="string" table:style-name="ce30">
            <text:p>Rotterdam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9-14T00:00:00" table:style-name="ce32">
            <text:p>14 sept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VD</text:p>
          </table:table-cell>
          <table:table-cell table:style-name="ce30"/>
          <table:table-cell office:value-type="currency" office:value="75000" table:style-name="ce17">
            <text:p>€ 75.000,00</text:p>
          </table:table-cell>
          <table:table-cell office:value-type="string" table:style-name="ce30">
            <text:p>Lin Bun B.V.</text:p>
          </table:table-cell>
          <table:table-cell office:value-type="string" table:style-name="ce31">
            <text:p>Watercipresstraat 11,<text:s/></text:p>
            <text:p>1326 CM <text:s/>Almere</text:p>
          </table:table-cell>
          <table:table-cell office:value-type="currency" office:value="75000" table:style-name="ce13">
            <text:p>€ 75.000,00</text:p>
          </table:table-cell>
          <table:table-cell office:value-type="date" office:date-value="2023-09-15T00:00:00" table:style-name="ce32">
            <text:p>15 september 2023</text:p>
          </table:table-cell>
          <table:table-cell table:style-name="ce28"/>
          <table:table-cell table:number-columns-repeated="16376" table:style-name="ce27"/>
        </table:table-row>
        <table:table-row table:style-name="ro4">
          <table:table-cell office:value-type="string" table:style-name="ce28">
            <text:p>VVD</text:p>
          </table:table-cell>
          <table:table-cell table:style-name="ce30"/>
          <table:table-cell office:value-type="currency" office:value="1300000" table:style-name="ce17">
            <text:p>€ 1.300.000,00</text:p>
          </table:table-cell>
          <table:table-cell office:value-type="string" table:style-name="ce36">
            <text:p>Stichting VVD Ondersteuning<text:s/></text:p>
            <text:p>Tweede Kamerverkiezing,</text:p>
          </table:table-cell>
          <table:table-cell office:value-type="string" table:style-name="ce31">
            <text:p>Hendrik van Borsselenkade 54,<text:s/></text:p>
            <text:p>1181 AZ Amstelveen</text:p>
          </table:table-cell>
          <table:table-cell office:value-type="currency" office:value="1300000" table:style-name="ce13">
            <text:p>€ 1.300.000,00</text:p>
          </table:table-cell>
          <table:table-cell office:value-type="date" office:date-value="2023-09-19T00:00:00" table:style-name="ce32">
            <text:p>19 sept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VD</text:p>
          </table:table-cell>
          <table:table-cell table:style-name="ce30"/>
          <table:table-cell office:value-type="currency" office:value="15000" table:style-name="ce17">
            <text:p>€ 15.000,00</text:p>
          </table:table-cell>
          <table:table-cell office:value-type="string" table:style-name="ce30">
            <text:p>Loo Investments I B.V.</text:p>
          </table:table-cell>
          <table:table-cell office:value-type="string" table:style-name="ce31">
            <text:p>Loolaan 83,<text:s/></text:p>
            <text:p>7314 AH Apeldoorn</text:p>
          </table:table-cell>
          <table:table-cell office:value-type="currency" office:value="15000" table:style-name="ce13">
            <text:p>€ 15.000,00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VD</text:p>
          </table:table-cell>
          <table:table-cell table:style-name="ce30"/>
          <table:table-cell office:value-type="currency" office:value="10000" table:style-name="ce17">
            <text:p>€ 10.000,00</text:p>
          </table:table-cell>
          <table:table-cell office:value-type="string" table:style-name="ce30">
            <text:p>Wetzels B.V.</text:p>
          </table:table-cell>
          <table:table-cell office:value-type="string" table:style-name="ce31">
            <text:p>Coba Pulskensdreef 11,<text:s/></text:p>
            <text:p>4904 WB Oosterhout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10-02T00:00:00" table:style-name="ce32">
            <text:p>2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VD</text:p>
          </table:table-cell>
          <table:table-cell table:style-name="ce30"/>
          <table:table-cell office:value-type="currency" office:value="50000" table:style-name="ce17">
            <text:p>€ 50.000,00</text:p>
          </table:table-cell>
          <table:table-cell office:value-type="string" table:style-name="ce30">
            <text:p>Steurstaete B.V.</text:p>
          </table:table-cell>
          <table:table-cell office:value-type="string" table:style-name="ce31">
            <text:p>Industrieweg 19,<text:s/></text:p>
            <text:p>4731 SB Oudenbosch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10-07T00:00:00" table:style-name="ce32">
            <text:p>7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VD</text:p>
          </table:table-cell>
          <table:table-cell table:style-name="ce30"/>
          <table:table-cell office:value-type="currency" office:value="5643" table:style-name="ce17">
            <text:p>€ 5.643,00</text:p>
          </table:table-cell>
          <table:table-cell office:value-type="string" table:style-name="ce30">
            <text:p>A.J. Klaver</text:p>
          </table:table-cell>
          <table:table-cell office:value-type="string" table:style-name="ce30">
            <text:p>Amsterdam</text:p>
          </table:table-cell>
          <table:table-cell office:value-type="currency" office:value="5643" table:style-name="ce13">
            <text:p>€ 5.643,00</text:p>
          </table:table-cell>
          <table:table-cell office:value-type="date" office:date-value="2023-11-16T00:00:00" table:style-name="ce32">
            <text:p>16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VD</text:p>
          </table:table-cell>
          <table:table-cell table:style-name="ce30"/>
          <table:table-cell office:value-type="currency" office:value="160000" table:style-name="ce17">
            <text:p>€ 160.000,00</text:p>
          </table:table-cell>
          <table:table-cell office:value-type="string" table:style-name="ce30">
            <text:p>Stichting Ivo Opstelten Foundation</text:p>
          </table:table-cell>
          <table:table-cell office:value-type="string" table:style-name="ce37">
            <text:p>Mauritskade 21,<text:s/></text:p>
            <text:p>2514 HD Den Haag</text:p>
          </table:table-cell>
          <table:table-cell office:value-type="currency" office:value="160000" table:style-name="ce13">
            <text:p>€ 160.000,00</text:p>
          </table:table-cell>
          <table:table-cell office:value-type="date" office:date-value="2023-11-20T00:00:00" table:style-name="ce32">
            <text:p>20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VD</text:p>
          </table:table-cell>
          <table:table-cell table:style-name="ce30"/>
          <table:table-cell office:value-type="currency" office:value="350000" table:style-name="ce17">
            <text:p>€ 350.000,00</text:p>
          </table:table-cell>
          <table:table-cell office:value-type="string" table:style-name="ce30">
            <text:p>Stichting Het Thorbeckefonds</text:p>
          </table:table-cell>
          <table:table-cell office:value-type="string" table:style-name="ce31">
            <text:p>Stoeplaan 11,<text:s/></text:p>
            <text:p>2243 CW Wassenaar</text:p>
          </table:table-cell>
          <table:table-cell office:value-type="currency" office:value="350000" table:style-name="ce13">
            <text:p>€ 350.000,00</text:p>
          </table:table-cell>
          <table:table-cell office:value-type="date" office:date-value="2023-11-23T00:00:00" table:style-name="ce32">
            <text:p>23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30">
            <text:p>JOVD</text:p>
          </table:table-cell>
          <table:table-cell office:value-type="currency" office:value="7200" table:formula="of:=[.F52]" table:style-name="ce17">
            <text:p>€ 7.200,00</text:p>
          </table:table-cell>
          <table:table-cell office:value-type="string" table:style-name="ce30">
            <text:p>Godefridus van Hees Fonds</text:p>
          </table:table-cell>
          <table:table-cell office:value-type="string" table:style-name="ce31">
            <text:p>Eikenlaan 22,<text:s/></text:p>
            <text:p>4356 HE Oostkapelle</text:p>
          </table:table-cell>
          <table:table-cell office:value-type="currency" office:value="7200" table:style-name="ce13">
            <text:p>€ 7.200,00</text:p>
          </table:table-cell>
          <table:table-cell office:value-type="date" office:date-value="2023-03-20T00:00:00" table:style-name="ce32">
            <text:p>20 maart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30">
            <text:p>JOVD</text:p>
          </table:table-cell>
          <table:table-cell office:value-type="currency" office:value="20000" table:style-name="ce17">
            <text:p>€ 20.000,00</text:p>
          </table:table-cell>
          <table:table-cell office:value-type="string" table:style-name="ce30">
            <text:p>Stichting Thorbecke Fonds</text:p>
          </table:table-cell>
          <table:table-cell office:value-type="string" table:style-name="ce31">
            <text:p>Stoeplein 11 F48,<text:s/></text:p>
            <text:p>2243 CW Wassebaar</text:p>
          </table:table-cell>
          <table:table-cell office:value-type="currency" office:value="20000" table:style-name="ce13">
            <text:p>€ 20.000,00</text:p>
          </table:table-cell>
          <table:table-cell office:value-type="date" office:date-value="2023-03-03T00:00:00" table:style-name="ce32">
            <text:p>3 maart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9000" table:formula="of:=SUM([.F54:.F56])" table:style-name="ce17">
            <text:p>€ 9.000,00</text:p>
          </table:table-cell>
          <table:table-cell office:value-type="string" table:style-name="ce30">
            <text:p>Rijsterborgh Vastgoed B.V.</text:p>
          </table:table-cell>
          <table:table-cell office:value-type="string" table:style-name="ce31">
            <text:p>Eleanor Rooseveltlaan 255,<text:s/></text:p>
            <text:p>1183 CK Amstelveen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01-18T00:00:00" table:style-name="ce32">
            <text:p>18 januari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table:style-name="ce17"/>
          <table:table-cell office:value-type="string" table:style-name="ce30">
            <text:p>Rijsterborgh Vastgoed B.V.</text:p>
          </table:table-cell>
          <table:table-cell office:value-type="string" table:style-name="ce31">
            <text:p>Eleanor Rooseveltlaan 255,<text:s/></text:p>
            <text:p>1183 CK Amstelveen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table:style-name="ce17"/>
          <table:table-cell office:value-type="string" table:style-name="ce30">
            <text:p>Rijsterborgh Vastgoed B.V.</text:p>
          </table:table-cell>
          <table:table-cell office:value-type="string" table:style-name="ce31">
            <text:p>Eleanor Rooseveltlaan 255,<text:s/></text:p>
            <text:p>1183 CK Amstelveen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09-27T00:00:00" table:style-name="ce32">
            <text:p>27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25000" table:formula="of:=[.F57]" table:style-name="ce17">
            <text:p>€ 25.000,00</text:p>
          </table:table-cell>
          <table:table-cell office:value-type="string" table:style-name="ce30">
            <text:p>E.A. Nijkerk</text:p>
          </table:table-cell>
          <table:table-cell office:value-type="string" table:style-name="ce30">
            <text:p>Wassenaar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23-02-17T00:00:00" table:style-name="ce32">
            <text:p>17 februari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9999" table:formula="of:=SUM([.F58:.F59])" table:style-name="ce17">
            <text:p>€ 9.999,00</text:p>
          </table:table-cell>
          <table:table-cell office:value-type="string" table:style-name="ce30">
            <text:p>Constar Beheer B.V.</text:p>
          </table:table-cell>
          <table:table-cell office:value-type="string" table:style-name="ce31">
            <text:p>Zuiderhavenweg 56,<text:s/></text:p>
            <text:p>4004 JJ Tiel</text:p>
          </table:table-cell>
          <table:table-cell office:value-type="currency" office:value="7000" table:style-name="ce13">
            <text:p>€ 7.000,00</text:p>
          </table:table-cell>
          <table:table-cell office:value-type="date" office:date-value="2023-03-13T00:00:00" table:style-name="ce32">
            <text:p>13 maart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table:style-name="ce17"/>
          <table:table-cell office:value-type="string" table:style-name="ce30">
            <text:p>Constar Beheer B.V.</text:p>
          </table:table-cell>
          <table:table-cell office:value-type="string" table:style-name="ce31">
            <text:p>Zuiderhavenweg 56,<text:s/></text:p>
            <text:p>4004 JJ Tiel</text:p>
          </table:table-cell>
          <table:table-cell office:value-type="currency" office:value="2999" table:style-name="ce13">
            <text:p>€ 2.999,00</text:p>
          </table:table-cell>
          <table:table-cell office:value-type="date" office:date-value="2023-09-07T00:00:00" table:style-name="ce32">
            <text:p>7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6000" table:formula="of:=SUM([.F60:.F61])" table:style-name="ce17">
            <text:p>€ 6.000,00</text:p>
          </table:table-cell>
          <table:table-cell office:value-type="string" table:style-name="ce31">
            <text:p>H.J. van Bentum International<text:s/></text:p>
            <text:p>Transport B.V.</text:p>
          </table:table-cell>
          <table:table-cell office:value-type="string" table:style-name="ce31">
            <text:p>Parrallelweg 80,<text:s/></text:p>
            <text:p>3931 MT Woudenberg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03-17T00:00:00" table:style-name="ce32">
            <text:p>17 maart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table:style-name="ce17"/>
          <table:table-cell office:value-type="string" table:style-name="ce31">
            <text:p>H.J. van Bentum International<text:s/></text:p>
            <text:p>Transport B.V.</text:p>
          </table:table-cell>
          <table:table-cell office:value-type="string" table:style-name="ce31">
            <text:p>Parrallelweg 80,<text:s/></text:p>
            <text:p>3931 MT Woudenberg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09-15T00:00:00" table:style-name="ce32">
            <text:p>15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9450" table:formula="of:=SUM([.F62:.F63])" table:style-name="ce17">
            <text:p>€ 9.450,00</text:p>
          </table:table-cell>
          <table:table-cell office:value-type="string" table:style-name="ce30">
            <text:p>Helios Investments</text:p>
          </table:table-cell>
          <table:table-cell office:value-type="string" table:style-name="ce31">
            <text:p>Bloemgracht 33,<text:s/></text:p>
            <text:p>1016 KC Amsterdam</text:p>
          </table:table-cell>
          <table:table-cell office:value-type="currency" office:value="4450" table:style-name="ce13">
            <text:p>€ 4.450,00</text:p>
          </table:table-cell>
          <table:table-cell office:value-type="date" office:date-value="2023-03-21T00:00:00" table:style-name="ce32">
            <text:p>21 maart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table:style-name="ce17"/>
          <table:table-cell office:value-type="string" table:style-name="ce30">
            <text:p>Helios Investments</text:p>
          </table:table-cell>
          <table:table-cell office:value-type="string" table:style-name="ce31">
            <text:p>Bloemgracht 33,<text:s/></text:p>
            <text:p>1016 KC Amsterdam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8-08T00:00:00" table:style-name="ce32">
            <text:p>8 augustus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9999" table:formula="of:=SUM([.F64:.F65])" table:style-name="ce17">
            <text:p>€ 9.999,00</text:p>
          </table:table-cell>
          <table:table-cell office:value-type="string" table:style-name="ce30">
            <text:p>Maarsen Groep Beheer B.V.</text:p>
          </table:table-cell>
          <table:table-cell office:value-type="string" table:style-name="ce31">
            <text:p>Postbus 87030,<text:s/></text:p>
            <text:p>1080 JA Amsterdam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03-30T00:00:00" table:style-name="ce32">
            <text:p>30 maart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table:style-name="ce17"/>
          <table:table-cell office:value-type="string" table:style-name="ce30">
            <text:p>Maarsen Groep Beheer B.V.</text:p>
          </table:table-cell>
          <table:table-cell office:value-type="string" table:style-name="ce31">
            <text:p>Postbus 87030,<text:s/></text:p>
            <text:p>1080 JA Amsterdam</text:p>
          </table:table-cell>
          <table:table-cell office:value-type="currency" office:value="6999" table:style-name="ce13">
            <text:p>€ 6.999,00</text:p>
          </table:table-cell>
          <table:table-cell office:value-type="date" office:date-value="2023-10-20T00:00:00" table:style-name="ce32">
            <text:p>20 okto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6000" table:formula="of:=SUM([.F66:.F67])" table:style-name="ce17">
            <text:p>€ 6.000,00</text:p>
          </table:table-cell>
          <table:table-cell office:value-type="string" table:style-name="ce30">
            <text:p>Mavet B.V.</text:p>
          </table:table-cell>
          <table:table-cell office:value-type="string" table:style-name="ce31">
            <text:p>Hooiweg 15,<text:s/></text:p>
            <text:p>5321 JG Hedel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04-05T00:00:00" table:style-name="ce32">
            <text:p>5 april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table:style-name="ce17"/>
          <table:table-cell office:value-type="string" table:style-name="ce30">
            <text:p>Mavet B.V.</text:p>
          </table:table-cell>
          <table:table-cell office:value-type="string" table:style-name="ce31">
            <text:p>Hooiweg 15,<text:s/></text:p>
            <text:p>5321 JG Hedel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09-22T00:00:00" table:style-name="ce32">
            <text:p>22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6000" table:formula="of:=SUM([.F68:.F69])" table:style-name="ce17">
            <text:p>€ 6.000,00</text:p>
          </table:table-cell>
          <table:table-cell office:value-type="string" table:style-name="ce30">
            <text:p>Graniet Imp Benelux</text:p>
          </table:table-cell>
          <table:table-cell office:value-type="string" table:style-name="ce31">
            <text:p>Amerikahavenweg 36,<text:s/></text:p>
            <text:p>1045 AG Amsterdam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04-06T00:00:00" table:style-name="ce32">
            <text:p>6 april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table:style-name="ce17"/>
          <table:table-cell office:value-type="string" table:style-name="ce30">
            <text:p>Graniet Imp Benelux</text:p>
          </table:table-cell>
          <table:table-cell office:value-type="string" table:style-name="ce31">
            <text:p>Amerikahavenweg 36,<text:s/></text:p>
            <text:p>1045 AG Amsterdam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04-13T00:00:00" table:style-name="ce32">
            <text:p>13 april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6000" table:formula="of:=SUM([.F70:.F71])" table:style-name="ce17">
            <text:p>€ 6.000,00</text:p>
          </table:table-cell>
          <table:table-cell office:value-type="string" table:style-name="ce30">
            <text:p>Kuijper Kontrol</text:p>
          </table:table-cell>
          <table:table-cell office:value-type="string" table:style-name="ce31">
            <text:p>Dorpsstraat 77,<text:s/></text:p>
            <text:p>3632 AS Loenen aan de Vecht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04-21T00:00:00" table:style-name="ce32">
            <text:p>21 april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table:style-name="ce17"/>
          <table:table-cell office:value-type="string" table:style-name="ce30">
            <text:p>Kuijper Kontrol</text:p>
          </table:table-cell>
          <table:table-cell office:value-type="string" table:style-name="ce31">
            <text:p>Dorpsstraat 77,<text:s/></text:p>
            <text:p>3632 AS Loenen aan de Vecht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10-09T00:00:00" table:style-name="ce32">
            <text:p>9 okto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6000" table:style-name="ce17">
            <text:p>€ 6.000,00</text:p>
          </table:table-cell>
          <table:table-cell office:value-type="string" table:style-name="ce30">
            <text:p>Annexum Investments</text:p>
          </table:table-cell>
          <table:table-cell office:value-type="string" table:style-name="ce31">
            <text:p>Postbus 79032,<text:s/></text:p>
            <text:p>1070 NB Amsterdam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07-15T00:00:00" table:style-name="ce32">
            <text:p>15 juli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table:style-name="ce17"/>
          <table:table-cell office:value-type="string" table:style-name="ce30">
            <text:p>Annexum Investments</text:p>
          </table:table-cell>
          <table:table-cell office:value-type="string" table:style-name="ce31">
            <text:p>Postbus 79032,<text:s/></text:p>
            <text:p>1070 NB Amsterdam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08-30T00:00:00" table:style-name="ce32">
            <text:p>30 augustus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9999" table:formula="of:=[.F74]" table:style-name="ce17">
            <text:p>€ 9.999,00</text:p>
          </table:table-cell>
          <table:table-cell office:value-type="string" table:style-name="ce30">
            <text:p>F. Bontrup Holding</text:p>
          </table:table-cell>
          <table:table-cell office:value-type="string" table:style-name="ce31">
            <text:p>Amerikahavenweg 36,<text:s/></text:p>
            <text:p>1045 AG Amsterdam</text:p>
          </table:table-cell>
          <table:table-cell office:value-type="currency" office:value="9999" table:style-name="ce13">
            <text:p>€ 9.999,00</text:p>
          </table:table-cell>
          <table:table-cell office:value-type="date" office:date-value="2023-08-21T00:00:00" table:style-name="ce32">
            <text:p>21 augustus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" table:formula="of:=[.F75]" table:style-name="ce17">
            <text:p>€ 5.000,00</text:p>
          </table:table-cell>
          <table:table-cell office:value-type="string" table:style-name="ce30">
            <text:p>FMB Beheer</text:p>
          </table:table-cell>
          <table:table-cell office:value-type="string" table:style-name="ce31">
            <text:p>Koningsvaren 6,<text:s/></text:p>
            <text:p>1391 AJ Abcoude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8-29T00:00:00" table:style-name="ce32">
            <text:p>29 augustus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0" table:style-name="ce17">
            <text:p>€ 50.000,00</text:p>
          </table:table-cell>
          <table:table-cell office:value-type="string" table:style-name="ce30">
            <text:p>R. Thielen</text:p>
          </table:table-cell>
          <table:table-cell office:value-type="string" table:style-name="ce30">
            <text:p>Monaco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08-29T00:00:00" table:style-name="ce32">
            <text:p>29 augustus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0" table:style-name="ce17">
            <text:p>€ 50.000,00</text:p>
          </table:table-cell>
          <table:table-cell office:value-type="string" table:style-name="ce30">
            <text:p>Yip Holding<text:s/></text:p>
          </table:table-cell>
          <table:table-cell office:value-type="string" table:style-name="ce31">
            <text:p>Dam 3-7,<text:s/></text:p>
            <text:p>1012 JS Amsterdam<text:s/>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08-30T00:00:00" table:style-name="ce32">
            <text:p>30 augustus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0" table:style-name="ce17">
            <text:p>€ 50.000,00</text:p>
          </table:table-cell>
          <table:table-cell office:value-type="string" table:style-name="ce30">
            <text:p>M&amp;A Boekhoorn B.V.<text:s/></text:p>
          </table:table-cell>
          <table:table-cell office:value-type="string" table:style-name="ce31">
            <text:p>Postbus 126,<text:s/></text:p>
            <text:p>3910 AC Rhenen<text:s/>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08-31T00:00:00" table:style-name="ce32">
            <text:p>31 augustus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17485" table:style-name="ce17">
            <text:p>€ 17.485,00</text:p>
          </table:table-cell>
          <table:table-cell office:value-type="string" table:style-name="ce30">
            <text:p>Rapid Logistics B.V.<text:s/></text:p>
          </table:table-cell>
          <table:table-cell office:value-type="string" table:style-name="ce31">
            <text:p>Incheonweg 7-13,<text:s/></text:p>
            <text:p>1437 ED Rozenburg<text:s/></text:p>
          </table:table-cell>
          <table:table-cell office:value-type="currency" office:value="17485" table:style-name="ce13">
            <text:p>€ 17.485,00</text:p>
          </table:table-cell>
          <table:table-cell office:value-type="date" office:date-value="2023-08-31T00:00:00" table:style-name="ce32">
            <text:p>31 augustus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0" table:style-name="ce17">
            <text:p>€ 50.000,00</text:p>
          </table:table-cell>
          <table:table-cell office:value-type="string" table:style-name="ce30">
            <text:p>Molinsart Holding B.V.<text:s/></text:p>
          </table:table-cell>
          <table:table-cell office:value-type="string" table:style-name="ce31">
            <text:p>Sweelincklaan 18,<text:s/></text:p>
            <text:p>3055 WT Rotterdam<text:s/>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08-31T00:00:00" table:style-name="ce32">
            <text:p>31 augustus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25000" table:style-name="ce17">
            <text:p>€ 25.000,00</text:p>
          </table:table-cell>
          <table:table-cell office:value-type="string" table:style-name="ce30">
            <text:p>Prowinko Nederland B.V.<text:s/></text:p>
          </table:table-cell>
          <table:table-cell office:value-type="string" table:style-name="ce31">
            <text:p>Bella Donna 2,<text:s/></text:p>
            <text:p>1181 RM Amstelveen<text:s/>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23-09-01T00:00:00" table:style-name="ce32">
            <text:p>1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0" table:style-name="ce17">
            <text:p>€ 50.000,00</text:p>
          </table:table-cell>
          <table:table-cell office:value-type="string" table:style-name="ce30">
            <text:p>Van Deursen Beheer B.V.<text:s/></text:p>
          </table:table-cell>
          <table:table-cell office:value-type="string" table:style-name="ce31">
            <text:p>Heer en Beekstraat 5,<text:s/></text:p>
            <text:p>5242 AC Rosmalen<text:s/>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09-01T00:00:00" table:style-name="ce32">
            <text:p>1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" table:formula="of:=[.F83]" table:style-name="ce17">
            <text:p>€ 5.000,00</text:p>
          </table:table-cell>
          <table:table-cell office:value-type="string" table:style-name="ce30">
            <text:p>Vasell Monumenten B.V.</text:p>
          </table:table-cell>
          <table:table-cell office:value-type="string" table:style-name="ce31">
            <text:p>De Savornin Lohmanlaan 29,<text:s/></text:p>
            <text:p>1181 XL Amstelveen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9-06T00:00:00" table:style-name="ce32">
            <text:p>6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" table:formula="of:=[.F84]" table:style-name="ce17">
            <text:p>€ 5.000,00</text:p>
          </table:table-cell>
          <table:table-cell office:value-type="string" table:style-name="ce30">
            <text:p>Nijenveste Holding</text:p>
          </table:table-cell>
          <table:table-cell office:value-type="string" table:style-name="ce31">
            <text:p>Dijkstraat 14,<text:s/></text:p>
            <text:p>7121 ET Aalten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9-07T00:00:00" table:style-name="ce32">
            <text:p>7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100000" table:style-name="ce17">
            <text:p>€ 100.000,00</text:p>
          </table:table-cell>
          <table:table-cell office:value-type="string" table:style-name="ce30">
            <text:p>SCP Management<text:s/></text:p>
          </table:table-cell>
          <table:table-cell office:value-type="string" table:style-name="ce31">
            <text:p>Postbus 340,<text:s/></text:p>
            <text:p>5060 AH Oisterwijk<text:s/></text:p>
          </table:table-cell>
          <table:table-cell office:value-type="currency" office:value="100000" table:style-name="ce13">
            <text:p>€ 100.000,00</text:p>
          </table:table-cell>
          <table:table-cell office:value-type="date" office:date-value="2023-09-12T00:00:00" table:style-name="ce32">
            <text:p>12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0" table:style-name="ce17">
            <text:p>€ 50.000,00</text:p>
          </table:table-cell>
          <table:table-cell office:value-type="string" table:style-name="ce30">
            <text:p>Built to Build Vastgoed B.V.<text:s/></text:p>
          </table:table-cell>
          <table:table-cell office:value-type="string" table:style-name="ce31">
            <text:p>Magistratenlaan 62,<text:s/></text:p>
            <text:p>5223 MD Den Bosch<text:s text:c="2"/>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09-18T00:00:00" table:style-name="ce32">
            <text:p>18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0" table:style-name="ce17">
            <text:p>€ 50.000,00</text:p>
          </table:table-cell>
          <table:table-cell office:value-type="string" table:style-name="ce30">
            <text:p>Steflo B.V.<text:s/></text:p>
          </table:table-cell>
          <table:table-cell office:value-type="string" table:style-name="ce31">
            <text:p>Stadionplein 16,<text:s/></text:p>
            <text:p>1076 CM Amsterdam<text:s/>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09-18T00:00:00" table:style-name="ce32">
            <text:p>18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0" table:style-name="ce17">
            <text:p>€ 50.000,00</text:p>
          </table:table-cell>
          <table:table-cell office:value-type="string" table:style-name="ce30">
            <text:p>Boels Group<text:s/></text:p>
          </table:table-cell>
          <table:table-cell office:value-type="string" table:style-name="ce31">
            <text:p>Dr. Nolensstraat 140,<text:s/></text:p>
            <text:p>6136 GV Sittard<text:s/>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09-20T00:00:00" table:style-name="ce32">
            <text:p>20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0" table:style-name="ce17">
            <text:p>€ 50.000,00</text:p>
          </table:table-cell>
          <table:table-cell office:value-type="string" table:style-name="ce30">
            <text:p>Watoessi B.V.<text:s/></text:p>
          </table:table-cell>
          <table:table-cell office:value-type="string" table:style-name="ce31">
            <text:p>Dijsselhofplantsoen 12,<text:s/></text:p>
            <text:p>1077 BL Amsterdam<text:s text:c="2"/>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09-20T00:00:00" table:style-name="ce32">
            <text:p>20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0" table:style-name="ce17">
            <text:p>€ 50.000,00</text:p>
          </table:table-cell>
          <table:table-cell office:value-type="string" table:style-name="ce30">
            <text:p>J. Carli<text:s/></text:p>
          </table:table-cell>
          <table:table-cell office:value-type="string" table:style-name="ce30">
            <text:p>Noordeloos<text:s/>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09-20T00:00:00" table:style-name="ce32">
            <text:p>20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100000" table:style-name="ce17">
            <text:p>€ 100.000,00</text:p>
          </table:table-cell>
          <table:table-cell office:value-type="string" table:style-name="ce30">
            <text:p>KiMi B.V.<text:s/></text:p>
          </table:table-cell>
          <table:table-cell office:value-type="string" table:style-name="ce31">
            <text:p>Hoenderstraat 119,<text:s/></text:p>
            <text:p>5801 CJ Venray<text:s/></text:p>
          </table:table-cell>
          <table:table-cell office:value-type="currency" office:value="100000" table:style-name="ce13">
            <text:p>€ 100.000,00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0" table:style-name="ce17">
            <text:p>€ 50.000,00</text:p>
          </table:table-cell>
          <table:table-cell office:value-type="string" table:style-name="ce30">
            <text:p>Verwelius Holding B.V<text:s/></text:p>
          </table:table-cell>
          <table:table-cell office:value-type="string" table:style-name="ce31">
            <text:p>Energieweg 2,<text:s/></text:p>
            <text:p>1271 ED Huizen<text:s/>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09-22T00:00:00" table:style-name="ce32">
            <text:p>22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0" table:style-name="ce17">
            <text:p>€ 50.000,00</text:p>
          </table:table-cell>
          <table:table-cell office:value-type="string" table:style-name="ce30">
            <text:p>Karo B.V.<text:s/></text:p>
          </table:table-cell>
          <table:table-cell office:value-type="string" table:style-name="ce31">
            <text:p>Keizersveld 53d,<text:s/></text:p>
            <text:p>4803 AP Venray<text:s/>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09-26T00:00:00" table:style-name="ce32">
            <text:p>26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0" table:style-name="ce17">
            <text:p>€ 50.000,00</text:p>
          </table:table-cell>
          <table:table-cell office:value-type="string" table:style-name="ce30">
            <text:p>Smits &amp; Smits B.V.<text:s/></text:p>
          </table:table-cell>
          <table:table-cell office:value-type="string" table:style-name="ce31">
            <text:p>Steenstraat 70,<text:s/></text:p>
            <text:p>5831 JH Boxmeer<text:s/>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3000" table:style-name="ce17">
            <text:p>€ 53.000,00</text:p>
          </table:table-cell>
          <table:table-cell office:value-type="string" table:style-name="ce30">
            <text:p>Van den Tweel Groep</text:p>
          </table:table-cell>
          <table:table-cell office:value-type="string" table:style-name="ce31">
            <text:p>Frieswijkstraat 70,<text:s/></text:p>
            <text:p>3862 BM Nijkerk<text:s/></text:p>
          </table:table-cell>
          <table:table-cell office:value-type="currency" office:value="53000" table:style-name="ce13">
            <text:p>€ 53.000,00</text:p>
          </table:table-cell>
          <table:table-cell office:value-type="date" office:date-value="2023-09-29T00:00:00" table:style-name="ce32">
            <text:p>29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28000" table:style-name="ce17">
            <text:p>€ 28.000,00</text:p>
          </table:table-cell>
          <table:table-cell office:value-type="string" table:style-name="ce30">
            <text:p>All Safe Management<text:s/></text:p>
          </table:table-cell>
          <table:table-cell office:value-type="string" table:style-name="ce31">
            <text:p>Chocoladeweg 6,<text:s/></text:p>
            <text:p>1381 DA Weesp<text:s/></text:p>
          </table:table-cell>
          <table:table-cell office:value-type="currency" office:value="28000" table:style-name="ce13">
            <text:p>€ 28.000,00</text:p>
          </table:table-cell>
          <table:table-cell office:value-type="date" office:date-value="2023-09-29T00:00:00" table:style-name="ce32">
            <text:p>29 sept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13000" table:style-name="ce17">
            <text:p>€ 13.000,00</text:p>
          </table:table-cell>
          <table:table-cell office:value-type="string" table:style-name="ce30">
            <text:p>Navara Group B.V.<text:s/></text:p>
          </table:table-cell>
          <table:table-cell office:value-type="string" table:style-name="ce31">
            <text:p>Hoofdstraat 244,<text:s/></text:p>
            <text:p>3972 LK Driebergen-Rijsenburg<text:s/></text:p>
          </table:table-cell>
          <table:table-cell office:value-type="currency" office:value="13000" table:style-name="ce13">
            <text:p>€ 13.000,00</text:p>
          </table:table-cell>
          <table:table-cell office:value-type="date" office:date-value="2023-10-01T00:00:00" table:style-name="ce32">
            <text:p>1 okto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" table:formula="of:=[.F98]" table:style-name="ce17">
            <text:p>€ 5.000,00</text:p>
          </table:table-cell>
          <table:table-cell office:value-type="string" table:style-name="ce30">
            <text:p>Bolk Beheer B.V.</text:p>
          </table:table-cell>
          <table:table-cell office:value-type="string" table:style-name="ce31">
            <text:p>Beatrix de Rijkweg 1,<text:s/></text:p>
            <text:p>7602 PR Almelo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0-04T00:00:00" table:style-name="ce32">
            <text:p>4 okto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4500" table:formula="of:=[.F99]" table:style-name="ce17">
            <text:p>€ 4.500,00</text:p>
          </table:table-cell>
          <table:table-cell office:value-type="string" table:style-name="ce30">
            <text:p>C. Durlacher</text:p>
          </table:table-cell>
          <table:table-cell office:value-type="string" table:style-name="ce30">
            <text:p>Breukelen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10-06T00:00:00" table:style-name="ce32">
            <text:p>6 okto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" table:formula="of:=[.F100]" table:style-name="ce17">
            <text:p>€ 5.000,00</text:p>
          </table:table-cell>
          <table:table-cell office:value-type="string" table:style-name="ce30">
            <text:p>OVG Projectontwikkeling B.V.</text:p>
          </table:table-cell>
          <table:table-cell office:value-type="string" table:style-name="ce31">
            <text:p>Fred Roeskesstraat 115,<text:s/></text:p>
            <text:p>1076 EE Amsterdam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0-09T00:00:00" table:style-name="ce32">
            <text:p>9 okto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" table:formula="of:=[.F101]" table:style-name="ce17">
            <text:p>€ 5.000,00</text:p>
          </table:table-cell>
          <table:table-cell office:value-type="string" table:style-name="ce30">
            <text:p>JW Blokland Holding</text:p>
          </table:table-cell>
          <table:table-cell office:value-type="string" table:style-name="ce31">
            <text:p>Vaart 13,<text:s/></text:p>
            <text:p>4206 CC Gorinchem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0-23T00:00:00" table:style-name="ce32">
            <text:p>23 okto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4500" table:formula="of:=[.F102]" table:style-name="ce17">
            <text:p>€ 4.500,00</text:p>
          </table:table-cell>
          <table:table-cell office:value-type="string" table:style-name="ce30">
            <text:p>Hunt Corporate Finance B.V.</text:p>
          </table:table-cell>
          <table:table-cell office:value-type="string" table:style-name="ce31">
            <text:p>Sophialaan 43,<text:s/></text:p>
            <text:p>1075 BM Amsterdam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11-06T00:00:00" table:style-name="ce32">
            <text:p>6 nov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50000" table:style-name="ce17">
            <text:p>€ 50.000,00</text:p>
          </table:table-cell>
          <table:table-cell office:value-type="string" table:style-name="ce30">
            <text:p>Focus on Impact<text:s/></text:p>
          </table:table-cell>
          <table:table-cell office:value-type="string" table:style-name="ce31">
            <text:p>Parklaan 48,<text:s/></text:p>
            <text:p>5613 BG Eindhoven<text:s/>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11-14T00:00:00" table:style-name="ce32">
            <text:p>14 nov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22000" table:style-name="ce17">
            <text:p>€ 22.000,00</text:p>
          </table:table-cell>
          <table:table-cell office:value-type="string" table:style-name="ce30">
            <text:p>K. Bekkering</text:p>
          </table:table-cell>
          <table:table-cell office:value-type="string" table:style-name="ce30">
            <text:p>Hilversum</text:p>
          </table:table-cell>
          <table:table-cell office:value-type="currency" office:value="22000" table:style-name="ce13">
            <text:p>€ 22.000,00</text:p>
          </table:table-cell>
          <table:table-cell office:value-type="date" office:date-value="2023-11-19T00:00:00" table:style-name="ce32">
            <text:p>19 nov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22000" table:style-name="ce17">
            <text:p>€ 22.000,00</text:p>
          </table:table-cell>
          <table:table-cell office:value-type="string" table:style-name="ce30">
            <text:p>B. Sleeman</text:p>
          </table:table-cell>
          <table:table-cell office:value-type="string" table:style-name="ce30">
            <text:p>Laren<text:s/></text:p>
          </table:table-cell>
          <table:table-cell office:value-type="currency" office:value="22000" table:style-name="ce13">
            <text:p>€ 22.000,00</text:p>
          </table:table-cell>
          <table:table-cell office:value-type="date" office:date-value="2023-11-20T00:00:00" table:style-name="ce32">
            <text:p>20 november 2023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style-name="ce28">
            <text:p>VVD</text:p>
          </table:table-cell>
          <table:table-cell office:value-type="string" table:style-name="ce38">
            <text:p>Stichting Ondersteuning VVD Tweede Kamer-verkiezing (SOV)</text:p>
          </table:table-cell>
          <table:table-cell office:value-type="currency" office:value="22000" table:style-name="ce17">
            <text:p>€ 22.000,00</text:p>
          </table:table-cell>
          <table:table-cell office:value-type="string" table:style-name="ce30">
            <text:p>K.J. van Uchelen<text:s/></text:p>
          </table:table-cell>
          <table:table-cell office:value-type="string" table:style-name="ce30">
            <text:p>Hilversum</text:p>
          </table:table-cell>
          <table:table-cell office:value-type="currency" office:value="22000" table:style-name="ce13">
            <text:p>€ 22.000,00</text:p>
          </table:table-cell>
          <table:table-cell office:value-type="date" office:date-value="2023-11-21T00:00:00" table:style-name="ce32">
            <text:p>21 november 2023</text:p>
          </table:table-cell>
          <table:table-cell table:style-name="ce28"/>
          <table:table-cell table:number-columns-repeated="16376" table:style-name="ce27"/>
        </table:table-row>
        <table:table-row table:style-name="ro6">
          <table:table-cell office:value-type="string" table:style-name="ce28">
            <text:p>PvdA</text:p>
          </table:table-cell>
          <table:table-cell table:style-name="ce38"/>
          <table:table-cell office:value-type="currency" office:value="5761.4" table:style-name="ce17">
            <text:p>€ 5.761,40</text:p>
          </table:table-cell>
          <table:table-cell office:value-type="string" table:style-name="ce30">
            <text:p>J. Smeets</text:p>
          </table:table-cell>
          <table:table-cell office:value-type="string" table:style-name="ce30">
            <text:p>Zaandam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0-26T00:00:00" table:style-name="ce32">
            <text:p>26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7950.24" table:style-name="ce17">
            <text:p>€ 7.950,24</text:p>
          </table:table-cell>
          <table:table-cell office:value-type="string" table:style-name="ce30">
            <text:p>T. Reuten</text:p>
          </table:table-cell>
          <table:table-cell office:value-type="string" table:style-name="ce30">
            <text:p>Zaandam</text:p>
          </table:table-cell>
          <table:table-cell office:value-type="currency" office:value="1690.09" table:style-name="ce13">
            <text:p>€ 1.690,09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table:style-name="ce17"/>
          <table:table-cell office:value-type="string" table:style-name="ce30">
            <text:p>T. Reuten</text:p>
          </table:table-cell>
          <table:table-cell office:value-type="string" table:style-name="ce30">
            <text:p>Zaandam</text:p>
          </table:table-cell>
          <table:table-cell office:value-type="currency" office:value="1133.1300000000001" table:style-name="ce13">
            <text:p>€ 1.133,13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table:style-name="ce17"/>
          <table:table-cell office:value-type="string" table:style-name="ce30">
            <text:p>T. Reuten</text:p>
          </table:table-cell>
          <table:table-cell office:value-type="string" table:style-name="ce30">
            <text:p>Zaandam</text:p>
          </table:table-cell>
          <table:table-cell office:value-type="currency" office:value="1133.1300000000001" table:style-name="ce13">
            <text:p>€ 1.133,13</text:p>
          </table:table-cell>
          <table:table-cell office:value-type="date" office:date-value="2023-01-30T00:00:00" table:style-name="ce32">
            <text:p>30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table:style-name="ce17"/>
          <table:table-cell office:value-type="string" table:style-name="ce30">
            <text:p>T. Reuten</text:p>
          </table:table-cell>
          <table:table-cell office:value-type="string" table:style-name="ce30">
            <text:p>Zaandam</text:p>
          </table:table-cell>
          <table:table-cell office:value-type="currency" office:value="1133.1300000000001" table:style-name="ce13">
            <text:p>€ 1.133,13</text:p>
          </table:table-cell>
          <table:table-cell office:value-type="date" office:date-value="2023-02-09T00:00:00" table:style-name="ce32">
            <text:p>9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6345.72" table:style-name="ce17">
            <text:p>€ 6.345,72</text:p>
          </table:table-cell>
          <table:table-cell office:value-type="string" table:style-name="ce30">
            <text:p>J. Dijsselbloem</text:p>
          </table:table-cell>
          <table:table-cell office:value-type="string" table:style-name="ce30">
            <text:p>Eindhoven</text:p>
          </table:table-cell>
          <table:table-cell office:value-type="currency" office:value="1403.81" table:style-name="ce13">
            <text:p>€ 1.403,8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6620.91" table:style-name="ce17">
            <text:p>€ 6.620,91</text:p>
          </table:table-cell>
          <table:table-cell office:value-type="string" table:style-name="ce30">
            <text:p>P. Tang</text:p>
          </table:table-cell>
          <table:table-cell office:value-type="string" table:style-name="ce30">
            <text:p>Amsterda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6872.55" table:style-name="ce17">
            <text:p>€ 6.872,55</text:p>
          </table:table-cell>
          <table:table-cell office:value-type="string" table:style-name="ce30">
            <text:p>A. Jongerius</text:p>
          </table:table-cell>
          <table:table-cell office:value-type="string" table:style-name="ce30">
            <text:p>Utrecht</text:p>
          </table:table-cell>
          <table:table-cell office:value-type="currency" office:value="1588.08" table:style-name="ce13">
            <text:p>€ 1.588,08</text:p>
          </table:table-cell>
          <table:table-cell office:value-type="date" office:date-value="2023-02-10T00:00:00" table:style-name="ce32">
            <text:p>10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table:style-name="ce17"/>
          <table:table-cell office:value-type="string" table:style-name="ce30">
            <text:p>A. Jongerius</text:p>
          </table:table-cell>
          <table:table-cell office:value-type="string" table:style-name="ce30">
            <text:p>Utrecht</text:p>
          </table:table-cell>
          <table:table-cell office:value-type="currency" office:value="1761.49" table:style-name="ce13">
            <text:p>€ 1.761,49</text:p>
          </table:table-cell>
          <table:table-cell office:value-type="date" office:date-value="2023-05-29T00:00:00" table:style-name="ce32">
            <text:p>29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table:style-name="ce17"/>
          <table:table-cell office:value-type="string" table:style-name="ce30">
            <text:p>A. Jongerius</text:p>
          </table:table-cell>
          <table:table-cell office:value-type="string" table:style-name="ce30">
            <text:p>Utrecht</text:p>
          </table:table-cell>
          <table:table-cell office:value-type="currency" office:value="1761.49" table:style-name="ce13">
            <text:p>€ 1.761,49</text:p>
          </table:table-cell>
          <table:table-cell office:value-type="date" office:date-value="2023-08-01T00:00:00" table:style-name="ce32">
            <text:p>1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table:style-name="ce17"/>
          <table:table-cell office:value-type="string" table:style-name="ce30">
            <text:p>A. Jongerius</text:p>
          </table:table-cell>
          <table:table-cell office:value-type="string" table:style-name="ce30">
            <text:p>Utrecht</text:p>
          </table:table-cell>
          <table:table-cell office:value-type="currency" office:value="1761.49" table:style-name="ce13">
            <text:p>€ 1.761,49</text:p>
          </table:table-cell>
          <table:table-cell office:value-type="date" office:date-value="2023-11-05T00:00:00" table:style-name="ce32">
            <text:p>5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7834.6" table:style-name="ce17">
            <text:p>€ 7.834,60</text:p>
          </table:table-cell>
          <table:table-cell office:value-type="string" table:style-name="ce30">
            <text:p>F. Timmermans</text:p>
          </table:table-cell>
          <table:table-cell office:value-type="string" table:style-name="ce30">
            <text:p>Tervuren (België)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5803.71" table:style-name="ce17">
            <text:p>€ 5.803,71</text:p>
          </table:table-cell>
          <table:table-cell office:value-type="string" table:style-name="ce30">
            <text:p>H. Nijboer</text:p>
          </table:table-cell>
          <table:table-cell office:value-type="string" table:style-name="ce30">
            <text:p>Groning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25735.96" table:style-name="ce17">
            <text:p>€ 25.735,96</text:p>
          </table:table-cell>
          <table:table-cell office:value-type="string" table:style-name="ce30">
            <text:p>J.C.H. Bakker</text:p>
          </table:table-cell>
          <table:table-cell office:value-type="string" table:style-name="ce30">
            <text:p>Bentveld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23-10-14T00:00:00" table:style-name="ce32">
            <text:p>14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6833.5" table:style-name="ce17">
            <text:p>€ 6.833,50</text:p>
          </table:table-cell>
          <table:table-cell office:value-type="string" table:style-name="ce30">
            <text:p>M. Chahim</text:p>
          </table:table-cell>
          <table:table-cell office:value-type="string" table:style-name="ce30">
            <text:p>Helmond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6370.1" table:style-name="ce17">
            <text:p>€ 6.370,10</text:p>
          </table:table-cell>
          <table:table-cell office:value-type="string" table:style-name="ce30">
            <text:p>A. Kuiken</text:p>
          </table:table-cell>
          <table:table-cell office:value-type="string" table:style-name="ce30">
            <text:p>Breda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6321" table:style-name="ce17">
            <text:p>€ 6.321,00</text:p>
          </table:table-cell>
          <table:table-cell office:value-type="string" table:style-name="ce30">
            <text:p>M. Mohandis</text:p>
          </table:table-cell>
          <table:table-cell office:value-type="string" table:style-name="ce30">
            <text:p>Gouda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6336" table:style-name="ce17">
            <text:p>€ 6.336,00</text:p>
          </table:table-cell>
          <table:table-cell office:value-type="string" table:style-name="ce30">
            <text:p>K. Piri</text:p>
          </table:table-cell>
          <table:table-cell office:value-type="string" table:style-name="ce30">
            <text:p>Den Haag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6122.52" table:style-name="ce17">
            <text:p>€ 6.122,52</text:p>
          </table:table-cell>
          <table:table-cell office:value-type="string" table:style-name="ce30">
            <text:p>S. Mutluer</text:p>
          </table:table-cell>
          <table:table-cell office:value-type="string" table:style-name="ce30">
            <text:p>Zaanda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6541.47" table:style-name="ce17">
            <text:p>€ 6.541,47</text:p>
          </table:table-cell>
          <table:table-cell office:value-type="string" table:style-name="ce30">
            <text:p>V. Tax</text:p>
          </table:table-cell>
          <table:table-cell office:value-type="string" table:style-name="ce30">
            <text:p>Venlo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5363.6" table:style-name="ce17">
            <text:p>€ 5.363,60</text:p>
          </table:table-cell>
          <table:table-cell office:value-type="string" table:style-name="ce30">
            <text:p>E. Sent</text:p>
          </table:table-cell>
          <table:table-cell office:value-type="string" table:style-name="ce30">
            <text:p>Nijmeg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6518.26" table:style-name="ce17">
            <text:p>€ 6.518,26</text:p>
          </table:table-cell>
          <table:table-cell office:value-type="string" table:style-name="ce30">
            <text:p>L. Wolters</text:p>
          </table:table-cell>
          <table:table-cell office:value-type="string" table:style-name="ce30">
            <text:p>Brussel (België)</text:p>
          </table:table-cell>
          <table:table-cell office:value-type="currency" office:value="1445.02" table:style-name="ce13">
            <text:p>€ 1.445,02</text:p>
          </table:table-cell>
          <table:table-cell office:value-type="date" office:date-value="2023-02-17T00:00:00" table:style-name="ce32">
            <text:p>17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table:style-name="ce17"/>
          <table:table-cell office:value-type="string" table:style-name="ce30">
            <text:p>L. Wolters</text:p>
          </table:table-cell>
          <table:table-cell office:value-type="string" table:style-name="ce30">
            <text:p>Brussel (België)</text:p>
          </table:table-cell>
          <table:table-cell office:value-type="currency" office:value="1445.02" table:style-name="ce13">
            <text:p>€ 1.445,02</text:p>
          </table:table-cell>
          <table:table-cell office:value-type="date" office:date-value="2023-04-11T00:00:00" table:style-name="ce32">
            <text:p>11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table:style-name="ce17"/>
          <table:table-cell office:value-type="string" table:style-name="ce30">
            <text:p>L. Wolters</text:p>
          </table:table-cell>
          <table:table-cell office:value-type="string" table:style-name="ce30">
            <text:p>Brussel (België)</text:p>
          </table:table-cell>
          <table:table-cell office:value-type="currency" office:value="1618.43" table:style-name="ce13">
            <text:p>€ 1.618,43</text:p>
          </table:table-cell>
          <table:table-cell office:value-type="date" office:date-value="2023-07-21T00:00:00" table:style-name="ce32">
            <text:p>21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table:style-name="ce17"/>
          <table:table-cell office:value-type="string" table:style-name="ce30">
            <text:p>L. Wolters</text:p>
          </table:table-cell>
          <table:table-cell office:value-type="string" table:style-name="ce30">
            <text:p>Brussel (België)</text:p>
          </table:table-cell>
          <table:table-cell office:value-type="currency" office:value="1618.43" table:style-name="ce13">
            <text:p>€ 1.618,43</text:p>
          </table:table-cell>
          <table:table-cell office:value-type="date" office:date-value="2023-10-10T00:00:00" table:style-name="ce32">
            <text:p>1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10395.99" table:style-name="ce17">
            <text:p>€ 10.395,99</text:p>
          </table:table-cell>
          <table:table-cell office:value-type="string" table:style-name="ce30">
            <text:p>H. Luyks<text:s/></text:p>
          </table:table-cell>
          <table:table-cell office:value-type="string" table:style-name="ce30">
            <text:p>Soest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11-09T00:00:00" table:style-name="ce32">
            <text:p>9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J. Rafalowicz</text:p>
          </table:table-cell>
          <table:table-cell office:value-type="string" table:style-name="ce30">
            <text:p>Amsterdam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1-16T00:00:00" table:style-name="ce32">
            <text:p>16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PvdA</text:p>
          </table:table-cell>
          <table:table-cell table:style-name="ce30"/>
          <table:table-cell office:value-type="currency" office:value="20000" table:style-name="ce17">
            <text:p>€ 20.000,00</text:p>
          </table:table-cell>
          <table:table-cell office:value-type="string" table:style-name="ce30">
            <text:p>Stichting The Dreamery Foundation</text:p>
          </table:table-cell>
          <table:table-cell office:value-type="string" table:style-name="ce31">
            <text:p>Hof van Zevenbergen 1A,<text:s/></text:p>
            <text:p>5211 HB 's Hertogenbosch</text:p>
          </table:table-cell>
          <table:table-cell office:value-type="currency" office:value="20000" table:style-name="ce13">
            <text:p>€ 20.000,00</text:p>
          </table:table-cell>
          <table:table-cell office:value-type="date" office:date-value="2023-10-19T00:00:00" table:style-name="ce32">
            <text:p>19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6204.96" table:style-name="ce17">
            <text:p>€ 6.204,96</text:p>
          </table:table-cell>
          <table:table-cell office:value-type="string" table:style-name="ce30">
            <text:p>E.W. Wolfensperger</text:p>
          </table:table-cell>
          <table:table-cell office:value-type="string" table:style-name="ce30">
            <text:p>Groningen</text:p>
          </table:table-cell>
          <table:table-cell office:value-type="currency" office:value="6000" table:style-name="ce13">
            <text:p>€ 6.000,00</text:p>
          </table:table-cell>
          <table:table-cell office:value-type="date" office:date-value="2023-10-05T00:00:00" table:style-name="ce32">
            <text:p>5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A</text:p>
          </table:table-cell>
          <table:table-cell table:style-name="ce30"/>
          <table:table-cell office:value-type="currency" office:value="4916.0200000000004" table:style-name="ce17">
            <text:p>€ 4.916,02</text:p>
          </table:table-cell>
          <table:table-cell office:value-type="string" table:style-name="ce30">
            <text:p>J. Lambrechtsen</text:p>
          </table:table-cell>
          <table:table-cell office:value-type="string" table:style-name="ce30">
            <text:p>Utrecht</text:p>
          </table:table-cell>
          <table:table-cell office:value-type="currency" office:value="4000" table:style-name="ce13">
            <text:p>€ 4.000,00</text:p>
          </table:table-cell>
          <table:table-cell office:value-type="date" office:date-value="2023-12-05T00:00:00" table:style-name="ce32">
            <text:p>5 dec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39">
            <text:p>PvdA</text:p>
          </table:table-cell>
          <table:table-cell office:value-type="string" table:style-name="ce38">
            <text:p>Wiardi Beckman Stichting</text:p>
          </table:table-cell>
          <table:table-cell office:value-type="currency" office:value="68535.22" table:style-name="ce17">
            <text:p>€ 68.535,22</text:p>
          </table:table-cell>
          <table:table-cell office:value-type="string" table:style-name="ce37">
            <text:p>A.E.M. Mutsaers -<text:s/></text:p>
            <text:p>p/a notariskantoor Nielsen</text:p>
          </table:table-cell>
          <table:table-cell office:value-type="string" table:style-name="ce37">
            <text:p>Zuiderpark 22,<text:s/></text:p>
            <text:p>9724 AH Groningen</text:p>
          </table:table-cell>
          <table:table-cell office:value-type="currency" office:value="68535.22" table:style-name="ce34">
            <text:p>€ 68.535,22</text:p>
          </table:table-cell>
          <table:table-cell office:value-type="date" office:date-value="2023-12-28T00:00:00" table:style-name="ce40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39">
            <text:p>PvdA</text:p>
          </table:table-cell>
          <table:table-cell office:value-type="string" table:style-name="ce38">
            <text:p>Centrum voor Lokaal Bestuur</text:p>
          </table:table-cell>
          <table:table-cell office:value-type="currency" office:value="4602.5" table:style-name="ce17">
            <text:p>€ 4.602,50</text:p>
          </table:table-cell>
          <table:table-cell office:value-type="string" table:style-name="ce30">
            <text:p>L. Verbeek</text:p>
          </table:table-cell>
          <table:table-cell office:value-type="string" table:style-name="ce30">
            <text:p>Lelystad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39">
            <text:p>PvdA</text:p>
          </table:table-cell>
          <table:table-cell office:value-type="string" table:style-name="ce38">
            <text:p>Centrum voor Lokaal Bestuur</text:p>
          </table:table-cell>
          <table:table-cell office:value-type="currency" office:value="4911.4799999999996" table:formula="of:=5111.48-200" table:style-name="ce17">
            <text:p>€ 4.911,48</text:p>
          </table:table-cell>
          <table:table-cell office:value-type="string" table:style-name="ce30">
            <text:p>J. de Vries</text:p>
          </table:table-cell>
          <table:table-cell office:value-type="string" table:style-name="ce30">
            <text:p>Sittard</text:p>
          </table:table-cell>
          <table:table-cell office:value-type="currency" office:value="1602.87" table:style-name="ce13">
            <text:p>€ 1.602,87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39">
            <text:p>PvdA</text:p>
          </table:table-cell>
          <table:table-cell office:value-type="string" table:style-name="ce38">
            <text:p>Centrum voor Lokaal Bestuur</text:p>
          </table:table-cell>
          <table:table-cell table:style-name="ce17"/>
          <table:table-cell office:value-type="string" table:style-name="ce30">
            <text:p>J. de Vries</text:p>
          </table:table-cell>
          <table:table-cell office:value-type="string" table:style-name="ce30">
            <text:p>Sittard</text:p>
          </table:table-cell>
          <table:table-cell office:value-type="currency" office:value="1102.8699999999999" table:style-name="ce13">
            <text:p>€ 1.102,87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39">
            <text:p>PvdA</text:p>
          </table:table-cell>
          <table:table-cell office:value-type="string" table:style-name="ce38">
            <text:p>Centrum voor Lokaal Bestuur</text:p>
          </table:table-cell>
          <table:table-cell table:style-name="ce17"/>
          <table:table-cell office:value-type="string" table:style-name="ce30">
            <text:p>J. de Vries</text:p>
          </table:table-cell>
          <table:table-cell office:value-type="string" table:style-name="ce30">
            <text:p>Sittard</text:p>
          </table:table-cell>
          <table:table-cell office:value-type="currency" office:value="1102.8699999999999" table:style-name="ce13">
            <text:p>€ 1.102,87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39">
            <text:p>PvdA</text:p>
          </table:table-cell>
          <table:table-cell office:value-type="string" table:style-name="ce38">
            <text:p>Centrum voor Lokaal Bestuur</text:p>
          </table:table-cell>
          <table:table-cell table:style-name="ce17"/>
          <table:table-cell office:value-type="string" table:style-name="ce30">
            <text:p>J. de Vries</text:p>
          </table:table-cell>
          <table:table-cell office:value-type="string" table:style-name="ce30">
            <text:p>Sittard</text:p>
          </table:table-cell>
          <table:table-cell office:value-type="currency" office:value="1102.8699999999999" table:style-name="ce13">
            <text:p>€ 1.102,87</text:p>
          </table:table-cell>
          <table:table-cell office:value-type="date" office:date-value="2023-10-27T00:00:00" table:style-name="ce32">
            <text:p>27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39">
            <text:p>PvdA</text:p>
          </table:table-cell>
          <table:table-cell office:value-type="string" table:style-name="ce38">
            <text:p>Centrum voor Lokaal Bestuur</text:p>
          </table:table-cell>
          <table:table-cell office:value-type="currency" office:value="7938.09" table:formula="of:=6930.87+1007.22" table:style-name="ce17">
            <text:p>€ 7.938,09</text:p>
          </table:table-cell>
          <table:table-cell office:value-type="string" table:style-name="ce30">
            <text:p>B. Kathmann</text:p>
          </table:table-cell>
          <table:table-cell office:value-type="string" table:style-name="ce30">
            <text:p>Rotterdam</text:p>
          </table:table-cell>
          <table:table-cell office:value-type="currency" office:value="1007.22" table:style-name="ce13">
            <text:p>€ 1.007,22</text:p>
          </table:table-cell>
          <table:table-cell office:value-type="date" office:date-value="2023-12-29T00:00:00" table:style-name="ce32">
            <text:p>29 dec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39">
            <text:p>PvdA</text:p>
          </table:table-cell>
          <table:table-cell office:value-type="string" table:style-name="ce38">
            <text:p>Centrum voor Lokaal Bestuur</text:p>
          </table:table-cell>
          <table:table-cell office:value-type="currency" office:value="6043.32" table:style-name="ce17">
            <text:p>€ 6.043,32</text:p>
          </table:table-cell>
          <table:table-cell office:value-type="string" table:style-name="ce30">
            <text:p>J. Bushoff</text:p>
          </table:table-cell>
          <table:table-cell office:value-type="string" table:style-name="ce30">
            <text:p>Groning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39">
            <text:p>PvdA</text:p>
          </table:table-cell>
          <table:table-cell office:value-type="string" table:style-name="ce38">
            <text:p>Centrum voor Lokaal Bestuur</text:p>
          </table:table-cell>
          <table:table-cell office:value-type="currency" office:value="6043.32" table:style-name="ce17">
            <text:p>€ 6.043,32</text:p>
          </table:table-cell>
          <table:table-cell office:value-type="string" table:style-name="ce30">
            <text:p>H. de Hoop</text:p>
          </table:table-cell>
          <table:table-cell office:value-type="string" table:style-name="ce30">
            <text:p>Wommels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39">
            <text:p>PvdA</text:p>
          </table:table-cell>
          <table:table-cell office:value-type="string" table:style-name="ce38">
            <text:p>Centrum voor Lokaal Bestuur</text:p>
          </table:table-cell>
          <table:table-cell office:value-type="currency" office:value="6043.32" table:style-name="ce17">
            <text:p>€ 6.043,32</text:p>
          </table:table-cell>
          <table:table-cell office:value-type="string" table:style-name="ce30">
            <text:p>J. Thijssen</text:p>
          </table:table-cell>
          <table:table-cell office:value-type="string" table:style-name="ce30">
            <text:p>Muiderberg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39">
            <text:p>PvdA</text:p>
          </table:table-cell>
          <table:table-cell office:value-type="string" table:style-name="ce38">
            <text:p>Centrum voor Lokaal Bestuur</text:p>
          </table:table-cell>
          <table:table-cell office:value-type="currency" office:value="4720.41" table:formula="of:=1373.77+3346.64" table:style-name="ce17">
            <text:p>€ 4.720,41</text:p>
          </table:table-cell>
          <table:table-cell office:value-type="string" table:style-name="ce30">
            <text:p>V. Molkenboer</text:p>
          </table:table-cell>
          <table:table-cell office:value-type="string" table:style-name="ce30">
            <text:p>Woerden</text:p>
          </table:table-cell>
          <table:table-cell office:value-type="currency" office:value="1373.77" table:style-name="ce13">
            <text:p>€ 1.373,77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24861.78" table:style-name="ce17">
            <text:p>€ 24.861,78</text:p>
          </table:table-cell>
          <table:table-cell office:value-type="string" table:style-name="ce30">
            <text:p>Z. Pels</text:p>
          </table:table-cell>
          <table:table-cell office:value-type="string" table:style-name="ce30">
            <text:p>Amsterdam</text:p>
          </table:table-cell>
          <table:table-cell office:value-type="currency" office:value="1105" table:style-name="ce13">
            <text:p>€ 1.105,00</text:p>
          </table:table-cell>
          <table:table-cell office:value-type="date" office:date-value="2023-01-30T00:00:00" table:style-name="ce32">
            <text:p>30 januari 2023</text:p>
          </table:table-cell>
          <table:table-cell table:style-name="ce28"/>
          <table:table-cell table:style-name="ce27"/>
          <table:table-cell table:style-name="ce41"/>
          <table:table-cell table:number-columns-repeated="16374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Z. Pels</text:p>
          </table:table-cell>
          <table:table-cell office:value-type="string" table:style-name="ce30">
            <text:p>Amsterdam</text:p>
          </table:table-cell>
          <table:table-cell office:value-type="currency" office:value="1107" table:style-name="ce13">
            <text:p>€ 1.107,00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Z. Pels</text:p>
          </table:table-cell>
          <table:table-cell office:value-type="string" table:style-name="ce30">
            <text:p>Amsterdam</text:p>
          </table:table-cell>
          <table:table-cell office:value-type="currency" office:value="1105" table:style-name="ce13">
            <text:p>€ 1.105,00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Z. Pels</text:p>
          </table:table-cell>
          <table:table-cell office:value-type="string" table:style-name="ce30">
            <text:p>Amsterdam</text:p>
          </table:table-cell>
          <table:table-cell office:value-type="currency" office:value="1105" table:style-name="ce13">
            <text:p>€ 1.105,00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Z. Pels</text:p>
          </table:table-cell>
          <table:table-cell office:value-type="string" table:style-name="ce30">
            <text:p>Amsterdam</text:p>
          </table:table-cell>
          <table:table-cell office:value-type="currency" office:value="1107" table:style-name="ce13">
            <text:p>€ 1.107,00</text:p>
          </table:table-cell>
          <table:table-cell office:value-type="date" office:date-value="2023-05-29T00:00:00" table:style-name="ce32">
            <text:p>29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Z. Pels</text:p>
          </table:table-cell>
          <table:table-cell office:value-type="string" table:style-name="ce30">
            <text:p>Amsterdam</text:p>
          </table:table-cell>
          <table:table-cell office:value-type="currency" office:value="3732.76" table:style-name="ce13">
            <text:p>€ 3.732,76</text:p>
          </table:table-cell>
          <table:table-cell office:value-type="date" office:date-value="2023-06-03T00:00:00" table:style-name="ce32">
            <text:p>3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Z. Pels</text:p>
          </table:table-cell>
          <table:table-cell office:value-type="string" table:style-name="ce30">
            <text:p>Amsterdam</text:p>
          </table:table-cell>
          <table:table-cell office:value-type="currency" office:value="1105" table:style-name="ce13">
            <text:p>€ 1.105,00</text:p>
          </table:table-cell>
          <table:table-cell office:value-type="date" office:date-value="2023-07-03T00:00:00" table:style-name="ce32">
            <text:p>3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Z. Pels</text:p>
          </table:table-cell>
          <table:table-cell office:value-type="string" table:style-name="ce30">
            <text:p>Amsterdam</text:p>
          </table:table-cell>
          <table:table-cell office:value-type="currency" office:value="1107" table:style-name="ce13">
            <text:p>€ 1.107,00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Z. Pels</text:p>
          </table:table-cell>
          <table:table-cell office:value-type="string" table:style-name="ce30">
            <text:p>Amsterdam</text:p>
          </table:table-cell>
          <table:table-cell office:value-type="currency" office:value="2102.89" table:style-name="ce13">
            <text:p>€ 2.102,89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Z. Pels</text:p>
          </table:table-cell>
          <table:table-cell office:value-type="string" table:style-name="ce30">
            <text:p>Amsterdam</text:p>
          </table:table-cell>
          <table:table-cell office:value-type="currency" office:value="1107" table:style-name="ce13">
            <text:p>€ 1.107,00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Z. Pels</text:p>
          </table:table-cell>
          <table:table-cell office:value-type="string" table:style-name="ce30">
            <text:p>Amsterdam</text:p>
          </table:table-cell>
          <table:table-cell office:value-type="currency" office:value="1105" table:style-name="ce13">
            <text:p>€ 1.105,00</text:p>
          </table:table-cell>
          <table:table-cell office:value-type="date" office:date-value="2023-10-26T00:00:00" table:style-name="ce32">
            <text:p>26 oktober 2023</text:p>
          </table:table-cell>
          <table:table-cell table:style-name="ce28"/>
          <table:table-cell table:style-name="ce27"/>
          <table:table-cell table:style-name="ce41"/>
          <table:table-cell table:number-columns-repeated="16374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Z. Pels</text:p>
          </table:table-cell>
          <table:table-cell office:value-type="string" table:style-name="ce30">
            <text:p>Amsterdam</text:p>
          </table:table-cell>
          <table:table-cell office:value-type="currency" office:value="1107" table:style-name="ce13">
            <text:p>€ 1.107,00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Z. Pels</text:p>
          </table:table-cell>
          <table:table-cell office:value-type="string" table:style-name="ce30">
            <text:p>Amsterdam</text:p>
          </table:table-cell>
          <table:table-cell office:value-type="currency" office:value="1105" table:style-name="ce13">
            <text:p>€ 1.105,00</text:p>
          </table:table-cell>
          <table:table-cell office:value-type="date" office:date-value="2023-12-27T00:00:00" table:style-name="ce32">
            <text:p>27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20483.560000000001" table:style-name="ce17">
            <text:p>€ 20.483,56</text:p>
          </table:table-cell>
          <table:table-cell office:value-type="string" table:style-name="ce30">
            <text:p>A. Lahlah</text:p>
          </table:table-cell>
          <table:table-cell office:value-type="string" table:style-name="ce30">
            <text:p>Tilburg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Lahlah</text:p>
          </table:table-cell>
          <table:table-cell office:value-type="string" table:style-name="ce30">
            <text:p>Tilburg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Lahlah</text:p>
          </table:table-cell>
          <table:table-cell office:value-type="string" table:style-name="ce30">
            <text:p>Tilburg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Lahlah</text:p>
          </table:table-cell>
          <table:table-cell office:value-type="string" table:style-name="ce30">
            <text:p>Tilburg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Lahlah</text:p>
          </table:table-cell>
          <table:table-cell office:value-type="string" table:style-name="ce30">
            <text:p>Tilburg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Lahlah</text:p>
          </table:table-cell>
          <table:table-cell office:value-type="string" table:style-name="ce30">
            <text:p>Tilburg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Lahlah</text:p>
          </table:table-cell>
          <table:table-cell office:value-type="string" table:style-name="ce30">
            <text:p>Tilburg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Lahlah</text:p>
          </table:table-cell>
          <table:table-cell office:value-type="string" table:style-name="ce30">
            <text:p>Tilburg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Lahlah</text:p>
          </table:table-cell>
          <table:table-cell office:value-type="string" table:style-name="ce30">
            <text:p>Tilburg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Lahlah</text:p>
          </table:table-cell>
          <table:table-cell office:value-type="string" table:style-name="ce30">
            <text:p>Tilburg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Lahlah</text:p>
          </table:table-cell>
          <table:table-cell office:value-type="string" table:style-name="ce30">
            <text:p>Tilburg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Lahlah</text:p>
          </table:table-cell>
          <table:table-cell office:value-type="string" table:style-name="ce30">
            <text:p>Tilburg</text:p>
          </table:table-cell>
          <table:table-cell office:value-type="currency" office:value="1081.17" table:style-name="ce13">
            <text:p>€ 1.081,17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8763.72" table:style-name="ce17">
            <text:p>€ 18.763,72</text:p>
          </table:table-cell>
          <table:table-cell office:value-type="string" table:style-name="ce30">
            <text:p>A. Kapteijns</text:p>
          </table:table-cell>
          <table:table-cell office:value-type="string" table:style-name="ce30">
            <text:p>Den Haag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Kapteijns</text:p>
          </table:table-cell>
          <table:table-cell office:value-type="string" table:style-name="ce30">
            <text:p>Den Haag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Kapteijns</text:p>
          </table:table-cell>
          <table:table-cell office:value-type="string" table:style-name="ce30">
            <text:p>Den Haag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Kapteijns</text:p>
          </table:table-cell>
          <table:table-cell office:value-type="string" table:style-name="ce30">
            <text:p>Den Haag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Kapteijns</text:p>
          </table:table-cell>
          <table:table-cell office:value-type="string" table:style-name="ce30">
            <text:p>Den Haag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Kapteijns</text:p>
          </table:table-cell>
          <table:table-cell office:value-type="string" table:style-name="ce30">
            <text:p>Den Haag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Kapteijns</text:p>
          </table:table-cell>
          <table:table-cell office:value-type="string" table:style-name="ce30">
            <text:p>Den Haag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Kapteijns</text:p>
          </table:table-cell>
          <table:table-cell office:value-type="string" table:style-name="ce30">
            <text:p>Den Haag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Kapteijns</text:p>
          </table:table-cell>
          <table:table-cell office:value-type="string" table:style-name="ce30">
            <text:p>Den Haag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Kapteijns</text:p>
          </table:table-cell>
          <table:table-cell office:value-type="string" table:style-name="ce30">
            <text:p>Den Haag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Kapteijns</text:p>
          </table:table-cell>
          <table:table-cell office:value-type="string" table:style-name="ce30">
            <text:p>Den Haag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Kapteijns</text:p>
          </table:table-cell>
          <table:table-cell office:value-type="string" table:style-name="ce30">
            <text:p>Den Haag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8713.72" table:style-name="ce17">
            <text:p>€ 18.713,72</text:p>
          </table:table-cell>
          <table:table-cell office:value-type="string" table:style-name="ce30">
            <text:p>T. Meliani</text:p>
          </table:table-cell>
          <table:table-cell office:value-type="string" table:style-name="ce30">
            <text:p>Amsterdam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T. Meliani</text:p>
          </table:table-cell>
          <table:table-cell office:value-type="string" table:style-name="ce30">
            <text:p>Amsterdam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T. Meliani</text:p>
          </table:table-cell>
          <table:table-cell office:value-type="string" table:style-name="ce30">
            <text:p>Amsterdam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T. Meliani</text:p>
          </table:table-cell>
          <table:table-cell office:value-type="string" table:style-name="ce30">
            <text:p>Amsterdam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T. Meliani</text:p>
          </table:table-cell>
          <table:table-cell office:value-type="string" table:style-name="ce30">
            <text:p>Amsterdam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T. Meliani</text:p>
          </table:table-cell>
          <table:table-cell office:value-type="string" table:style-name="ce30">
            <text:p>Amsterdam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T. Meliani</text:p>
          </table:table-cell>
          <table:table-cell office:value-type="string" table:style-name="ce30">
            <text:p>Amsterdam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T. Meliani</text:p>
          </table:table-cell>
          <table:table-cell office:value-type="string" table:style-name="ce30">
            <text:p>Amsterdam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T. Meliani</text:p>
          </table:table-cell>
          <table:table-cell office:value-type="string" table:style-name="ce30">
            <text:p>Amsterdam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T. Meliani</text:p>
          </table:table-cell>
          <table:table-cell office:value-type="string" table:style-name="ce30">
            <text:p>Amsterdam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T. Meliani</text:p>
          </table:table-cell>
          <table:table-cell office:value-type="string" table:style-name="ce30">
            <text:p>Amsterdam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T. Meliani</text:p>
          </table:table-cell>
          <table:table-cell office:value-type="string" table:style-name="ce30">
            <text:p>Amsterdam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8762.12" table:style-name="ce17">
            <text:p>€ 18.762,12</text:p>
          </table:table-cell>
          <table:table-cell office:value-type="string" table:style-name="ce30">
            <text:p>H.P. van Essen</text:p>
          </table:table-cell>
          <table:table-cell office:value-type="string" table:style-name="ce30">
            <text:p>Utrecht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P. van Essen</text:p>
          </table:table-cell>
          <table:table-cell office:value-type="string" table:style-name="ce30">
            <text:p>Utrecht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P. van Essen</text:p>
          </table:table-cell>
          <table:table-cell office:value-type="string" table:style-name="ce30">
            <text:p>Utrecht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P. van Essen</text:p>
          </table:table-cell>
          <table:table-cell office:value-type="string" table:style-name="ce30">
            <text:p>Utrecht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P. van Essen</text:p>
          </table:table-cell>
          <table:table-cell office:value-type="string" table:style-name="ce30">
            <text:p>Utrecht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P. van Essen</text:p>
          </table:table-cell>
          <table:table-cell office:value-type="string" table:style-name="ce30">
            <text:p>Utrecht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P. van Essen</text:p>
          </table:table-cell>
          <table:table-cell office:value-type="string" table:style-name="ce30">
            <text:p>Utrecht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P. van Essen</text:p>
          </table:table-cell>
          <table:table-cell office:value-type="string" table:style-name="ce30">
            <text:p>Utrecht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P. van Essen</text:p>
          </table:table-cell>
          <table:table-cell office:value-type="string" table:style-name="ce30">
            <text:p>Utrecht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P. van Essen</text:p>
          </table:table-cell>
          <table:table-cell office:value-type="string" table:style-name="ce30">
            <text:p>Utrecht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P. van Essen</text:p>
          </table:table-cell>
          <table:table-cell office:value-type="string" table:style-name="ce30">
            <text:p>Utrecht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2" table:style-name="ce27"/>
          <table:table-cell table:number-columns-repeated="2" table:style-name="ce42"/>
          <table:table-cell table:number-columns-repeated="16372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P. van Essen</text:p>
          </table:table-cell>
          <table:table-cell office:value-type="string" table:style-name="ce30">
            <text:p>Utrecht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2" table:style-name="ce27"/>
          <table:table-cell table:number-columns-repeated="2" table:style-name="ce42"/>
          <table:table-cell table:number-columns-repeated="16372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8562.12" table:style-name="ce17">
            <text:p>€ 18.562,12</text:p>
          </table:table-cell>
          <table:table-cell office:value-type="string" table:style-name="ce30">
            <text:p>R.P.M. Kocken</text:p>
          </table:table-cell>
          <table:table-cell office:value-type="string" table:style-name="ce30">
            <text:p>Amsterdam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2" table:style-name="ce27"/>
          <table:table-cell table:number-columns-repeated="2" table:style-name="ce42"/>
          <table:table-cell table:number-columns-repeated="16372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P.M. Kocken</text:p>
          </table:table-cell>
          <table:table-cell office:value-type="string" table:style-name="ce30">
            <text:p>Amsterdam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2" table:style-name="ce27"/>
          <table:table-cell table:number-columns-repeated="2" table:style-name="ce42"/>
          <table:table-cell table:number-columns-repeated="16372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P.M. Kocken</text:p>
          </table:table-cell>
          <table:table-cell office:value-type="string" table:style-name="ce30">
            <text:p>Amsterdam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2" table:style-name="ce27"/>
          <table:table-cell table:number-columns-repeated="2" table:style-name="ce42"/>
          <table:table-cell table:number-columns-repeated="16372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P.M. Kocken</text:p>
          </table:table-cell>
          <table:table-cell office:value-type="string" table:style-name="ce30">
            <text:p>Amsterdam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P.M. Kocken</text:p>
          </table:table-cell>
          <table:table-cell office:value-type="string" table:style-name="ce30">
            <text:p>Amsterdam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P.M. Kocken</text:p>
          </table:table-cell>
          <table:table-cell office:value-type="string" table:style-name="ce30">
            <text:p>Amsterdam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P.M. Kocken</text:p>
          </table:table-cell>
          <table:table-cell office:value-type="string" table:style-name="ce30">
            <text:p>Amsterdam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2" table:style-name="ce27"/>
          <table:table-cell table:number-columns-repeated="2" table:style-name="ce42"/>
          <table:table-cell table:number-columns-repeated="16372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P.M. Kocken</text:p>
          </table:table-cell>
          <table:table-cell office:value-type="string" table:style-name="ce30">
            <text:p>Amsterdam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P.M. Kocken</text:p>
          </table:table-cell>
          <table:table-cell office:value-type="string" table:style-name="ce30">
            <text:p>Amsterdam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2" table:style-name="ce27"/>
          <table:table-cell table:number-columns-repeated="2" table:style-name="ce42"/>
          <table:table-cell table:number-columns-repeated="16372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P.M. Kocken</text:p>
          </table:table-cell>
          <table:table-cell office:value-type="string" table:style-name="ce30">
            <text:p>Amsterdam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2" table:style-name="ce27"/>
          <table:table-cell table:number-columns-repeated="2" table:style-name="ce42"/>
          <table:table-cell table:number-columns-repeated="16372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P.M. Kocken</text:p>
          </table:table-cell>
          <table:table-cell office:value-type="string" table:style-name="ce30">
            <text:p>Amsterdam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P.M. Kocken</text:p>
          </table:table-cell>
          <table:table-cell office:value-type="string" table:style-name="ce30">
            <text:p>Amsterdam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8712.12" table:style-name="ce17">
            <text:p>€ 18.712,12</text:p>
          </table:table-cell>
          <table:table-cell office:value-type="string" table:style-name="ce30">
            <text:p>B. Potjer</text:p>
          </table:table-cell>
          <table:table-cell office:value-type="string" table:style-name="ce30">
            <text:p>Den Haag</text:p>
          </table:table-cell>
          <table:table-cell office:value-type="currency" office:value="1490.05" table:style-name="ce13">
            <text:p>€ 1.490,05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Potjer</text:p>
          </table:table-cell>
          <table:table-cell office:value-type="string" table:style-name="ce30">
            <text:p>Den Haag</text:p>
          </table:table-cell>
          <table:table-cell office:value-type="currency" office:value="1490.05" table:style-name="ce13">
            <text:p>€ 1.490,05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Potjer</text:p>
          </table:table-cell>
          <table:table-cell office:value-type="string" table:style-name="ce30">
            <text:p>Den Haag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Potjer</text:p>
          </table:table-cell>
          <table:table-cell office:value-type="string" table:style-name="ce30">
            <text:p>Den Haag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Potjer</text:p>
          </table:table-cell>
          <table:table-cell office:value-type="string" table:style-name="ce30">
            <text:p>Den Haag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5-29T00:00:00" table:style-name="ce32">
            <text:p>29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Potjer</text:p>
          </table:table-cell>
          <table:table-cell office:value-type="string" table:style-name="ce30">
            <text:p>Den Haag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Potjer</text:p>
          </table:table-cell>
          <table:table-cell office:value-type="string" table:style-name="ce30">
            <text:p>Den Haag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Potjer</text:p>
          </table:table-cell>
          <table:table-cell office:value-type="string" table:style-name="ce30">
            <text:p>Den Haag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8-30T00:00:00" table:style-name="ce32">
            <text:p>30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Potjer</text:p>
          </table:table-cell>
          <table:table-cell office:value-type="string" table:style-name="ce30">
            <text:p>Den Haag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Potjer</text:p>
          </table:table-cell>
          <table:table-cell office:value-type="string" table:style-name="ce30">
            <text:p>Den Haag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Potjer</text:p>
          </table:table-cell>
          <table:table-cell office:value-type="string" table:style-name="ce30">
            <text:p>Den Haag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Potjer</text:p>
          </table:table-cell>
          <table:table-cell office:value-type="string" table:style-name="ce30">
            <text:p>Den Haag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9812.12" table:style-name="ce17">
            <text:p>€ 19.812,12</text:p>
          </table:table-cell>
          <table:table-cell office:value-type="string" table:style-name="ce30">
            <text:p>H.I. Roijackers</text:p>
          </table:table-cell>
          <table:table-cell office:value-type="string" table:style-name="ce35">
            <text:p>’s-Hertogenbosch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I. Roijackers</text:p>
          </table:table-cell>
          <table:table-cell office:value-type="string" table:style-name="ce35">
            <text:p>’s-Hertogenbosch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I. Roijackers</text:p>
          </table:table-cell>
          <table:table-cell office:value-type="string" table:style-name="ce35">
            <text:p>’s-Hertogenbosch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I. Roijackers</text:p>
          </table:table-cell>
          <table:table-cell office:value-type="string" table:style-name="ce35">
            <text:p>’s-Hertogenbosch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I. Roijackers</text:p>
          </table:table-cell>
          <table:table-cell office:value-type="string" table:style-name="ce35">
            <text:p>’s-Hertogenbosch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5-29T00:00:00" table:style-name="ce32">
            <text:p>29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I. Roijackers</text:p>
          </table:table-cell>
          <table:table-cell office:value-type="string" table:style-name="ce35">
            <text:p>’s-Hertogenbosch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I. Roijackers</text:p>
          </table:table-cell>
          <table:table-cell office:value-type="string" table:style-name="ce35">
            <text:p>’s-Hertogenbosch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I. Roijackers</text:p>
          </table:table-cell>
          <table:table-cell office:value-type="string" table:style-name="ce35">
            <text:p>’s-Hertogenbosch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8-30T00:00:00" table:style-name="ce32">
            <text:p>30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I. Roijackers</text:p>
          </table:table-cell>
          <table:table-cell office:value-type="string" table:style-name="ce35">
            <text:p>’s-Hertogenbosch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I. Roijackers</text:p>
          </table:table-cell>
          <table:table-cell office:value-type="string" table:style-name="ce35">
            <text:p>’s-Hertogenbosch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I. Roijackers</text:p>
          </table:table-cell>
          <table:table-cell office:value-type="string" table:style-name="ce35">
            <text:p>’s-Hertogenbosch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I. Roijackers</text:p>
          </table:table-cell>
          <table:table-cell office:value-type="string" table:style-name="ce35">
            <text:p>’s-Hertogenbosch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8868.439999999999" table:style-name="ce17">
            <text:p>€ 18.868,44</text:p>
          </table:table-cell>
          <table:table-cell office:value-type="string" table:style-name="ce30">
            <text:p>M. Wijnj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Wijnj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Wijnj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Wijnj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Wijnj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Wijnj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Wijnj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Wijnj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Wijnj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Wijnj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Wijnj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Wijnj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8675.240000000002" table:style-name="ce17">
            <text:p>€ 18.675,24</text:p>
          </table:table-cell>
          <table:table-cell office:value-type="string" table:style-name="ce30">
            <text:p>M. Molema</text:p>
          </table:table-cell>
          <table:table-cell office:value-type="string" table:style-name="ce30">
            <text:p>Meerstad</text:p>
          </table:table-cell>
          <table:table-cell office:value-type="currency" office:value="2600" table:style-name="ce13">
            <text:p>€ 2.600,00</text:p>
          </table:table-cell>
          <table:table-cell office:value-type="date" office:date-value="2023-02-11T00:00:00" table:style-name="ce32">
            <text:p>11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Molema</text:p>
          </table:table-cell>
          <table:table-cell office:value-type="string" table:style-name="ce30">
            <text:p>Meerstad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23-04-02T00:00:00" table:style-name="ce32">
            <text:p>2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Molema</text:p>
          </table:table-cell>
          <table:table-cell office:value-type="string" table:style-name="ce30">
            <text:p>Meerstad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23-05-04T00:00:00" table:style-name="ce32">
            <text:p>4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Molema</text:p>
          </table:table-cell>
          <table:table-cell office:value-type="string" table:style-name="ce30">
            <text:p>Meerstad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23-07-02T00:00:00" table:style-name="ce32">
            <text:p>2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Molema</text:p>
          </table:table-cell>
          <table:table-cell office:value-type="string" table:style-name="ce30">
            <text:p>Meerstad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23-08-23T00:00:00" table:style-name="ce32">
            <text:p>23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Molema</text:p>
          </table:table-cell>
          <table:table-cell office:value-type="string" table:style-name="ce30">
            <text:p>Meerstad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23-09-24T00:00:00" table:style-name="ce32">
            <text:p>24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Molema</text:p>
          </table:table-cell>
          <table:table-cell office:value-type="string" table:style-name="ce30">
            <text:p>Meerstad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23-09-26T00:00:00" table:style-name="ce32">
            <text:p>26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Molema</text:p>
          </table:table-cell>
          <table:table-cell office:value-type="string" table:style-name="ce30">
            <text:p>Meerstad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23-10-26T00:00:00" table:style-name="ce32">
            <text:p>26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Molema</text:p>
          </table:table-cell>
          <table:table-cell office:value-type="string" table:style-name="ce30">
            <text:p>Meerstad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23-11-27T00:00:00" table:style-name="ce32">
            <text:p>27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Molema</text:p>
          </table:table-cell>
          <table:table-cell office:value-type="string" table:style-name="ce30">
            <text:p>Meerstad</text:p>
          </table:table-cell>
          <table:table-cell office:value-type="currency" office:value="1370.88" table:style-name="ce13">
            <text:p>€ 1.370,88</text:p>
          </table:table-cell>
          <table:table-cell office:value-type="date" office:date-value="2023-12-04T00:00:00" table:style-name="ce32">
            <text:p>4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Molema</text:p>
          </table:table-cell>
          <table:table-cell office:value-type="string" table:style-name="ce30">
            <text:p>Meerstad</text:p>
          </table:table-cell>
          <table:table-cell office:value-type="currency" office:value="1300" table:style-name="ce13">
            <text:p>€ 1.300,00</text:p>
          </table:table-cell>
          <table:table-cell office:value-type="date" office:date-value="2023-12-27T00:00:00" table:style-name="ce32">
            <text:p>27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Molema</text:p>
          </table:table-cell>
          <table:table-cell office:value-type="string" table:style-name="ce30">
            <text:p>Meerstad</text:p>
          </table:table-cell>
          <table:table-cell office:value-type="currency" office:value="1350.35" table:style-name="ce13">
            <text:p>€ 1.350,35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379.33" table:style-name="ce17">
            <text:p>€ 16.379,33</text:p>
          </table:table-cell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1207.49" table:style-name="ce13">
            <text:p>€ 1.207,49</text:p>
          </table:table-cell>
          <table:table-cell office:value-type="date" office:date-value="2023-11-15T00:00:00" table:style-name="ce32">
            <text:p>15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360.28" table:style-name="ce17">
            <text:p>€ 16.360,28</text:p>
          </table:table-cell>
          <table:table-cell office:value-type="string" table:style-name="ce30">
            <text:p>N. Aboyaakoub-Akkouh</text:p>
          </table:table-cell>
          <table:table-cell office:value-type="string" table:style-name="ce30">
            <text:p>Nijkerk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 Aboyaakoub-Akkouh</text:p>
          </table:table-cell>
          <table:table-cell office:value-type="string" table:style-name="ce30">
            <text:p>Nijkerk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 Aboyaakoub-Akkouh</text:p>
          </table:table-cell>
          <table:table-cell office:value-type="string" table:style-name="ce30">
            <text:p>Nijkerk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 Aboyaakoub-Akkouh</text:p>
          </table:table-cell>
          <table:table-cell office:value-type="string" table:style-name="ce30">
            <text:p>Nijkerk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 Aboyaakoub-Akkouh</text:p>
          </table:table-cell>
          <table:table-cell office:value-type="string" table:style-name="ce30">
            <text:p>Nijkerk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 Aboyaakoub-Akkouh</text:p>
          </table:table-cell>
          <table:table-cell office:value-type="string" table:style-name="ce30">
            <text:p>Nijkerk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 Aboyaakoub-Akkouh</text:p>
          </table:table-cell>
          <table:table-cell office:value-type="string" table:style-name="ce30">
            <text:p>Nijkerk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 Aboyaakoub-Akkouh</text:p>
          </table:table-cell>
          <table:table-cell office:value-type="string" table:style-name="ce30">
            <text:p>Nijkerk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30T00:00:00" table:style-name="ce32">
            <text:p>30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 Aboyaakoub-Akkouh</text:p>
          </table:table-cell>
          <table:table-cell office:value-type="string" table:style-name="ce30">
            <text:p>Nijkerk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 Aboyaakoub-Akkouh</text:p>
          </table:table-cell>
          <table:table-cell office:value-type="string" table:style-name="ce30">
            <text:p>Nijkerk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 Aboyaakoub-Akkouh</text:p>
          </table:table-cell>
          <table:table-cell office:value-type="string" table:style-name="ce30">
            <text:p>Nijkerk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 Aboyaakoub-Akkouh</text:p>
          </table:table-cell>
          <table:table-cell office:value-type="string" table:style-name="ce30">
            <text:p>Nijkerk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642.080000000002" table:style-name="ce17">
            <text:p>€ 16.642,08</text:p>
          </table:table-cell>
          <table:table-cell office:value-type="string" table:style-name="ce30">
            <text:p>M.H.A. Strik</text:p>
          </table:table-cell>
          <table:table-cell office:value-type="string" table:style-name="ce30">
            <text:p>Dodewaard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1-16T00:00:00" table:style-name="ce32">
            <text:p>1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H.A. Strik</text:p>
          </table:table-cell>
          <table:table-cell office:value-type="string" table:style-name="ce30">
            <text:p>Dodewaard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2-15T00:00:00" table:style-name="ce32">
            <text:p>15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H.A. Strik</text:p>
          </table:table-cell>
          <table:table-cell office:value-type="string" table:style-name="ce30">
            <text:p>Dodewaard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3-15T00:00:00" table:style-name="ce32">
            <text:p>15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H.A. Strik</text:p>
          </table:table-cell>
          <table:table-cell office:value-type="string" table:style-name="ce30">
            <text:p>Dodewaard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4-17T00:00:00" table:style-name="ce32">
            <text:p>17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H.A. Strik</text:p>
          </table:table-cell>
          <table:table-cell office:value-type="string" table:style-name="ce30">
            <text:p>Dodewaard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5-15T00:00:00" table:style-name="ce32">
            <text:p>1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H.A. Strik</text:p>
          </table:table-cell>
          <table:table-cell office:value-type="string" table:style-name="ce30">
            <text:p>Dodewaard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6-15T00:00:00" table:style-name="ce32">
            <text:p>15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H.A. Strik</text:p>
          </table:table-cell>
          <table:table-cell office:value-type="string" table:style-name="ce30">
            <text:p>Dodewaard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7-17T00:00:00" table:style-name="ce32">
            <text:p>17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H.A. Strik</text:p>
          </table:table-cell>
          <table:table-cell office:value-type="string" table:style-name="ce30">
            <text:p>Dodewaard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8-15T00:00:00" table:style-name="ce32">
            <text:p>1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H.A. Strik</text:p>
          </table:table-cell>
          <table:table-cell office:value-type="string" table:style-name="ce30">
            <text:p>Dodewaard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09-15T00:00:00" table:style-name="ce32">
            <text:p>1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H.A. Strik</text:p>
          </table:table-cell>
          <table:table-cell office:value-type="string" table:style-name="ce30">
            <text:p>Dodewaard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10-16T00:00:00" table:style-name="ce32">
            <text:p>16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H.A. Strik</text:p>
          </table:table-cell>
          <table:table-cell office:value-type="string" table:style-name="ce30">
            <text:p>Dodewaard</text:p>
          </table:table-cell>
          <table:table-cell office:value-type="currency" office:value="2256.56" table:style-name="ce13">
            <text:p>€ 2.256,56</text:p>
          </table:table-cell>
          <table:table-cell office:value-type="date" office:date-value="2023-11-15T00:00:00" table:style-name="ce32">
            <text:p>15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H.A. Strik</text:p>
          </table:table-cell>
          <table:table-cell office:value-type="string" table:style-name="ce30">
            <text:p>Dodewaard</text:p>
          </table:table-cell>
          <table:table-cell office:value-type="currency" office:value="1262.32" table:style-name="ce13">
            <text:p>€ 1.262,32</text:p>
          </table:table-cell>
          <table:table-cell office:value-type="date" office:date-value="2023-12-15T00:00:00" table:style-name="ce32">
            <text:p>15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442.060000000001" table:style-name="ce17">
            <text:p>€ 16.442,06</text:p>
          </table:table-cell>
          <table:table-cell office:value-type="string" table:style-name="ce30">
            <text:p>B. Eickhout</text:p>
          </table:table-cell>
          <table:table-cell office:value-type="string" table:style-name="ce30">
            <text:p>Utrecht</text:p>
          </table:table-cell>
          <table:table-cell office:value-type="currency" office:value="16142.06" table:style-name="ce13">
            <text:p>€ 16.142,06</text:p>
          </table:table-cell>
          <table:table-cell office:value-type="date" office:date-value="2023-11-20T00:00:00" table:style-name="ce32">
            <text:p>20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279.33" table:style-name="ce17">
            <text:p>€ 16.279,33</text:p>
          </table:table-cell>
          <table:table-cell office:value-type="string" table:style-name="ce30">
            <text:p>F.W.J. van Vliet</text:p>
          </table:table-cell>
          <table:table-cell office:value-type="string" table:style-name="ce30">
            <text:p>Delft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F.W.J. van Vliet</text:p>
          </table:table-cell>
          <table:table-cell office:value-type="string" table:style-name="ce30">
            <text:p>Delft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2-28T00:00:00" table:style-name="ce32">
            <text:p>28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43">
            <text:p>F.W.J. van Vliet</text:p>
          </table:table-cell>
          <table:table-cell office:value-type="string" table:style-name="ce43">
            <text:p>Delft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3-28T00:00:00" table:style-name="ce32">
            <text:p>28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F.W.J. van Vliet</text:p>
          </table:table-cell>
          <table:table-cell office:value-type="string" table:style-name="ce30">
            <text:p>Delft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F.W.J. van Vliet</text:p>
          </table:table-cell>
          <table:table-cell office:value-type="string" table:style-name="ce30">
            <text:p>Delft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F.W.J. van Vliet</text:p>
          </table:table-cell>
          <table:table-cell office:value-type="string" table:style-name="ce30">
            <text:p>Delft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F.W.J. van Vliet</text:p>
          </table:table-cell>
          <table:table-cell office:value-type="string" table:style-name="ce30">
            <text:p>Delft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F.W.J. van Vliet</text:p>
          </table:table-cell>
          <table:table-cell office:value-type="string" table:style-name="ce30">
            <text:p>Delft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F.W.J. van Vliet</text:p>
          </table:table-cell>
          <table:table-cell office:value-type="string" table:style-name="ce30">
            <text:p>Delft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F.W.J. van Vliet</text:p>
          </table:table-cell>
          <table:table-cell office:value-type="string" table:style-name="ce30">
            <text:p>Delft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F.W.J. van Vliet</text:p>
          </table:table-cell>
          <table:table-cell office:value-type="string" table:style-name="ce30">
            <text:p>Delft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F.W.J. van Vliet</text:p>
          </table:table-cell>
          <table:table-cell office:value-type="string" table:style-name="ce30">
            <text:p>Delft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F.W.J. van Vliet</text:p>
          </table:table-cell>
          <table:table-cell office:value-type="string" table:style-name="ce30">
            <text:p>Delft</text:p>
          </table:table-cell>
          <table:table-cell office:value-type="currency" office:value="1201.21" table:style-name="ce13">
            <text:p>€ 1.201,21</text:p>
          </table:table-cell>
          <table:table-cell office:value-type="date" office:date-value="2023-12-30T00:00:00" table:style-name="ce32">
            <text:p>30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7544.080000000002" table:style-name="ce17">
            <text:p>€ 17.544,08</text:p>
          </table:table-cell>
          <table:table-cell office:value-type="string" table:style-name="ce30">
            <text:p>S. Lammer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Lammer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2-28T00:00:00" table:style-name="ce32">
            <text:p>28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43">
            <text:p>S. Lammers</text:p>
          </table:table-cell>
          <table:table-cell office:value-type="string" table:style-name="ce43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28T00:00:00" table:style-name="ce32">
            <text:p>28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Lammer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Lammer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Lammer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Lammer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Lammer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Lammer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Lammer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Lammer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Lammer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225.28" table:style-name="ce17">
            <text:p>€ 16.225,28</text:p>
          </table:table-cell>
          <table:table-cell office:value-type="string" table:style-name="ce30">
            <text:p>A.P.A.M. Janssen</text:p>
          </table:table-cell>
          <table:table-cell office:value-type="string" table:style-name="ce30">
            <text:p>Amersfoor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P.A.M. Janssen</text:p>
          </table:table-cell>
          <table:table-cell office:value-type="string" table:style-name="ce30">
            <text:p>Amersfoor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43">
            <text:p>A.P.A.M. Janssen</text:p>
          </table:table-cell>
          <table:table-cell office:value-type="string" table:style-name="ce43">
            <text:p>Amersfoor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P.A.M. Janssen</text:p>
          </table:table-cell>
          <table:table-cell office:value-type="string" table:style-name="ce30">
            <text:p>Amersfoor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P.A.M. Janssen</text:p>
          </table:table-cell>
          <table:table-cell office:value-type="string" table:style-name="ce30">
            <text:p>Amersfoor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5-29T00:00:00" table:style-name="ce32">
            <text:p>29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P.A.M. Janssen</text:p>
          </table:table-cell>
          <table:table-cell office:value-type="string" table:style-name="ce30">
            <text:p>Amersfoor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P.A.M. Janssen</text:p>
          </table:table-cell>
          <table:table-cell office:value-type="string" table:style-name="ce30">
            <text:p>Amersfoor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P.A.M. Janssen</text:p>
          </table:table-cell>
          <table:table-cell office:value-type="string" table:style-name="ce30">
            <text:p>Amersfoor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P.A.M. Janssen</text:p>
          </table:table-cell>
          <table:table-cell office:value-type="string" table:style-name="ce30">
            <text:p>Amersfoor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P.A.M. Janssen</text:p>
          </table:table-cell>
          <table:table-cell office:value-type="string" table:style-name="ce30">
            <text:p>Amersfoor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P.A.M. Janssen</text:p>
          </table:table-cell>
          <table:table-cell office:value-type="string" table:style-name="ce30">
            <text:p>Amersfoor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P.A.M. Janssen</text:p>
          </table:table-cell>
          <table:table-cell office:value-type="string" table:style-name="ce30">
            <text:p>Amersfoor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7368.080000000002" table:style-name="ce17">
            <text:p>€ 17.368,08</text:p>
          </table:table-cell>
          <table:table-cell office:value-type="string" table:style-name="ce30">
            <text:p>R. Thij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Thij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Thij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Thij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Thij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5-29T00:00:00" table:style-name="ce32">
            <text:p>29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Thij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Thij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Thij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Thij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Thij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Thij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Thijs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188.26" table:style-name="ce17">
            <text:p>€ 16.188,26</text:p>
          </table:table-cell>
          <table:table-cell office:value-type="string" table:style-name="ce30">
            <text:p>C.M.H. Daemen</text:p>
          </table:table-cell>
          <table:table-cell office:value-type="string" table:style-name="ce30">
            <text:p>Len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M.H. Daemen</text:p>
          </table:table-cell>
          <table:table-cell office:value-type="string" table:style-name="ce30">
            <text:p>Len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M.H. Daemen</text:p>
          </table:table-cell>
          <table:table-cell office:value-type="string" table:style-name="ce30">
            <text:p>Len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M.H. Daemen</text:p>
          </table:table-cell>
          <table:table-cell office:value-type="string" table:style-name="ce30">
            <text:p>Len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M.H. Daemen</text:p>
          </table:table-cell>
          <table:table-cell office:value-type="string" table:style-name="ce30">
            <text:p>Len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5-29T00:00:00" table:style-name="ce32">
            <text:p>29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M.H. Daemen</text:p>
          </table:table-cell>
          <table:table-cell office:value-type="string" table:style-name="ce30">
            <text:p>Len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M.H. Daemen</text:p>
          </table:table-cell>
          <table:table-cell office:value-type="string" table:style-name="ce30">
            <text:p>Len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M.H. Daemen</text:p>
          </table:table-cell>
          <table:table-cell office:value-type="string" table:style-name="ce30">
            <text:p>Len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M.H. Daemen</text:p>
          </table:table-cell>
          <table:table-cell office:value-type="string" table:style-name="ce30">
            <text:p>Len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M.H. Daemen</text:p>
          </table:table-cell>
          <table:table-cell office:value-type="string" table:style-name="ce30">
            <text:p>Len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M.H. Daemen</text:p>
          </table:table-cell>
          <table:table-cell office:value-type="string" table:style-name="ce30">
            <text:p>Len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M.H. Daemen</text:p>
          </table:table-cell>
          <table:table-cell office:value-type="string" table:style-name="ce30">
            <text:p>Len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205.28" table:style-name="ce17">
            <text:p>€ 16.205,28</text:p>
          </table:table-cell>
          <table:table-cell office:value-type="string" table:style-name="ce30">
            <text:p>N.P. Vergunst</text:p>
          </table:table-cell>
          <table:table-cell office:value-type="string" table:style-name="ce30">
            <text:p>Nijme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P. Vergunst</text:p>
          </table:table-cell>
          <table:table-cell office:value-type="string" table:style-name="ce30">
            <text:p>Nijme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P. Vergunst</text:p>
          </table:table-cell>
          <table:table-cell office:value-type="string" table:style-name="ce30">
            <text:p>Nijme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P. Vergunst</text:p>
          </table:table-cell>
          <table:table-cell office:value-type="string" table:style-name="ce30">
            <text:p>Nijme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P. Vergunst</text:p>
          </table:table-cell>
          <table:table-cell office:value-type="string" table:style-name="ce30">
            <text:p>Nijme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5-29T00:00:00" table:style-name="ce32">
            <text:p>29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P. Vergunst</text:p>
          </table:table-cell>
          <table:table-cell office:value-type="string" table:style-name="ce30">
            <text:p>Nijme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P. Vergunst</text:p>
          </table:table-cell>
          <table:table-cell office:value-type="string" table:style-name="ce30">
            <text:p>Nijme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P. Vergunst</text:p>
          </table:table-cell>
          <table:table-cell office:value-type="string" table:style-name="ce30">
            <text:p>Nijme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P. Vergunst</text:p>
          </table:table-cell>
          <table:table-cell office:value-type="string" table:style-name="ce30">
            <text:p>Nijme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P. Vergunst</text:p>
          </table:table-cell>
          <table:table-cell office:value-type="string" table:style-name="ce30">
            <text:p>Nijme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P. Vergunst</text:p>
          </table:table-cell>
          <table:table-cell office:value-type="string" table:style-name="ce30">
            <text:p>Nijme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P. Vergunst</text:p>
          </table:table-cell>
          <table:table-cell office:value-type="string" table:style-name="ce30">
            <text:p>Nijme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7625.28" table:style-name="ce17">
            <text:p>€ 17.625,28</text:p>
          </table:table-cell>
          <table:table-cell office:value-type="string" table:style-name="ce30">
            <text:p>P.E. Broeksma</text:p>
          </table:table-cell>
          <table:table-cell office:value-type="string" table:style-name="ce30">
            <text:p>Groningen</text:p>
          </table:table-cell>
          <table:table-cell office:value-type="currency" office:value="1290.4100000000001" table:style-name="ce13">
            <text:p>€ 1.290,41</text:p>
          </table:table-cell>
          <table:table-cell office:value-type="date" office:date-value="2023-01-30T00:00:00" table:style-name="ce32">
            <text:p>30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E. Broeksma</text:p>
          </table:table-cell>
          <table:table-cell office:value-type="string" table:style-name="ce30">
            <text:p>Groningen</text:p>
          </table:table-cell>
          <table:table-cell office:value-type="currency" office:value="1290.4100000000001" table:style-name="ce13">
            <text:p>€ 1.290,41</text:p>
          </table:table-cell>
          <table:table-cell office:value-type="date" office:date-value="2023-02-28T00:00:00" table:style-name="ce32">
            <text:p>28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E. Broeksma</text:p>
          </table:table-cell>
          <table:table-cell office:value-type="string" table:style-name="ce30">
            <text:p>Groningen</text:p>
          </table:table-cell>
          <table:table-cell office:value-type="currency" office:value="1290.4100000000001" table:style-name="ce13">
            <text:p>€ 1.290,41</text:p>
          </table:table-cell>
          <table:table-cell office:value-type="date" office:date-value="2023-03-28T00:00:00" table:style-name="ce32">
            <text:p>28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E. Broeksma</text:p>
          </table:table-cell>
          <table:table-cell office:value-type="string" table:style-name="ce30">
            <text:p>Groningen</text:p>
          </table:table-cell>
          <table:table-cell office:value-type="currency" office:value="1290.4100000000001" table:style-name="ce13">
            <text:p>€ 1.290,4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E. Broeksma</text:p>
          </table:table-cell>
          <table:table-cell office:value-type="string" table:style-name="ce30">
            <text:p>Groningen</text:p>
          </table:table-cell>
          <table:table-cell office:value-type="currency" office:value="1290.4100000000001" table:style-name="ce13">
            <text:p>€ 1.290,41</text:p>
          </table:table-cell>
          <table:table-cell office:value-type="date" office:date-value="2023-05-29T00:00:00" table:style-name="ce32">
            <text:p>29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E. Broeksma</text:p>
          </table:table-cell>
          <table:table-cell office:value-type="string" table:style-name="ce30">
            <text:p>Groningen</text:p>
          </table:table-cell>
          <table:table-cell office:value-type="currency" office:value="1290.4100000000001" table:style-name="ce13">
            <text:p>€ 1.290,4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E. Broeksm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E. Broeksm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E. Broeksm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E. Broeksm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E. Broeksm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E. Broeksma</text:p>
          </table:table-cell>
          <table:table-cell office:value-type="string" table:style-name="ce30">
            <text:p>Groning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225.28" table:style-name="ce17">
            <text:p>€ 16.225,28</text:p>
          </table:table-cell>
          <table:table-cell office:value-type="string" table:style-name="ce30">
            <text:p>P. Bakker</text:p>
          </table:table-cell>
          <table:table-cell office:value-type="string" table:style-name="ce30">
            <text:p>Breda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Bakker</text:p>
          </table:table-cell>
          <table:table-cell office:value-type="string" table:style-name="ce30">
            <text:p>Breda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Bakker</text:p>
          </table:table-cell>
          <table:table-cell office:value-type="string" table:style-name="ce30">
            <text:p>Breda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Bakker</text:p>
          </table:table-cell>
          <table:table-cell office:value-type="string" table:style-name="ce30">
            <text:p>Breda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Bakker</text:p>
          </table:table-cell>
          <table:table-cell office:value-type="string" table:style-name="ce30">
            <text:p>Breda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Bakker</text:p>
          </table:table-cell>
          <table:table-cell office:value-type="string" table:style-name="ce30">
            <text:p>Breda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Bakker</text:p>
          </table:table-cell>
          <table:table-cell office:value-type="string" table:style-name="ce30">
            <text:p>Breda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Bakker</text:p>
          </table:table-cell>
          <table:table-cell office:value-type="string" table:style-name="ce30">
            <text:p>Breda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Bakker</text:p>
          </table:table-cell>
          <table:table-cell office:value-type="string" table:style-name="ce30">
            <text:p>Breda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Bakker</text:p>
          </table:table-cell>
          <table:table-cell office:value-type="string" table:style-name="ce30">
            <text:p>Breda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Bakker</text:p>
          </table:table-cell>
          <table:table-cell office:value-type="string" table:style-name="ce30">
            <text:p>Breda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Bakker</text:p>
          </table:table-cell>
          <table:table-cell office:value-type="string" table:style-name="ce30">
            <text:p>Breda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825.28" table:style-name="ce17">
            <text:p>€ 16.825,28</text:p>
          </table:table-cell>
          <table:table-cell office:value-type="string" table:style-name="ce30">
            <text:p>R. Grashoff</text:p>
          </table:table-cell>
          <table:table-cell office:value-type="string" table:style-name="ce30">
            <text:p>Delft</text:p>
          </table:table-cell>
          <table:table-cell office:value-type="currency" office:value="1267.07" table:style-name="ce13">
            <text:p>€ 1.267,07</text:p>
          </table:table-cell>
          <table:table-cell office:value-type="date" office:date-value="2023-01-30T00:00:00" table:style-name="ce32">
            <text:p>30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Grashoff</text:p>
          </table:table-cell>
          <table:table-cell office:value-type="string" table:style-name="ce30">
            <text:p>Delf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2-28T00:00:00" table:style-name="ce32">
            <text:p>28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Grashoff</text:p>
          </table:table-cell>
          <table:table-cell office:value-type="string" table:style-name="ce30">
            <text:p>Delf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28T00:00:00" table:style-name="ce32">
            <text:p>28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Grashoff</text:p>
          </table:table-cell>
          <table:table-cell office:value-type="string" table:style-name="ce30">
            <text:p>Delf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Grashoff</text:p>
          </table:table-cell>
          <table:table-cell office:value-type="string" table:style-name="ce30">
            <text:p>Delf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5-29T00:00:00" table:style-name="ce32">
            <text:p>29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Grashoff</text:p>
          </table:table-cell>
          <table:table-cell office:value-type="string" table:style-name="ce30">
            <text:p>Delf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Grashoff</text:p>
          </table:table-cell>
          <table:table-cell office:value-type="string" table:style-name="ce30">
            <text:p>Delf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Grashoff</text:p>
          </table:table-cell>
          <table:table-cell office:value-type="string" table:style-name="ce30">
            <text:p>Delf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30T00:00:00" table:style-name="ce32">
            <text:p>30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Grashoff</text:p>
          </table:table-cell>
          <table:table-cell office:value-type="string" table:style-name="ce30">
            <text:p>Delf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Grashoff</text:p>
          </table:table-cell>
          <table:table-cell office:value-type="string" table:style-name="ce30">
            <text:p>Delf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Grashoff</text:p>
          </table:table-cell>
          <table:table-cell office:value-type="string" table:style-name="ce30">
            <text:p>Delf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 Grashoff</text:p>
          </table:table-cell>
          <table:table-cell office:value-type="string" table:style-name="ce30">
            <text:p>Delf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070.28" table:style-name="ce17">
            <text:p>€ 16.070,28</text:p>
          </table:table-cell>
          <table:table-cell office:value-type="string" table:style-name="ce30">
            <text:p>C.C. Bouwkamp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C. Bouwkamp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C. Bouwkamp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C. Bouwkamp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C. Bouwkamp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C. Bouwkamp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C. Bouwkamp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C. Bouwkamp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C. Bouwkamp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C. Bouwkamp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C. Bouwkamp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C. Bouwkamp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049.28" table:style-name="ce17">
            <text:p>€ 16.049,28</text:p>
          </table:table-cell>
          <table:table-cell office:value-type="string" table:style-name="ce30">
            <text:p>R.A.H. Berkhout</text:p>
          </table:table-cell>
          <table:table-cell office:value-type="string" table:style-name="ce30">
            <text:p>Haarl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A.H. Berkhout</text:p>
          </table:table-cell>
          <table:table-cell office:value-type="string" table:style-name="ce30">
            <text:p>Haarl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A.H. Berkhout</text:p>
          </table:table-cell>
          <table:table-cell office:value-type="string" table:style-name="ce30">
            <text:p>Haarl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A.H. Berkhout</text:p>
          </table:table-cell>
          <table:table-cell office:value-type="string" table:style-name="ce30">
            <text:p>Haarl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A.H. Berkhout</text:p>
          </table:table-cell>
          <table:table-cell office:value-type="string" table:style-name="ce30">
            <text:p>Haarl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A.H. Berkhout</text:p>
          </table:table-cell>
          <table:table-cell office:value-type="string" table:style-name="ce30">
            <text:p>Haarl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A.H. Berkhout</text:p>
          </table:table-cell>
          <table:table-cell office:value-type="string" table:style-name="ce30">
            <text:p>Haarl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A.H. Berkhout</text:p>
          </table:table-cell>
          <table:table-cell office:value-type="string" table:style-name="ce30">
            <text:p>Haarl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A.H. Berkhout</text:p>
          </table:table-cell>
          <table:table-cell office:value-type="string" table:style-name="ce30">
            <text:p>Haarl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A.H. Berkhout</text:p>
          </table:table-cell>
          <table:table-cell office:value-type="string" table:style-name="ce30">
            <text:p>Haarl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A.H. Berkhout</text:p>
          </table:table-cell>
          <table:table-cell office:value-type="string" table:style-name="ce30">
            <text:p>Haarl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R.A.H. Berkhout</text:p>
          </table:table-cell>
          <table:table-cell office:value-type="string" table:style-name="ce30">
            <text:p>Haarl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049.28" table:style-name="ce17">
            <text:p>€ 16.049,28</text:p>
          </table:table-cell>
          <table:table-cell office:value-type="string" table:style-name="ce30">
            <text:p>P. Smeulders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Smeulders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Smeulders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Smeulders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Smeulders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Smeulders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Smeulders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Smeulders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Smeulders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Smeulders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Smeulders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Smeulders</text:p>
          </table:table-cell>
          <table:table-cell office:value-type="string" table:style-name="ce30">
            <text:p>Arnhe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225.28" table:style-name="ce17">
            <text:p>€ 16.225,28</text:p>
          </table:table-cell>
          <table:table-cell office:value-type="string" table:style-name="ce30">
            <text:p>L. van Hooijdonk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1-25T00:00:00" table:style-name="ce32">
            <text:p>25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van Hooijdonk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2-25T00:00:00" table:style-name="ce32">
            <text:p>25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van Hooijdonk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25T00:00:00" table:style-name="ce32">
            <text:p>25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van Hooijdonk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4-25T00:00:00" table:style-name="ce32">
            <text:p>25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van Hooijdonk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van Hooijdonk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6-25T00:00:00" table:style-name="ce32">
            <text:p>25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van Hooijdonk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5T00:00:00" table:style-name="ce32">
            <text:p>25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van Hooijdonk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van Hooijdonk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van Hooijdonk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25T00:00:00" table:style-name="ce32">
            <text:p>25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van Hooijdonk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5T00:00:00" table:style-name="ce32">
            <text:p>25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van Hooijdonk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5T00:00:00" table:style-name="ce32">
            <text:p>25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150.28" table:style-name="ce17">
            <text:p>€ 16.150,28</text:p>
          </table:table-cell>
          <table:table-cell office:value-type="string" table:style-name="ce30">
            <text:p>D.S. Huizer</text:p>
          </table:table-cell>
          <table:table-cell office:value-type="string" table:style-name="ce30">
            <text:p>Apeldoor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Huizer</text:p>
          </table:table-cell>
          <table:table-cell office:value-type="string" table:style-name="ce30">
            <text:p>Apeldoor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Huizer</text:p>
          </table:table-cell>
          <table:table-cell office:value-type="string" table:style-name="ce30">
            <text:p>Apeldoor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Huizer</text:p>
          </table:table-cell>
          <table:table-cell office:value-type="string" table:style-name="ce30">
            <text:p>Apeldoor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Huizer</text:p>
          </table:table-cell>
          <table:table-cell office:value-type="string" table:style-name="ce30">
            <text:p>Apeldoor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Huizer</text:p>
          </table:table-cell>
          <table:table-cell office:value-type="string" table:style-name="ce30">
            <text:p>Apeldoor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Huizer</text:p>
          </table:table-cell>
          <table:table-cell office:value-type="string" table:style-name="ce30">
            <text:p>Apeldoor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Huizer</text:p>
          </table:table-cell>
          <table:table-cell office:value-type="string" table:style-name="ce30">
            <text:p>Apeldoor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Huizer</text:p>
          </table:table-cell>
          <table:table-cell office:value-type="string" table:style-name="ce30">
            <text:p>Apeldoor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Huizer</text:p>
          </table:table-cell>
          <table:table-cell office:value-type="string" table:style-name="ce30">
            <text:p>Apeldoor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Huizer</text:p>
          </table:table-cell>
          <table:table-cell office:value-type="string" table:style-name="ce30">
            <text:p>Apeldoor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Huizer</text:p>
          </table:table-cell>
          <table:table-cell office:value-type="string" table:style-name="ce30">
            <text:p>Apeldoor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7368.080000000002" table:style-name="ce17">
            <text:p>€ 17.368,08</text:p>
          </table:table-cell>
          <table:table-cell office:value-type="string" table:style-name="ce30">
            <text:p>S. Toub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Toub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Toub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Toub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Toub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Toub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Toub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Toub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Toub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Toub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Toub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Toub</text:p>
          </table:table-cell>
          <table:table-cell office:value-type="string" table:style-name="ce30">
            <text:p>Eindhoven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725.28" table:style-name="ce17">
            <text:p>€ 16.725,28</text:p>
          </table:table-cell>
          <table:table-cell office:value-type="string" table:style-name="ce30">
            <text:p>L.G.J. Voortman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G.J. Voortman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G.J. Voortman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G.J. Voortman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G.J. Voortman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G.J. Voortman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G.J. Voortman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G.J. Voortman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G.J. Voortman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G.J. Voortman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G.J. Voortman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G.J. Voortman</text:p>
          </table:table-cell>
          <table:table-cell office:value-type="string" table:style-name="ce30">
            <text:p>Utrecht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5492.24" table:style-name="ce17">
            <text:p>€ 15.492,24</text:p>
          </table:table-cell>
          <table:table-cell office:value-type="string" table:style-name="ce30">
            <text:p>L. Bromet</text:p>
          </table:table-cell>
          <table:table-cell office:value-type="string" table:style-name="ce30">
            <text:p>Monnicken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Bromet</text:p>
          </table:table-cell>
          <table:table-cell office:value-type="string" table:style-name="ce30">
            <text:p>Monnicken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Bromet</text:p>
          </table:table-cell>
          <table:table-cell office:value-type="string" table:style-name="ce30">
            <text:p>Monnicken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Bromet</text:p>
          </table:table-cell>
          <table:table-cell office:value-type="string" table:style-name="ce30">
            <text:p>Monnicken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Bromet</text:p>
          </table:table-cell>
          <table:table-cell office:value-type="string" table:style-name="ce30">
            <text:p>Monnicken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Bromet</text:p>
          </table:table-cell>
          <table:table-cell office:value-type="string" table:style-name="ce30">
            <text:p>Monnicken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Bromet</text:p>
          </table:table-cell>
          <table:table-cell office:value-type="string" table:style-name="ce30">
            <text:p>Monnicken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Bromet</text:p>
          </table:table-cell>
          <table:table-cell office:value-type="string" table:style-name="ce30">
            <text:p>Monnicken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Bromet</text:p>
          </table:table-cell>
          <table:table-cell office:value-type="string" table:style-name="ce30">
            <text:p>Monnicken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Bromet</text:p>
          </table:table-cell>
          <table:table-cell office:value-type="string" table:style-name="ce30">
            <text:p>Monnicken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Bromet</text:p>
          </table:table-cell>
          <table:table-cell office:value-type="string" table:style-name="ce30">
            <text:p>Monnicken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 Bromet</text:p>
          </table:table-cell>
          <table:table-cell office:value-type="string" table:style-name="ce30">
            <text:p>Monnicken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5518.24" table:style-name="ce17">
            <text:p>€ 15.518,24</text:p>
          </table:table-cell>
          <table:table-cell office:value-type="string" table:style-name="ce30">
            <text:p>S.C. Kröger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C. Kröger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C. Kröger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C. Kröger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C. Kröger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C. Kröger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C. Kröger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C. Kröger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C. Kröger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C. Kröger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C. Kröger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C. Kröger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023.24" table:style-name="ce17">
            <text:p>€ 16.023,24</text:p>
          </table:table-cell>
          <table:table-cell office:value-type="string" table:style-name="ce30">
            <text:p>S. Maatoug</text:p>
          </table:table-cell>
          <table:table-cell office:value-type="string" table:style-name="ce30">
            <text:p>Leiden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Maatoug</text:p>
          </table:table-cell>
          <table:table-cell office:value-type="string" table:style-name="ce30">
            <text:p>Leiden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Maatoug</text:p>
          </table:table-cell>
          <table:table-cell office:value-type="string" table:style-name="ce30">
            <text:p>Leiden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Maatoug</text:p>
          </table:table-cell>
          <table:table-cell office:value-type="string" table:style-name="ce30">
            <text:p>Leiden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Maatoug</text:p>
          </table:table-cell>
          <table:table-cell office:value-type="string" table:style-name="ce30">
            <text:p>Leiden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Maatoug</text:p>
          </table:table-cell>
          <table:table-cell office:value-type="string" table:style-name="ce30">
            <text:p>Leiden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Maatoug</text:p>
          </table:table-cell>
          <table:table-cell office:value-type="string" table:style-name="ce30">
            <text:p>Leiden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Maatoug</text:p>
          </table:table-cell>
          <table:table-cell office:value-type="string" table:style-name="ce30">
            <text:p>Leiden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Maatoug</text:p>
          </table:table-cell>
          <table:table-cell office:value-type="string" table:style-name="ce30">
            <text:p>Leiden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Maatoug</text:p>
          </table:table-cell>
          <table:table-cell office:value-type="string" table:style-name="ce30">
            <text:p>Leiden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Maatoug</text:p>
          </table:table-cell>
          <table:table-cell office:value-type="string" table:style-name="ce30">
            <text:p>Leiden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Maatoug</text:p>
          </table:table-cell>
          <table:table-cell office:value-type="string" table:style-name="ce30">
            <text:p>Leiden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5518.12" table:style-name="ce17">
            <text:p>€ 15.518,12</text:p>
          </table:table-cell>
          <table:table-cell office:value-type="string" table:style-name="ce30">
            <text:p>T.M.T. van der Lee</text:p>
          </table:table-cell>
          <table:table-cell office:value-type="string" table:style-name="ce30">
            <text:p>Amsterdam</text:p>
          </table:table-cell>
          <table:table-cell office:value-type="currency" office:value="3867.06" table:style-name="ce13">
            <text:p>€ 3.867,06</text:p>
          </table:table-cell>
          <table:table-cell office:value-type="date" office:date-value="2023-04-03T00:00:00" table:style-name="ce32">
            <text:p>3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T.M.T. van der Lee</text:p>
          </table:table-cell>
          <table:table-cell office:value-type="string" table:style-name="ce30">
            <text:p>Amsterdam</text:p>
          </table:table-cell>
          <table:table-cell office:value-type="currency" office:value="3867.06" table:style-name="ce13">
            <text:p>€ 3.867,06</text:p>
          </table:table-cell>
          <table:table-cell office:value-type="date" office:date-value="2023-07-04T00:00:00" table:style-name="ce32">
            <text:p>4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T.M.T. van der Lee</text:p>
          </table:table-cell>
          <table:table-cell office:value-type="string" table:style-name="ce30">
            <text:p>Amsterdam</text:p>
          </table:table-cell>
          <table:table-cell office:value-type="currency" office:value="3867" table:style-name="ce13">
            <text:p>€ 3.867,00</text:p>
          </table:table-cell>
          <table:table-cell office:value-type="date" office:date-value="2023-10-03T00:00:00" table:style-name="ce32">
            <text:p>3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T.M.T. van der Lee</text:p>
          </table:table-cell>
          <table:table-cell office:value-type="string" table:style-name="ce30">
            <text:p>Amsterdam</text:p>
          </table:table-cell>
          <table:table-cell office:value-type="currency" office:value="3867" table:style-name="ce13">
            <text:p>€ 3.867,00</text:p>
          </table:table-cell>
          <table:table-cell office:value-type="date" office:date-value="2023-12-08T00:00:00" table:style-name="ce32">
            <text:p>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5133.12" table:style-name="ce17">
            <text:p>€ 15.133,12</text:p>
          </table:table-cell>
          <table:table-cell office:value-type="string" table:style-name="ce30">
            <text:p>D.S. de Jong</text:p>
          </table:table-cell>
          <table:table-cell office:value-type="string" table:style-name="ce30">
            <text:p>Zwolle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de Jong</text:p>
          </table:table-cell>
          <table:table-cell office:value-type="string" table:style-name="ce30">
            <text:p>Zwolle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de Jong</text:p>
          </table:table-cell>
          <table:table-cell office:value-type="string" table:style-name="ce30">
            <text:p>Zwolle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de Jong</text:p>
          </table:table-cell>
          <table:table-cell office:value-type="string" table:style-name="ce30">
            <text:p>Zwolle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de Jong</text:p>
          </table:table-cell>
          <table:table-cell office:value-type="string" table:style-name="ce30">
            <text:p>Zwolle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de Jong</text:p>
          </table:table-cell>
          <table:table-cell office:value-type="string" table:style-name="ce30">
            <text:p>Zwolle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de Jong</text:p>
          </table:table-cell>
          <table:table-cell office:value-type="string" table:style-name="ce30">
            <text:p>Zwolle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de Jong</text:p>
          </table:table-cell>
          <table:table-cell office:value-type="string" table:style-name="ce30">
            <text:p>Zwolle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de Jong</text:p>
          </table:table-cell>
          <table:table-cell office:value-type="string" table:style-name="ce30">
            <text:p>Zwolle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de Jong</text:p>
          </table:table-cell>
          <table:table-cell office:value-type="string" table:style-name="ce30">
            <text:p>Zwolle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de Jong</text:p>
          </table:table-cell>
          <table:table-cell office:value-type="string" table:style-name="ce30">
            <text:p>Zwolle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D.S. de Jong</text:p>
          </table:table-cell>
          <table:table-cell office:value-type="string" table:style-name="ce30">
            <text:p>Zwolle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4952.12" table:style-name="ce17">
            <text:p>€ 14.952,12</text:p>
          </table:table-cell>
          <table:table-cell office:value-type="string" table:style-name="ce30">
            <text:p>E. Stellingwerf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E. Stellingwerf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E. Stellingwerf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E. Stellingwerf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E. Stellingwerf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E. Stellingwerf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E. Stellingwerf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E. Stellingwerf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E. Stellingwerf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E. Stellingwerf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E. Stellingwerf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E. Stellingwerf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6848.12" table:style-name="ce17">
            <text:p>€ 16.848,12</text:p>
          </table:table-cell>
          <table:table-cell office:value-type="string" table:style-name="ce30">
            <text:p>M.P.A.G. Pollux</text:p>
          </table:table-cell>
          <table:table-cell office:value-type="string" table:style-name="ce30">
            <text:p>Venlo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P.A.G. Pollux</text:p>
          </table:table-cell>
          <table:table-cell office:value-type="string" table:style-name="ce30">
            <text:p>Venlo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P.A.G. Pollux</text:p>
          </table:table-cell>
          <table:table-cell office:value-type="string" table:style-name="ce30">
            <text:p>Venlo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P.A.G. Pollux</text:p>
          </table:table-cell>
          <table:table-cell office:value-type="string" table:style-name="ce30">
            <text:p>Venlo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P.A.G. Pollux</text:p>
          </table:table-cell>
          <table:table-cell office:value-type="string" table:style-name="ce30">
            <text:p>Venlo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P.A.G. Pollux</text:p>
          </table:table-cell>
          <table:table-cell office:value-type="string" table:style-name="ce30">
            <text:p>Venlo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P.A.G. Pollux</text:p>
          </table:table-cell>
          <table:table-cell office:value-type="string" table:style-name="ce30">
            <text:p>Venlo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P.A.G. Pollux</text:p>
          </table:table-cell>
          <table:table-cell office:value-type="string" table:style-name="ce30">
            <text:p>Venlo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P.A.G. Pollux</text:p>
          </table:table-cell>
          <table:table-cell office:value-type="string" table:style-name="ce30">
            <text:p>Venlo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5">
            <text:p>M.P.A.G. Pollux</text:p>
          </table:table-cell>
          <table:table-cell office:value-type="string" table:style-name="ce30">
            <text:p>Venlo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P.A.G. Pollux</text:p>
          </table:table-cell>
          <table:table-cell office:value-type="string" table:style-name="ce30">
            <text:p>Venlo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P.A.G. Pollux</text:p>
          </table:table-cell>
          <table:table-cell office:value-type="string" table:style-name="ce30">
            <text:p>Venlo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5013.12" table:style-name="ce17">
            <text:p>€ 15.013,12</text:p>
          </table:table-cell>
          <table:table-cell office:value-type="string" table:style-name="ce30">
            <text:p>H.M.M. Schuttenbeld</text:p>
          </table:table-cell>
          <table:table-cell office:value-type="string" table:style-name="ce30">
            <text:p>Nieuwleus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44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M.M. Schuttenbeld</text:p>
          </table:table-cell>
          <table:table-cell office:value-type="string" table:style-name="ce30">
            <text:p>Nieuwleus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M.M. Schuttenbeld</text:p>
          </table:table-cell>
          <table:table-cell office:value-type="string" table:style-name="ce30">
            <text:p>Nieuwleus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M.M. Schuttenbeld</text:p>
          </table:table-cell>
          <table:table-cell office:value-type="string" table:style-name="ce30">
            <text:p>Nieuwleus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M.M. Schuttenbeld</text:p>
          </table:table-cell>
          <table:table-cell office:value-type="string" table:style-name="ce30">
            <text:p>Nieuwleus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M.M. Schuttenbeld</text:p>
          </table:table-cell>
          <table:table-cell office:value-type="string" table:style-name="ce30">
            <text:p>Nieuwleus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M.M. Schuttenbeld</text:p>
          </table:table-cell>
          <table:table-cell office:value-type="string" table:style-name="ce30">
            <text:p>Nieuwleus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M.M. Schuttenbeld</text:p>
          </table:table-cell>
          <table:table-cell office:value-type="string" table:style-name="ce30">
            <text:p>Nieuwleus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M.M. Schuttenbeld</text:p>
          </table:table-cell>
          <table:table-cell office:value-type="string" table:style-name="ce30">
            <text:p>Nieuwleus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M.M. Schuttenbeld</text:p>
          </table:table-cell>
          <table:table-cell office:value-type="string" table:style-name="ce30">
            <text:p>Nieuwleus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M.M. Schuttenbeld</text:p>
          </table:table-cell>
          <table:table-cell office:value-type="string" table:style-name="ce30">
            <text:p>Nieuwleus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M.M. Schuttenbeld</text:p>
          </table:table-cell>
          <table:table-cell office:value-type="string" table:style-name="ce30">
            <text:p>Nieuwleus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5228.12" table:style-name="ce33">
            <text:p>€ 15.228,12</text:p>
          </table:table-cell>
          <table:table-cell office:value-type="string" table:style-name="ce30">
            <text:p>N.E. Kramers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E. Kramers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E. Kramers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E. Kramers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E. Kramers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E. Kramers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E. Kramers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E. Kramers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E. Kramers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E. Kramers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E. Kramers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N.E. Kramers</text:p>
          </table:table-cell>
          <table:table-cell office:value-type="string" table:style-name="ce30">
            <text:p>Leeuwar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4591.04" table:style-name="ce17">
            <text:p>€ 14.591,04</text:p>
          </table:table-cell>
          <table:table-cell office:value-type="string" table:style-name="ce30">
            <text:p>J.W.M. van der Meer</text:p>
          </table:table-cell>
          <table:table-cell office:value-type="string" table:style-name="ce30">
            <text:p>Nijmegen</text:p>
          </table:table-cell>
          <table:table-cell office:value-type="currency" office:value="2421.84" table:style-name="ce13">
            <text:p>€ 2.421,84</text:p>
          </table:table-cell>
          <table:table-cell office:value-type="date" office:date-value="2023-02-22T00:00:00" table:style-name="ce32">
            <text:p>22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J.W.M. van der Meer</text:p>
          </table:table-cell>
          <table:table-cell office:value-type="string" table:style-name="ce30">
            <text:p>Nijmegen</text:p>
          </table:table-cell>
          <table:table-cell office:value-type="currency" office:value="1210.92" table:style-name="ce13">
            <text:p>€ 1.210,92</text:p>
          </table:table-cell>
          <table:table-cell office:value-type="date" office:date-value="2023-05-02T00:00:00" table:style-name="ce32">
            <text:p>2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J.W.M. van der Meer</text:p>
          </table:table-cell>
          <table:table-cell office:value-type="string" table:style-name="ce30">
            <text:p>Nijmegen</text:p>
          </table:table-cell>
          <table:table-cell office:value-type="currency" office:value="2421.84" table:style-name="ce13">
            <text:p>€ 2.421,84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J.W.M. van der Meer</text:p>
          </table:table-cell>
          <table:table-cell office:value-type="string" table:style-name="ce30">
            <text:p>Nijmegen</text:p>
          </table:table-cell>
          <table:table-cell office:value-type="currency" office:value="1210.92" table:style-name="ce13">
            <text:p>€ 1.210,92</text:p>
          </table:table-cell>
          <table:table-cell office:value-type="date" office:date-value="2023-06-22T00:00:00" table:style-name="ce32">
            <text:p>22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J.W.M. van der Meer</text:p>
          </table:table-cell>
          <table:table-cell office:value-type="string" table:style-name="ce30">
            <text:p>Nijmegen</text:p>
          </table:table-cell>
          <table:table-cell office:value-type="currency" office:value="1210.92" table:style-name="ce13">
            <text:p>€ 1.210,92</text:p>
          </table:table-cell>
          <table:table-cell office:value-type="date" office:date-value="2023-07-26T00:00:00" table:style-name="ce32">
            <text:p>26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J.W.M. van der Meer</text:p>
          </table:table-cell>
          <table:table-cell office:value-type="string" table:style-name="ce30">
            <text:p>Nijmegen</text:p>
          </table:table-cell>
          <table:table-cell office:value-type="currency" office:value="1210.92" table:style-name="ce13">
            <text:p>€ 1.210,92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J.W.M. van der Meer</text:p>
          </table:table-cell>
          <table:table-cell office:value-type="string" table:style-name="ce30">
            <text:p>Nijmegen</text:p>
          </table:table-cell>
          <table:table-cell office:value-type="currency" office:value="1210.92" table:style-name="ce13">
            <text:p>€ 1.210,92</text:p>
          </table:table-cell>
          <table:table-cell office:value-type="date" office:date-value="2023-09-26T00:00:00" table:style-name="ce32">
            <text:p>26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J.W.M. van der Meer</text:p>
          </table:table-cell>
          <table:table-cell office:value-type="string" table:style-name="ce30">
            <text:p>Nijmegen</text:p>
          </table:table-cell>
          <table:table-cell office:value-type="currency" office:value="1210.92" table:style-name="ce13">
            <text:p>€ 1.210,92</text:p>
          </table:table-cell>
          <table:table-cell office:value-type="date" office:date-value="2023-10-28T00:00:00" table:style-name="ce32">
            <text:p>28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J.W.M. van der Meer</text:p>
          </table:table-cell>
          <table:table-cell office:value-type="string" table:style-name="ce30">
            <text:p>Nijmegen</text:p>
          </table:table-cell>
          <table:table-cell office:value-type="currency" office:value="1210.92" table:style-name="ce13">
            <text:p>€ 1.210,92</text:p>
          </table:table-cell>
          <table:table-cell office:value-type="date" office:date-value="2023-12-05T00:00:00" table:style-name="ce32">
            <text:p>5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J.W.M. van der Meer</text:p>
          </table:table-cell>
          <table:table-cell office:value-type="string" table:style-name="ce30">
            <text:p>Nijmegen</text:p>
          </table:table-cell>
          <table:table-cell office:value-type="currency" office:value="1210.92" table:style-name="ce13">
            <text:p>€ 1.210,92</text:p>
          </table:table-cell>
          <table:table-cell office:value-type="date" office:date-value="2023-12-14T00:00:00" table:style-name="ce32">
            <text:p>14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4437.13" table:style-name="ce17">
            <text:p>€ 14.437,13</text:p>
          </table:table-cell>
          <table:table-cell office:value-type="string" table:style-name="ce30">
            <text:p>C.E. de Jonge van Ellemeet</text:p>
          </table:table-cell>
          <table:table-cell office:value-type="string" table:style-name="ce30">
            <text:p>Abcoude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E. de Jonge van Ellemeet</text:p>
          </table:table-cell>
          <table:table-cell office:value-type="string" table:style-name="ce30">
            <text:p>Abcoude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E. de Jonge van Ellemeet</text:p>
          </table:table-cell>
          <table:table-cell office:value-type="string" table:style-name="ce30">
            <text:p>Abcoude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E. de Jonge van Ellemeet</text:p>
          </table:table-cell>
          <table:table-cell office:value-type="string" table:style-name="ce30">
            <text:p>Abcoude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E. de Jonge van Ellemeet</text:p>
          </table:table-cell>
          <table:table-cell office:value-type="string" table:style-name="ce30">
            <text:p>Abcoude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E. de Jonge van Ellemeet</text:p>
          </table:table-cell>
          <table:table-cell office:value-type="string" table:style-name="ce30">
            <text:p>Abcoude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E. de Jonge van Ellemeet</text:p>
          </table:table-cell>
          <table:table-cell office:value-type="string" table:style-name="ce30">
            <text:p>Abcoude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E. de Jonge van Ellemeet</text:p>
          </table:table-cell>
          <table:table-cell office:value-type="string" table:style-name="ce30">
            <text:p>Abcoude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E. de Jonge van Ellemeet</text:p>
          </table:table-cell>
          <table:table-cell office:value-type="string" table:style-name="ce30">
            <text:p>Abcoude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E. de Jonge van Ellemeet</text:p>
          </table:table-cell>
          <table:table-cell office:value-type="string" table:style-name="ce30">
            <text:p>Abcoude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E. de Jonge van Ellemeet</text:p>
          </table:table-cell>
          <table:table-cell office:value-type="string" table:style-name="ce30">
            <text:p>Abcoude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4417.13" table:style-name="ce17">
            <text:p>€ 14.417,13</text:p>
          </table:table-cell>
          <table:table-cell office:value-type="string" table:style-name="ce30">
            <text:p>K. Bouchallikht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Bouchallikht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Bouchallikht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Bouchallikht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Bouchallikht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Bouchallikht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Bouchallikht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Bouchallikht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Bouchallikht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Bouchallikht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K. Bouchallikht</text:p>
          </table:table-cell>
          <table:table-cell office:value-type="string" table:style-name="ce30">
            <text:p>Amsterdam</text:p>
          </table:table-cell>
          <table:table-cell office:value-type="currency" office:value="1289.02" table:style-name="ce13">
            <text:p>€ 1.289,02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5144.81" table:style-name="ce17">
            <text:p>€ 15.144,81</text:p>
          </table:table-cell>
          <table:table-cell office:value-type="string" table:style-name="ce30">
            <text:p>U. Kâhya</text:p>
          </table:table-cell>
          <table:table-cell office:value-type="string" table:style-name="ce30">
            <text:p>'s-Hertogenbosch</text:p>
          </table:table-cell>
          <table:table-cell office:value-type="currency" office:value="14340.81" table:style-name="ce13">
            <text:p>€ 14.340,81</text:p>
          </table:table-cell>
          <table:table-cell office:value-type="date" office:date-value="2023-12-13T00:00:00" table:style-name="ce32">
            <text:p>13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4250.23" table:style-name="ce17">
            <text:p>€ 14.250,23</text:p>
          </table:table-cell>
          <table:table-cell office:value-type="string" table:style-name="ce30">
            <text:p>W.M. Breunesse</text:p>
          </table:table-cell>
          <table:table-cell office:value-type="string" table:style-name="ce30">
            <text:p>Zaandam</text:p>
          </table:table-cell>
          <table:table-cell office:value-type="currency" office:value="1170.8599999999999" table:style-name="ce13">
            <text:p>€ 1.170,86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W.M. Breunesse</text:p>
          </table:table-cell>
          <table:table-cell office:value-type="string" table:style-name="ce30">
            <text:p>Zaandam</text:p>
          </table:table-cell>
          <table:table-cell office:value-type="currency" office:value="1170.8599999999999" table:style-name="ce13">
            <text:p>€ 1.170,86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W.M. Breunesse</text:p>
          </table:table-cell>
          <table:table-cell office:value-type="string" table:style-name="ce30">
            <text:p>Zaandam</text:p>
          </table:table-cell>
          <table:table-cell office:value-type="currency" office:value="1170.8599999999999" table:style-name="ce13">
            <text:p>€ 1.170,86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W.M. Breunesse</text:p>
          </table:table-cell>
          <table:table-cell office:value-type="string" table:style-name="ce30">
            <text:p>Zaandam</text:p>
          </table:table-cell>
          <table:table-cell office:value-type="currency" office:value="1170.8599999999999" table:style-name="ce13">
            <text:p>€ 1.170,86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W.M. Breunesse</text:p>
          </table:table-cell>
          <table:table-cell office:value-type="string" table:style-name="ce30">
            <text:p>Zaandam</text:p>
          </table:table-cell>
          <table:table-cell office:value-type="currency" office:value="1170.8599999999999" table:style-name="ce13">
            <text:p>€ 1.170,86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W.M. Breunesse</text:p>
          </table:table-cell>
          <table:table-cell office:value-type="string" table:style-name="ce30">
            <text:p>Zaandam</text:p>
          </table:table-cell>
          <table:table-cell office:value-type="currency" office:value="1170.8599999999999" table:style-name="ce13">
            <text:p>€ 1.170,86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W.M. Breunesse</text:p>
          </table:table-cell>
          <table:table-cell office:value-type="string" table:style-name="ce30">
            <text:p>Zaandam</text:p>
          </table:table-cell>
          <table:table-cell office:value-type="currency" office:value="1170.8599999999999" table:style-name="ce13">
            <text:p>€ 1.170,86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W.M. Breunesse</text:p>
          </table:table-cell>
          <table:table-cell office:value-type="string" table:style-name="ce30">
            <text:p>Zaandam</text:p>
          </table:table-cell>
          <table:table-cell office:value-type="currency" office:value="1170.8599999999999" table:style-name="ce13">
            <text:p>€ 1.170,86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W.M. Breunesse</text:p>
          </table:table-cell>
          <table:table-cell office:value-type="string" table:style-name="ce30">
            <text:p>Zaandam</text:p>
          </table:table-cell>
          <table:table-cell office:value-type="currency" office:value="1170.8599999999999" table:style-name="ce13">
            <text:p>€ 1.170,86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W.M. Breunesse</text:p>
          </table:table-cell>
          <table:table-cell office:value-type="string" table:style-name="ce30">
            <text:p>Zaandam</text:p>
          </table:table-cell>
          <table:table-cell office:value-type="currency" office:value="1170.8599999999999" table:style-name="ce13">
            <text:p>€ 1.170,86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W.M. Breunesse</text:p>
          </table:table-cell>
          <table:table-cell office:value-type="string" table:style-name="ce30">
            <text:p>Zaandam</text:p>
          </table:table-cell>
          <table:table-cell office:value-type="currency" office:value="1170.8599999999999" table:style-name="ce13">
            <text:p>€ 1.170,86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W.M. Breunesse</text:p>
          </table:table-cell>
          <table:table-cell office:value-type="string" table:style-name="ce30">
            <text:p>Zaandam</text:p>
          </table:table-cell>
          <table:table-cell office:value-type="currency" office:value="1170.8599999999999" table:style-name="ce13">
            <text:p>€ 1.170,86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3726.11" table:style-name="ce17">
            <text:p>€ 13.726,11</text:p>
          </table:table-cell>
          <table:table-cell office:value-type="string" table:style-name="ce30">
            <text:p>A.M. North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M. North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M. North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M. North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M. North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M. North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M. North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M. North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M. North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M. North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M. North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3734.11" table:style-name="ce17">
            <text:p>€ 13.734,11</text:p>
          </table:table-cell>
          <table:table-cell office:value-type="string" table:style-name="ce30">
            <text:p>Y. van Delft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Y. van Delft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Y. van Delft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Y. van Delft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Y. van Delft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Y. van Delft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Y. van Delft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Y. van Delft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Y. van Delft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Y. van Delft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Y. van Delft</text:p>
          </table:table-cell>
          <table:table-cell office:value-type="string" table:style-name="ce30">
            <text:p>Leiden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3400.2" table:style-name="ce17">
            <text:p>€ 13.400,20</text:p>
          </table:table-cell>
          <table:table-cell office:value-type="string" table:style-name="ce30">
            <text:p>H.A. Warris</text:p>
          </table:table-cell>
          <table:table-cell office:value-type="string" table:style-name="ce30">
            <text:p>Oss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A. Warris</text:p>
          </table:table-cell>
          <table:table-cell office:value-type="string" table:style-name="ce30">
            <text:p>Oss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A. Warris</text:p>
          </table:table-cell>
          <table:table-cell office:value-type="string" table:style-name="ce30">
            <text:p>Oss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A. Warris</text:p>
          </table:table-cell>
          <table:table-cell office:value-type="string" table:style-name="ce30">
            <text:p>Oss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A. Warris</text:p>
          </table:table-cell>
          <table:table-cell office:value-type="string" table:style-name="ce30">
            <text:p>Oss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A. Warris</text:p>
          </table:table-cell>
          <table:table-cell office:value-type="string" table:style-name="ce30">
            <text:p>Oss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A. Warris</text:p>
          </table:table-cell>
          <table:table-cell office:value-type="string" table:style-name="ce30">
            <text:p>Oss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A. Warris</text:p>
          </table:table-cell>
          <table:table-cell office:value-type="string" table:style-name="ce30">
            <text:p>Oss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A. Warris</text:p>
          </table:table-cell>
          <table:table-cell office:value-type="string" table:style-name="ce30">
            <text:p>Oss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A. Warris</text:p>
          </table:table-cell>
          <table:table-cell office:value-type="string" table:style-name="ce30">
            <text:p>Oss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A. Warris</text:p>
          </table:table-cell>
          <table:table-cell office:value-type="string" table:style-name="ce30">
            <text:p>Oss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H.A. Warris</text:p>
          </table:table-cell>
          <table:table-cell office:value-type="string" table:style-name="ce30">
            <text:p>Oss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3390.2" table:style-name="ce17">
            <text:p>€ 13.390,20</text:p>
          </table:table-cell>
          <table:table-cell office:value-type="string" table:style-name="ce30">
            <text:p>A.A.M. Boomgaars</text:p>
          </table:table-cell>
          <table:table-cell office:value-type="string" table:style-name="ce30">
            <text:p>Hoorn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A.M. Boomgaars</text:p>
          </table:table-cell>
          <table:table-cell office:value-type="string" table:style-name="ce30">
            <text:p>Hoorn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A.M. Boomgaars</text:p>
          </table:table-cell>
          <table:table-cell office:value-type="string" table:style-name="ce30">
            <text:p>Hoorn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A.M. Boomgaars</text:p>
          </table:table-cell>
          <table:table-cell office:value-type="string" table:style-name="ce30">
            <text:p>Hoorn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A.M. Boomgaars</text:p>
          </table:table-cell>
          <table:table-cell office:value-type="string" table:style-name="ce30">
            <text:p>Hoorn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A.M. Boomgaars</text:p>
          </table:table-cell>
          <table:table-cell office:value-type="string" table:style-name="ce30">
            <text:p>Hoorn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A.M. Boomgaars</text:p>
          </table:table-cell>
          <table:table-cell office:value-type="string" table:style-name="ce30">
            <text:p>Hoorn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A.M. Boomgaars</text:p>
          </table:table-cell>
          <table:table-cell office:value-type="string" table:style-name="ce30">
            <text:p>Hoorn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A.M. Boomgaars</text:p>
          </table:table-cell>
          <table:table-cell office:value-type="string" table:style-name="ce30">
            <text:p>Hoorn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A.M. Boomgaars</text:p>
          </table:table-cell>
          <table:table-cell office:value-type="string" table:style-name="ce30">
            <text:p>Hoorn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A.M. Boomgaars</text:p>
          </table:table-cell>
          <table:table-cell office:value-type="string" table:style-name="ce30">
            <text:p>Hoorn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A.M. Boomgaars</text:p>
          </table:table-cell>
          <table:table-cell office:value-type="string" table:style-name="ce30">
            <text:p>Hoorn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3666.2" table:style-name="ce17">
            <text:p>€ 13.666,20</text:p>
          </table:table-cell>
          <table:table-cell office:value-type="string" table:style-name="ce30">
            <text:p>S. Kruis</text:p>
          </table:table-cell>
          <table:table-cell office:value-type="string" table:style-name="ce30">
            <text:p>Lelysta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Kruis</text:p>
          </table:table-cell>
          <table:table-cell office:value-type="string" table:style-name="ce30">
            <text:p>Lelysta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Kruis</text:p>
          </table:table-cell>
          <table:table-cell office:value-type="string" table:style-name="ce30">
            <text:p>Lelysta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Kruis</text:p>
          </table:table-cell>
          <table:table-cell office:value-type="string" table:style-name="ce30">
            <text:p>Lelysta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Kruis</text:p>
          </table:table-cell>
          <table:table-cell office:value-type="string" table:style-name="ce30">
            <text:p>Lelysta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Kruis</text:p>
          </table:table-cell>
          <table:table-cell office:value-type="string" table:style-name="ce30">
            <text:p>Lelysta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Kruis</text:p>
          </table:table-cell>
          <table:table-cell office:value-type="string" table:style-name="ce30">
            <text:p>Lelysta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Kruis</text:p>
          </table:table-cell>
          <table:table-cell office:value-type="string" table:style-name="ce30">
            <text:p>Lelysta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Kruis</text:p>
          </table:table-cell>
          <table:table-cell office:value-type="string" table:style-name="ce30">
            <text:p>Lelysta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Kruis</text:p>
          </table:table-cell>
          <table:table-cell office:value-type="string" table:style-name="ce30">
            <text:p>Lelysta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Kruis</text:p>
          </table:table-cell>
          <table:table-cell office:value-type="string" table:style-name="ce30">
            <text:p>Lelysta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 Kruis</text:p>
          </table:table-cell>
          <table:table-cell office:value-type="string" table:style-name="ce30">
            <text:p>Lelysta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3526.2" table:style-name="ce17">
            <text:p>€ 13.526,20</text:p>
          </table:table-cell>
          <table:table-cell office:value-type="string" table:style-name="ce30">
            <text:p>M. Klijmij-van der Laan</text:p>
          </table:table-cell>
          <table:table-cell office:value-type="string" table:style-name="ce30">
            <text:p>Gouda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Klijmij-van der Laan</text:p>
          </table:table-cell>
          <table:table-cell office:value-type="string" table:style-name="ce30">
            <text:p>Gouda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Klijmij-van der Laan</text:p>
          </table:table-cell>
          <table:table-cell office:value-type="string" table:style-name="ce30">
            <text:p>Gouda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Klijmij-van der Laan</text:p>
          </table:table-cell>
          <table:table-cell office:value-type="string" table:style-name="ce30">
            <text:p>Gouda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Klijmij-van der Laan</text:p>
          </table:table-cell>
          <table:table-cell office:value-type="string" table:style-name="ce30">
            <text:p>Gouda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Klijmij-van der Laan</text:p>
          </table:table-cell>
          <table:table-cell office:value-type="string" table:style-name="ce30">
            <text:p>Gouda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Klijmij-van der Laan</text:p>
          </table:table-cell>
          <table:table-cell office:value-type="string" table:style-name="ce30">
            <text:p>Gouda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Klijmij-van der Laan</text:p>
          </table:table-cell>
          <table:table-cell office:value-type="string" table:style-name="ce30">
            <text:p>Gouda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Klijmij-van der Laan</text:p>
          </table:table-cell>
          <table:table-cell office:value-type="string" table:style-name="ce30">
            <text:p>Gouda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Klijmij-van der Laan</text:p>
          </table:table-cell>
          <table:table-cell office:value-type="string" table:style-name="ce30">
            <text:p>Gouda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Klijmij-van der Laan</text:p>
          </table:table-cell>
          <table:table-cell office:value-type="string" table:style-name="ce30">
            <text:p>Gouda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Klijmij-van der Laan</text:p>
          </table:table-cell>
          <table:table-cell office:value-type="string" table:style-name="ce30">
            <text:p>Gouda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3990.2" table:style-name="ce17">
            <text:p>€ 13.990,20</text:p>
          </table:table-cell>
          <table:table-cell office:value-type="string" table:style-name="ce30">
            <text:p>B. Heller</text:p>
          </table:table-cell>
          <table:table-cell office:value-type="string" table:style-name="ce30">
            <text:p>Hilversu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1-23T00:00:00" table:style-name="ce32">
            <text:p>23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Heller</text:p>
          </table:table-cell>
          <table:table-cell office:value-type="string" table:style-name="ce30">
            <text:p>Hilversu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2-23T00:00:00" table:style-name="ce32">
            <text:p>23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Heller</text:p>
          </table:table-cell>
          <table:table-cell office:value-type="string" table:style-name="ce30">
            <text:p>Hilversu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3-23T00:00:00" table:style-name="ce32">
            <text:p>23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Heller</text:p>
          </table:table-cell>
          <table:table-cell office:value-type="string" table:style-name="ce30">
            <text:p>Hilversu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Heller</text:p>
          </table:table-cell>
          <table:table-cell office:value-type="string" table:style-name="ce30">
            <text:p>Hilversu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5-23T00:00:00" table:style-name="ce32">
            <text:p>23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Heller</text:p>
          </table:table-cell>
          <table:table-cell office:value-type="string" table:style-name="ce30">
            <text:p>Hilversu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6-23T00:00:00" table:style-name="ce32">
            <text:p>23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Heller</text:p>
          </table:table-cell>
          <table:table-cell office:value-type="string" table:style-name="ce30">
            <text:p>Hilversu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7-24T00:00:00" table:style-name="ce32">
            <text:p>24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Heller</text:p>
          </table:table-cell>
          <table:table-cell office:value-type="string" table:style-name="ce30">
            <text:p>Hilversu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8-23T00:00:00" table:style-name="ce32">
            <text:p>23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Heller</text:p>
          </table:table-cell>
          <table:table-cell office:value-type="string" table:style-name="ce30">
            <text:p>Hilversu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Heller</text:p>
          </table:table-cell>
          <table:table-cell office:value-type="string" table:style-name="ce30">
            <text:p>Hilversu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0-23T00:00:00" table:style-name="ce32">
            <text:p>23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Heller</text:p>
          </table:table-cell>
          <table:table-cell office:value-type="string" table:style-name="ce30">
            <text:p>Hilversu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1-23T00:00:00" table:style-name="ce32">
            <text:p>23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 Heller</text:p>
          </table:table-cell>
          <table:table-cell office:value-type="string" table:style-name="ce30">
            <text:p>Hilversu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2-27T00:00:00" table:style-name="ce32">
            <text:p>27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3390.2" table:style-name="ce17">
            <text:p>€ 13.390,20</text:p>
          </table:table-cell>
          <table:table-cell office:value-type="string" table:style-name="ce30">
            <text:p>M.J.A. Maas</text:p>
          </table:table-cell>
          <table:table-cell office:value-type="string" table:style-name="ce30">
            <text:p>Rijkevoor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J.A. Maas</text:p>
          </table:table-cell>
          <table:table-cell office:value-type="string" table:style-name="ce30">
            <text:p>Rijkevoor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J.A. Maas</text:p>
          </table:table-cell>
          <table:table-cell office:value-type="string" table:style-name="ce30">
            <text:p>Rijkevoor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J.A. Maas</text:p>
          </table:table-cell>
          <table:table-cell office:value-type="string" table:style-name="ce30">
            <text:p>Rijkevoor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J.A. Maas</text:p>
          </table:table-cell>
          <table:table-cell office:value-type="string" table:style-name="ce30">
            <text:p>Rijkevoor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J.A. Maas</text:p>
          </table:table-cell>
          <table:table-cell office:value-type="string" table:style-name="ce30">
            <text:p>Rijkevoor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J.A. Maas</text:p>
          </table:table-cell>
          <table:table-cell office:value-type="string" table:style-name="ce30">
            <text:p>Rijkevoor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J.A. Maas</text:p>
          </table:table-cell>
          <table:table-cell office:value-type="string" table:style-name="ce30">
            <text:p>Rijkevoor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J.A. Maas</text:p>
          </table:table-cell>
          <table:table-cell office:value-type="string" table:style-name="ce30">
            <text:p>Rijkevoor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J.A. Maas</text:p>
          </table:table-cell>
          <table:table-cell office:value-type="string" table:style-name="ce30">
            <text:p>Rijkevoor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J.A. Maas</text:p>
          </table:table-cell>
          <table:table-cell office:value-type="string" table:style-name="ce30">
            <text:p>Rijkevoor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J.A. Maas</text:p>
          </table:table-cell>
          <table:table-cell office:value-type="string" table:style-name="ce30">
            <text:p>Rijkevoor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3416.2" table:style-name="ce17">
            <text:p>€ 13.416,20</text:p>
          </table:table-cell>
          <table:table-cell office:value-type="string" table:style-name="ce30">
            <text:p>L.H.H. Hoogstraten</text:p>
          </table:table-cell>
          <table:table-cell office:value-type="string" table:style-name="ce30">
            <text:p>Zeis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H.H. Hoogstraten</text:p>
          </table:table-cell>
          <table:table-cell office:value-type="string" table:style-name="ce30">
            <text:p>Zeis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H.H. Hoogstraten</text:p>
          </table:table-cell>
          <table:table-cell office:value-type="string" table:style-name="ce30">
            <text:p>Zeis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H.H. Hoogstraten</text:p>
          </table:table-cell>
          <table:table-cell office:value-type="string" table:style-name="ce30">
            <text:p>Zeis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H.H. Hoogstraten</text:p>
          </table:table-cell>
          <table:table-cell office:value-type="string" table:style-name="ce30">
            <text:p>Zeis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H.H. Hoogstraten</text:p>
          </table:table-cell>
          <table:table-cell office:value-type="string" table:style-name="ce30">
            <text:p>Zeis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H.H. Hoogstraten</text:p>
          </table:table-cell>
          <table:table-cell office:value-type="string" table:style-name="ce30">
            <text:p>Zeis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H.H. Hoogstraten</text:p>
          </table:table-cell>
          <table:table-cell office:value-type="string" table:style-name="ce30">
            <text:p>Zeis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H.H. Hoogstraten</text:p>
          </table:table-cell>
          <table:table-cell office:value-type="string" table:style-name="ce30">
            <text:p>Zeis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H.H. Hoogstraten</text:p>
          </table:table-cell>
          <table:table-cell office:value-type="string" table:style-name="ce30">
            <text:p>Zeis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H.H. Hoogstraten</text:p>
          </table:table-cell>
          <table:table-cell office:value-type="string" table:style-name="ce30">
            <text:p>Zeis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L.H.H. Hoogstraten</text:p>
          </table:table-cell>
          <table:table-cell office:value-type="string" table:style-name="ce30">
            <text:p>Zeist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3390.2" table:style-name="ce17">
            <text:p>€ 13.390,20</text:p>
          </table:table-cell>
          <table:table-cell office:value-type="string" table:style-name="ce30">
            <text:p>C.F.G.R. Koenraad</text:p>
          </table:table-cell>
          <table:table-cell office:value-type="string" table:style-name="ce30">
            <text:p>Roosendaal</text:p>
          </table:table-cell>
          <table:table-cell office:value-type="currency" office:value="1074.23" table:style-name="ce13">
            <text:p>€ 1.074,23</text:p>
          </table:table-cell>
          <table:table-cell office:value-type="date" office:date-value="2023-01-15T00:00:00" table:style-name="ce32">
            <text:p>15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F.G.R. Koenraad</text:p>
          </table:table-cell>
          <table:table-cell office:value-type="string" table:style-name="ce30">
            <text:p>Roosendaal</text:p>
          </table:table-cell>
          <table:table-cell office:value-type="currency" office:value="1074.23" table:style-name="ce13">
            <text:p>€ 1.074,23</text:p>
          </table:table-cell>
          <table:table-cell office:value-type="date" office:date-value="2023-02-15T00:00:00" table:style-name="ce32">
            <text:p>15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F.G.R. Koenraad</text:p>
          </table:table-cell>
          <table:table-cell office:value-type="string" table:style-name="ce30">
            <text:p>Roosendaal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3-15T00:00:00" table:style-name="ce32">
            <text:p>15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F.G.R. Koenraad</text:p>
          </table:table-cell>
          <table:table-cell office:value-type="string" table:style-name="ce30">
            <text:p>Roosendaal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4-15T00:00:00" table:style-name="ce32">
            <text:p>15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F.G.R. Koenraad</text:p>
          </table:table-cell>
          <table:table-cell office:value-type="string" table:style-name="ce30">
            <text:p>Roosendaal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5-15T00:00:00" table:style-name="ce32">
            <text:p>1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F.G.R. Koenraad</text:p>
          </table:table-cell>
          <table:table-cell office:value-type="string" table:style-name="ce30">
            <text:p>Roosendaal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6-15T00:00:00" table:style-name="ce32">
            <text:p>15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F.G.R. Koenraad</text:p>
          </table:table-cell>
          <table:table-cell office:value-type="string" table:style-name="ce30">
            <text:p>Roosendaal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7-15T00:00:00" table:style-name="ce32">
            <text:p>15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F.G.R. Koenraad</text:p>
          </table:table-cell>
          <table:table-cell office:value-type="string" table:style-name="ce30">
            <text:p>Roosendaal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8-15T00:00:00" table:style-name="ce32">
            <text:p>1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F.G.R. Koenraad</text:p>
          </table:table-cell>
          <table:table-cell office:value-type="string" table:style-name="ce30">
            <text:p>Roosendaal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9-15T00:00:00" table:style-name="ce32">
            <text:p>1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F.G.R. Koenraad</text:p>
          </table:table-cell>
          <table:table-cell office:value-type="string" table:style-name="ce30">
            <text:p>Roosendaal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0-15T00:00:00" table:style-name="ce32">
            <text:p>15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C.F.G.R. Koenraad</text:p>
          </table:table-cell>
          <table:table-cell office:value-type="string" table:style-name="ce30">
            <text:p>Roosendaal</text:p>
          </table:table-cell>
          <table:table-cell office:value-type="currency" office:value="2113.85" table:style-name="ce13">
            <text:p>€ 2.113,85</text:p>
          </table:table-cell>
          <table:table-cell office:value-type="date" office:date-value="2023-12-15T00:00:00" table:style-name="ce32">
            <text:p>15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45">
            <text:p>GL</text:p>
          </table:table-cell>
          <table:table-cell table:style-name="ce43"/>
          <table:table-cell office:value-type="currency" office:value="14590.2" table:style-name="ce33">
            <text:p>€ 14.590,20</text:p>
          </table:table-cell>
          <table:table-cell office:value-type="string" table:style-name="ce43">
            <text:p>C.J.M. Dortmans</text:p>
          </table:table-cell>
          <table:table-cell office:value-type="string" table:style-name="ce43">
            <text:p>Helmon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45"/>
          <table:table-cell table:number-columns-repeated="16376" table:style-name="ce27"/>
        </table:table-row>
        <table:table-row table:style-name="ro2">
          <table:table-cell office:value-type="string" table:style-name="ce45">
            <text:p>GL</text:p>
          </table:table-cell>
          <table:table-cell table:style-name="ce43"/>
          <table:table-cell table:style-name="ce33"/>
          <table:table-cell office:value-type="string" table:style-name="ce43">
            <text:p>C.J.M. Dortmans</text:p>
          </table:table-cell>
          <table:table-cell office:value-type="string" table:style-name="ce43">
            <text:p>Helmon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3-01T00:00:00" table:style-name="ce32">
            <text:p>1 maart 2023</text:p>
          </table:table-cell>
          <table:table-cell table:style-name="ce45"/>
          <table:table-cell table:number-columns-repeated="16376" table:style-name="ce27"/>
        </table:table-row>
        <table:table-row table:style-name="ro2">
          <table:table-cell office:value-type="string" table:style-name="ce45">
            <text:p>GL</text:p>
          </table:table-cell>
          <table:table-cell table:style-name="ce43"/>
          <table:table-cell table:style-name="ce33"/>
          <table:table-cell office:value-type="string" table:style-name="ce43">
            <text:p>C.J.M. Dortmans</text:p>
          </table:table-cell>
          <table:table-cell office:value-type="string" table:style-name="ce43">
            <text:p>Helmon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3-29T00:00:00" table:style-name="ce32">
            <text:p>29 maart 2023</text:p>
          </table:table-cell>
          <table:table-cell table:style-name="ce45"/>
          <table:table-cell table:number-columns-repeated="16376" table:style-name="ce27"/>
        </table:table-row>
        <table:table-row table:style-name="ro2">
          <table:table-cell office:value-type="string" table:style-name="ce45">
            <text:p>GL</text:p>
          </table:table-cell>
          <table:table-cell table:style-name="ce43"/>
          <table:table-cell table:style-name="ce33"/>
          <table:table-cell office:value-type="string" table:style-name="ce43">
            <text:p>C.J.M. Dortmans</text:p>
          </table:table-cell>
          <table:table-cell office:value-type="string" table:style-name="ce43">
            <text:p>Helmon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4-28T00:00:00" table:style-name="ce32">
            <text:p>28 april 2023</text:p>
          </table:table-cell>
          <table:table-cell table:style-name="ce45"/>
          <table:table-cell table:number-columns-repeated="16376" table:style-name="ce27"/>
        </table:table-row>
        <table:table-row table:style-name="ro2">
          <table:table-cell office:value-type="string" table:style-name="ce45">
            <text:p>GL</text:p>
          </table:table-cell>
          <table:table-cell table:style-name="ce43"/>
          <table:table-cell table:style-name="ce33"/>
          <table:table-cell office:value-type="string" table:style-name="ce43">
            <text:p>C.J.M. Dortmans</text:p>
          </table:table-cell>
          <table:table-cell office:value-type="string" table:style-name="ce43">
            <text:p>Helmon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5-26T00:00:00" table:style-name="ce32">
            <text:p>26 mei 2023</text:p>
          </table:table-cell>
          <table:table-cell table:style-name="ce45"/>
          <table:table-cell table:number-columns-repeated="16376" table:style-name="ce27"/>
        </table:table-row>
        <table:table-row table:style-name="ro2">
          <table:table-cell office:value-type="string" table:style-name="ce45">
            <text:p>GL</text:p>
          </table:table-cell>
          <table:table-cell table:style-name="ce43"/>
          <table:table-cell table:style-name="ce33"/>
          <table:table-cell office:value-type="string" table:style-name="ce43">
            <text:p>C.J.M. Dortmans</text:p>
          </table:table-cell>
          <table:table-cell office:value-type="string" table:style-name="ce43">
            <text:p>Helmon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6-28T00:00:00" table:style-name="ce32">
            <text:p>28 juni 2023</text:p>
          </table:table-cell>
          <table:table-cell table:style-name="ce45"/>
          <table:table-cell table:number-columns-repeated="16376" table:style-name="ce27"/>
        </table:table-row>
        <table:table-row table:style-name="ro2">
          <table:table-cell office:value-type="string" table:style-name="ce45">
            <text:p>GL</text:p>
          </table:table-cell>
          <table:table-cell table:style-name="ce43"/>
          <table:table-cell table:style-name="ce33"/>
          <table:table-cell office:value-type="string" table:style-name="ce43">
            <text:p>C.J.M. Dortmans</text:p>
          </table:table-cell>
          <table:table-cell office:value-type="string" table:style-name="ce43">
            <text:p>Helmon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7-28T00:00:00" table:style-name="ce32">
            <text:p>28 juli 2023</text:p>
          </table:table-cell>
          <table:table-cell table:style-name="ce45"/>
          <table:table-cell table:number-columns-repeated="16376" table:style-name="ce27"/>
        </table:table-row>
        <table:table-row table:style-name="ro2">
          <table:table-cell office:value-type="string" table:style-name="ce45">
            <text:p>GL</text:p>
          </table:table-cell>
          <table:table-cell table:style-name="ce43"/>
          <table:table-cell table:style-name="ce33"/>
          <table:table-cell office:value-type="string" table:style-name="ce43">
            <text:p>C.J.M. Dortmans</text:p>
          </table:table-cell>
          <table:table-cell office:value-type="string" table:style-name="ce43">
            <text:p>Helmon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45"/>
          <table:table-cell table:number-columns-repeated="16376" table:style-name="ce27"/>
        </table:table-row>
        <table:table-row table:style-name="ro2">
          <table:table-cell office:value-type="string" table:style-name="ce45">
            <text:p>GL</text:p>
          </table:table-cell>
          <table:table-cell table:style-name="ce43"/>
          <table:table-cell table:style-name="ce33"/>
          <table:table-cell office:value-type="string" table:style-name="ce43">
            <text:p>C.J.M. Dortmans</text:p>
          </table:table-cell>
          <table:table-cell office:value-type="string" table:style-name="ce43">
            <text:p>Helmon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45"/>
          <table:table-cell table:number-columns-repeated="16376" table:style-name="ce27"/>
        </table:table-row>
        <table:table-row table:style-name="ro2">
          <table:table-cell office:value-type="string" table:style-name="ce45">
            <text:p>GL</text:p>
          </table:table-cell>
          <table:table-cell table:style-name="ce43"/>
          <table:table-cell table:style-name="ce33"/>
          <table:table-cell office:value-type="string" table:style-name="ce43">
            <text:p>C.J.M. Dortmans</text:p>
          </table:table-cell>
          <table:table-cell office:value-type="string" table:style-name="ce43">
            <text:p>Helmon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45"/>
          <table:table-cell table:number-columns-repeated="16376" table:style-name="ce27"/>
        </table:table-row>
        <table:table-row table:style-name="ro2">
          <table:table-cell office:value-type="string" table:style-name="ce45">
            <text:p>GL</text:p>
          </table:table-cell>
          <table:table-cell table:style-name="ce43"/>
          <table:table-cell table:style-name="ce33"/>
          <table:table-cell office:value-type="string" table:style-name="ce43">
            <text:p>C.J.M. Dortmans</text:p>
          </table:table-cell>
          <table:table-cell office:value-type="string" table:style-name="ce43">
            <text:p>Helmon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45"/>
          <table:table-cell table:number-columns-repeated="16376" table:style-name="ce27"/>
        </table:table-row>
        <table:table-row table:style-name="ro2">
          <table:table-cell office:value-type="string" table:style-name="ce45">
            <text:p>GL</text:p>
          </table:table-cell>
          <table:table-cell table:style-name="ce43"/>
          <table:table-cell table:style-name="ce33"/>
          <table:table-cell office:value-type="string" table:style-name="ce43">
            <text:p>C.J.M. Dortmans</text:p>
          </table:table-cell>
          <table:table-cell office:value-type="string" table:style-name="ce43">
            <text:p>Helmond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45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2810.21" table:style-name="ce17">
            <text:p>€ 12.810,21</text:p>
          </table:table-cell>
          <table:table-cell office:value-type="string" table:style-name="ce30">
            <text:p>P.L.P.S. Hofman‐Fransen</text:p>
          </table:table-cell>
          <table:table-cell office:value-type="string" table:style-name="ce30">
            <text:p>Drempt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2707.8" table:style-name="ce33">
            <text:p>€ 12.707,80</text:p>
          </table:table-cell>
          <table:table-cell office:value-type="string" table:style-name="ce30">
            <text:p>M.A.J. Smitsmans</text:p>
          </table:table-cell>
          <table:table-cell office:value-type="string" table:style-name="ce30">
            <text:p>Roermond</text:p>
          </table:table-cell>
          <table:table-cell office:value-type="currency" office:value="1043.99" table:style-name="ce13">
            <text:p>€ 1.043,99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33"/>
          <table:table-cell office:value-type="string" table:style-name="ce30">
            <text:p>M.A.J. Smitsmans</text:p>
          </table:table-cell>
          <table:table-cell office:value-type="string" table:style-name="ce30">
            <text:p>Roermond</text:p>
          </table:table-cell>
          <table:table-cell office:value-type="currency" office:value="1043.99" table:style-name="ce13">
            <text:p>€ 1.043,99</text:p>
          </table:table-cell>
          <table:table-cell office:value-type="date" office:date-value="2023-02-26T00:00:00" table:style-name="ce32">
            <text:p>26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33"/>
          <table:table-cell office:value-type="string" table:style-name="ce30">
            <text:p>M.A.J. Smitsmans</text:p>
          </table:table-cell>
          <table:table-cell office:value-type="string" table:style-name="ce30">
            <text:p>Roermond</text:p>
          </table:table-cell>
          <table:table-cell office:value-type="currency" office:value="1043.99" table:style-name="ce13">
            <text:p>€ 1.043,99</text:p>
          </table:table-cell>
          <table:table-cell office:value-type="date" office:date-value="2023-03-26T00:00:00" table:style-name="ce32">
            <text:p>26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33"/>
          <table:table-cell office:value-type="string" table:style-name="ce30">
            <text:p>M.A.J. Smitsmans</text:p>
          </table:table-cell>
          <table:table-cell office:value-type="string" table:style-name="ce30">
            <text:p>Roermond</text:p>
          </table:table-cell>
          <table:table-cell office:value-type="currency" office:value="1043.99" table:style-name="ce13">
            <text:p>€ 1.043,99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33"/>
          <table:table-cell office:value-type="string" table:style-name="ce30">
            <text:p>M.A.J. Smitsmans</text:p>
          </table:table-cell>
          <table:table-cell office:value-type="string" table:style-name="ce30">
            <text:p>Roermond</text:p>
          </table:table-cell>
          <table:table-cell office:value-type="currency" office:value="1043.99" table:style-name="ce13">
            <text:p>€ 1.043,99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33"/>
          <table:table-cell office:value-type="string" table:style-name="ce30">
            <text:p>M.A.J. Smitsmans</text:p>
          </table:table-cell>
          <table:table-cell office:value-type="string" table:style-name="ce30">
            <text:p>Roermond</text:p>
          </table:table-cell>
          <table:table-cell office:value-type="currency" office:value="1043.99" table:style-name="ce13">
            <text:p>€ 1.043,99</text:p>
          </table:table-cell>
          <table:table-cell office:value-type="date" office:date-value="2023-06-26T00:00:00" table:style-name="ce32">
            <text:p>26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33"/>
          <table:table-cell office:value-type="string" table:style-name="ce30">
            <text:p>M.A.J. Smitsmans</text:p>
          </table:table-cell>
          <table:table-cell office:value-type="string" table:style-name="ce30">
            <text:p>Roermond</text:p>
          </table:table-cell>
          <table:table-cell office:value-type="currency" office:value="1043.99" table:style-name="ce13">
            <text:p>€ 1.043,99</text:p>
          </table:table-cell>
          <table:table-cell office:value-type="date" office:date-value="2023-07-26T00:00:00" table:style-name="ce32">
            <text:p>26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33"/>
          <table:table-cell office:value-type="string" table:style-name="ce30">
            <text:p>M.A.J. Smitsmans</text:p>
          </table:table-cell>
          <table:table-cell office:value-type="string" table:style-name="ce30">
            <text:p>Roermond</text:p>
          </table:table-cell>
          <table:table-cell office:value-type="currency" office:value="1043.99" table:style-name="ce13">
            <text:p>€ 1.043,99</text:p>
          </table:table-cell>
          <table:table-cell office:value-type="date" office:date-value="2023-08-26T00:00:00" table:style-name="ce32">
            <text:p>26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33"/>
          <table:table-cell office:value-type="string" table:style-name="ce30">
            <text:p>M.A.J. Smitsmans</text:p>
          </table:table-cell>
          <table:table-cell office:value-type="string" table:style-name="ce30">
            <text:p>Roermond</text:p>
          </table:table-cell>
          <table:table-cell office:value-type="currency" office:value="1043.99" table:style-name="ce13">
            <text:p>€ 1.043,99</text:p>
          </table:table-cell>
          <table:table-cell office:value-type="date" office:date-value="2023-09-26T00:00:00" table:style-name="ce32">
            <text:p>26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33"/>
          <table:table-cell office:value-type="string" table:style-name="ce30">
            <text:p>M.A.J. Smitsmans</text:p>
          </table:table-cell>
          <table:table-cell office:value-type="string" table:style-name="ce30">
            <text:p>Roermond</text:p>
          </table:table-cell>
          <table:table-cell office:value-type="currency" office:value="1043.99" table:style-name="ce13">
            <text:p>€ 1.043,99</text:p>
          </table:table-cell>
          <table:table-cell office:value-type="date" office:date-value="2023-10-26T00:00:00" table:style-name="ce32">
            <text:p>26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33"/>
          <table:table-cell office:value-type="string" table:style-name="ce30">
            <text:p>M.A.J. Smitsmans</text:p>
          </table:table-cell>
          <table:table-cell office:value-type="string" table:style-name="ce30">
            <text:p>Roermond</text:p>
          </table:table-cell>
          <table:table-cell office:value-type="currency" office:value="1043.99" table:style-name="ce13">
            <text:p>€ 1.043,99</text:p>
          </table:table-cell>
          <table:table-cell office:value-type="date" office:date-value="2023-11-26T00:00:00" table:style-name="ce32">
            <text:p>26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33"/>
          <table:table-cell office:value-type="string" table:style-name="ce30">
            <text:p>M.A.J. Smitsmans</text:p>
          </table:table-cell>
          <table:table-cell office:value-type="string" table:style-name="ce30">
            <text:p>Roermond</text:p>
          </table:table-cell>
          <table:table-cell office:value-type="currency" office:value="1043.99" table:style-name="ce13">
            <text:p>€ 1.043,99</text:p>
          </table:table-cell>
          <table:table-cell office:value-type="date" office:date-value="2023-12-26T00:00:00" table:style-name="ce32">
            <text:p>26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2282.96" table:style-name="ce17">
            <text:p>€ 12.282,96</text:p>
          </table:table-cell>
          <table:table-cell office:value-type="string" table:style-name="ce30">
            <text:p>F. Ulichki</text:p>
          </table:table-cell>
          <table:table-cell office:value-type="string" table:style-name="ce30">
            <text:p>Amsterda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2284" table:style-name="ce17">
            <text:p>€ 12.284,00</text:p>
          </table:table-cell>
          <table:table-cell office:value-type="string" table:style-name="ce30">
            <text:p>M. Schouten</text:p>
          </table:table-cell>
          <table:table-cell office:value-type="string" table:style-name="ce30">
            <text:p>Nieuwegein</text:p>
          </table:table-cell>
          <table:table-cell office:value-type="currency" office:value="1114" table:style-name="ce13">
            <text:p>€ 1.114,00</text:p>
          </table:table-cell>
          <table:table-cell office:value-type="date" office:date-value="2023-02-28T00:00:00" table:style-name="ce32">
            <text:p>28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Schouten</text:p>
          </table:table-cell>
          <table:table-cell office:value-type="string" table:style-name="ce30">
            <text:p>Nieuwegein</text:p>
          </table:table-cell>
          <table:table-cell office:value-type="currency" office:value="1114" table:style-name="ce13">
            <text:p>€ 1.114,00</text:p>
          </table:table-cell>
          <table:table-cell office:value-type="date" office:date-value="2023-03-28T00:00:00" table:style-name="ce32">
            <text:p>28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Schouten</text:p>
          </table:table-cell>
          <table:table-cell office:value-type="string" table:style-name="ce30">
            <text:p>Nieuwegein</text:p>
          </table:table-cell>
          <table:table-cell office:value-type="currency" office:value="1114" table:style-name="ce13">
            <text:p>€ 1.114,00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Schouten</text:p>
          </table:table-cell>
          <table:table-cell office:value-type="string" table:style-name="ce30">
            <text:p>Nieuwegein</text:p>
          </table:table-cell>
          <table:table-cell office:value-type="currency" office:value="1114" table:style-name="ce13">
            <text:p>€ 1.114,00</text:p>
          </table:table-cell>
          <table:table-cell office:value-type="date" office:date-value="2023-05-28T00:00:00" table:style-name="ce32">
            <text:p>28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Schouten</text:p>
          </table:table-cell>
          <table:table-cell office:value-type="string" table:style-name="ce30">
            <text:p>Nieuwegein</text:p>
          </table:table-cell>
          <table:table-cell office:value-type="currency" office:value="1114" table:style-name="ce13">
            <text:p>€ 1.114,00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Schouten</text:p>
          </table:table-cell>
          <table:table-cell office:value-type="string" table:style-name="ce30">
            <text:p>Nieuwegein</text:p>
          </table:table-cell>
          <table:table-cell office:value-type="currency" office:value="1114" table:style-name="ce13">
            <text:p>€ 1.114,00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Schouten</text:p>
          </table:table-cell>
          <table:table-cell office:value-type="string" table:style-name="ce30">
            <text:p>Nieuwegein</text:p>
          </table:table-cell>
          <table:table-cell office:value-type="currency" office:value="1114" table:style-name="ce13">
            <text:p>€ 1.114,00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Schouten</text:p>
          </table:table-cell>
          <table:table-cell office:value-type="string" table:style-name="ce30">
            <text:p>Nieuwegein</text:p>
          </table:table-cell>
          <table:table-cell office:value-type="currency" office:value="1114" table:style-name="ce13">
            <text:p>€ 1.114,00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Schouten</text:p>
          </table:table-cell>
          <table:table-cell office:value-type="string" table:style-name="ce30">
            <text:p>Nieuwegein</text:p>
          </table:table-cell>
          <table:table-cell office:value-type="currency" office:value="1114" table:style-name="ce13">
            <text:p>€ 1.114,00</text:p>
          </table:table-cell>
          <table:table-cell office:value-type="date" office:date-value="2023-10-28T00:00:00" table:style-name="ce32">
            <text:p>28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Schouten</text:p>
          </table:table-cell>
          <table:table-cell office:value-type="string" table:style-name="ce30">
            <text:p>Nieuwegein</text:p>
          </table:table-cell>
          <table:table-cell office:value-type="currency" office:value="1114" table:style-name="ce13">
            <text:p>€ 1.114,00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Schouten</text:p>
          </table:table-cell>
          <table:table-cell office:value-type="string" table:style-name="ce30">
            <text:p>Nieuwegein</text:p>
          </table:table-cell>
          <table:table-cell office:value-type="currency" office:value="1114" table:style-name="ce13">
            <text:p>€ 1.114,00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2288.34" table:style-name="ce17">
            <text:p>€ 12.288,34</text:p>
          </table:table-cell>
          <table:table-cell office:value-type="string" table:style-name="ce30">
            <text:p>E.M. Westerveld</text:p>
          </table:table-cell>
          <table:table-cell office:value-type="string" table:style-name="ce30">
            <text:p>Nijmegen</text:p>
          </table:table-cell>
          <table:table-cell office:value-type="currency" office:value="12252.34" table:style-name="ce13">
            <text:p>€ 12.252,34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2011.92" table:style-name="ce17">
            <text:p>€ 12.011,92</text:p>
          </table:table-cell>
          <table:table-cell office:value-type="string" table:style-name="ce30">
            <text:p>W.J.W.A. van der Zanden</text:p>
          </table:table-cell>
          <table:table-cell office:value-type="string" table:style-name="ce30">
            <text:p>Oosterhout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1995.92" table:style-name="ce17">
            <text:p>€ 11.995,92</text:p>
          </table:table-cell>
          <table:table-cell office:value-type="string" table:style-name="ce30">
            <text:p>J. Portier</text:p>
          </table:table-cell>
          <table:table-cell office:value-type="string" table:style-name="ce30">
            <text:p>Oost-Souburg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3321.92" table:style-name="ce17">
            <text:p>€ 13.321,92</text:p>
          </table:table-cell>
          <table:table-cell office:value-type="string" table:style-name="ce30">
            <text:p>F.J.R. Faber</text:p>
          </table:table-cell>
          <table:table-cell office:value-type="string" table:style-name="ce30">
            <text:p>Ass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1995.92" table:style-name="ce17">
            <text:p>€ 11.995,92</text:p>
          </table:table-cell>
          <table:table-cell office:value-type="string" table:style-name="ce30">
            <text:p>A.T.L. van den Dam</text:p>
          </table:table-cell>
          <table:table-cell office:value-type="string" table:style-name="ce30">
            <text:p>Zett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2531.92" table:style-name="ce17">
            <text:p>€ 12.531,92</text:p>
          </table:table-cell>
          <table:table-cell office:value-type="string" table:style-name="ce30">
            <text:p>M. Wit<text:s/></text:p>
          </table:table-cell>
          <table:table-cell office:value-type="string" table:style-name="ce30">
            <text:p>Rijswijk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2011.92" table:style-name="ce17">
            <text:p>€ 12.011,92</text:p>
          </table:table-cell>
          <table:table-cell office:value-type="string" table:style-name="ce30">
            <text:p>A.M. 't Hart</text:p>
          </table:table-cell>
          <table:table-cell office:value-type="string" table:style-name="ce30">
            <text:p>De Bilt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2166.92" table:style-name="ce17">
            <text:p>€ 12.166,92</text:p>
          </table:table-cell>
          <table:table-cell office:value-type="string" table:style-name="ce30">
            <text:p>A.J. Nolles</text:p>
          </table:table-cell>
          <table:table-cell office:value-type="string" table:style-name="ce30">
            <text:p>Schouwerzijl</text:p>
          </table:table-cell>
          <table:table-cell office:value-type="currency" office:value="2992.98" table:style-name="ce13">
            <text:p>€ 2.992,98</text:p>
          </table:table-cell>
          <table:table-cell office:value-type="date" office:date-value="2023-03-28T00:00:00" table:style-name="ce32">
            <text:p>28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J. Nolles</text:p>
          </table:table-cell>
          <table:table-cell office:value-type="string" table:style-name="ce30">
            <text:p>Schouwerzijl</text:p>
          </table:table-cell>
          <table:table-cell office:value-type="currency" office:value="2992.98" table:style-name="ce13">
            <text:p>€ 2.992,98</text:p>
          </table:table-cell>
          <table:table-cell office:value-type="date" office:date-value="2023-06-27T00:00:00" table:style-name="ce32">
            <text:p>27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1974.5" table:style-name="ce17">
            <text:p>€ 11.974,50</text:p>
          </table:table-cell>
          <table:table-cell office:value-type="string" table:style-name="ce30">
            <text:p>S.Y. Dinjens</text:p>
          </table:table-cell>
          <table:table-cell office:value-type="string" table:style-name="ce30">
            <text:p>Amsterda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43">
            <text:p>S.Y. Dinjens</text:p>
          </table:table-cell>
          <table:table-cell office:value-type="string" table:style-name="ce43">
            <text:p>Amsterda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Y. Dinjens</text:p>
          </table:table-cell>
          <table:table-cell office:value-type="string" table:style-name="ce30">
            <text:p>Amsterda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Y. Dinjens</text:p>
          </table:table-cell>
          <table:table-cell office:value-type="string" table:style-name="ce30">
            <text:p>Amsterda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8-09T00:00:00" table:style-name="ce32">
            <text:p>9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Y. Dinjens</text:p>
          </table:table-cell>
          <table:table-cell office:value-type="string" table:style-name="ce30">
            <text:p>Amsterda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Y. Dinjens</text:p>
          </table:table-cell>
          <table:table-cell office:value-type="string" table:style-name="ce30">
            <text:p>Amsterda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Y. Dinjens</text:p>
          </table:table-cell>
          <table:table-cell office:value-type="string" table:style-name="ce30">
            <text:p>Amsterda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Y. Dinjens</text:p>
          </table:table-cell>
          <table:table-cell office:value-type="string" table:style-name="ce30">
            <text:p>Amsterda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S.Y. Dinjens</text:p>
          </table:table-cell>
          <table:table-cell office:value-type="string" table:style-name="ce30">
            <text:p>Amsterdam</text:p>
          </table:table-cell>
          <table:table-cell office:value-type="currency" office:value="1113.8499999999999" table:style-name="ce13">
            <text:p>€ 1.113,85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1967.11" table:style-name="ce17">
            <text:p>€ 11.967,11</text:p>
          </table:table-cell>
          <table:table-cell office:value-type="string" table:style-name="ce30">
            <text:p>M. de Nobel</text:p>
          </table:table-cell>
          <table:table-cell office:value-type="string" table:style-name="ce30">
            <text:p>Breda</text:p>
          </table:table-cell>
          <table:table-cell office:value-type="currency" office:value="11767.11" table:style-name="ce13">
            <text:p>€ 11.767,11</text:p>
          </table:table-cell>
          <table:table-cell office:value-type="date" office:date-value="2023-12-01T00:00:00" table:style-name="ce32">
            <text:p>1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1339.96" table:style-name="ce17">
            <text:p>€ 11.339,96</text:p>
          </table:table-cell>
          <table:table-cell office:value-type="string" table:style-name="ce30">
            <text:p>G. van Gaal</text:p>
          </table:table-cell>
          <table:table-cell office:value-type="string" table:style-name="ce30">
            <text:p>Leiden</text:p>
          </table:table-cell>
          <table:table-cell office:value-type="currency" office:value="1200.58" table:style-name="ce13">
            <text:p>€ 1.200,58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G. van Gaal</text:p>
          </table:table-cell>
          <table:table-cell office:value-type="string" table:style-name="ce30">
            <text:p>Leiden</text:p>
          </table:table-cell>
          <table:table-cell office:value-type="currency" office:value="1200.58" table:style-name="ce13">
            <text:p>€ 1.200,58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G. van Gaal</text:p>
          </table:table-cell>
          <table:table-cell office:value-type="string" table:style-name="ce30">
            <text:p>Leiden</text:p>
          </table:table-cell>
          <table:table-cell office:value-type="currency" office:value="2014.62" table:style-name="ce13">
            <text:p>€ 2.014,62</text:p>
          </table:table-cell>
          <table:table-cell office:value-type="date" office:date-value="2023-04-20T00:00:00" table:style-name="ce32">
            <text:p>20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G. van Gaal</text:p>
          </table:table-cell>
          <table:table-cell office:value-type="string" table:style-name="ce30">
            <text:p>Leiden</text:p>
          </table:table-cell>
          <table:table-cell office:value-type="currency" office:value="1200.58" table:style-name="ce13">
            <text:p>€ 1.200,58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G. van Gaal</text:p>
          </table:table-cell>
          <table:table-cell office:value-type="string" table:style-name="ce30">
            <text:p>Leiden</text:p>
          </table:table-cell>
          <table:table-cell office:value-type="currency" office:value="1200.58" table:style-name="ce13">
            <text:p>€ 1.200,58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G. van Gaal</text:p>
          </table:table-cell>
          <table:table-cell office:value-type="string" table:style-name="ce30">
            <text:p>Leiden</text:p>
          </table:table-cell>
          <table:table-cell office:value-type="currency" office:value="1200.58" table:style-name="ce13">
            <text:p>€ 1.200,58</text:p>
          </table:table-cell>
          <table:table-cell office:value-type="date" office:date-value="2023-05-28T00:00:00" table:style-name="ce32">
            <text:p>28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0843.89" table:style-name="ce17">
            <text:p>€ 10.843,89</text:p>
          </table:table-cell>
          <table:table-cell office:value-type="string" table:style-name="ce30">
            <text:p>G.J.W. Gabriëls</text:p>
          </table:table-cell>
          <table:table-cell office:value-type="string" table:style-name="ce30">
            <text:p>Weert</text:p>
          </table:table-cell>
          <table:table-cell office:value-type="currency" office:value="1490.05" table:style-name="ce13">
            <text:p>€ 1.490,05</text:p>
          </table:table-cell>
          <table:table-cell office:value-type="date" office:date-value="2023-01-24T00:00:00" table:style-name="ce32">
            <text:p>24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G.J.W. Gabriëls</text:p>
          </table:table-cell>
          <table:table-cell office:value-type="string" table:style-name="ce30">
            <text:p>Weert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2-24T00:00:00" table:style-name="ce32">
            <text:p>24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G.J.W. Gabriëls</text:p>
          </table:table-cell>
          <table:table-cell office:value-type="string" table:style-name="ce30">
            <text:p>Weert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3-24T00:00:00" table:style-name="ce32">
            <text:p>24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G.J.W. Gabriëls</text:p>
          </table:table-cell>
          <table:table-cell office:value-type="string" table:style-name="ce30">
            <text:p>Weert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G.J.W. Gabriëls</text:p>
          </table:table-cell>
          <table:table-cell office:value-type="string" table:style-name="ce30">
            <text:p>Weert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5-24T00:00:00" table:style-name="ce32">
            <text:p>24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G.J.W. Gabriëls</text:p>
          </table:table-cell>
          <table:table-cell office:value-type="string" table:style-name="ce30">
            <text:p>Weert</text:p>
          </table:table-cell>
          <table:table-cell office:value-type="currency" office:value="1179.52" table:style-name="ce13">
            <text:p>€ 1.179,52</text:p>
          </table:table-cell>
          <table:table-cell office:value-type="date" office:date-value="2023-06-23T00:00:00" table:style-name="ce32">
            <text:p>23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G.J.W. Gabriëls</text:p>
          </table:table-cell>
          <table:table-cell office:value-type="string" table:style-name="ce30">
            <text:p>Weert</text:p>
          </table:table-cell>
          <table:table-cell office:value-type="currency" office:value="1081.1099999999999" table:style-name="ce13">
            <text:p>€ 1.081,11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0884.48" table:style-name="ce17">
            <text:p>€ 10.884,48</text:p>
          </table:table-cell>
          <table:table-cell office:value-type="string" table:style-name="ce30">
            <text:p>M.A. Sikkes - van den Berg</text:p>
          </table:table-cell>
          <table:table-cell office:value-type="string" table:style-name="ce30">
            <text:p>Diem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1744.08" table:style-name="ce17">
            <text:p>€ 11.744,08</text:p>
          </table:table-cell>
          <table:table-cell office:value-type="string" table:style-name="ce30">
            <text:p>J. Maouche</text:p>
          </table:table-cell>
          <table:table-cell office:value-type="string" table:style-name="ce30">
            <text:p>Oosterbeek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0684.48" table:style-name="ce17">
            <text:p>€ 10.684,48</text:p>
          </table:table-cell>
          <table:table-cell office:value-type="string" table:style-name="ce30">
            <text:p>E. Bijleveld</text:p>
          </table:table-cell>
          <table:table-cell office:value-type="string" table:style-name="ce30">
            <text:p>Wagening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0744.48" table:style-name="ce17">
            <text:p>€ 10.744,48</text:p>
          </table:table-cell>
          <table:table-cell office:value-type="string" table:style-name="ce30">
            <text:p>S. de Vries</text:p>
          </table:table-cell>
          <table:table-cell office:value-type="string" table:style-name="ce30">
            <text:p>Baar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0729.48" table:style-name="ce17">
            <text:p>€ 10.729,48</text:p>
          </table:table-cell>
          <table:table-cell office:value-type="string" table:style-name="ce30">
            <text:p>F.M.H.P. Houben</text:p>
          </table:table-cell>
          <table:table-cell office:value-type="string" table:style-name="ce30">
            <text:p>Beuningen Gld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7">
          <table:table-cell office:value-type="string" table:style-name="ce45">
            <text:p>GL</text:p>
          </table:table-cell>
          <table:table-cell table:style-name="ce43"/>
          <table:table-cell office:value-type="currency" office:value="10704.48" table:style-name="ce33">
            <text:p>€ 10.704,48</text:p>
          </table:table-cell>
          <table:table-cell office:value-type="string" table:style-name="ce43">
            <text:p>G. van Vulpen</text:p>
          </table:table-cell>
          <table:table-cell office:value-type="string" table:style-name="ce43">
            <text:p>Wageningen</text:p>
          </table:table-cell>
          <table:table-cell table:style-name="ce34"/>
          <table:table-cell table:style-name="ce40"/>
          <table:table-cell table:style-name="ce45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0694.48" table:style-name="ce17">
            <text:p>€ 10.694,48</text:p>
          </table:table-cell>
          <table:table-cell office:value-type="string" table:style-name="ce30">
            <text:p>B. van Zandbergen-Vrolijk</text:p>
          </table:table-cell>
          <table:table-cell office:value-type="string" table:style-name="ce30">
            <text:p>Mûnei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0694.48" table:style-name="ce17">
            <text:p>€ 10.694,48</text:p>
          </table:table-cell>
          <table:table-cell office:value-type="string" table:style-name="ce30">
            <text:p>J. Veldhuizen</text:p>
          </table:table-cell>
          <table:table-cell office:value-type="string" table:style-name="ce30">
            <text:p>Goes</text:p>
          </table:table-cell>
          <table:table-cell office:value-type="currency" office:value="1774.08" table:style-name="ce13">
            <text:p>€ 1.774,08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0824.48" table:style-name="ce17">
            <text:p>€ 10.824,48</text:p>
          </table:table-cell>
          <table:table-cell office:value-type="string" table:style-name="ce30">
            <text:p>M.M.E. Peters</text:p>
          </table:table-cell>
          <table:table-cell office:value-type="string" table:style-name="ce30">
            <text:p>Culemborg</text:p>
          </table:table-cell>
          <table:table-cell table:number-columns-repeated="2" table:style-name="ce27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0694.48" table:style-name="ce17">
            <text:p>€ 10.694,48</text:p>
          </table:table-cell>
          <table:table-cell office:value-type="string" table:style-name="ce30">
            <text:p>V.P. Brouwer</text:p>
          </table:table-cell>
          <table:table-cell office:value-type="string" table:style-name="ce30">
            <text:p>Castricu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0704.48" table:style-name="ce17">
            <text:p>€ 10.704,48</text:p>
          </table:table-cell>
          <table:table-cell office:value-type="string" table:style-name="ce30">
            <text:p>A. Zalinyan</text:p>
          </table:table-cell>
          <table:table-cell office:value-type="string" table:style-name="ce30">
            <text:p>Hoofddorp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0513.02" table:style-name="ce17">
            <text:p>€ 10.513,02</text:p>
          </table:table-cell>
          <table:table-cell office:value-type="string" table:style-name="ce30">
            <text:p>T.F. de Jonge</text:p>
          </table:table-cell>
          <table:table-cell office:value-type="string" table:style-name="ce30">
            <text:p>Dordrecht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T.F. de Jonge</text:p>
          </table:table-cell>
          <table:table-cell office:value-type="string" table:style-name="ce30">
            <text:p>Dordrecht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T.F. de Jonge</text:p>
          </table:table-cell>
          <table:table-cell office:value-type="string" table:style-name="ce30">
            <text:p>Dordrecht</text:p>
          </table:table-cell>
          <table:table-cell office:value-type="currency" office:value="1244.01" table:style-name="ce13">
            <text:p>€ 1.244,01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0568.77" table:style-name="ce17">
            <text:p>€ 10.568,77</text:p>
          </table:table-cell>
          <table:table-cell office:value-type="string" table:style-name="ce30">
            <text:p>B.M. Kagei</text:p>
          </table:table-cell>
          <table:table-cell office:value-type="string" table:style-name="ce30">
            <text:p>Zevenaar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1062.01" table:style-name="ce17">
            <text:p>€ 11.062,01</text:p>
          </table:table-cell>
          <table:table-cell office:value-type="string" table:style-name="ce30">
            <text:p>M.K. van Hoorn</text:p>
          </table:table-cell>
          <table:table-cell office:value-type="string" table:style-name="ce30">
            <text:p>Groningen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K. van Hoorn</text:p>
          </table:table-cell>
          <table:table-cell office:value-type="string" table:style-name="ce30">
            <text:p>Groningen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K. van Hoorn</text:p>
          </table:table-cell>
          <table:table-cell office:value-type="string" table:style-name="ce30">
            <text:p>Groningen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K. van Hoorn</text:p>
          </table:table-cell>
          <table:table-cell office:value-type="string" table:style-name="ce30">
            <text:p>Groningen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K. van Hoorn</text:p>
          </table:table-cell>
          <table:table-cell office:value-type="string" table:style-name="ce30">
            <text:p>Groningen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K. van Hoorn</text:p>
          </table:table-cell>
          <table:table-cell office:value-type="string" table:style-name="ce30">
            <text:p>Groningen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1172.12" table:style-name="ce17">
            <text:p>€ 11.172,12</text:p>
          </table:table-cell>
          <table:table-cell office:value-type="string" table:style-name="ce30">
            <text:p>A. Bonte</text:p>
          </table:table-cell>
          <table:table-cell office:value-type="string" table:style-name="ce30">
            <text:p>Helmond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9989.24" table:style-name="ce17">
            <text:p>€ 9.989,24</text:p>
          </table:table-cell>
          <table:table-cell office:value-type="string" table:style-name="ce30">
            <text:p>L. van Kalken</text:p>
          </table:table-cell>
          <table:table-cell office:value-type="string" table:style-name="ce30">
            <text:p>Vlaarding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9830.98" table:style-name="ce17">
            <text:p>€ 9.830,98</text:p>
          </table:table-cell>
          <table:table-cell office:value-type="string" table:style-name="ce30">
            <text:p>J.N. Kuipers</text:p>
          </table:table-cell>
          <table:table-cell office:value-type="string" table:style-name="ce30">
            <text:p>Meppel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J.N. Kuipers</text:p>
          </table:table-cell>
          <table:table-cell office:value-type="string" table:style-name="ce30">
            <text:p>Meppel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J.N. Kuipers</text:p>
          </table:table-cell>
          <table:table-cell office:value-type="string" table:style-name="ce30">
            <text:p>Meppel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J.N. Kuipers</text:p>
          </table:table-cell>
          <table:table-cell office:value-type="string" table:style-name="ce30">
            <text:p>Meppel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J.N. Kuipers</text:p>
          </table:table-cell>
          <table:table-cell office:value-type="string" table:style-name="ce30">
            <text:p>Meppel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J.N. Kuipers</text:p>
          </table:table-cell>
          <table:table-cell office:value-type="string" table:style-name="ce30">
            <text:p>Meppel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9881.44" table:style-name="ce17">
            <text:p>€ 9.881,44</text:p>
          </table:table-cell>
          <table:table-cell office:value-type="string" table:style-name="ce30">
            <text:p>J.G. Smit</text:p>
          </table:table-cell>
          <table:table-cell office:value-type="string" table:style-name="ce30">
            <text:p>Nieuwerkerk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9803.36" table:style-name="ce17">
            <text:p>€ 9.803,36</text:p>
          </table:table-cell>
          <table:table-cell office:value-type="string" table:style-name="ce30">
            <text:p>M.A. Ririhena</text:p>
          </table:table-cell>
          <table:table-cell office:value-type="string" table:style-name="ce30">
            <text:p>VrIes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9625" table:style-name="ce17">
            <text:p>€ 9.625,00</text:p>
          </table:table-cell>
          <table:table-cell office:value-type="string" table:style-name="ce30">
            <text:p>B. Boudewijnse</text:p>
          </table:table-cell>
          <table:table-cell office:value-type="string" table:style-name="ce30">
            <text:p>Bussu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9136.9500000000007" table:style-name="ce17">
            <text:p>€ 9.136,95</text:p>
          </table:table-cell>
          <table:table-cell office:value-type="string" table:style-name="ce30">
            <text:p>S. Goossens</text:p>
          </table:table-cell>
          <table:table-cell office:value-type="string" table:style-name="ce30">
            <text:p>Sint-Michielsgestel</text:p>
          </table:table-cell>
          <table:table-cell office:value-type="currency" office:value="1774.08" table:style-name="ce13">
            <text:p>€ 1.774,08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0096.9" table:style-name="ce17">
            <text:p>€ 10.096,90</text:p>
          </table:table-cell>
          <table:table-cell office:value-type="string" table:style-name="ce30">
            <text:p>T. van de Ven</text:p>
          </table:table-cell>
          <table:table-cell office:value-type="string" table:style-name="ce30">
            <text:p>Vught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8990.2999999999993" table:style-name="ce17">
            <text:p>€ 8.990,30</text:p>
          </table:table-cell>
          <table:table-cell office:value-type="string" table:style-name="ce30">
            <text:p>E.P. Stigter</text:p>
          </table:table-cell>
          <table:table-cell office:value-type="string" table:style-name="ce30">
            <text:p>Vogelenzang</text:p>
          </table:table-cell>
          <table:table-cell office:value-type="currency" office:value="1490.05" table:style-name="ce13">
            <text:p>€ 1.490,05</text:p>
          </table:table-cell>
          <table:table-cell office:value-type="date" office:date-value="2023-01-19T00:00:00" table:style-name="ce32">
            <text:p>19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E.P. Stigter</text:p>
          </table:table-cell>
          <table:table-cell office:value-type="string" table:style-name="ce30">
            <text:p>Vogelenzang</text:p>
          </table:table-cell>
          <table:table-cell office:value-type="currency" office:value="1490.05" table:style-name="ce13">
            <text:p>€ 1.490,05</text:p>
          </table:table-cell>
          <table:table-cell office:value-type="date" office:date-value="2023-02-20T00:00:00" table:style-name="ce32">
            <text:p>20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43">
            <text:p>E.P. Stigter</text:p>
          </table:table-cell>
          <table:table-cell office:value-type="string" table:style-name="ce43">
            <text:p>Vogelenzang</text:p>
          </table:table-cell>
          <table:table-cell office:value-type="currency" office:value="1490.05" table:style-name="ce13">
            <text:p>€ 1.490,05</text:p>
          </table:table-cell>
          <table:table-cell office:value-type="date" office:date-value="2023-03-20T00:00:00" table:style-name="ce32">
            <text:p>20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E.P. Stigter</text:p>
          </table:table-cell>
          <table:table-cell office:value-type="string" table:style-name="ce30">
            <text:p>Vogelenzang</text:p>
          </table:table-cell>
          <table:table-cell office:value-type="currency" office:value="1490.05" table:style-name="ce13">
            <text:p>€ 1.490,05</text:p>
          </table:table-cell>
          <table:table-cell office:value-type="date" office:date-value="2023-04-19T00:00:00" table:style-name="ce32">
            <text:p>19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E.P. Stigter</text:p>
          </table:table-cell>
          <table:table-cell office:value-type="string" table:style-name="ce30">
            <text:p>Vogelenzang</text:p>
          </table:table-cell>
          <table:table-cell office:value-type="currency" office:value="1490.05" table:style-name="ce13">
            <text:p>€ 1.490,05</text:p>
          </table:table-cell>
          <table:table-cell office:value-type="date" office:date-value="2023-05-19T00:00:00" table:style-name="ce32">
            <text:p>19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E.P. Stigter</text:p>
          </table:table-cell>
          <table:table-cell office:value-type="string" table:style-name="ce30">
            <text:p>Vogelenzang</text:p>
          </table:table-cell>
          <table:table-cell office:value-type="currency" office:value="1490.05" table:style-name="ce13">
            <text:p>€ 1.490,05</text:p>
          </table:table-cell>
          <table:table-cell office:value-type="date" office:date-value="2023-06-19T00:00:00" table:style-name="ce32">
            <text:p>19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9739.9" table:style-name="ce17">
            <text:p>€ 9.739,90</text:p>
          </table:table-cell>
          <table:table-cell office:value-type="string" table:style-name="ce30">
            <text:p>I. Groeneveld</text:p>
          </table:table-cell>
          <table:table-cell office:value-type="string" table:style-name="ce30">
            <text:p>Terherne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9018.07" table:style-name="ce17">
            <text:p>€ 9.018,07</text:p>
          </table:table-cell>
          <table:table-cell office:value-type="string" table:style-name="ce30">
            <text:p>H.M.M. Vermin</text:p>
          </table:table-cell>
          <table:table-cell office:value-type="string" table:style-name="ce30">
            <text:p>Amsterdam</text:p>
          </table:table-cell>
          <table:table-cell office:value-type="currency" office:value="1335.44" table:style-name="ce13">
            <text:p>€ 1.335,44</text:p>
          </table:table-cell>
          <table:table-cell office:value-type="date" office:date-value="2023-12-26T00:00:00" table:style-name="ce32">
            <text:p>26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8812.84" table:style-name="ce17">
            <text:p>€ 8.812,84</text:p>
          </table:table-cell>
          <table:table-cell office:value-type="string" table:style-name="ce30">
            <text:p>E.A. Peters</text:p>
          </table:table-cell>
          <table:table-cell office:value-type="string" table:style-name="ce30">
            <text:p>Hippolytushoef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8910.14" table:style-name="ce17">
            <text:p>€ 8.910,14</text:p>
          </table:table-cell>
          <table:table-cell office:value-type="string" table:style-name="ce30">
            <text:p>M. Dadema</text:p>
          </table:table-cell>
          <table:table-cell office:value-type="string" table:style-name="ce30">
            <text:p>Heino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Dadema</text:p>
          </table:table-cell>
          <table:table-cell office:value-type="string" table:style-name="ce30">
            <text:p>Heino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09-28T00:00:00" table:style-name="ce32">
            <text:p>28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Dadema</text:p>
          </table:table-cell>
          <table:table-cell office:value-type="string" table:style-name="ce30">
            <text:p>Heino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Dadema</text:p>
          </table:table-cell>
          <table:table-cell office:value-type="string" table:style-name="ce30">
            <text:p>Heino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M. Dadema</text:p>
          </table:table-cell>
          <table:table-cell office:value-type="string" table:style-name="ce30">
            <text:p>Heino</text:p>
          </table:table-cell>
          <table:table-cell office:value-type="currency" office:value="1538.51" table:style-name="ce13">
            <text:p>€ 1.538,51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8573.52" table:style-name="ce17">
            <text:p>€ 8.573,52</text:p>
          </table:table-cell>
          <table:table-cell office:value-type="string" table:style-name="ce30">
            <text:p>J.J. de Maa</text:p>
          </table:table-cell>
          <table:table-cell office:value-type="string" table:style-name="ce30">
            <text:p>Duivendrecht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8523.52" table:style-name="ce17">
            <text:p>€ 8.523,52</text:p>
          </table:table-cell>
          <table:table-cell office:value-type="string" table:style-name="ce30">
            <text:p>R. Kieft</text:p>
          </table:table-cell>
          <table:table-cell office:value-type="string" table:style-name="ce30">
            <text:p>Den Burg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8360.9599999999991" table:style-name="ce17">
            <text:p>€ 8.360,96</text:p>
          </table:table-cell>
          <table:table-cell office:value-type="string" table:style-name="ce30">
            <text:p>E. Spil</text:p>
          </table:table-cell>
          <table:table-cell office:value-type="string" table:style-name="ce30">
            <text:p>Mijdrecht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8344.48" table:style-name="ce17">
            <text:p>€ 8.344,48</text:p>
          </table:table-cell>
          <table:table-cell office:value-type="string" table:style-name="ce30">
            <text:p>R.P.A. Piers</text:p>
          </table:table-cell>
          <table:table-cell office:value-type="string" table:style-name="ce30">
            <text:p>Amsterda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8364.48" table:style-name="ce17">
            <text:p>€ 8.364,48</text:p>
          </table:table-cell>
          <table:table-cell office:value-type="string" table:style-name="ce30">
            <text:p>E. Ünver</text:p>
          </table:table-cell>
          <table:table-cell office:value-type="string" table:style-name="ce30">
            <text:p>Amsterda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8100" table:style-name="ce17">
            <text:p>€ 8.100,00</text:p>
          </table:table-cell>
          <table:table-cell office:value-type="string" table:style-name="ce30">
            <text:p>C.C. van Benschop</text:p>
          </table:table-cell>
          <table:table-cell office:value-type="string" table:style-name="ce30">
            <text:p>Dordrecht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8185.88" table:style-name="ce17">
            <text:p>€ 8.185,88</text:p>
          </table:table-cell>
          <table:table-cell office:value-type="string" table:style-name="ce30">
            <text:p>G.A. But</text:p>
          </table:table-cell>
          <table:table-cell office:value-type="string" table:style-name="ce30">
            <text:p>Nijeberkoop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7826.55" table:style-name="ce17">
            <text:p>€ 7.826,55</text:p>
          </table:table-cell>
          <table:table-cell office:value-type="string" table:style-name="ce30">
            <text:p>B.R. Groot Wassink</text:p>
          </table:table-cell>
          <table:table-cell office:value-type="string" table:style-name="ce30">
            <text:p>Amsterdam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R. Groot Wassink</text:p>
          </table:table-cell>
          <table:table-cell office:value-type="string" table:style-name="ce30">
            <text:p>Amsterdam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3-28T00:00:00" table:style-name="ce32">
            <text:p>28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R. Groot Wassink</text:p>
          </table:table-cell>
          <table:table-cell office:value-type="string" table:style-name="ce30">
            <text:p>Amsterdam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R. Groot Wassink</text:p>
          </table:table-cell>
          <table:table-cell office:value-type="string" table:style-name="ce30">
            <text:p>Amsterdam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B.R. Groot Wassink</text:p>
          </table:table-cell>
          <table:table-cell office:value-type="string" table:style-name="ce30">
            <text:p>Amsterdam</text:p>
          </table:table-cell>
          <table:table-cell office:value-type="currency" office:value="1555.31" table:style-name="ce13">
            <text:p>€ 1.555,31</text:p>
          </table:table-cell>
          <table:table-cell office:value-type="date" office:date-value="2023-12-23T00:00:00" table:style-name="ce32">
            <text:p>23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7308.06" table:style-name="ce17">
            <text:p>€ 7.308,06</text:p>
          </table:table-cell>
          <table:table-cell office:value-type="string" table:style-name="ce30">
            <text:p>S.J.A. Löwik</text:p>
          </table:table-cell>
          <table:table-cell office:value-type="string" table:style-name="ce30">
            <text:p>Nuenen</text:p>
          </table:table-cell>
          <table:table-cell office:value-type="currency" office:value="1618.68" table:style-name="ce13">
            <text:p>€ 1.618,68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7437.46" table:style-name="ce17">
            <text:p>€ 7.437,46</text:p>
          </table:table-cell>
          <table:table-cell office:value-type="string" table:style-name="ce30">
            <text:p>J.A.H. van der Does</text:p>
          </table:table-cell>
          <table:table-cell office:value-type="string" table:style-name="ce30">
            <text:p>Weesp</text:p>
          </table:table-cell>
          <table:table-cell office:value-type="currency" office:value="1618.68" table:style-name="ce13">
            <text:p>€ 1.618,68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7394.16" table:style-name="ce17">
            <text:p>€ 7.394,16</text:p>
          </table:table-cell>
          <table:table-cell office:value-type="string" table:style-name="ce30">
            <text:p>M.N.A. Mos</text:p>
          </table:table-cell>
          <table:table-cell office:value-type="string" table:style-name="ce30">
            <text:p>Amsterda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7414.16" table:style-name="ce17">
            <text:p>€ 7.414,16</text:p>
          </table:table-cell>
          <table:table-cell office:value-type="string" table:style-name="ce30">
            <text:p>E. Lagendijk</text:p>
          </table:table-cell>
          <table:table-cell office:value-type="string" table:style-name="ce30">
            <text:p>Amsterda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7163.02" table:style-name="ce17">
            <text:p>€ 7.163,02</text:p>
          </table:table-cell>
          <table:table-cell office:value-type="string" table:style-name="ce30">
            <text:p>P. Baneke</text:p>
          </table:table-cell>
          <table:table-cell office:value-type="string" table:style-name="ce30">
            <text:p>Mook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6860.08" table:style-name="ce17">
            <text:p>€ 6.860,08</text:p>
          </table:table-cell>
          <table:table-cell office:value-type="string" table:style-name="ce30">
            <text:p>P. Inberg</text:p>
          </table:table-cell>
          <table:table-cell office:value-type="string" table:style-name="ce30">
            <text:p>Brumm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6219.6" table:style-name="ce17">
            <text:p>€ 6.219,60</text:p>
          </table:table-cell>
          <table:table-cell office:value-type="string" table:style-name="ce30">
            <text:p>A. van de Weijenberg</text:p>
          </table:table-cell>
          <table:table-cell office:value-type="string" table:style-name="ce30">
            <text:p>Monnickenda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6090" table:style-name="ce17">
            <text:p>€ 6.090,00</text:p>
          </table:table-cell>
          <table:table-cell office:value-type="string" table:style-name="ce30">
            <text:p>A.E.L. Boswinkel</text:p>
          </table:table-cell>
          <table:table-cell office:value-type="string" table:style-name="ce30">
            <text:p>Zutphen</text:p>
          </table:table-cell>
          <table:table-cell office:value-type="currency" office:value="4000" table:style-name="ce13">
            <text:p>€ 4.000,00</text:p>
          </table:table-cell>
          <table:table-cell office:value-type="date" office:date-value="2023-08-07T00:00:00" table:style-name="ce32">
            <text:p>7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6012.15" table:style-name="ce17">
            <text:p>€ 6.012,15</text:p>
          </table:table-cell>
          <table:table-cell office:value-type="string" table:style-name="ce30">
            <text:p>P. Lage Venterink</text:p>
          </table:table-cell>
          <table:table-cell office:value-type="string" table:style-name="ce30">
            <text:p>Nijverdal</text:p>
          </table:table-cell>
          <table:table-cell office:value-type="currency" office:value="1147.05" table:style-name="ce13">
            <text:p>€ 1.147,05</text:p>
          </table:table-cell>
          <table:table-cell office:value-type="date" office:date-value="2023-03-06T00:00:00" table:style-name="ce32">
            <text:p>6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Lage Venterink</text:p>
          </table:table-cell>
          <table:table-cell office:value-type="string" table:style-name="ce30">
            <text:p>Nijverdal</text:p>
          </table:table-cell>
          <table:table-cell office:value-type="currency" office:value="1147.05" table:style-name="ce13">
            <text:p>€ 1.147,05</text:p>
          </table:table-cell>
          <table:table-cell office:value-type="date" office:date-value="2023-03-20T00:00:00" table:style-name="ce32">
            <text:p>20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P. Lage Venterink</text:p>
          </table:table-cell>
          <table:table-cell office:value-type="string" table:style-name="ce30">
            <text:p>Nijverdal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23-10-25T00:00:00" table:style-name="ce32">
            <text:p>25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5990.55" table:style-name="ce17">
            <text:p>€ 5.990,55</text:p>
          </table:table-cell>
          <table:table-cell office:value-type="string" table:style-name="ce30">
            <text:p>R.J.W. White</text:p>
          </table:table-cell>
          <table:table-cell office:value-type="string" table:style-name="ce30">
            <text:p>Purmerend</text:p>
          </table:table-cell>
          <table:table-cell office:value-type="currency" office:value="1081.1099999999999" table:style-name="ce13">
            <text:p>€ 1.081,11</text:p>
          </table:table-cell>
          <table:table-cell office:value-type="date" office:date-value="2023-12-30T00:00:00" table:style-name="ce32">
            <text:p>30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5633.52" table:style-name="ce17">
            <text:p>€ 5.633,52</text:p>
          </table:table-cell>
          <table:table-cell office:value-type="string" table:style-name="ce30">
            <text:p>K.Z. Butt</text:p>
          </table:table-cell>
          <table:table-cell office:value-type="string" table:style-name="ce30">
            <text:p>Den Haag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5511.13" table:style-name="ce17">
            <text:p>€ 5.511,13</text:p>
          </table:table-cell>
          <table:table-cell office:value-type="string" table:style-name="ce30">
            <text:p>A. van Hunnik</text:p>
          </table:table-cell>
          <table:table-cell office:value-type="string" table:style-name="ce30">
            <text:p>Zwijndrecht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5457.24" table:style-name="ce17">
            <text:p>€ 5.457,24</text:p>
          </table:table-cell>
          <table:table-cell office:value-type="string" table:style-name="ce30">
            <text:p>J.C. Wikkerink</text:p>
          </table:table-cell>
          <table:table-cell office:value-type="string" table:style-name="ce30">
            <text:p>Bredevoort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13571.91" table:style-name="ce17">
            <text:p>€ 13.571,91</text:p>
          </table:table-cell>
          <table:table-cell office:value-type="string" table:style-name="ce30">
            <text:p>J.F. Klaver</text:p>
          </table:table-cell>
          <table:table-cell office:value-type="string" table:style-name="ce30">
            <text:p>Den Haag</text:p>
          </table:table-cell>
          <table:table-cell office:value-type="currency" office:value="4900" table:style-name="ce13">
            <text:p>€ 4.900,00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J.F. Klaver</text:p>
          </table:table-cell>
          <table:table-cell office:value-type="string" table:style-name="ce30">
            <text:p>Den Haag</text:p>
          </table:table-cell>
          <table:table-cell office:value-type="currency" office:value="8025.97" table:style-name="ce13">
            <text:p>€ 8.025,97</text:p>
          </table:table-cell>
          <table:table-cell office:value-type="date" office:date-value="2023-10-23T00:00:00" table:style-name="ce32">
            <text:p>23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4881.04" table:style-name="ce17">
            <text:p>€ 4.881,04</text:p>
          </table:table-cell>
          <table:table-cell office:value-type="string" table:style-name="ce30">
            <text:p>H.S. de Groot</text:p>
          </table:table-cell>
          <table:table-cell office:value-type="string" table:style-name="ce30">
            <text:p>t Goy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5074.2" table:style-name="ce17">
            <text:p>€ 5.074,20</text:p>
          </table:table-cell>
          <table:table-cell office:value-type="string" table:style-name="ce30">
            <text:p>G. Rozema</text:p>
          </table:table-cell>
          <table:table-cell office:value-type="string" table:style-name="ce30">
            <text:p>Akkrum</text:p>
          </table:table-cell>
          <table:table-cell office:value-type="currency" office:value="1415.64" table:style-name="ce13">
            <text:p>€ 1.415,64</text:p>
          </table:table-cell>
          <table:table-cell office:value-type="date" office:date-value="2023-02-20T00:00:00" table:style-name="ce32">
            <text:p>20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4605.6499999999996" table:style-name="ce17">
            <text:p>€ 4.605,65</text:p>
          </table:table-cell>
          <table:table-cell office:value-type="string" table:style-name="ce30">
            <text:p>G.A.A. Mambre</text:p>
          </table:table-cell>
          <table:table-cell office:value-type="string" table:style-name="ce30">
            <text:p>Eindhov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6380.96" table:style-name="ce17">
            <text:p>€ 6.380,96</text:p>
          </table:table-cell>
          <table:table-cell office:value-type="string" table:style-name="ce30">
            <text:p>H.T. Siersema-Orsel</text:p>
          </table:table-cell>
          <table:table-cell office:value-type="string" table:style-name="ce30">
            <text:p>Stadskanaal</text:p>
          </table:table-cell>
          <table:table-cell office:value-type="currency" office:value="3240" table:style-name="ce13">
            <text:p>€ 3.240,00</text:p>
          </table:table-cell>
          <table:table-cell office:value-type="date" office:date-value="2023-01-10T00:00:00" table:style-name="ce32">
            <text:p>10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7400" table:style-name="ce17">
            <text:p>€ 7.400,00</text:p>
          </table:table-cell>
          <table:table-cell office:value-type="string" table:style-name="ce30">
            <text:p>A. Wouda</text:p>
          </table:table-cell>
          <table:table-cell office:value-type="string" table:style-name="ce30">
            <text:p>Sneek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23-01-02T00:00:00" table:style-name="ce32">
            <text:p>2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Wouda</text:p>
          </table:table-cell>
          <table:table-cell office:value-type="string" table:style-name="ce30">
            <text:p>Sneek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3-10-20T00:00:00" table:style-name="ce32">
            <text:p>2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A. Wouda</text:p>
          </table:table-cell>
          <table:table-cell office:value-type="string" table:style-name="ce30">
            <text:p>Sneek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5496" table:style-name="ce17">
            <text:p>€ 5.496,00</text:p>
          </table:table-cell>
          <table:table-cell office:value-type="string" table:style-name="ce30">
            <text:p>A.M. Blom</text:p>
          </table:table-cell>
          <table:table-cell office:value-type="string" table:style-name="ce30">
            <text:p>Rotterda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office:value-type="currency" office:value="8600" table:style-name="ce17">
            <text:p>€ 8.600,00</text:p>
          </table:table-cell>
          <table:table-cell office:value-type="string" table:style-name="ce30">
            <text:p>T. Tieleman</text:p>
          </table:table-cell>
          <table:table-cell office:value-type="string" table:style-name="ce30">
            <text:p>Diemen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0-09T00:00:00" table:style-name="ce32">
            <text:p>9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table:style-name="ce30"/>
          <table:table-cell table:style-name="ce27"/>
          <table:table-cell office:value-type="string" table:style-name="ce30">
            <text:p>T. Tieleman</text:p>
          </table:table-cell>
          <table:table-cell office:value-type="string" table:style-name="ce30">
            <text:p>Diemen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10-12T00:00:00" table:style-name="ce32">
            <text:p>12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GL</text:p>
          </table:table-cell>
          <table:table-cell table:style-name="ce30"/>
          <table:table-cell office:value-type="currency" office:value="20000" table:style-name="ce17">
            <text:p>€ 20.000,00</text:p>
          </table:table-cell>
          <table:table-cell office:value-type="string" table:style-name="ce30">
            <text:p>Stichting The Dreamery Foundation</text:p>
          </table:table-cell>
          <table:table-cell office:value-type="string" table:style-name="ce31">
            <text:p>Hof van Zevenbergen 1A,<text:s/></text:p>
            <text:p>5211 HB 's Hertogenbosch</text:p>
          </table:table-cell>
          <table:table-cell office:value-type="currency" office:value="20000" table:style-name="ce13">
            <text:p>€ 20.000,00</text:p>
          </table:table-cell>
          <table:table-cell office:value-type="date" office:date-value="2023-10-19T00:00:00" table:style-name="ce32">
            <text:p>19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GL</text:p>
          </table:table-cell>
          <table:table-cell table:style-name="ce30"/>
          <table:table-cell office:value-type="currency" office:value="7338" table:style-name="ce17">
            <text:p>€ 7.338,00</text:p>
          </table:table-cell>
          <table:table-cell office:value-type="string" table:style-name="ce30">
            <text:p>Gemeente Emmen</text:p>
          </table:table-cell>
          <table:table-cell office:value-type="string" table:style-name="ce31">
            <text:p>Raadhuisplein 1,<text:s/></text:p>
            <text:p>7811 AP Emmen</text:p>
          </table:table-cell>
          <table:table-cell office:value-type="currency" office:value="3669" table:style-name="ce13">
            <text:p>€ 3.669,00</text:p>
          </table:table-cell>
          <table:table-cell office:value-type="date" office:date-value="2023-01-17T00:00:00" table:style-name="ce32">
            <text:p>17 januar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Gemeente Emmen</text:p>
          </table:table-cell>
          <table:table-cell office:value-type="string" table:style-name="ce31">
            <text:p>Raadhuisplein 1,<text:s/></text:p>
            <text:p>7811 AP Emmen</text:p>
          </table:table-cell>
          <table:table-cell office:value-type="currency" office:value="3669" table:style-name="ce13">
            <text:p>€ 3.669,00</text:p>
          </table:table-cell>
          <table:table-cell office:value-type="date" office:date-value="2023-06-23T00:00:00" table:style-name="ce32">
            <text:p>23 jun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GL</text:p>
          </table:table-cell>
          <table:table-cell table:style-name="ce30"/>
          <table:table-cell office:value-type="currency" office:value="7166.51" table:style-name="ce17">
            <text:p>€ 7.166,51</text:p>
          </table:table-cell>
          <table:table-cell office:value-type="string" table:style-name="ce30">
            <text:p>Gemeente Land van Cuijk</text:p>
          </table:table-cell>
          <table:table-cell office:value-type="string" table:style-name="ce31">
            <text:p>Louis Jansenplein 1,<text:s/></text:p>
            <text:p>5431 BV Cuijk</text:p>
          </table:table-cell>
          <table:table-cell office:value-type="currency" office:value="7166.51" table:style-name="ce13">
            <text:p>€ 7.166,51</text:p>
          </table:table-cell>
          <table:table-cell office:value-type="date" office:date-value="2023-04-13T00:00:00" table:style-name="ce32">
            <text:p>13 april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GL</text:p>
          </table:table-cell>
          <table:table-cell table:style-name="ce30"/>
          <table:table-cell office:value-type="currency" office:value="9200" table:style-name="ce17">
            <text:p>€ 9.200,00</text:p>
          </table:table-cell>
          <table:table-cell office:value-type="string" table:style-name="ce30">
            <text:p>Gemeente Helmond</text:p>
          </table:table-cell>
          <table:table-cell office:value-type="string" table:style-name="ce31">
            <text:p>Weg op den Heuvel 35,<text:s/></text:p>
            <text:p>5701 NV Helmond</text:p>
          </table:table-cell>
          <table:table-cell office:value-type="currency" office:value="9200" table:style-name="ce13">
            <text:p>€ 9.200,00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GL</text:p>
          </table:table-cell>
          <table:table-cell table:style-name="ce30"/>
          <table:table-cell office:value-type="currency" office:value="6500" table:style-name="ce17">
            <text:p>€ 6.500,00</text:p>
          </table:table-cell>
          <table:table-cell office:value-type="string" table:style-name="ce30">
            <text:p>Gemeente Westerkwartier</text:p>
          </table:table-cell>
          <table:table-cell office:value-type="string" table:style-name="ce31">
            <text:p>Hooiweg 9,<text:s/></text:p>
            <text:p>9801 AJ Zuidhorn</text:p>
          </table:table-cell>
          <table:table-cell office:value-type="currency" office:value="6500" table:style-name="ce13">
            <text:p>€ 6.500,00</text:p>
          </table:table-cell>
          <table:table-cell office:value-type="date" office:date-value="2023-02-06T00:00:00" table:style-name="ce32">
            <text:p>6 februar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GL</text:p>
          </table:table-cell>
          <table:table-cell table:style-name="ce30"/>
          <table:table-cell office:value-type="currency" office:value="5800" table:style-name="ce17">
            <text:p>€ 5.800,00</text:p>
          </table:table-cell>
          <table:table-cell office:value-type="string" table:style-name="ce30">
            <text:p>Gemeente Eemsdelta</text:p>
          </table:table-cell>
          <table:table-cell office:value-type="string" table:style-name="ce31">
            <text:p>Wilhelminaweg 14,<text:s/></text:p>
            <text:p>9901 CM Groningen</text:p>
          </table:table-cell>
          <table:table-cell office:value-type="currency" office:value="5800" table:style-name="ce13">
            <text:p>€ 5.800,00</text:p>
          </table:table-cell>
          <table:table-cell office:value-type="date" office:date-value="2023-02-28T00:00:00" table:style-name="ce32">
            <text:p>28 februar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GL</text:p>
          </table:table-cell>
          <table:table-cell table:style-name="ce30"/>
          <table:table-cell office:value-type="currency" office:value="5500" table:style-name="ce17">
            <text:p>€ 5.500,00</text:p>
          </table:table-cell>
          <table:table-cell office:value-type="string" table:style-name="ce30">
            <text:p>Gemeente Rijswijk</text:p>
          </table:table-cell>
          <table:table-cell office:value-type="string" table:style-name="ce31">
            <text:p>Generaal Spoorlaan 2,<text:s/></text:p>
            <text:p>2283 GM Rijswijk</text:p>
          </table:table-cell>
          <table:table-cell office:value-type="currency" office:value="5500" table:style-name="ce13">
            <text:p>€ 5.500,00</text:p>
          </table:table-cell>
          <table:table-cell office:value-type="date" office:date-value="2023-03-30T00:00:00" table:style-name="ce32">
            <text:p>30 maart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GL</text:p>
          </table:table-cell>
          <table:table-cell table:style-name="ce30"/>
          <table:table-cell office:value-type="currency" office:value="4774.53" table:style-name="ce17">
            <text:p>€ 4.774,53</text:p>
          </table:table-cell>
          <table:table-cell office:value-type="string" table:style-name="ce30">
            <text:p>Gemeente Assen</text:p>
          </table:table-cell>
          <table:table-cell office:value-type="string" table:style-name="ce31">
            <text:p>Noordersingel 33,<text:s/></text:p>
            <text:p>9401 JW Assen</text:p>
          </table:table-cell>
          <table:table-cell office:value-type="currency" office:value="2329.6799999999998" table:style-name="ce13">
            <text:p>€ 2.329,68</text:p>
          </table:table-cell>
          <table:table-cell office:value-type="date" office:date-value="2023-01-19T00:00:00" table:style-name="ce32">
            <text:p>19 januar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GL</text:p>
          </table:table-cell>
          <table:table-cell table:style-name="ce30"/>
          <table:table-cell table:style-name="ce17"/>
          <table:table-cell office:value-type="string" table:style-name="ce30">
            <text:p>Gemeente Assen</text:p>
          </table:table-cell>
          <table:table-cell office:value-type="string" table:style-name="ce31">
            <text:p>Noordersingel 33,<text:s/></text:p>
            <text:p>9401 JW Assen</text:p>
          </table:table-cell>
          <table:table-cell office:value-type="currency" office:value="2444.85" table:style-name="ce13">
            <text:p>€ 2.444,85</text:p>
          </table:table-cell>
          <table:table-cell office:value-type="date" office:date-value="2023-11-07T00:00:00" table:style-name="ce32">
            <text:p>7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office:value-type="currency" office:value="79347" table:style-name="ce17">
            <text:p>€ 79.347,00</text:p>
          </table:table-cell>
          <table:table-cell office:value-type="string" table:style-name="ce30">
            <text:p>B. Eickhout</text:p>
          </table:table-cell>
          <table:table-cell office:value-type="string" table:style-name="ce30">
            <text:p>Utrecht</text:p>
          </table:table-cell>
          <table:table-cell office:value-type="currency" office:value="40000" table:style-name="ce13">
            <text:p>€ 40.000,00</text:p>
          </table:table-cell>
          <table:table-cell office:value-type="date" office:date-value="2023-12-22T00:00:00" table:style-name="ce32">
            <text:p>22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B. Eickhout</text:p>
          </table:table-cell>
          <table:table-cell office:value-type="string" table:style-name="ce30">
            <text:p>Utrecht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23-12-23T00:00:00" table:style-name="ce32">
            <text:p>23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B. Eickhout</text:p>
          </table:table-cell>
          <table:table-cell office:value-type="string" table:style-name="ce30">
            <text:p>Utrecht</text:p>
          </table:table-cell>
          <table:table-cell office:value-type="currency" office:value="14347.42" table:style-name="ce13">
            <text:p>€ 14.347,42</text:p>
          </table:table-cell>
          <table:table-cell office:value-type="date" office:date-value="2023-07-09T00:00:00" table:style-name="ce32">
            <text:p>9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office:value-type="currency" office:value="57336" table:style-name="ce17">
            <text:p>€ 57.336,00</text:p>
          </table:table-cell>
          <table:table-cell office:value-type="string" table:style-name="ce30">
            <text:p>T. Strik</text:p>
          </table:table-cell>
          <table:table-cell office:value-type="string" table:style-name="ce30">
            <text:p>Dodewaard</text:p>
          </table:table-cell>
          <table:table-cell office:value-type="currency" office:value="14334" table:style-name="ce13">
            <text:p>€ 14.334,00</text:p>
          </table:table-cell>
          <table:table-cell office:value-type="date" office:date-value="2023-12-29T00:00:00" table:style-name="ce32">
            <text:p>29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T. Strik</text:p>
          </table:table-cell>
          <table:table-cell office:value-type="string" table:style-name="ce30">
            <text:p>Dodewaard</text:p>
          </table:table-cell>
          <table:table-cell office:value-type="currency" office:value="14334" table:style-name="ce13">
            <text:p>€ 14.334,00</text:p>
          </table:table-cell>
          <table:table-cell office:value-type="date" office:date-value="2023-11-09T00:00:00" table:style-name="ce32">
            <text:p>9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T. Strik</text:p>
          </table:table-cell>
          <table:table-cell office:value-type="string" table:style-name="ce30">
            <text:p>Dodewaard</text:p>
          </table:table-cell>
          <table:table-cell office:value-type="currency" office:value="14334" table:style-name="ce13">
            <text:p>€ 14.334,00</text:p>
          </table:table-cell>
          <table:table-cell office:value-type="date" office:date-value="2023-08-18T00:00:00" table:style-name="ce32">
            <text:p>1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T. Strik</text:p>
          </table:table-cell>
          <table:table-cell office:value-type="string" table:style-name="ce30">
            <text:p>Dodewaard</text:p>
          </table:table-cell>
          <table:table-cell office:value-type="currency" office:value="14334" table:style-name="ce13">
            <text:p>€ 14.334,00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office:value-type="currency" office:value="64000" table:style-name="ce17">
            <text:p>€ 64.000,00</text:p>
          </table:table-cell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12-12T00:00:00" table:style-name="ce32">
            <text:p>12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11-12T00:00:00" table:style-name="ce32">
            <text:p>12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10-12T00:00:00" table:style-name="ce32">
            <text:p>12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09-12T00:00:00" table:style-name="ce32">
            <text:p>12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08-12T00:00:00" table:style-name="ce32">
            <text:p>12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07-12T00:00:00" table:style-name="ce32">
            <text:p>12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06-12T00:00:00" table:style-name="ce32">
            <text:p>12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05-12T00:00:00" table:style-name="ce32">
            <text:p>12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04-12T00:00:00" table:style-name="ce32">
            <text:p>12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03-12T00:00:00" table:style-name="ce32">
            <text:p>12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02-12T00:00:00" table:style-name="ce32">
            <text:p>12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01-12T00:00:00" table:style-name="ce32">
            <text:p>12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4000" table:style-name="ce13">
            <text:p>€ 4.000,00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4000" table:style-name="ce13">
            <text:p>€ 4.000,00</text:p>
          </table:table-cell>
          <table:table-cell office:value-type="date" office:date-value="2023-12-27T00:00:00" table:style-name="ce32">
            <text:p>27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GL</text:p>
          </table:table-cell>
          <table:table-cell office:value-type="string" table:style-name="ce30">
            <text:p>GroenLinks in de Europese Unie</text:p>
          </table:table-cell>
          <table:table-cell table:style-name="ce17"/>
          <table:table-cell office:value-type="string" table:style-name="ce30">
            <text:p>K. van Sparrentak</text:p>
          </table:table-cell>
          <table:table-cell office:value-type="string" table:style-name="ce30">
            <text:p>Rotterdam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23-12-29T00:00:00" table:style-name="ce32">
            <text:p>29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NSC</text:p>
          </table:table-cell>
          <table:table-cell table:style-name="ce17"/>
          <table:table-cell office:value-type="currency" office:value="0" table:style-name="ce17">
            <text:p>€ 0,00</text:p>
          </table:table-cell>
          <table:table-cell table:number-columns-repeated="2" table:style-name="ce30"/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100000" table:style-name="ce17">
            <text:p>€ 100.000,00</text:p>
          </table:table-cell>
          <table:table-cell office:value-type="string" table:style-name="ce30">
            <text:p>S. van der Heijden</text:p>
          </table:table-cell>
          <table:table-cell office:value-type="string" table:style-name="ce30">
            <text:p>Amsterdam</text:p>
          </table:table-cell>
          <table:table-cell office:value-type="currency" office:value="100000" table:style-name="ce13">
            <text:p>€ 100.000,00</text:p>
          </table:table-cell>
          <table:table-cell office:value-type="date" office:date-value="2023-09-15T00:00:00" table:style-name="ce32">
            <text:p>1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100000" table:style-name="ce17">
            <text:p>€ 100.000,00</text:p>
          </table:table-cell>
          <table:table-cell office:value-type="string" table:style-name="ce30">
            <text:p>R. Defares</text:p>
          </table:table-cell>
          <table:table-cell office:value-type="string" table:style-name="ce30">
            <text:p>Den Haag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10-02T00:00:00" table:style-name="ce32">
            <text:p>2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R. Defares</text:p>
          </table:table-cell>
          <table:table-cell office:value-type="string" table:style-name="ce30">
            <text:p>Den Haag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10-18T00:00:00" table:style-name="ce32">
            <text:p>18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D66</text:p>
          </table:table-cell>
          <table:table-cell table:style-name="ce30"/>
          <table:table-cell office:value-type="currency" office:value="100000" table:style-name="ce17">
            <text:p>€ 100.000,00</text:p>
          </table:table-cell>
          <table:table-cell office:value-type="string" table:style-name="ce43">
            <text:p>Stichting The Dreamery Foundation</text:p>
          </table:table-cell>
          <table:table-cell office:value-type="string" table:style-name="ce37">
            <text:p>Hof van Zevenbergen 1A,<text:s/></text:p>
            <text:p>5211 HB 's Hertogenbosch</text:p>
          </table:table-cell>
          <table:table-cell office:value-type="currency" office:value="100000" table:style-name="ce13">
            <text:p>€ 100.000,00</text:p>
          </table:table-cell>
          <table:table-cell office:value-type="date" office:date-value="2023-10-11T00:00:00" table:style-name="ce32">
            <text:p>11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57000" table:style-name="ce17">
            <text:p>€ 57.000,00</text:p>
          </table:table-cell>
          <table:table-cell office:value-type="string" table:style-name="ce30">
            <text:p>M. Witteveen</text:p>
          </table:table-cell>
          <table:table-cell office:value-type="string" table:style-name="ce30">
            <text:p>Den Haag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23-01-31T00:00:00" table:style-name="ce32">
            <text:p>31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M. Witteveen</text:p>
          </table:table-cell>
          <table:table-cell office:value-type="string" table:style-name="ce30">
            <text:p>Den Haag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2-24T00:00:00" table:style-name="ce32">
            <text:p>24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M. Witteveen</text:p>
          </table:table-cell>
          <table:table-cell office:value-type="string" table:style-name="ce30">
            <text:p>Den Haag</text:p>
          </table:table-cell>
          <table:table-cell office:value-type="currency" office:value="40000" table:style-name="ce13">
            <text:p>€ 40.000,00</text:p>
          </table:table-cell>
          <table:table-cell office:value-type="date" office:date-value="2023-10-01T00:00:00" table:style-name="ce32">
            <text:p>1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M. Witteveen</text:p>
          </table:table-cell>
          <table:table-cell office:value-type="string" table:style-name="ce30">
            <text:p>Den Haag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11-07T00:00:00" table:style-name="ce32">
            <text:p>7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D66</text:p>
          </table:table-cell>
          <table:table-cell table:style-name="ce30"/>
          <table:table-cell office:value-type="currency" office:value="53000" table:style-name="ce17">
            <text:p>€ 53.000,00</text:p>
          </table:table-cell>
          <table:table-cell office:value-type="string" table:style-name="ce43">
            <text:p>Persimmons BV</text:p>
          </table:table-cell>
          <table:table-cell office:value-type="string" table:style-name="ce31">
            <text:p>Nieuwe Gracht 45,<text:s/></text:p>
            <text:p>2011 ND Haarlem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43">
            <text:p>Persimmons BV</text:p>
          </table:table-cell>
          <table:table-cell office:value-type="string" table:style-name="ce31">
            <text:p>Nieuwe Gracht 45,<text:s/></text:p>
            <text:p>2011 ND Haarlem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23-11-13T00:00:00" table:style-name="ce32">
            <text:p>13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17660" table:style-name="ce17">
            <text:p>€ 17.660,00</text:p>
          </table:table-cell>
          <table:table-cell office:value-type="string" table:style-name="ce30">
            <text:p>A. van Marwijk Kooy</text:p>
          </table:table-cell>
          <table:table-cell office:value-type="string" table:style-name="ce30">
            <text:p>Amsterdam</text:p>
          </table:table-cell>
          <table:table-cell office:value-type="currency" office:value="15000" table:style-name="ce13">
            <text:p>€ 15.000,00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15201" table:style-name="ce17">
            <text:p>€ 15.201,00</text:p>
          </table:table-cell>
          <table:table-cell office:value-type="string" table:style-name="ce30">
            <text:p>J. Backer</text:p>
          </table:table-cell>
          <table:table-cell office:value-type="string" table:style-name="ce30">
            <text:p>Den Haag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2-24T00:00:00" table:style-name="ce32">
            <text:p>24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J. Backer</text:p>
          </table:table-cell>
          <table:table-cell office:value-type="string" table:style-name="ce30">
            <text:p>Den Haag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11-07T00:00:00" table:style-name="ce32">
            <text:p>7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15156" table:style-name="ce17">
            <text:p>€ 15.156,00</text:p>
          </table:table-cell>
          <table:table-cell office:value-type="string" table:style-name="ce30">
            <text:p>J. Baak</text:p>
          </table:table-cell>
          <table:table-cell office:value-type="string" table:style-name="ce30">
            <text:p>Soest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6-06T00:00:00" table:style-name="ce32">
            <text:p>6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J. Baak</text:p>
          </table:table-cell>
          <table:table-cell office:value-type="string" table:style-name="ce30">
            <text:p>Soest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14282" table:style-name="ce17">
            <text:p>€ 14.282,00</text:p>
          </table:table-cell>
          <table:table-cell office:value-type="string" table:style-name="ce30">
            <text:p>A. van Huffelen</text:p>
          </table:table-cell>
          <table:table-cell office:value-type="string" table:style-name="ce30">
            <text:p>Utrecht</text:p>
          </table:table-cell>
          <table:table-cell office:value-type="currency" office:value="9999" table:style-name="ce13">
            <text:p>€ 9.999,00</text:p>
          </table:table-cell>
          <table:table-cell office:value-type="date" office:date-value="2023-07-15T00:00:00" table:style-name="ce32">
            <text:p>15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14258" table:style-name="ce17">
            <text:p>€ 14.258,00</text:p>
          </table:table-cell>
          <table:table-cell office:value-type="string" table:style-name="ce30">
            <text:p>C M J C. Pauw-van Doormalen</text:p>
          </table:table-cell>
          <table:table-cell office:value-type="string" table:style-name="ce30">
            <text:p>Den Haag</text:p>
          </table:table-cell>
          <table:table-cell office:value-type="currency" office:value="1980" table:style-name="ce13">
            <text:p>€ 1.980,00</text:p>
          </table:table-cell>
          <table:table-cell office:value-type="date" office:date-value="2023-02-25T00:00:00" table:style-name="ce32">
            <text:p>25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C M J C. Pauw-van Doormalen</text:p>
          </table:table-cell>
          <table:table-cell office:value-type="string" table:style-name="ce30">
            <text:p>Den Haag</text:p>
          </table:table-cell>
          <table:table-cell office:value-type="currency" office:value="9999" table:style-name="ce13">
            <text:p>€ 9.999,00</text:p>
          </table:table-cell>
          <table:table-cell office:value-type="date" office:date-value="2023-09-04T00:00:00" table:style-name="ce32">
            <text:p>4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10680" table:style-name="ce17">
            <text:p>€ 10.680,00</text:p>
          </table:table-cell>
          <table:table-cell office:value-type="string" table:style-name="ce30">
            <text:p>R. de Jong</text:p>
          </table:table-cell>
          <table:table-cell office:value-type="string" table:style-name="ce30">
            <text:p>Amsterdam</text:p>
          </table:table-cell>
          <table:table-cell office:value-type="currency" office:value="10500" table:style-name="ce13">
            <text:p>€ 10.500,00</text:p>
          </table:table-cell>
          <table:table-cell office:value-type="date" office:date-value="2023-11-15T00:00:00" table:style-name="ce32">
            <text:p>15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10330" table:style-name="ce17">
            <text:p>€ 10.330,00</text:p>
          </table:table-cell>
          <table:table-cell office:value-type="string" table:style-name="ce30">
            <text:p>J. Winter</text:p>
          </table:table-cell>
          <table:table-cell office:value-type="string" table:style-name="ce30">
            <text:p>Amsterdam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8">
          <table:table-cell office:value-type="string" table:style-name="ce28">
            <text:p>D66</text:p>
          </table:table-cell>
          <table:table-cell table:style-name="ce30"/>
          <table:table-cell office:value-type="currency" office:value="10330" table:style-name="ce17">
            <text:p>€ 10.330,00</text:p>
          </table:table-cell>
          <table:table-cell office:value-type="string" table:style-name="ce30">
            <text:p>A. Mulder</text:p>
          </table:table-cell>
          <table:table-cell office:value-type="string" table:style-name="ce35">
            <text:p>Schoten (België)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10000" table:style-name="ce17">
            <text:p>€ 10.000,00</text:p>
          </table:table-cell>
          <table:table-cell office:value-type="string" table:style-name="ce30">
            <text:p>F. Lavooy</text:p>
          </table:table-cell>
          <table:table-cell office:value-type="string" table:style-name="ce30">
            <text:p>Rotterdam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10000" table:style-name="ce17">
            <text:p>€ 10.000,00</text:p>
          </table:table-cell>
          <table:table-cell office:value-type="string" table:style-name="ce30">
            <text:p>W.F. Sijthoff</text:p>
          </table:table-cell>
          <table:table-cell office:value-type="string" table:style-name="ce30">
            <text:p>Amsterdam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12-12T00:00:00" table:style-name="ce32">
            <text:p>12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9900" table:style-name="ce17">
            <text:p>€ 9.900,00</text:p>
          </table:table-cell>
          <table:table-cell office:value-type="string" table:style-name="ce30">
            <text:p>F. van Rappard</text:p>
          </table:table-cell>
          <table:table-cell office:value-type="string" table:style-name="ce30">
            <text:p>Londen (Verenigd Koninkrijk)</text:p>
          </table:table-cell>
          <table:table-cell office:value-type="currency" office:value="9900" table:style-name="ce13">
            <text:p>€ 9.900,00</text:p>
          </table:table-cell>
          <table:table-cell office:value-type="date" office:date-value="2023-11-17T00:00:00" table:style-name="ce32">
            <text:p>17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8699" table:style-name="ce17">
            <text:p>€ 8.699,00</text:p>
          </table:table-cell>
          <table:table-cell office:value-type="string" table:style-name="ce30">
            <text:p>L.J. Brinkhorst</text:p>
          </table:table-cell>
          <table:table-cell office:value-type="string" table:style-name="ce30">
            <text:p>Den Haag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3-02-24T00:00:00" table:style-name="ce32">
            <text:p>24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L.J. Brinkhorst</text:p>
          </table:table-cell>
          <table:table-cell office:value-type="string" table:style-name="ce30">
            <text:p>Den Haag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8-21T00:00:00" table:style-name="ce32">
            <text:p>21 augustus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D66</text:p>
          </table:table-cell>
          <table:table-cell table:style-name="ce30"/>
          <table:table-cell office:value-type="currency" office:value="8000" table:style-name="ce17">
            <text:p>€ 8.000,00</text:p>
          </table:table-cell>
          <table:table-cell office:value-type="string" table:style-name="ce30">
            <text:p>Godefridus van Hees Fonds</text:p>
          </table:table-cell>
          <table:table-cell office:value-type="string" table:style-name="ce31">
            <text:p>Hoytedesingel 24,<text:s/></text:p>
            <text:p>3054 EK Rotterdam</text:p>
          </table:table-cell>
          <table:table-cell office:value-type="currency" office:value="8000" table:style-name="ce13">
            <text:p>€ 8.000,00</text:p>
          </table:table-cell>
          <table:table-cell office:value-type="date" office:date-value="2023-03-27T00:00:00" table:style-name="ce32">
            <text:p>27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7500" table:style-name="ce17">
            <text:p>€ 7.500,00</text:p>
          </table:table-cell>
          <table:table-cell office:value-type="string" table:style-name="ce30">
            <text:p>I. Kantor</text:p>
          </table:table-cell>
          <table:table-cell office:value-type="string" table:style-name="ce30">
            <text:p>Amsterdam</text:p>
          </table:table-cell>
          <table:table-cell office:value-type="currency" office:value="7500" table:style-name="ce13">
            <text:p>€ 7.500,00</text:p>
          </table:table-cell>
          <table:table-cell office:value-type="date" office:date-value="2023-11-23T00:00:00" table:style-name="ce32">
            <text:p>23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7126" table:style-name="ce17">
            <text:p>€ 7.126,00</text:p>
          </table:table-cell>
          <table:table-cell office:value-type="string" table:style-name="ce30">
            <text:p>K. Ollongren</text:p>
          </table:table-cell>
          <table:table-cell office:value-type="string" table:style-name="ce30">
            <text:p>Amsterdam</text:p>
          </table:table-cell>
          <table:table-cell office:value-type="currency" office:value="6500" table:style-name="ce13">
            <text:p>€ 6.500,00</text:p>
          </table:table-cell>
          <table:table-cell office:value-type="date" office:date-value="2023-11-26T00:00:00" table:style-name="ce32">
            <text:p>26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6966" table:style-name="ce17">
            <text:p>€ 6.966,00</text:p>
          </table:table-cell>
          <table:table-cell office:value-type="string" table:style-name="ce30">
            <text:p>H. Mantel</text:p>
          </table:table-cell>
          <table:table-cell office:value-type="string" table:style-name="ce30">
            <text:p>Rotterdam</text:p>
          </table:table-cell>
          <table:table-cell office:value-type="currency" office:value="6666" table:style-name="ce13">
            <text:p>€ 6.666,00</text:p>
          </table:table-cell>
          <table:table-cell office:value-type="date" office:date-value="2023-07-25T00:00:00" table:style-name="ce32">
            <text:p>25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6557" table:style-name="ce17">
            <text:p>€ 6.557,00</text:p>
          </table:table-cell>
          <table:table-cell office:value-type="string" table:style-name="ce30">
            <text:p>H. Vijlbrief</text:p>
          </table:table-cell>
          <table:table-cell office:value-type="string" table:style-name="ce30">
            <text:p>Kaag en Braassem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23-10-08T00:00:00" table:style-name="ce32">
            <text:p>8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6212" table:style-name="ce17">
            <text:p>€ 6.212,00</text:p>
          </table:table-cell>
          <table:table-cell office:value-type="string" table:style-name="ce30">
            <text:p>F. Graper-Van Koolwjk</text:p>
          </table:table-cell>
          <table:table-cell office:value-type="string" table:style-name="ce30">
            <text:p>Groningen<text:s/></text:p>
          </table:table-cell>
          <table:table-cell office:value-type="currency" office:value="4000" table:style-name="ce13">
            <text:p>€ 4.000,00</text:p>
          </table:table-cell>
          <table:table-cell office:value-type="date" office:date-value="2023-10-10T00:00:00" table:style-name="ce32">
            <text:p>1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5965" table:style-name="ce17">
            <text:p>€ 5.965,00</text:p>
          </table:table-cell>
          <table:table-cell office:value-type="string" table:style-name="ce30">
            <text:p>S. van Veldhoven Van Der Meer</text:p>
          </table:table-cell>
          <table:table-cell office:value-type="string" table:style-name="ce30">
            <text:p>Rijswijk</text:p>
          </table:table-cell>
          <table:table-cell office:value-type="currency" office:value="4300" table:style-name="ce13">
            <text:p>€ 4.300,00</text:p>
          </table:table-cell>
          <table:table-cell office:value-type="date" office:date-value="2023-01-21T00:00:00" table:style-name="ce32">
            <text:p>21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S. van Veldhoven Van Der Meer</text:p>
          </table:table-cell>
          <table:table-cell office:value-type="string" table:style-name="ce30">
            <text:p>Rijswijk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23-10-31T00:00:00" table:style-name="ce32">
            <text:p>31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5570" table:style-name="ce17">
            <text:p>€ 5.570,00</text:p>
          </table:table-cell>
          <table:table-cell office:value-type="string" table:style-name="ce30">
            <text:p>P. van Meenen</text:p>
          </table:table-cell>
          <table:table-cell office:value-type="string" table:style-name="ce30">
            <text:p>Leiden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3-07-21T00:00:00" table:style-name="ce32">
            <text:p>21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P. van Meenen</text:p>
          </table:table-cell>
          <table:table-cell office:value-type="string" table:style-name="ce30">
            <text:p>Leiden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23-11-10T00:00:00" table:style-name="ce32">
            <text:p>10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5538" table:style-name="ce17">
            <text:p>€ 5.538,00</text:p>
          </table:table-cell>
          <table:table-cell office:value-type="string" table:style-name="ce30">
            <text:p>R. Raemakers</text:p>
          </table:table-cell>
          <table:table-cell office:value-type="string" table:style-name="ce30">
            <text:p>Leudal</text:p>
          </table:table-cell>
          <table:table-cell office:value-type="currency" office:value="1545" table:style-name="ce13">
            <text:p>€ 1.545,00</text:p>
          </table:table-cell>
          <table:table-cell office:value-type="date" office:date-value="2023-12-20T00:00:00" table:style-name="ce32">
            <text:p>20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5344" table:style-name="ce17">
            <text:p>€ 5.344,00</text:p>
          </table:table-cell>
          <table:table-cell office:value-type="string" table:style-name="ce30">
            <text:p>E. Kuipers</text:p>
          </table:table-cell>
          <table:table-cell office:value-type="string" table:style-name="ce30">
            <text:p>Epe</text:p>
          </table:table-cell>
          <table:table-cell office:value-type="currency" office:value="4528" table:style-name="ce13">
            <text:p>€ 4.528,00</text:p>
          </table:table-cell>
          <table:table-cell office:value-type="date" office:date-value="2023-01-12T00:00:00" table:style-name="ce32">
            <text:p>12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5344" table:style-name="ce17">
            <text:p>€ 5.344,00</text:p>
          </table:table-cell>
          <table:table-cell office:value-type="string" table:style-name="ce30">
            <text:p>R. Dijkgraaf</text:p>
          </table:table-cell>
          <table:table-cell office:value-type="string" table:style-name="ce30">
            <text:p>Roermond</text:p>
          </table:table-cell>
          <table:table-cell office:value-type="currency" office:value="1132" table:style-name="ce13">
            <text:p>€ 1.132,00</text:p>
          </table:table-cell>
          <table:table-cell office:value-type="date" office:date-value="2023-01-31T00:00:00" table:style-name="ce32">
            <text:p>31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R. Dijkgraaf</text:p>
          </table:table-cell>
          <table:table-cell office:value-type="string" table:style-name="ce30">
            <text:p>Roermond</text:p>
          </table:table-cell>
          <table:table-cell office:value-type="currency" office:value="1132" table:style-name="ce13">
            <text:p>€ 1.132,00</text:p>
          </table:table-cell>
          <table:table-cell office:value-type="date" office:date-value="2023-04-25T00:00:00" table:style-name="ce32">
            <text:p>25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R. Dijkgraaf</text:p>
          </table:table-cell>
          <table:table-cell office:value-type="string" table:style-name="ce30">
            <text:p>Roermond</text:p>
          </table:table-cell>
          <table:table-cell office:value-type="currency" office:value="1132" table:style-name="ce13">
            <text:p>€ 1.132,00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R. Dijkgraaf</text:p>
          </table:table-cell>
          <table:table-cell office:value-type="string" table:style-name="ce30">
            <text:p>Roermond</text:p>
          </table:table-cell>
          <table:table-cell office:value-type="currency" office:value="1132" table:style-name="ce13">
            <text:p>€ 1.132,00</text:p>
          </table:table-cell>
          <table:table-cell office:value-type="date" office:date-value="2023-10-31T00:00:00" table:style-name="ce32">
            <text:p>31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5330" table:style-name="ce17">
            <text:p>€ 5.330,00</text:p>
          </table:table-cell>
          <table:table-cell office:value-type="string" table:style-name="ce30">
            <text:p>H. Horn</text:p>
          </table:table-cell>
          <table:table-cell office:value-type="string" table:style-name="ce30">
            <text:p>Haarlem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5265" table:style-name="ce17">
            <text:p>€ 5.265,00</text:p>
          </table:table-cell>
          <table:table-cell office:value-type="string" table:style-name="ce30">
            <text:p>H. Wijers</text:p>
          </table:table-cell>
          <table:table-cell office:value-type="string" table:style-name="ce30">
            <text:p>Amsterdam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1-13T00:00:00" table:style-name="ce32">
            <text:p>13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5244" table:style-name="ce17">
            <text:p>€ 5.244,00</text:p>
          </table:table-cell>
          <table:table-cell office:value-type="string" table:style-name="ce30">
            <text:p>H. Dekker-Abdulaziz</text:p>
          </table:table-cell>
          <table:table-cell office:value-type="string" table:style-name="ce30">
            <text:p>Utrecht</text:p>
          </table:table-cell>
          <table:table-cell office:value-type="currency" office:value="2782" table:style-name="ce13">
            <text:p>€ 2.782,00</text:p>
          </table:table-cell>
          <table:table-cell office:value-type="date" office:date-value="2023-01-29T00:00:00" table:style-name="ce32">
            <text:p>29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H. Dekker-Abdulaziz</text:p>
          </table:table-cell>
          <table:table-cell office:value-type="string" table:style-name="ce30">
            <text:p>Utrecht</text:p>
          </table:table-cell>
          <table:table-cell office:value-type="currency" office:value="2276" table:style-name="ce13">
            <text:p>€ 2.276,00</text:p>
          </table:table-cell>
          <table:table-cell office:value-type="date" office:date-value="2023-09-24T00:00:00" table:style-name="ce32">
            <text:p>24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W. Knlbbeler</text:p>
          </table:table-cell>
          <table:table-cell office:value-type="string" table:style-name="ce30">
            <text:p>Hilversum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W. Knlbbeler</text:p>
          </table:table-cell>
          <table:table-cell office:value-type="string" table:style-name="ce30">
            <text:p>Hilversum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I. Lurvink</text:p>
          </table:table-cell>
          <table:table-cell office:value-type="string" table:style-name="ce30">
            <text:p>Gooise Meren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10-04T00:00:00" table:style-name="ce32">
            <text:p>4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I. Lurvink</text:p>
          </table:table-cell>
          <table:table-cell office:value-type="string" table:style-name="ce30">
            <text:p>Gooise Meren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23-12-01T00:00:00" table:style-name="ce32">
            <text:p>1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4866" table:style-name="ce17">
            <text:p>€ 4.866,00</text:p>
          </table:table-cell>
          <table:table-cell office:value-type="string" table:style-name="ce30">
            <text:p>R. Jetten</text:p>
          </table:table-cell>
          <table:table-cell office:value-type="string" table:style-name="ce30">
            <text:p>Berg en Dal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4829" table:style-name="ce17">
            <text:p>€ 4.829,00</text:p>
          </table:table-cell>
          <table:table-cell office:value-type="string" table:style-name="ce30">
            <text:p>O. Michielse</text:p>
          </table:table-cell>
          <table:table-cell office:value-type="string" table:style-name="ce30">
            <text:p>Nijmegen</text:p>
          </table:table-cell>
          <table:table-cell office:value-type="currency" office:value="2500" table:style-name="ce13">
            <text:p>€ 2.500,00</text:p>
          </table:table-cell>
          <table:table-cell office:value-type="date" office:date-value="2023-01-28T00:00:00" table:style-name="ce32">
            <text:p>28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O. Michielse</text:p>
          </table:table-cell>
          <table:table-cell office:value-type="string" table:style-name="ce30">
            <text:p>Nijmegen</text:p>
          </table:table-cell>
          <table:table-cell office:value-type="currency" office:value="1900" table:style-name="ce13">
            <text:p>€ 1.900,00</text:p>
          </table:table-cell>
          <table:table-cell office:value-type="date" office:date-value="2023-12-31T00:00:00" table:style-name="ce32">
            <text:p>31 december 2023</text:p>
          </table:table-cell>
          <table:table-cell office:value-type="string" table:style-name="ce28">
            <text:p>Gift in natura.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4700" table:style-name="ce17">
            <text:p>€ 4.700,00</text:p>
          </table:table-cell>
          <table:table-cell office:value-type="string" table:style-name="ce30">
            <text:p>F. Weerwind</text:p>
          </table:table-cell>
          <table:table-cell office:value-type="string" table:style-name="ce30">
            <text:p>Almere</text:p>
          </table:table-cell>
          <table:table-cell office:value-type="currency" office:value="4000" table:style-name="ce13">
            <text:p>€ 4.000,00</text:p>
          </table:table-cell>
          <table:table-cell office:value-type="date" office:date-value="2023-12-30T00:00:00" table:style-name="ce32">
            <text:p>30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4549" table:style-name="ce17">
            <text:p>€ 4.549,00</text:p>
          </table:table-cell>
          <table:table-cell office:value-type="string" table:style-name="ce30">
            <text:p>K. van der Meer</text:p>
          </table:table-cell>
          <table:table-cell office:value-type="string" table:style-name="ce30">
            <text:p>Leiden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3-09-30T00:00:00" table:style-name="ce32">
            <text:p>30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4500" table:style-name="ce17">
            <text:p>€ 4.500,00</text:p>
          </table:table-cell>
          <table:table-cell office:value-type="string" table:style-name="ce30">
            <text:p>B. Roelvink</text:p>
          </table:table-cell>
          <table:table-cell office:value-type="string" table:style-name="ce30">
            <text:p>Bloemendaal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23-02-03T00:00:00" table:style-name="ce32">
            <text:p>3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table:style-name="ce17"/>
          <table:table-cell office:value-type="string" table:style-name="ce30">
            <text:p>B. Roelvink</text:p>
          </table:table-cell>
          <table:table-cell office:value-type="string" table:style-name="ce30">
            <text:p>Bloemendaal</text:p>
          </table:table-cell>
          <table:table-cell office:value-type="currency" office:value="2500" table:style-name="ce13">
            <text:p>€ 2.500,00</text:p>
          </table:table-cell>
          <table:table-cell office:value-type="date" office:date-value="2023-02-24T00:00:00" table:style-name="ce32">
            <text:p>24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66</text:p>
          </table:table-cell>
          <table:table-cell table:style-name="ce30"/>
          <table:table-cell office:value-type="currency" office:value="4500" table:style-name="ce17">
            <text:p>€ 4.500,00</text:p>
          </table:table-cell>
          <table:table-cell office:value-type="string" table:style-name="ce30">
            <text:p>M. Brinkhorst</text:p>
          </table:table-cell>
          <table:table-cell office:value-type="string" table:style-name="ce30">
            <text:p>Amsterdam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11-21T00:00:00" table:style-name="ce32">
            <text:p>21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BB</text:p>
          </table:table-cell>
          <table:table-cell table:style-name="ce30"/>
          <table:table-cell office:value-type="currency" office:value="50000" table:style-name="ce17">
            <text:p>€ 50.000,00</text:p>
          </table:table-cell>
          <table:table-cell office:value-type="string" table:style-name="ce30">
            <text:p>Trigona Dairy Trade<text:s/></text:p>
          </table:table-cell>
          <table:table-cell office:value-type="string" table:style-name="ce31">
            <text:p>Luijnhorststraat 16 a,<text:s/></text:p>
            <text:p>6941 RD Didam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11-20T00:00:00" table:style-name="ce32">
            <text:p>20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BB</text:p>
          </table:table-cell>
          <table:table-cell table:style-name="ce30"/>
          <table:table-cell office:value-type="currency" office:value="10000" table:formula="of:=[.F1010]" table:style-name="ce17">
            <text:p>€ 10.000,00</text:p>
          </table:table-cell>
          <table:table-cell office:value-type="string" table:style-name="ce30">
            <text:p>VDE Holding BV</text:p>
          </table:table-cell>
          <table:table-cell office:value-type="string" table:style-name="ce31">
            <text:p>Langewijk 328,<text:s/></text:p>
            <text:p>7701 AP Dedemsvaart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07-10T00:00:00" table:style-name="ce32">
            <text:p>10 juli 2023</text:p>
          </table:table-cell>
          <table:table-cell table:style-name="ce40"/>
          <table:table-cell table:number-columns-repeated="16376" table:style-name="ce27"/>
        </table:table-row>
        <table:table-row table:style-name="ro4">
          <table:table-cell office:value-type="string" table:style-name="ce28">
            <text:p>BBB</text:p>
          </table:table-cell>
          <table:table-cell table:style-name="ce30"/>
          <table:table-cell office:value-type="currency" office:value="9933" table:style-name="ce17">
            <text:p>€ 9.933,00</text:p>
          </table:table-cell>
          <table:table-cell office:value-type="string" table:style-name="ce30">
            <text:p>Devaxo Holding<text:s/><text:span text:style-name="T1">B.V.</text:span></text:p>
          </table:table-cell>
          <table:table-cell office:value-type="string" table:style-name="ce31">
            <text:p>Rivium Westaan<text:s/><text:span text:style-name="T2">19,<text:s/></text:span><text:span text:style-name="T2"/></text:p>
            <text:p><text:span text:style-name="T2">2909 LD Capelle aan den ljssel</text:span></text:p>
          </table:table-cell>
          <table:table-cell office:value-type="currency" office:value="9933" table:style-name="ce13">
            <text:p>€ 9.933,00</text:p>
          </table:table-cell>
          <table:table-cell office:value-type="date" office:date-value="2023-08-09T00:00:00" table:style-name="ce32">
            <text:p>9 augustus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BB</text:p>
          </table:table-cell>
          <table:table-cell table:style-name="ce30"/>
          <table:table-cell office:value-type="currency" office:value="7500" table:style-name="ce17">
            <text:p>€ 7.500,00</text:p>
          </table:table-cell>
          <table:table-cell office:value-type="string" table:style-name="ce30">
            <text:p>Graansloot Kampen<text:s/><text:span text:style-name="T1">B.V</text:span><text:span text:style-name="T3">.</text:span></text:p>
          </table:table-cell>
          <table:table-cell office:value-type="string" table:style-name="ce31">
            <text:p>Haatlandhaven<text:s/><text:span text:style-name="T1">21,<text:s/></text:span><text:span text:style-name="T1"/></text:p>
            <text:p><text:span text:style-name="T1">8263 AS Kampen</text:span>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1-28T00:00:00" table:style-name="ce32">
            <text:p>28 januar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BB</text:p>
          </table:table-cell>
          <table:table-cell table:style-name="ce30"/>
          <table:table-cell table:style-name="ce17"/>
          <table:table-cell office:value-type="string" table:style-name="ce30">
            <text:p>Graansloot Kampen<text:s/><text:span text:style-name="T1">B.V</text:span><text:span text:style-name="T3">.</text:span></text:p>
          </table:table-cell>
          <table:table-cell office:value-type="string" table:style-name="ce31">
            <text:p>Haatlandhaven<text:s/><text:span text:style-name="T1">21,<text:s/></text:span><text:span text:style-name="T1"/></text:p>
            <text:p><text:span text:style-name="T1">8263 AS Kampen</text:span></text:p>
          </table:table-cell>
          <table:table-cell office:value-type="currency" office:value="2500" table:style-name="ce13">
            <text:p>€ 2.500,00</text:p>
          </table:table-cell>
          <table:table-cell office:value-type="date" office:date-value="2023-07-10T00:00:00" table:style-name="ce32">
            <text:p>10 jul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BB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SmartDocuments Nederland<text:s/><text:span text:style-name="T1">B</text:span><text:span text:style-name="T4">.V</text:span><text:span text:style-name="T5">.</text:span></text:p>
          </table:table-cell>
          <table:table-cell office:value-type="string" table:style-name="ce31">
            <text:p>Keulenstraat<text:s/><text:span text:style-name="T6">7,<text:s/></text:span><text:span text:style-name="T6"/></text:p>
            <text:p><text:span text:style-name="T6">7418 ET Deventer</text:span>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3-10T00:00:00" table:style-name="ce32">
            <text:p>10 maart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BB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Fransen Gerrits<text:s/><text:span text:style-name="T1">B.V</text:span><text:span text:style-name="T3">.</text:span></text:p>
          </table:table-cell>
          <table:table-cell office:value-type="string" table:style-name="ce31">
            <text:p>Brugstraat<text:s/><text:span text:style-name="T1">13,<text:s/></text:span><text:span text:style-name="T1"/></text:p>
            <text:p><text:span text:style-name="T1">5469 EA Erp</text:span>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8-03T00:00:00" table:style-name="ce32">
            <text:p>3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8665" table:style-name="ce17">
            <text:p>€ 8.665,00</text:p>
          </table:table-cell>
          <table:table-cell office:value-type="string" table:style-name="ce30">
            <text:p>H. Bontenbal</text:p>
          </table:table-cell>
          <table:table-cell office:value-type="string" table:style-name="ce30">
            <text:p>Ridderkerk</text:p>
          </table:table-cell>
          <table:table-cell office:value-type="currency" office:value="3600" table:style-name="ce13">
            <text:p>€ 3.600,00</text:p>
          </table:table-cell>
          <table:table-cell office:value-type="date" office:date-value="2023-06-17T00:00:00" table:style-name="ce32">
            <text:p>17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table:style-name="ce17"/>
          <table:table-cell office:value-type="string" table:style-name="ce30">
            <text:p>H. Bontenbal</text:p>
          </table:table-cell>
          <table:table-cell office:value-type="string" table:style-name="ce30">
            <text:p>Ridderkerk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1-03T00:00:00" table:style-name="ce32">
            <text:p>3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8632.5" table:style-name="ce17">
            <text:p>€ 8.632,50</text:p>
          </table:table-cell>
          <table:table-cell office:value-type="string" table:style-name="ce30">
            <text:p>A. Kuik</text:p>
          </table:table-cell>
          <table:table-cell office:value-type="string" table:style-name="ce30">
            <text:p>Ermelo</text:p>
          </table:table-cell>
          <table:table-cell office:value-type="currency" office:value="3600" table:style-name="ce13">
            <text:p>€ 3.600,00</text:p>
          </table:table-cell>
          <table:table-cell office:value-type="date" office:date-value="2023-06-05T00:00:00" table:style-name="ce32">
            <text:p>5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table:style-name="ce17"/>
          <table:table-cell office:value-type="string" table:style-name="ce30">
            <text:p>A. Kuik</text:p>
          </table:table-cell>
          <table:table-cell office:value-type="string" table:style-name="ce30">
            <text:p>Ermelo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0-09T00:00:00" table:style-name="ce32">
            <text:p>9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8704.5" table:style-name="ce17">
            <text:p>€ 8.704,50</text:p>
          </table:table-cell>
          <table:table-cell office:value-type="string" table:style-name="ce30">
            <text:p>H.M. Palland-Mulder</text:p>
          </table:table-cell>
          <table:table-cell office:value-type="string" table:style-name="ce30">
            <text:p>Kampen</text:p>
          </table:table-cell>
          <table:table-cell office:value-type="currency" office:value="3600" table:style-name="ce13">
            <text:p>€ 3.600,00</text:p>
          </table:table-cell>
          <table:table-cell office:value-type="date" office:date-value="2023-06-04T00:00:00" table:style-name="ce32">
            <text:p>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table:style-name="ce17"/>
          <table:table-cell office:value-type="string" table:style-name="ce30">
            <text:p>H.M. Palland-Mulder</text:p>
          </table:table-cell>
          <table:table-cell office:value-type="string" table:style-name="ce30">
            <text:p>Kampen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0-08T00:00:00" table:style-name="ce32">
            <text:p>8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8617.5" table:style-name="ce17">
            <text:p>€ 8.617,50</text:p>
          </table:table-cell>
          <table:table-cell office:value-type="string" table:style-name="ce30">
            <text:p>D.G. Boswijk</text:p>
          </table:table-cell>
          <table:table-cell office:value-type="string" table:style-name="ce30">
            <text:p>Kockengen</text:p>
          </table:table-cell>
          <table:table-cell office:value-type="currency" office:value="3600" table:style-name="ce13">
            <text:p>€ 3.600,00</text:p>
          </table:table-cell>
          <table:table-cell office:value-type="date" office:date-value="2023-08-26T00:00:00" table:style-name="ce32">
            <text:p>26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table:style-name="ce17"/>
          <table:table-cell office:value-type="string" table:style-name="ce30">
            <text:p>D.G. Boswijk</text:p>
          </table:table-cell>
          <table:table-cell office:value-type="string" table:style-name="ce30">
            <text:p>Kockengen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1-09T00:00:00" table:style-name="ce32">
            <text:p>9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9555" table:style-name="ce17">
            <text:p>€ 9.555,00</text:p>
          </table:table-cell>
          <table:table-cell office:value-type="string" table:style-name="ce30">
            <text:p>C.E.G. van Gennip</text:p>
          </table:table-cell>
          <table:table-cell office:value-type="string" table:style-name="ce30">
            <text:p>Oegstgeest</text:p>
          </table:table-cell>
          <table:table-cell office:value-type="currency" office:value="4700" table:style-name="ce13">
            <text:p>€ 4.700,00</text:p>
          </table:table-cell>
          <table:table-cell office:value-type="date" office:date-value="2023-01-09T00:00:00" table:style-name="ce32">
            <text:p>9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table:style-name="ce17"/>
          <table:table-cell office:value-type="string" table:style-name="ce30">
            <text:p>C.E.G. van Gennip</text:p>
          </table:table-cell>
          <table:table-cell office:value-type="string" table:style-name="ce30">
            <text:p>Oegstgeest</text:p>
          </table:table-cell>
          <table:table-cell office:value-type="currency" office:value="4750" table:style-name="ce13">
            <text:p>€ 4.750,00</text:p>
          </table:table-cell>
          <table:table-cell office:value-type="date" office:date-value="2023-11-12T00:00:00" table:style-name="ce32">
            <text:p>12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4850" table:style-name="ce17">
            <text:p>€ 4.850,00</text:p>
          </table:table-cell>
          <table:table-cell office:value-type="string" table:style-name="ce30">
            <text:p>H.G.J. Bruins Slot</text:p>
          </table:table-cell>
          <table:table-cell office:value-type="string" table:style-name="ce30">
            <text:p>Utrecht</text:p>
          </table:table-cell>
          <table:table-cell office:value-type="currency" office:value="4850" table:style-name="ce13">
            <text:p>€ 4.850,00</text:p>
          </table:table-cell>
          <table:table-cell office:value-type="date" office:date-value="2023-06-02T00:00:00" table:style-name="ce32">
            <text:p>2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4700.04" table:style-name="ce17">
            <text:p>€ 4.700,04</text:p>
          </table:table-cell>
          <table:table-cell office:value-type="string" table:style-name="ce30">
            <text:p>H.M. de Jonge</text:p>
          </table:table-cell>
          <table:table-cell office:value-type="string" table:style-name="ce30">
            <text:p>Rotterdam</text:p>
          </table:table-cell>
          <table:table-cell table:number-columns-repeated="2" table:style-name="ce27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9032" table:style-name="ce17">
            <text:p>€ 9.032,00</text:p>
          </table:table-cell>
          <table:table-cell office:value-type="string" table:style-name="ce30">
            <text:p>V.L.W.A. Heijnen</text:p>
          </table:table-cell>
          <table:table-cell office:value-type="string" table:style-name="ce30">
            <text:p>Maastricht</text:p>
          </table:table-cell>
          <table:table-cell office:value-type="currency" office:value="4400" table:style-name="ce13">
            <text:p>€ 4.400,00</text:p>
          </table:table-cell>
          <table:table-cell office:value-type="date" office:date-value="2023-08-07T00:00:00" table:style-name="ce32">
            <text:p>7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table:style-name="ce17"/>
          <table:table-cell office:value-type="string" table:style-name="ce30">
            <text:p>V.L.W.A. Heijnen</text:p>
          </table:table-cell>
          <table:table-cell office:value-type="string" table:style-name="ce30">
            <text:p>Maastricht</text:p>
          </table:table-cell>
          <table:table-cell office:value-type="currency" office:value="4550" table:style-name="ce13">
            <text:p>€ 4.550,00</text:p>
          </table:table-cell>
          <table:table-cell office:value-type="date" office:date-value="2023-10-24T00:00:00" table:style-name="ce32">
            <text:p>24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5012.5" table:style-name="ce17">
            <text:p>€ 5.012,50</text:p>
          </table:table-cell>
          <table:table-cell office:value-type="string" table:style-name="ce30">
            <text:p>M.L.A. van Rij</text:p>
          </table:table-cell>
          <table:table-cell office:value-type="string" table:style-name="ce30">
            <text:p>Amsterdam</text:p>
          </table:table-cell>
          <table:table-cell office:value-type="currency" office:value="4550" table:style-name="ce13">
            <text:p>€ 4.550,00</text:p>
          </table:table-cell>
          <table:table-cell office:value-type="date" office:date-value="2023-08-06T00:00:00" table:style-name="ce32">
            <text:p>6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6900" table:style-name="ce17">
            <text:p>€ 6.900,00</text:p>
          </table:table-cell>
          <table:table-cell office:value-type="string" table:style-name="ce30">
            <text:p>J.J.M. Lenaers</text:p>
          </table:table-cell>
          <table:table-cell office:value-type="string" table:style-name="ce30">
            <text:p>Stamproy</text:p>
          </table:table-cell>
          <table:table-cell office:value-type="currency" office:value="3400" table:style-name="ce13">
            <text:p>€ 3.400,00</text:p>
          </table:table-cell>
          <table:table-cell office:value-type="date" office:date-value="2023-02-03T00:00:00" table:style-name="ce32">
            <text:p>3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table:style-name="ce17"/>
          <table:table-cell office:value-type="string" table:style-name="ce30">
            <text:p>J.J.M. Lenaers</text:p>
          </table:table-cell>
          <table:table-cell office:value-type="string" table:style-name="ce30">
            <text:p>Stamproy</text:p>
          </table:table-cell>
          <table:table-cell office:value-type="currency" office:value="3500" table:style-name="ce13">
            <text:p>€ 3.500,00</text:p>
          </table:table-cell>
          <table:table-cell office:value-type="date" office:date-value="2023-09-15T00:00:00" table:style-name="ce32">
            <text:p>1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16500" table:style-name="ce17">
            <text:p>€ 16.500,00</text:p>
          </table:table-cell>
          <table:table-cell office:value-type="string" table:style-name="ce30">
            <text:p>E. Venghaus</text:p>
          </table:table-cell>
          <table:table-cell office:value-type="string" table:style-name="ce30">
            <text:p>Leidschendam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06-22T00:00:00" table:style-name="ce32">
            <text:p>22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table:style-name="ce17"/>
          <table:table-cell office:value-type="string" table:style-name="ce30">
            <text:p>E. Venghaus</text:p>
          </table:table-cell>
          <table:table-cell office:value-type="string" table:style-name="ce30">
            <text:p>Leidschendam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0-06T00:00:00" table:style-name="ce32">
            <text:p>6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table:style-name="ce17"/>
          <table:table-cell office:value-type="string" table:style-name="ce30">
            <text:p>E. Venghaus</text:p>
          </table:table-cell>
          <table:table-cell office:value-type="string" table:style-name="ce30">
            <text:p>Leidschendam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23-11-06T00:00:00" table:style-name="ce32">
            <text:p>6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6714.5" table:style-name="ce17">
            <text:p>€ 6.714,50</text:p>
          </table:table-cell>
          <table:table-cell office:value-type="string" table:style-name="ce30">
            <text:p>T. Mans</text:p>
          </table:table-cell>
          <table:table-cell office:value-type="string" table:style-name="ce30">
            <text:p>Leiden</text:p>
          </table:table-cell>
          <table:table-cell office:value-type="currency" office:value="1100" table:style-name="ce13">
            <text:p>€ 1.100,00</text:p>
          </table:table-cell>
          <table:table-cell office:value-type="date" office:date-value="2023-11-09T00:00:00" table:style-name="ce32">
            <text:p>9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table:style-name="ce17"/>
          <table:table-cell office:value-type="string" table:style-name="ce30">
            <text:p>T. Mans</text:p>
          </table:table-cell>
          <table:table-cell office:value-type="string" table:style-name="ce30">
            <text:p>Leiden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23-11-09T00:00:00" table:style-name="ce32">
            <text:p>9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table:style-name="ce17"/>
          <table:table-cell office:value-type="string" table:style-name="ce30">
            <text:p>T. Mans</text:p>
          </table:table-cell>
          <table:table-cell office:value-type="string" table:style-name="ce30">
            <text:p>Leiden</text:p>
          </table:table-cell>
          <table:table-cell office:value-type="currency" office:value="1200" table:style-name="ce13">
            <text:p>€ 1.200,00</text:p>
          </table:table-cell>
          <table:table-cell office:value-type="date" office:date-value="2023-11-09T00:00:00" table:style-name="ce32">
            <text:p>9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table:style-name="ce17"/>
          <table:table-cell office:value-type="string" table:style-name="ce30">
            <text:p>T. Mans</text:p>
          </table:table-cell>
          <table:table-cell office:value-type="string" table:style-name="ce30">
            <text:p>Leiden</text:p>
          </table:table-cell>
          <table:table-cell office:value-type="currency" office:value="1800" table:style-name="ce13">
            <text:p>€ 1.800,00</text:p>
          </table:table-cell>
          <table:table-cell office:value-type="date" office:date-value="2023-11-09T00:00:00" table:style-name="ce32">
            <text:p>9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5080" table:style-name="ce17">
            <text:p>€ 5.080,00</text:p>
          </table:table-cell>
          <table:table-cell office:value-type="string" table:style-name="ce30">
            <text:p>W.J. van der Wind</text:p>
          </table:table-cell>
          <table:table-cell office:value-type="string" table:style-name="ce30">
            <text:p>Loenen aan de Vecht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0-16T00:00:00" table:style-name="ce32">
            <text:p>16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5639.5" table:style-name="ce17">
            <text:p>€ 5.639,50</text:p>
          </table:table-cell>
          <table:table-cell office:value-type="string" table:style-name="ce30">
            <text:p>M.M. van Toorenburg</text:p>
          </table:table-cell>
          <table:table-cell office:value-type="string" table:style-name="ce30">
            <text:p>Rosmalen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1-28T00:00:00" table:style-name="ce32">
            <text:p>28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5500" table:style-name="ce17">
            <text:p>€ 5.500,00</text:p>
          </table:table-cell>
          <table:table-cell office:value-type="string" table:style-name="ce30">
            <text:p>W.F.C. Stevens</text:p>
          </table:table-cell>
          <table:table-cell office:value-type="string" table:style-name="ce30">
            <text:p>Amsterdam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10-04T00:00:00" table:style-name="ce32">
            <text:p>4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table:style-name="ce17"/>
          <table:table-cell office:value-type="string" table:style-name="ce30">
            <text:p>W.F.C. Stevens</text:p>
          </table:table-cell>
          <table:table-cell office:value-type="string" table:style-name="ce30">
            <text:p>Amsterdam</text:p>
          </table:table-cell>
          <table:table-cell office:value-type="currency" office:value="2500" table:style-name="ce13">
            <text:p>€ 2.500,00</text:p>
          </table:table-cell>
          <table:table-cell office:value-type="date" office:date-value="2023-12-17T00:00:00" table:style-name="ce32">
            <text:p>17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5294" table:style-name="ce17">
            <text:p>€ 5.294,00</text:p>
          </table:table-cell>
          <table:table-cell office:value-type="string" table:style-name="ce30">
            <text:p>S. Hamstra</text:p>
          </table:table-cell>
          <table:table-cell office:value-type="string" table:style-name="ce30">
            <text:p>Ermelo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1-11T00:00:00" table:style-name="ce32">
            <text:p>11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4600" table:style-name="ce17">
            <text:p>€ 4.600,00</text:p>
          </table:table-cell>
          <table:table-cell office:value-type="string" table:style-name="ce30">
            <text:p>H. Martens</text:p>
          </table:table-cell>
          <table:table-cell office:value-type="string" table:style-name="ce30">
            <text:p>Bergeyk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23-09-26T00:00:00" table:style-name="ce32">
            <text:p>26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table:style-name="ce17"/>
          <table:table-cell office:value-type="string" table:style-name="ce30">
            <text:p>H. Martens</text:p>
          </table:table-cell>
          <table:table-cell office:value-type="string" table:style-name="ce30">
            <text:p>Bergeyk</text:p>
          </table:table-cell>
          <table:table-cell office:value-type="currency" office:value="2600" table:style-name="ce13">
            <text:p>€ 2.600,00</text:p>
          </table:table-cell>
          <table:table-cell office:value-type="date" office:date-value="2023-10-26T00:00:00" table:style-name="ce32">
            <text:p>26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4520" table:style-name="ce17">
            <text:p>€ 4.520,00</text:p>
          </table:table-cell>
          <table:table-cell office:value-type="string" table:style-name="ce30">
            <text:p>G. Dolsma</text:p>
          </table:table-cell>
          <table:table-cell office:value-type="string" table:style-name="ce30">
            <text:p>Utrecht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23-10-22T00:00:00" table:style-name="ce32">
            <text:p>22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table:style-name="ce17"/>
          <table:table-cell office:value-type="string" table:style-name="ce30">
            <text:p>G. Dolsma</text:p>
          </table:table-cell>
          <table:table-cell office:value-type="string" table:style-name="ce30">
            <text:p>Utrecht</text:p>
          </table:table-cell>
          <table:table-cell office:value-type="currency" office:value="1400" table:style-name="ce13">
            <text:p>€ 1.400,00</text:p>
          </table:table-cell>
          <table:table-cell office:value-type="date" office:date-value="2023-11-19T00:00:00" table:style-name="ce32">
            <text:p>19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table:style-name="ce30"/>
          <table:table-cell office:value-type="currency" office:value="10000" table:style-name="ce17">
            <text:p>€ 10.000,00</text:p>
          </table:table-cell>
          <table:table-cell office:value-type="string" table:style-name="ce30">
            <text:p>H.O.C.R. Ruding</text:p>
          </table:table-cell>
          <table:table-cell office:value-type="string" table:style-name="ce30">
            <text:p>Den Haag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01-04T00:00:00" table:style-name="ce32">
            <text:p>4 januar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CDA</text:p>
          </table:table-cell>
          <table:table-cell office:value-type="string" table:style-name="ce30">
            <text:p>CDA Businessclub</text:p>
          </table:table-cell>
          <table:table-cell office:value-type="currency" office:value="50000" table:formula="of:=[.F1050]" table:style-name="ce17">
            <text:p>€ 50.000,00</text:p>
          </table:table-cell>
          <table:table-cell office:value-type="string" table:style-name="ce30">
            <text:p>Keurvorst B.V.</text:p>
          </table:table-cell>
          <table:table-cell office:value-type="string" table:style-name="ce31">
            <text:p>P.O. box 150,<text:s/></text:p>
            <text:p>3700 AD Zeist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05-10T00:00:00" table:style-name="ce32">
            <text:p>10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office:value-type="string" table:style-name="ce30">
            <text:p>CDA Businessclub</text:p>
          </table:table-cell>
          <table:table-cell office:value-type="currency" office:value="5680" table:style-name="ce17">
            <text:p>€ 5.680,00</text:p>
          </table:table-cell>
          <table:table-cell office:value-type="string" table:style-name="ce30">
            <text:p>T.R.C de Lange</text:p>
          </table:table-cell>
          <table:table-cell office:value-type="string" table:style-name="ce30">
            <text:p>Dordrecht</text:p>
          </table:table-cell>
          <table:table-cell office:value-type="currency" office:value="1550" table:style-name="ce13">
            <text:p>€ 1.550,00</text:p>
          </table:table-cell>
          <table:table-cell office:value-type="date" office:date-value="2023-05-10T00:00:00" table:style-name="ce32">
            <text:p>10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DA</text:p>
          </table:table-cell>
          <table:table-cell office:value-type="string" table:style-name="ce30">
            <text:p>CDA Businessclub</text:p>
          </table:table-cell>
          <table:table-cell table:style-name="ce17"/>
          <table:table-cell office:value-type="string" table:style-name="ce30">
            <text:p>T.R.C de Lange</text:p>
          </table:table-cell>
          <table:table-cell office:value-type="string" table:style-name="ce30">
            <text:p>Dordrecht</text:p>
          </table:table-cell>
          <table:table-cell office:value-type="currency" office:value="4000" table:style-name="ce13">
            <text:p>€ 4.000,00</text:p>
          </table:table-cell>
          <table:table-cell office:value-type="date" office:date-value="2023-11-16T00:00:00" table:style-name="ce32">
            <text:p>16 november 2023</text:p>
          </table:table-cell>
          <table:table-cell table:style-name="ce28"/>
          <table:table-cell table:number-columns-repeated="16376" table:style-name="ce27"/>
        </table:table-row>
        <table:table-row table:style-name="ro4">
          <table:table-cell office:value-type="string" table:style-name="ce28">
            <text:p>CDA</text:p>
          </table:table-cell>
          <table:table-cell office:value-type="string" table:style-name="ce38">
            <text:p>Christendemocratische Club voor Fondsenwerving</text:p>
          </table:table-cell>
          <table:table-cell office:value-type="currency" office:value="5000" table:style-name="ce17">
            <text:p>€ 5.000,00</text:p>
          </table:table-cell>
          <table:table-cell office:value-type="string" table:style-name="ce30">
            <text:p>R.E. van Boxsel</text:p>
          </table:table-cell>
          <table:table-cell office:value-type="string" table:style-name="ce30">
            <text:p>Leiden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2-31T00:00:00" table:style-name="ce32">
            <text:p>31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4857.5199999999986" table:style-name="ce17">
            <text:p>€ 4.857,52</text:p>
          </table:table-cell>
          <table:table-cell office:value-type="string" table:style-name="ce30">
            <text:p>A.A. Naeem</text:p>
          </table:table-cell>
          <table:table-cell office:value-type="string" table:style-name="ce30">
            <text:p>Almere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572.92" table:style-name="ce17">
            <text:p>€ 10.572,92</text:p>
          </table:table-cell>
          <table:table-cell office:value-type="string" table:style-name="ce30">
            <text:p>A. van Beveren</text:p>
          </table:table-cell>
          <table:table-cell office:value-type="string" table:style-name="ce30">
            <text:p>Vlaarding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598.279999999999" table:style-name="ce17">
            <text:p>€ 10.598,28</text:p>
          </table:table-cell>
          <table:table-cell office:value-type="string" table:style-name="ce30">
            <text:p>A. Geerts</text:p>
          </table:table-cell>
          <table:table-cell office:value-type="string" table:style-name="ce30">
            <text:p>Berghe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771.7199999999984" table:style-name="ce17">
            <text:p>€ 7.771,72</text:p>
          </table:table-cell>
          <table:table-cell office:value-type="string" table:style-name="ce30">
            <text:p>A. Bakker</text:p>
          </table:table-cell>
          <table:table-cell office:value-type="string" table:style-name="ce30">
            <text:p>Groning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196.41" table:style-name="ce17">
            <text:p>€ 11.196,41</text:p>
          </table:table-cell>
          <table:table-cell office:value-type="string" table:style-name="ce30">
            <text:p>A. Sprong</text:p>
          </table:table-cell>
          <table:table-cell office:value-type="string" table:style-name="ce30">
            <text:p>Almere</text:p>
          </table:table-cell>
          <table:table-cell office:value-type="currency" office:value="1524.76" table:style-name="ce13">
            <text:p>€ 1.524,76</text:p>
          </table:table-cell>
          <table:table-cell office:value-type="date" office:date-value="2023-01-19T00:00:00" table:style-name="ce32">
            <text:p>19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Sprong</text:p>
          </table:table-cell>
          <table:table-cell office:value-type="string" table:style-name="ce30">
            <text:p>Almere</text:p>
          </table:table-cell>
          <table:table-cell office:value-type="currency" office:value="1451.5" table:style-name="ce13">
            <text:p>€ 1.451,50</text:p>
          </table:table-cell>
          <table:table-cell office:value-type="date" office:date-value="2023-02-21T00:00:00" table:style-name="ce32">
            <text:p>21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Sprong</text:p>
          </table:table-cell>
          <table:table-cell office:value-type="string" table:style-name="ce30">
            <text:p>Almere</text:p>
          </table:table-cell>
          <table:table-cell office:value-type="currency" office:value="2903" table:style-name="ce13">
            <text:p>€ 2.903,00</text:p>
          </table:table-cell>
          <table:table-cell office:value-type="date" office:date-value="2023-04-02T00:00:00" table:style-name="ce32">
            <text:p>2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Sprong</text:p>
          </table:table-cell>
          <table:table-cell office:value-type="string" table:style-name="ce30">
            <text:p>Almere</text:p>
          </table:table-cell>
          <table:table-cell office:value-type="currency" office:value="1451.5" table:style-name="ce13">
            <text:p>€ 1.451,50</text:p>
          </table:table-cell>
          <table:table-cell office:value-type="date" office:date-value="2023-05-20T00:00:00" table:style-name="ce32">
            <text:p>20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Sprong</text:p>
          </table:table-cell>
          <table:table-cell office:value-type="string" table:style-name="ce30">
            <text:p>Almere</text:p>
          </table:table-cell>
          <table:table-cell office:value-type="currency" office:value="2366.15" table:style-name="ce13">
            <text:p>€ 2.366,15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Sprong</text:p>
          </table:table-cell>
          <table:table-cell office:value-type="string" table:style-name="ce30">
            <text:p>Almere</text:p>
          </table:table-cell>
          <table:table-cell office:value-type="currency" office:value="1451.5" table:style-name="ce13">
            <text:p>€ 1.451,50</text:p>
          </table:table-cell>
          <table:table-cell office:value-type="date" office:date-value="2023-07-03T00:00:00" table:style-name="ce32">
            <text:p>3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248.7999999999975" table:style-name="ce17">
            <text:p>€ 9.248,80</text:p>
          </table:table-cell>
          <table:table-cell office:value-type="string" table:style-name="ce30">
            <text:p>A. van Leeuwen</text:p>
          </table:table-cell>
          <table:table-cell office:value-type="string" table:style-name="ce30">
            <text:p>Dracht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592.92" table:style-name="ce17">
            <text:p>€ 10.592,92</text:p>
          </table:table-cell>
          <table:table-cell office:value-type="string" table:style-name="ce30">
            <text:p>A. Hendriks Berg</text:p>
          </table:table-cell>
          <table:table-cell office:value-type="string" table:style-name="ce30">
            <text:p>Heerl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3979.719999999996" table:style-name="ce17">
            <text:p>€ 13.979,72</text:p>
          </table:table-cell>
          <table:table-cell office:value-type="string" table:style-name="ce30">
            <text:p>A. de Groot</text:p>
          </table:table-cell>
          <table:table-cell office:value-type="string" table:style-name="ce30">
            <text:p>Wormerveer</text:p>
          </table:table-cell>
          <table:table-cell office:value-type="currency" office:value="1163.31" table:style-name="ce13">
            <text:p>€ 1.163,31</text:p>
          </table:table-cell>
          <table:table-cell office:value-type="date" office:date-value="2023-01-22T00:00:00" table:style-name="ce32">
            <text:p>22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de Groot</text:p>
          </table:table-cell>
          <table:table-cell office:value-type="string" table:style-name="ce30">
            <text:p>Wormerveer</text:p>
          </table:table-cell>
          <table:table-cell office:value-type="currency" office:value="1163.31" table:style-name="ce13">
            <text:p>€ 1.163,31</text:p>
          </table:table-cell>
          <table:table-cell office:value-type="date" office:date-value="2023-02-21T00:00:00" table:style-name="ce32">
            <text:p>21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de Groot</text:p>
          </table:table-cell>
          <table:table-cell office:value-type="string" table:style-name="ce30">
            <text:p>Wormerveer</text:p>
          </table:table-cell>
          <table:table-cell office:value-type="currency" office:value="1163.31" table:style-name="ce13">
            <text:p>€ 1.163,31</text:p>
          </table:table-cell>
          <table:table-cell office:value-type="date" office:date-value="2023-03-22T00:00:00" table:style-name="ce32">
            <text:p>22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de Groot</text:p>
          </table:table-cell>
          <table:table-cell office:value-type="string" table:style-name="ce30">
            <text:p>Wormerveer</text:p>
          </table:table-cell>
          <table:table-cell office:value-type="currency" office:value="1163.31" table:style-name="ce13">
            <text:p>€ 1.163,31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de Groot</text:p>
          </table:table-cell>
          <table:table-cell office:value-type="string" table:style-name="ce30">
            <text:p>Wormerveer</text:p>
          </table:table-cell>
          <table:table-cell office:value-type="currency" office:value="1163.31" table:style-name="ce13">
            <text:p>€ 1.163,31</text:p>
          </table:table-cell>
          <table:table-cell office:value-type="date" office:date-value="2023-05-22T00:00:00" table:style-name="ce32">
            <text:p>22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de Groot</text:p>
          </table:table-cell>
          <table:table-cell office:value-type="string" table:style-name="ce30">
            <text:p>Wormerveer</text:p>
          </table:table-cell>
          <table:table-cell office:value-type="currency" office:value="1163.31" table:style-name="ce13">
            <text:p>€ 1.163,31</text:p>
          </table:table-cell>
          <table:table-cell office:value-type="date" office:date-value="2023-06-20T00:00:00" table:style-name="ce32">
            <text:p>20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de Groot</text:p>
          </table:table-cell>
          <table:table-cell office:value-type="string" table:style-name="ce30">
            <text:p>Wormerveer</text:p>
          </table:table-cell>
          <table:table-cell office:value-type="currency" office:value="1163.31" table:style-name="ce13">
            <text:p>€ 1.163,31</text:p>
          </table:table-cell>
          <table:table-cell office:value-type="date" office:date-value="2023-07-20T00:00:00" table:style-name="ce32">
            <text:p>20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de Groot</text:p>
          </table:table-cell>
          <table:table-cell office:value-type="string" table:style-name="ce30">
            <text:p>Wormerveer</text:p>
          </table:table-cell>
          <table:table-cell office:value-type="currency" office:value="1163.31" table:style-name="ce13">
            <text:p>€ 1.163,31</text:p>
          </table:table-cell>
          <table:table-cell office:value-type="date" office:date-value="2023-08-21T00:00:00" table:style-name="ce32">
            <text:p>21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de Groot</text:p>
          </table:table-cell>
          <table:table-cell office:value-type="string" table:style-name="ce30">
            <text:p>Wormerveer</text:p>
          </table:table-cell>
          <table:table-cell office:value-type="currency" office:value="1163.31" table:style-name="ce13">
            <text:p>€ 1.163,31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de Groot</text:p>
          </table:table-cell>
          <table:table-cell office:value-type="string" table:style-name="ce30">
            <text:p>Wormerveer</text:p>
          </table:table-cell>
          <table:table-cell office:value-type="currency" office:value="1163.31" table:style-name="ce13">
            <text:p>€ 1.163,31</text:p>
          </table:table-cell>
          <table:table-cell office:value-type="date" office:date-value="2023-10-19T00:00:00" table:style-name="ce32">
            <text:p>19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de Groot</text:p>
          </table:table-cell>
          <table:table-cell office:value-type="string" table:style-name="ce30">
            <text:p>Wormerveer</text:p>
          </table:table-cell>
          <table:table-cell office:value-type="currency" office:value="1163.31" table:style-name="ce13">
            <text:p>€ 1.163,31</text:p>
          </table:table-cell>
          <table:table-cell office:value-type="date" office:date-value="2023-11-21T00:00:00" table:style-name="ce32">
            <text:p>21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de Groot</text:p>
          </table:table-cell>
          <table:table-cell office:value-type="string" table:style-name="ce30">
            <text:p>Wormerveer</text:p>
          </table:table-cell>
          <table:table-cell office:value-type="currency" office:value="1163.31" table:style-name="ce13">
            <text:p>€ 1.163,31</text:p>
          </table:table-cell>
          <table:table-cell office:value-type="date" office:date-value="2023-12-18T00:00:00" table:style-name="ce32">
            <text:p>1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262.480000000001" table:style-name="ce17">
            <text:p>€ 11.262,48</text:p>
          </table:table-cell>
          <table:table-cell office:value-type="string" table:style-name="ce30">
            <text:p>A. Theeuwen</text:p>
          </table:table-cell>
          <table:table-cell office:value-type="string" table:style-name="ce30">
            <text:p>Leide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2-05T00:00:00" table:style-name="ce32">
            <text:p>5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Theeuwen</text:p>
          </table:table-cell>
          <table:table-cell office:value-type="string" table:style-name="ce30">
            <text:p>Leide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3-04T00:00:00" table:style-name="ce32">
            <text:p>4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Theeuwen</text:p>
          </table:table-cell>
          <table:table-cell office:value-type="string" table:style-name="ce30">
            <text:p>Leide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3-27T00:00:00" table:style-name="ce32">
            <text:p>27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Theeuwen</text:p>
          </table:table-cell>
          <table:table-cell office:value-type="string" table:style-name="ce30">
            <text:p>Leide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5-14T00:00:00" table:style-name="ce32">
            <text:p>14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Theeuwen</text:p>
          </table:table-cell>
          <table:table-cell office:value-type="string" table:style-name="ce30">
            <text:p>Leide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6-04T00:00:00" table:style-name="ce32">
            <text:p>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Theeuwen</text:p>
          </table:table-cell>
          <table:table-cell office:value-type="string" table:style-name="ce30">
            <text:p>Leide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6-25T00:00:00" table:style-name="ce32">
            <text:p>25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Theeuwen</text:p>
          </table:table-cell>
          <table:table-cell office:value-type="string" table:style-name="ce30">
            <text:p>Leide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7-30T00:00:00" table:style-name="ce32">
            <text:p>30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Theeuwen</text:p>
          </table:table-cell>
          <table:table-cell office:value-type="string" table:style-name="ce30">
            <text:p>Leide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8-29T00:00:00" table:style-name="ce32">
            <text:p>29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Theeuwen</text:p>
          </table:table-cell>
          <table:table-cell office:value-type="string" table:style-name="ce30">
            <text:p>Leide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10-05T00:00:00" table:style-name="ce32">
            <text:p>5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Theeuwen</text:p>
          </table:table-cell>
          <table:table-cell office:value-type="string" table:style-name="ce30">
            <text:p>Leide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10-29T00:00:00" table:style-name="ce32">
            <text:p>29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Theeuwen</text:p>
          </table:table-cell>
          <table:table-cell office:value-type="string" table:style-name="ce30">
            <text:p>Leide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12-01T00:00:00" table:style-name="ce32">
            <text:p>1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564.92" table:style-name="ce17">
            <text:p>€ 10.564,92</text:p>
          </table:table-cell>
          <table:table-cell office:value-type="string" table:style-name="ce30">
            <text:p>A. Stöcker</text:p>
          </table:table-cell>
          <table:table-cell office:value-type="string" table:style-name="ce30">
            <text:p>Heerl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797.2099999999991" table:style-name="ce17">
            <text:p>€ 6.797,21</text:p>
          </table:table-cell>
          <table:table-cell office:value-type="string" table:style-name="ce30">
            <text:p>A. van Houwelingen</text:p>
          </table:table-cell>
          <table:table-cell office:value-type="string" table:style-name="ce30">
            <text:p>Gorinchem</text:p>
          </table:table-cell>
          <table:table-cell office:value-type="currency" office:value="1232.22" table:style-name="ce13">
            <text:p>€ 1.232,22</text:p>
          </table:table-cell>
          <table:table-cell office:value-type="date" office:date-value="2023-08-21T00:00:00" table:style-name="ce32">
            <text:p>21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4098.580000000002" table:style-name="ce17">
            <text:p>€ 14.098,58</text:p>
          </table:table-cell>
          <table:table-cell office:value-type="string" table:style-name="ce30">
            <text:p>A. Vrusch</text:p>
          </table:table-cell>
          <table:table-cell office:value-type="string" table:style-name="ce30">
            <text:p>Heerlen</text:p>
          </table:table-cell>
          <table:table-cell office:value-type="currency" office:value="7213.5400000000009" table:style-name="ce13">
            <text:p>€ 7.213,54</text:p>
          </table:table-cell>
          <table:table-cell office:value-type="date" office:date-value="2023-11-21T00:00:00" table:style-name="ce32">
            <text:p>21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A. Vrusch</text:p>
          </table:table-cell>
          <table:table-cell office:value-type="string" table:style-name="ce30">
            <text:p>Heerlen</text:p>
          </table:table-cell>
          <table:table-cell office:value-type="currency" office:value="5672.18" table:style-name="ce13">
            <text:p>€ 5.672,18</text:p>
          </table:table-cell>
          <table:table-cell office:value-type="date" office:date-value="2023-12-21T00:00:00" table:style-name="ce32">
            <text:p>21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164.280000000004" table:style-name="ce17">
            <text:p>€ 11.164,28</text:p>
          </table:table-cell>
          <table:table-cell office:value-type="string" table:style-name="ce30">
            <text:p>A. Hoekstra</text:p>
          </table:table-cell>
          <table:table-cell office:value-type="string" table:style-name="ce30">
            <text:p>Vlaarding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004.6399999999994" table:style-name="ce17">
            <text:p>€ 5.004,64</text:p>
          </table:table-cell>
          <table:table-cell office:value-type="string" table:style-name="ce30">
            <text:p>A. Yacoub</text:p>
          </table:table-cell>
          <table:table-cell office:value-type="string" table:style-name="ce30">
            <text:p>Vught</text:p>
          </table:table-cell>
          <table:table-cell office:value-type="currency" office:value="1301.22" table:style-name="ce13">
            <text:p>€ 1.301,22</text:p>
          </table:table-cell>
          <table:table-cell office:value-type="date" office:date-value="2023-10-20T00:00:00" table:style-name="ce32">
            <text:p>2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6024.120000000004" table:style-name="ce17">
            <text:p>€ 16.024,12</text:p>
          </table:table-cell>
          <table:table-cell office:value-type="string" table:style-name="ce30">
            <text:p>B. van Kent</text:p>
          </table:table-cell>
          <table:table-cell office:value-type="string" table:style-name="ce30">
            <text:p>Den Haag</text:p>
          </table:table-cell>
          <table:table-cell office:value-type="currency" office:value="6842.31" table:style-name="ce13">
            <text:p>€ 6.842,31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Kent</text:p>
          </table:table-cell>
          <table:table-cell office:value-type="string" table:style-name="ce30">
            <text:p>Den Haag</text:p>
          </table:table-cell>
          <table:table-cell office:value-type="currency" office:value="6837.31" table:style-name="ce13">
            <text:p>€ 6.837,31</text:p>
          </table:table-cell>
          <table:table-cell office:value-type="date" office:date-value="2023-02-27T00:00:00" table:style-name="ce32">
            <text:p>27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Kent</text:p>
          </table:table-cell>
          <table:table-cell office:value-type="string" table:style-name="ce30">
            <text:p>Den Haag</text:p>
          </table:table-cell>
          <table:table-cell office:value-type="currency" office:value="6837.31" table:style-name="ce13">
            <text:p>€ 6.837,31</text:p>
          </table:table-cell>
          <table:table-cell office:value-type="date" office:date-value="2023-03-24T00:00:00" table:style-name="ce32">
            <text:p>24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Kent</text:p>
          </table:table-cell>
          <table:table-cell office:value-type="string" table:style-name="ce30">
            <text:p>Den Haag</text:p>
          </table:table-cell>
          <table:table-cell office:value-type="currency" office:value="7166.9800000000005" table:style-name="ce13">
            <text:p>€ 7.166,98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Kent</text:p>
          </table:table-cell>
          <table:table-cell office:value-type="string" table:style-name="ce30">
            <text:p>Den Haag</text:p>
          </table:table-cell>
          <table:table-cell office:value-type="currency" office:value="6964.02" table:style-name="ce13">
            <text:p>€ 6.964,02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Kent</text:p>
          </table:table-cell>
          <table:table-cell office:value-type="string" table:style-name="ce30">
            <text:p>Den Haag</text:p>
          </table:table-cell>
          <table:table-cell office:value-type="currency" office:value="6964.02" table:style-name="ce13">
            <text:p>€ 6.964,02</text:p>
          </table:table-cell>
          <table:table-cell office:value-type="date" office:date-value="2023-06-24T00:00:00" table:style-name="ce32">
            <text:p>2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Kent</text:p>
          </table:table-cell>
          <table:table-cell office:value-type="string" table:style-name="ce30">
            <text:p>Den Haag</text:p>
          </table:table-cell>
          <table:table-cell office:value-type="currency" office:value="6964.02" table:style-name="ce13">
            <text:p>€ 6.964,02</text:p>
          </table:table-cell>
          <table:table-cell office:value-type="date" office:date-value="2023-07-25T00:00:00" table:style-name="ce32">
            <text:p>25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Kent</text:p>
          </table:table-cell>
          <table:table-cell office:value-type="string" table:style-name="ce30">
            <text:p>Den Haag</text:p>
          </table:table-cell>
          <table:table-cell office:value-type="currency" office:value="6964.02" table:style-name="ce13">
            <text:p>€ 6.964,02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Kent</text:p>
          </table:table-cell>
          <table:table-cell office:value-type="string" table:style-name="ce30">
            <text:p>Den Haag</text:p>
          </table:table-cell>
          <table:table-cell office:value-type="currency" office:value="6964.02" table:style-name="ce13">
            <text:p>€ 6.964,02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Kent</text:p>
          </table:table-cell>
          <table:table-cell office:value-type="string" table:style-name="ce30">
            <text:p>Den Haag</text:p>
          </table:table-cell>
          <table:table-cell office:value-type="currency" office:value="6964.02" table:style-name="ce13">
            <text:p>€ 6.964,02</text:p>
          </table:table-cell>
          <table:table-cell office:value-type="date" office:date-value="2023-10-25T00:00:00" table:style-name="ce32">
            <text:p>25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Kent</text:p>
          </table:table-cell>
          <table:table-cell office:value-type="string" table:style-name="ce30">
            <text:p>Den Haag</text:p>
          </table:table-cell>
          <table:table-cell office:value-type="currency" office:value="10936.96" table:style-name="ce13">
            <text:p>€ 10.936,96</text:p>
          </table:table-cell>
          <table:table-cell office:value-type="date" office:date-value="2023-11-27T00:00:00" table:style-name="ce32">
            <text:p>27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Kent</text:p>
          </table:table-cell>
          <table:table-cell office:value-type="string" table:style-name="ce30">
            <text:p>Den Haag</text:p>
          </table:table-cell>
          <table:table-cell office:value-type="currency" office:value="6964.02" table:style-name="ce13">
            <text:p>€ 6.964,02</text:p>
          </table:table-cell>
          <table:table-cell office:value-type="date" office:date-value="2023-12-22T00:00:00" table:style-name="ce32">
            <text:p>22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4559.95" table:style-name="ce17">
            <text:p>€ 4.559,95</text:p>
          </table:table-cell>
          <table:table-cell office:value-type="string" table:style-name="ce30">
            <text:p>B. van der Voort</text:p>
          </table:table-cell>
          <table:table-cell office:value-type="string" table:style-name="ce30">
            <text:p>Megen</text:p>
          </table:table-cell>
          <table:table-cell office:value-type="currency" office:value="1592.82" table:style-name="ce13">
            <text:p>€ 1.592,82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der Voort</text:p>
          </table:table-cell>
          <table:table-cell office:value-type="string" table:style-name="ce30">
            <text:p>Megen</text:p>
          </table:table-cell>
          <table:table-cell office:value-type="currency" office:value="1561.26" table:style-name="ce13">
            <text:p>€ 1.561,26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der Voort</text:p>
          </table:table-cell>
          <table:table-cell office:value-type="string" table:style-name="ce30">
            <text:p>Megen</text:p>
          </table:table-cell>
          <table:table-cell office:value-type="currency" office:value="1426.82" table:style-name="ce13">
            <text:p>€ 1.426,82</text:p>
          </table:table-cell>
          <table:table-cell office:value-type="date" office:date-value="2023-10-13T00:00:00" table:style-name="ce32">
            <text:p>13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375.5700000000006" table:style-name="ce17">
            <text:p>€ 6.375,57</text:p>
          </table:table-cell>
          <table:table-cell office:value-type="string" table:style-name="ce30">
            <text:p>B. van Apeldoorn</text:p>
          </table:table-cell>
          <table:table-cell office:value-type="string" table:style-name="ce30">
            <text:p>Haarlem</text:p>
          </table:table-cell>
          <table:table-cell office:value-type="currency" office:value="2905.27" table:style-name="ce13">
            <text:p>€ 2.905,27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Apeldoorn</text:p>
          </table:table-cell>
          <table:table-cell office:value-type="string" table:style-name="ce30">
            <text:p>Haarlem</text:p>
          </table:table-cell>
          <table:table-cell office:value-type="currency" office:value="2890.27" table:style-name="ce13">
            <text:p>€ 2.890,27</text:p>
          </table:table-cell>
          <table:table-cell office:value-type="date" office:date-value="2023-02-27T00:00:00" table:style-name="ce32">
            <text:p>27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Apeldoorn</text:p>
          </table:table-cell>
          <table:table-cell office:value-type="string" table:style-name="ce30">
            <text:p>Haarlem</text:p>
          </table:table-cell>
          <table:table-cell office:value-type="currency" office:value="2890.27" table:style-name="ce13">
            <text:p>€ 2.890,27</text:p>
          </table:table-cell>
          <table:table-cell office:value-type="date" office:date-value="2023-03-24T00:00:00" table:style-name="ce32">
            <text:p>24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Apeldoorn</text:p>
          </table:table-cell>
          <table:table-cell office:value-type="string" table:style-name="ce30">
            <text:p>Haarlem</text:p>
          </table:table-cell>
          <table:table-cell office:value-type="currency" office:value="3014.03" table:style-name="ce13">
            <text:p>€ 3.014,03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Apeldoorn</text:p>
          </table:table-cell>
          <table:table-cell office:value-type="string" table:style-name="ce30">
            <text:p>Haarlem</text:p>
          </table:table-cell>
          <table:table-cell office:value-type="currency" office:value="2934.17" table:style-name="ce13">
            <text:p>€ 2.934,17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Apeldoorn</text:p>
          </table:table-cell>
          <table:table-cell office:value-type="string" table:style-name="ce30">
            <text:p>Haarlem</text:p>
          </table:table-cell>
          <table:table-cell office:value-type="currency" office:value="2934.17" table:style-name="ce13">
            <text:p>€ 2.934,17</text:p>
          </table:table-cell>
          <table:table-cell office:value-type="date" office:date-value="2023-06-24T00:00:00" table:style-name="ce32">
            <text:p>2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Apeldoorn</text:p>
          </table:table-cell>
          <table:table-cell office:value-type="string" table:style-name="ce30">
            <text:p>Haarlem</text:p>
          </table:table-cell>
          <table:table-cell office:value-type="currency" office:value="2934.17" table:style-name="ce13">
            <text:p>€ 2.934,17</text:p>
          </table:table-cell>
          <table:table-cell office:value-type="date" office:date-value="2023-07-25T00:00:00" table:style-name="ce32">
            <text:p>25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Apeldoorn</text:p>
          </table:table-cell>
          <table:table-cell office:value-type="string" table:style-name="ce30">
            <text:p>Haarlem</text:p>
          </table:table-cell>
          <table:table-cell office:value-type="currency" office:value="2934.17" table:style-name="ce13">
            <text:p>€ 2.934,17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Apeldoorn</text:p>
          </table:table-cell>
          <table:table-cell office:value-type="string" table:style-name="ce30">
            <text:p>Haarlem</text:p>
          </table:table-cell>
          <table:table-cell office:value-type="currency" office:value="1443.17" table:style-name="ce13">
            <text:p>€ 1.443,17</text:p>
          </table:table-cell>
          <table:table-cell office:value-type="date" office:date-value="2023-09-22T00:00:00" table:style-name="ce32">
            <text:p>22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Apeldoorn</text:p>
          </table:table-cell>
          <table:table-cell office:value-type="string" table:style-name="ce30">
            <text:p>Haarlem</text:p>
          </table:table-cell>
          <table:table-cell office:value-type="currency" office:value="2934.17" table:style-name="ce13">
            <text:p>€ 2.934,17</text:p>
          </table:table-cell>
          <table:table-cell office:value-type="date" office:date-value="2023-10-24T00:00:00" table:style-name="ce32">
            <text:p>24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Apeldoorn</text:p>
          </table:table-cell>
          <table:table-cell office:value-type="string" table:style-name="ce30">
            <text:p>Haarlem</text:p>
          </table:table-cell>
          <table:table-cell office:value-type="currency" office:value="4388.83" table:style-name="ce13">
            <text:p>€ 4.388,83</text:p>
          </table:table-cell>
          <table:table-cell office:value-type="date" office:date-value="2023-11-27T00:00:00" table:style-name="ce32">
            <text:p>27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van Apeldoorn</text:p>
          </table:table-cell>
          <table:table-cell office:value-type="string" table:style-name="ce30">
            <text:p>Haarlem</text:p>
          </table:table-cell>
          <table:table-cell office:value-type="currency" office:value="2934.17" table:style-name="ce13">
            <text:p>€ 2.934,17</text:p>
          </table:table-cell>
          <table:table-cell office:value-type="date" office:date-value="2023-12-21T00:00:00" table:style-name="ce32">
            <text:p>21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8419.9100000000017" table:style-name="ce17">
            <text:p>€ 8.419,91</text:p>
          </table:table-cell>
          <table:table-cell office:value-type="string" table:style-name="ce30">
            <text:p>B. Moeskops</text:p>
          </table:table-cell>
          <table:table-cell office:value-type="string" table:style-name="ce30">
            <text:p>Vierlingsbeek</text:p>
          </table:table-cell>
          <table:table-cell office:value-type="currency" office:value="1525.94" table:style-name="ce13">
            <text:p>€ 1.525,94</text:p>
          </table:table-cell>
          <table:table-cell office:value-type="date" office:date-value="2023-02-26T00:00:00" table:style-name="ce32">
            <text:p>26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8299.7999999999975" table:style-name="ce17">
            <text:p>€ 8.299,80</text:p>
          </table:table-cell>
          <table:table-cell office:value-type="string" table:style-name="ce30">
            <text:p>B. Markovic</text:p>
          </table:table-cell>
          <table:table-cell office:value-type="string" table:style-name="ce30">
            <text:p>Nijmeg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788.07" table:style-name="ce17">
            <text:p>€ 11.788,07</text:p>
          </table:table-cell>
          <table:table-cell office:value-type="string" table:style-name="ce30">
            <text:p>B. Roovers</text:p>
          </table:table-cell>
          <table:table-cell office:value-type="string" table:style-name="ce30">
            <text:p>'s-Hertogenbosch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Roovers</text:p>
          </table:table-cell>
          <table:table-cell office:value-type="string" table:style-name="ce30">
            <text:p>'s-Hertogenbosch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2-28T00:00:00" table:style-name="ce32">
            <text:p>28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Roovers</text:p>
          </table:table-cell>
          <table:table-cell office:value-type="string" table:style-name="ce30">
            <text:p>'s-Hertogenbosch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3-25T00:00:00" table:style-name="ce32">
            <text:p>25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Roovers</text:p>
          </table:table-cell>
          <table:table-cell office:value-type="string" table:style-name="ce30">
            <text:p>'s-Hertogenbosch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4-27T00:00:00" table:style-name="ce32">
            <text:p>27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Roovers</text:p>
          </table:table-cell>
          <table:table-cell office:value-type="string" table:style-name="ce30">
            <text:p>'s-Hertogenbosch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9-22T00:00:00" table:style-name="ce32">
            <text:p>22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Roovers</text:p>
          </table:table-cell>
          <table:table-cell office:value-type="string" table:style-name="ce30">
            <text:p>'s-Hertogenbosch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10-27T00:00:00" table:style-name="ce32">
            <text:p>27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Roovers</text:p>
          </table:table-cell>
          <table:table-cell office:value-type="string" table:style-name="ce30">
            <text:p>'s-Hertogenbosch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11-22T00:00:00" table:style-name="ce32">
            <text:p>22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Roovers</text:p>
          </table:table-cell>
          <table:table-cell office:value-type="string" table:style-name="ce30">
            <text:p>'s-Hertogenbosch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12-23T00:00:00" table:style-name="ce32">
            <text:p>23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8251.2800000000025" table:style-name="ce17">
            <text:p>€ 8.251,28</text:p>
          </table:table-cell>
          <table:table-cell office:value-type="string" table:style-name="ce30">
            <text:p>B. Geerling</text:p>
          </table:table-cell>
          <table:table-cell office:value-type="string" table:style-name="ce30">
            <text:p>Zwolle</text:p>
          </table:table-cell>
          <table:table-cell office:value-type="currency" office:value="1346.08" table:style-name="ce13">
            <text:p>€ 1.346,08</text:p>
          </table:table-cell>
          <table:table-cell office:value-type="date" office:date-value="2023-01-23T00:00:00" table:style-name="ce32">
            <text:p>23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B. Geerling</text:p>
          </table:table-cell>
          <table:table-cell office:value-type="string" table:style-name="ce30">
            <text:p>Zwolle</text:p>
          </table:table-cell>
          <table:table-cell office:value-type="currency" office:value="1377.04" table:style-name="ce13">
            <text:p>€ 1.377,04</text:p>
          </table:table-cell>
          <table:table-cell office:value-type="date" office:date-value="2023-05-24T00:00:00" table:style-name="ce32">
            <text:p>24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801.2099999999991" table:style-name="ce17">
            <text:p>€ 6.801,21</text:p>
          </table:table-cell>
          <table:table-cell office:value-type="string" table:style-name="ce30">
            <text:p>B. van Barneveld</text:p>
          </table:table-cell>
          <table:table-cell office:value-type="string" table:style-name="ce30">
            <text:p>Beuningen Gld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926.09" table:style-name="ce17">
            <text:p>€ 7.926,09</text:p>
          </table:table-cell>
          <table:table-cell office:value-type="string" table:style-name="ce30">
            <text:p>B. van Lieshout</text:p>
          </table:table-cell>
          <table:table-cell office:value-type="string" table:style-name="ce30">
            <text:p>Cuijk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280.5699999999988" table:style-name="ce17">
            <text:p>€ 7.280,57</text:p>
          </table:table-cell>
          <table:table-cell office:value-type="string" table:style-name="ce30">
            <text:p>C. Claassen</text:p>
          </table:table-cell>
          <table:table-cell office:value-type="string" table:style-name="ce30">
            <text:p>Bemmel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050.819999999998" table:style-name="ce17">
            <text:p>€ 11.050,82</text:p>
          </table:table-cell>
          <table:table-cell office:value-type="string" table:style-name="ce30">
            <text:p>C. Woltjer</text:p>
          </table:table-cell>
          <table:table-cell office:value-type="string" table:style-name="ce30">
            <text:p>Enschede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896.279999999999" table:style-name="ce17">
            <text:p>€ 11.896,28</text:p>
          </table:table-cell>
          <table:table-cell office:value-type="string" table:style-name="ce30">
            <text:p>C. Visscher</text:p>
          </table:table-cell>
          <table:table-cell office:value-type="string" table:style-name="ce30">
            <text:p>'s-Hertogenbosch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5-23T00:00:00" table:style-name="ce32">
            <text:p>23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C. Visscher</text:p>
          </table:table-cell>
          <table:table-cell office:value-type="string" table:style-name="ce30">
            <text:p>'s-Hertogenbosch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6-25T00:00:00" table:style-name="ce32">
            <text:p>25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C. Visscher</text:p>
          </table:table-cell>
          <table:table-cell office:value-type="string" table:style-name="ce30">
            <text:p>'s-Hertogenbosch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7-27T00:00:00" table:style-name="ce32">
            <text:p>27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C. Visscher</text:p>
          </table:table-cell>
          <table:table-cell office:value-type="string" table:style-name="ce30">
            <text:p>'s-Hertogenbosch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8-22T00:00:00" table:style-name="ce32">
            <text:p>22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920" table:style-name="ce17">
            <text:p>€ 9.920,00</text:p>
          </table:table-cell>
          <table:table-cell office:value-type="string" table:style-name="ce30">
            <text:p>C. Offenberg</text:p>
          </table:table-cell>
          <table:table-cell office:value-type="string" table:style-name="ce30">
            <text:p>Amsterdam</text:p>
          </table:table-cell>
          <table:table-cell office:value-type="currency" office:value="2000" table:style-name="ce13">
            <text:p>€ 2.000,00</text:p>
          </table:table-cell>
          <table:table-cell office:value-type="date" office:date-value="2023-01-02T00:00:00" table:style-name="ce32">
            <text:p>2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C. Offenberg</text:p>
          </table:table-cell>
          <table:table-cell office:value-type="string" table:style-name="ce30">
            <text:p>Amsterdam</text:p>
          </table:table-cell>
          <table:table-cell office:value-type="currency" office:value="2500" table:style-name="ce13">
            <text:p>€ 2.500,00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827" table:style-name="ce17">
            <text:p>€ 11.827,00</text:p>
          </table:table-cell>
          <table:table-cell office:value-type="string" table:style-name="ce30">
            <text:p>C. Ester Schokker</text:p>
          </table:table-cell>
          <table:table-cell office:value-type="string" table:style-name="ce30">
            <text:p>Emm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003.6000000000013" table:style-name="ce17">
            <text:p>€ 5.003,60</text:p>
          </table:table-cell>
          <table:table-cell office:value-type="string" table:style-name="ce30">
            <text:p>C. van Erp</text:p>
          </table:table-cell>
          <table:table-cell office:value-type="string" table:style-name="ce30">
            <text:p>Heesch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759.599999999999" table:style-name="ce17">
            <text:p>€ 11.759,60</text:p>
          </table:table-cell>
          <table:table-cell office:value-type="string" table:style-name="ce30">
            <text:p>D. Brandenbarg</text:p>
          </table:table-cell>
          <table:table-cell office:value-type="string" table:style-name="ce30">
            <text:p>Groning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983.6000000000022" table:style-name="ce17">
            <text:p>€ 9.983,60</text:p>
          </table:table-cell>
          <table:table-cell office:value-type="string" table:style-name="ce30">
            <text:p>D. van Dam</text:p>
          </table:table-cell>
          <table:table-cell office:value-type="string" table:style-name="ce30">
            <text:p>Helmond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32134.630000000005" table:style-name="ce17">
            <text:p>€ 32.134,63</text:p>
          </table:table-cell>
          <table:table-cell office:value-type="string" table:style-name="ce30">
            <text:p>E. Eikenaar</text:p>
          </table:table-cell>
          <table:table-cell office:value-type="string" table:style-name="ce30">
            <text:p>Haren Gn</text:p>
          </table:table-cell>
          <table:table-cell office:value-type="currency" office:value="2153.62" table:style-name="ce13">
            <text:p>€ 2.153,62</text:p>
          </table:table-cell>
          <table:table-cell office:value-type="date" office:date-value="2023-02-06T00:00:00" table:style-name="ce32">
            <text:p>6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Eikenaar</text:p>
          </table:table-cell>
          <table:table-cell office:value-type="string" table:style-name="ce30">
            <text:p>Haren Gn</text:p>
          </table:table-cell>
          <table:table-cell office:value-type="currency" office:value="2153.62" table:style-name="ce13">
            <text:p>€ 2.153,62</text:p>
          </table:table-cell>
          <table:table-cell office:value-type="date" office:date-value="2023-02-23T00:00:00" table:style-name="ce32">
            <text:p>23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Eikenaar</text:p>
          </table:table-cell>
          <table:table-cell office:value-type="string" table:style-name="ce30">
            <text:p>Haren Gn</text:p>
          </table:table-cell>
          <table:table-cell office:value-type="currency" office:value="2153.62" table:style-name="ce13">
            <text:p>€ 2.153,62</text:p>
          </table:table-cell>
          <table:table-cell office:value-type="date" office:date-value="2023-03-23T00:00:00" table:style-name="ce32">
            <text:p>23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Eikenaar</text:p>
          </table:table-cell>
          <table:table-cell office:value-type="string" table:style-name="ce30">
            <text:p>Haren Gn</text:p>
          </table:table-cell>
          <table:table-cell office:value-type="currency" office:value="2153.62" table:style-name="ce13">
            <text:p>€ 2.153,62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Eikenaar</text:p>
          </table:table-cell>
          <table:table-cell office:value-type="string" table:style-name="ce30">
            <text:p>Haren Gn</text:p>
          </table:table-cell>
          <table:table-cell office:value-type="currency" office:value="3917.83" table:style-name="ce13">
            <text:p>€ 3.917,83</text:p>
          </table:table-cell>
          <table:table-cell office:value-type="date" office:date-value="2023-05-23T00:00:00" table:style-name="ce32">
            <text:p>23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Eikenaar</text:p>
          </table:table-cell>
          <table:table-cell office:value-type="string" table:style-name="ce30">
            <text:p>Haren Gn</text:p>
          </table:table-cell>
          <table:table-cell office:value-type="currency" office:value="2153.62" table:style-name="ce13">
            <text:p>€ 2.153,62</text:p>
          </table:table-cell>
          <table:table-cell office:value-type="date" office:date-value="2023-06-23T00:00:00" table:style-name="ce32">
            <text:p>23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Eikenaar</text:p>
          </table:table-cell>
          <table:table-cell office:value-type="string" table:style-name="ce30">
            <text:p>Haren Gn</text:p>
          </table:table-cell>
          <table:table-cell office:value-type="currency" office:value="2547.1999999999998" table:style-name="ce13">
            <text:p>€ 2.547,20</text:p>
          </table:table-cell>
          <table:table-cell office:value-type="date" office:date-value="2023-07-21T00:00:00" table:style-name="ce32">
            <text:p>21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Eikenaar</text:p>
          </table:table-cell>
          <table:table-cell office:value-type="string" table:style-name="ce30">
            <text:p>Haren Gn</text:p>
          </table:table-cell>
          <table:table-cell office:value-type="currency" office:value="2547.1999999999998" table:style-name="ce13">
            <text:p>€ 2.547,20</text:p>
          </table:table-cell>
          <table:table-cell office:value-type="date" office:date-value="2023-08-23T00:00:00" table:style-name="ce32">
            <text:p>23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Eikenaar</text:p>
          </table:table-cell>
          <table:table-cell office:value-type="string" table:style-name="ce30">
            <text:p>Haren Gn</text:p>
          </table:table-cell>
          <table:table-cell office:value-type="currency" office:value="2547.1999999999998" table:style-name="ce13">
            <text:p>€ 2.547,20</text:p>
          </table:table-cell>
          <table:table-cell office:value-type="date" office:date-value="2023-09-22T00:00:00" table:style-name="ce32">
            <text:p>22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Eikenaar</text:p>
          </table:table-cell>
          <table:table-cell office:value-type="string" table:style-name="ce30">
            <text:p>Haren Gn</text:p>
          </table:table-cell>
          <table:table-cell office:value-type="currency" office:value="2547.1999999999998" table:style-name="ce13">
            <text:p>€ 2.547,20</text:p>
          </table:table-cell>
          <table:table-cell office:value-type="date" office:date-value="2023-10-23T00:00:00" table:style-name="ce32">
            <text:p>23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Eikenaar</text:p>
          </table:table-cell>
          <table:table-cell office:value-type="string" table:style-name="ce30">
            <text:p>Haren Gn</text:p>
          </table:table-cell>
          <table:table-cell office:value-type="currency" office:value="2547.1999999999998" table:style-name="ce13">
            <text:p>€ 2.547,20</text:p>
          </table:table-cell>
          <table:table-cell office:value-type="date" office:date-value="2023-11-23T00:00:00" table:style-name="ce32">
            <text:p>23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Eikenaar</text:p>
          </table:table-cell>
          <table:table-cell office:value-type="string" table:style-name="ce30">
            <text:p>Haren Gn</text:p>
          </table:table-cell>
          <table:table-cell office:value-type="currency" office:value="2756.5" table:style-name="ce13">
            <text:p>€ 2.756,50</text:p>
          </table:table-cell>
          <table:table-cell office:value-type="date" office:date-value="2023-11-24T00:00:00" table:style-name="ce32">
            <text:p>24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Eikenaar</text:p>
          </table:table-cell>
          <table:table-cell office:value-type="string" table:style-name="ce30">
            <text:p>Haren Gn</text:p>
          </table:table-cell>
          <table:table-cell office:value-type="currency" office:value="2547.1999999999998" table:style-name="ce13">
            <text:p>€ 2.547,20</text:p>
          </table:table-cell>
          <table:table-cell office:value-type="date" office:date-value="2023-12-21T00:00:00" table:style-name="ce32">
            <text:p>21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781.3" table:style-name="ce17">
            <text:p>€ 10.781,30</text:p>
          </table:table-cell>
          <table:table-cell office:value-type="string" table:style-name="ce30">
            <text:p>E. Draisma</text:p>
          </table:table-cell>
          <table:table-cell office:value-type="string" table:style-name="ce30">
            <text:p>Almere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228.7999999999975" table:style-name="ce17">
            <text:p>€ 9.228,80</text:p>
          </table:table-cell>
          <table:table-cell office:value-type="string" table:style-name="ce30">
            <text:p>E. Sweelssen</text:p>
          </table:table-cell>
          <table:table-cell office:value-type="string" table:style-name="ce30">
            <text:p>Venray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2712.709999999997" table:style-name="ce17">
            <text:p>€ 12.712,71</text:p>
          </table:table-cell>
          <table:table-cell office:value-type="string" table:style-name="ce30">
            <text:p>E. Van de Baan Ravestein</text:p>
          </table:table-cell>
          <table:table-cell office:value-type="string" table:style-name="ce30">
            <text:p>Almere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989.43" table:style-name="ce17">
            <text:p>€ 9.989,43</text:p>
          </table:table-cell>
          <table:table-cell office:value-type="string" table:style-name="ce30">
            <text:p>E. van Klaveren</text:p>
          </table:table-cell>
          <table:table-cell office:value-type="string" table:style-name="ce30">
            <text:p>Oude Pekela</text:p>
          </table:table-cell>
          <table:table-cell office:value-type="currency" office:value="1455.76" table:style-name="ce13">
            <text:p>€ 1.455,76</text:p>
          </table:table-cell>
          <table:table-cell office:value-type="date" office:date-value="2023-08-21T00:00:00" table:style-name="ce32">
            <text:p>21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van Klaveren</text:p>
          </table:table-cell>
          <table:table-cell office:value-type="string" table:style-name="ce30">
            <text:p>Oude Pekela</text:p>
          </table:table-cell>
          <table:table-cell office:value-type="currency" office:value="2283.96" table:style-name="ce13">
            <text:p>€ 2.283,96</text:p>
          </table:table-cell>
          <table:table-cell office:value-type="date" office:date-value="2023-11-26T00:00:00" table:style-name="ce32">
            <text:p>26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556.6899999999987" table:style-name="ce17">
            <text:p>€ 5.556,69</text:p>
          </table:table-cell>
          <table:table-cell office:value-type="string" table:style-name="ce30">
            <text:p>E. van Kaathoven</text:p>
          </table:table-cell>
          <table:table-cell office:value-type="string" table:style-name="ce30">
            <text:p>Elst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865.56" table:style-name="ce17">
            <text:p>€ 10.865,56</text:p>
          </table:table-cell>
          <table:table-cell office:value-type="string" table:style-name="ce30">
            <text:p>E. Bobeldijk</text:p>
          </table:table-cell>
          <table:table-cell office:value-type="string" table:style-name="ce30">
            <text:p>Amsterda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6602.899999999998" table:style-name="ce17">
            <text:p>€ 16.602,90</text:p>
          </table:table-cell>
          <table:table-cell office:value-type="string" table:style-name="ce30">
            <text:p>E. de Vries</text:p>
          </table:table-cell>
          <table:table-cell office:value-type="string" table:style-name="ce30">
            <text:p>Helmond</text:p>
          </table:table-cell>
          <table:table-cell office:value-type="currency" office:value="1104.1199999999999" table:style-name="ce13">
            <text:p>€ 1.104,12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e Vries</text:p>
          </table:table-cell>
          <table:table-cell office:value-type="string" table:style-name="ce30">
            <text:p>Helmond</text:p>
          </table:table-cell>
          <table:table-cell office:value-type="currency" office:value="1104.1199999999999" table:style-name="ce13">
            <text:p>€ 1.104,12</text:p>
          </table:table-cell>
          <table:table-cell office:value-type="date" office:date-value="2023-05-22T00:00:00" table:style-name="ce32">
            <text:p>22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e Vries</text:p>
          </table:table-cell>
          <table:table-cell office:value-type="string" table:style-name="ce30">
            <text:p>Helmond</text:p>
          </table:table-cell>
          <table:table-cell office:value-type="currency" office:value="1458.34" table:style-name="ce13">
            <text:p>€ 1.458,34</text:p>
          </table:table-cell>
          <table:table-cell office:value-type="date" office:date-value="2023-06-20T00:00:00" table:style-name="ce32">
            <text:p>20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e Vries</text:p>
          </table:table-cell>
          <table:table-cell office:value-type="string" table:style-name="ce30">
            <text:p>Helmond</text:p>
          </table:table-cell>
          <table:table-cell office:value-type="currency" office:value="1458.34" table:style-name="ce13">
            <text:p>€ 1.458,34</text:p>
          </table:table-cell>
          <table:table-cell office:value-type="date" office:date-value="2023-08-21T00:00:00" table:style-name="ce32">
            <text:p>21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e Vries</text:p>
          </table:table-cell>
          <table:table-cell office:value-type="string" table:style-name="ce30">
            <text:p>Helmond</text:p>
          </table:table-cell>
          <table:table-cell office:value-type="currency" office:value="1458.34" table:style-name="ce13">
            <text:p>€ 1.458,34</text:p>
          </table:table-cell>
          <table:table-cell office:value-type="date" office:date-value="2023-08-22T00:00:00" table:style-name="ce32">
            <text:p>22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e Vries</text:p>
          </table:table-cell>
          <table:table-cell office:value-type="string" table:style-name="ce30">
            <text:p>Helmond</text:p>
          </table:table-cell>
          <table:table-cell office:value-type="currency" office:value="1458.34" table:style-name="ce13">
            <text:p>€ 1.458,34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e Vries</text:p>
          </table:table-cell>
          <table:table-cell office:value-type="string" table:style-name="ce30">
            <text:p>Helmond</text:p>
          </table:table-cell>
          <table:table-cell office:value-type="currency" office:value="1458.34" table:style-name="ce13">
            <text:p>€ 1.458,34</text:p>
          </table:table-cell>
          <table:table-cell office:value-type="date" office:date-value="2023-10-19T00:00:00" table:style-name="ce32">
            <text:p>19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e Vries</text:p>
          </table:table-cell>
          <table:table-cell office:value-type="string" table:style-name="ce30">
            <text:p>Helmond</text:p>
          </table:table-cell>
          <table:table-cell office:value-type="currency" office:value="1458.34" table:style-name="ce13">
            <text:p>€ 1.458,34</text:p>
          </table:table-cell>
          <table:table-cell office:value-type="date" office:date-value="2023-11-21T00:00:00" table:style-name="ce32">
            <text:p>21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e Vries</text:p>
          </table:table-cell>
          <table:table-cell office:value-type="string" table:style-name="ce30">
            <text:p>Helmond</text:p>
          </table:table-cell>
          <table:table-cell office:value-type="currency" office:value="1778.15" table:style-name="ce13">
            <text:p>€ 1.778,15</text:p>
          </table:table-cell>
          <table:table-cell office:value-type="date" office:date-value="2023-11-22T00:00:00" table:style-name="ce32">
            <text:p>22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e Vries</text:p>
          </table:table-cell>
          <table:table-cell office:value-type="string" table:style-name="ce30">
            <text:p>Helmond</text:p>
          </table:table-cell>
          <table:table-cell office:value-type="currency" office:value="1458.34" table:style-name="ce13">
            <text:p>€ 1.458,34</text:p>
          </table:table-cell>
          <table:table-cell office:value-type="date" office:date-value="2023-12-18T00:00:00" table:style-name="ce32">
            <text:p>1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176.7099999999991" table:style-name="ce17">
            <text:p>€ 7.176,71</text:p>
          </table:table-cell>
          <table:table-cell office:value-type="string" table:style-name="ce30">
            <text:p>E. Maassen</text:p>
          </table:table-cell>
          <table:table-cell office:value-type="string" table:style-name="ce30">
            <text:p>Voorschot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SP</text:p>
          </table:table-cell>
          <table:table-cell table:style-name="ce30"/>
          <table:table-cell office:value-type="currency" office:value="44091.37" table:style-name="ce17">
            <text:p>€ 44.091,37</text:p>
          </table:table-cell>
          <table:table-cell office:value-type="string" table:style-name="ce31">
            <text:p>Erven A Piquer en<text:s/></text:p>
            <text:p>mw MAA Juffermans</text:p>
          </table:table-cell>
          <table:table-cell office:value-type="string" table:style-name="ce30">
            <text:p>Utrecht</text:p>
          </table:table-cell>
          <table:table-cell office:value-type="currency" office:value="24592.5" table:style-name="ce13">
            <text:p>€ 24.592,50</text:p>
          </table:table-cell>
          <table:table-cell office:value-type="date" office:date-value="2023-03-13T00:00:00" table:style-name="ce32">
            <text:p>13 maart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1">
            <text:p>Erven A Piquer en<text:s/></text:p>
            <text:p>mw MAA Juffermans</text:p>
          </table:table-cell>
          <table:table-cell office:value-type="string" table:style-name="ce30">
            <text:p>Utrecht</text:p>
          </table:table-cell>
          <table:table-cell office:value-type="currency" office:value="18682.5" table:style-name="ce13">
            <text:p>€ 18.682,50</text:p>
          </table:table-cell>
          <table:table-cell office:value-type="date" office:date-value="2023-04-06T00:00:00" table:style-name="ce32">
            <text:p>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946.05" table:style-name="ce17">
            <text:p>€ 6.946,05</text:p>
          </table:table-cell>
          <table:table-cell office:value-type="string" table:style-name="ce30">
            <text:p>Erven T. Eimer</text:p>
          </table:table-cell>
          <table:table-cell office:value-type="string" table:style-name="ce30">
            <text:p>Nijmegen</text:p>
          </table:table-cell>
          <table:table-cell office:value-type="currency" office:value="6946.05" table:style-name="ce13">
            <text:p>€ 6.946,05</text:p>
          </table:table-cell>
          <table:table-cell office:value-type="date" office:date-value="2023-11-15T00:00:00" table:style-name="ce32">
            <text:p>15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423.3199999999988" table:style-name="ce17">
            <text:p>€ 7.423,32</text:p>
          </table:table-cell>
          <table:table-cell office:value-type="string" table:style-name="ce30">
            <text:p>E. Schut</text:p>
          </table:table-cell>
          <table:table-cell office:value-type="string" table:style-name="ce30">
            <text:p>Meppel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7863.260000000002" table:style-name="ce17">
            <text:p>€ 17.863,26</text:p>
          </table:table-cell>
          <table:table-cell office:value-type="string" table:style-name="ce30">
            <text:p>E. Dansen</text:p>
          </table:table-cell>
          <table:table-cell office:value-type="string" table:style-name="ce30">
            <text:p>Gorinchem</text:p>
          </table:table-cell>
          <table:table-cell office:value-type="currency" office:value="1046.28" table:style-name="ce13">
            <text:p>€ 1.046,28</text:p>
          </table:table-cell>
          <table:table-cell office:value-type="date" office:date-value="2023-01-24T00:00:00" table:style-name="ce32">
            <text:p>24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ansen</text:p>
          </table:table-cell>
          <table:table-cell office:value-type="string" table:style-name="ce30">
            <text:p>Gorinchem</text:p>
          </table:table-cell>
          <table:table-cell office:value-type="currency" office:value="1046.28" table:style-name="ce13">
            <text:p>€ 1.046,28</text:p>
          </table:table-cell>
          <table:table-cell office:value-type="date" office:date-value="2023-02-23T00:00:00" table:style-name="ce32">
            <text:p>23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ansen</text:p>
          </table:table-cell>
          <table:table-cell office:value-type="string" table:style-name="ce30">
            <text:p>Gorinchem</text:p>
          </table:table-cell>
          <table:table-cell office:value-type="currency" office:value="1046.28" table:style-name="ce13">
            <text:p>€ 1.046,28</text:p>
          </table:table-cell>
          <table:table-cell office:value-type="date" office:date-value="2023-03-23T00:00:00" table:style-name="ce32">
            <text:p>23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ansen</text:p>
          </table:table-cell>
          <table:table-cell office:value-type="string" table:style-name="ce30">
            <text:p>Gorinchem</text:p>
          </table:table-cell>
          <table:table-cell office:value-type="currency" office:value="1046.28" table:style-name="ce13">
            <text:p>€ 1.046,28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ansen</text:p>
          </table:table-cell>
          <table:table-cell office:value-type="string" table:style-name="ce30">
            <text:p>Gorinchem</text:p>
          </table:table-cell>
          <table:table-cell office:value-type="currency" office:value="1046.28" table:style-name="ce13">
            <text:p>€ 1.046,28</text:p>
          </table:table-cell>
          <table:table-cell office:value-type="date" office:date-value="2023-05-23T00:00:00" table:style-name="ce32">
            <text:p>23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ansen</text:p>
          </table:table-cell>
          <table:table-cell office:value-type="string" table:style-name="ce30">
            <text:p>Gorinchem</text:p>
          </table:table-cell>
          <table:table-cell office:value-type="currency" office:value="1439.86" table:style-name="ce13">
            <text:p>€ 1.439,86</text:p>
          </table:table-cell>
          <table:table-cell office:value-type="date" office:date-value="2023-06-23T00:00:00" table:style-name="ce32">
            <text:p>23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ansen</text:p>
          </table:table-cell>
          <table:table-cell office:value-type="string" table:style-name="ce30">
            <text:p>Gorinchem</text:p>
          </table:table-cell>
          <table:table-cell office:value-type="currency" office:value="1439.86" table:style-name="ce13">
            <text:p>€ 1.439,86</text:p>
          </table:table-cell>
          <table:table-cell office:value-type="date" office:date-value="2023-07-21T00:00:00" table:style-name="ce32">
            <text:p>21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ansen</text:p>
          </table:table-cell>
          <table:table-cell office:value-type="string" table:style-name="ce30">
            <text:p>Gorinchem</text:p>
          </table:table-cell>
          <table:table-cell office:value-type="currency" office:value="1897.79" table:style-name="ce13">
            <text:p>€ 1.897,79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ansen</text:p>
          </table:table-cell>
          <table:table-cell office:value-type="string" table:style-name="ce30">
            <text:p>Gorinchem</text:p>
          </table:table-cell>
          <table:table-cell office:value-type="currency" office:value="1439.86" table:style-name="ce13">
            <text:p>€ 1.439,86</text:p>
          </table:table-cell>
          <table:table-cell office:value-type="date" office:date-value="2023-09-23T00:00:00" table:style-name="ce32">
            <text:p>23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ansen</text:p>
          </table:table-cell>
          <table:table-cell office:value-type="string" table:style-name="ce30">
            <text:p>Gorinchem</text:p>
          </table:table-cell>
          <table:table-cell office:value-type="currency" office:value="1439.86" table:style-name="ce13">
            <text:p>€ 1.439,86</text:p>
          </table:table-cell>
          <table:table-cell office:value-type="date" office:date-value="2023-10-23T00:00:00" table:style-name="ce32">
            <text:p>23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ansen</text:p>
          </table:table-cell>
          <table:table-cell office:value-type="string" table:style-name="ce30">
            <text:p>Gorinchem</text:p>
          </table:table-cell>
          <table:table-cell office:value-type="currency" office:value="1439.86" table:style-name="ce13">
            <text:p>€ 1.439,86</text:p>
          </table:table-cell>
          <table:table-cell office:value-type="date" office:date-value="2023-12-19T00:00:00" table:style-name="ce32">
            <text:p>19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ansen</text:p>
          </table:table-cell>
          <table:table-cell office:value-type="string" table:style-name="ce30">
            <text:p>Gorinchem</text:p>
          </table:table-cell>
          <table:table-cell office:value-type="currency" office:value="1530.11" table:style-name="ce13">
            <text:p>€ 1.530,11</text:p>
          </table:table-cell>
          <table:table-cell office:value-type="date" office:date-value="2023-12-20T00:00:00" table:style-name="ce32">
            <text:p>20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E. Dansen</text:p>
          </table:table-cell>
          <table:table-cell office:value-type="string" table:style-name="ce30">
            <text:p>Gorinchem</text:p>
          </table:table-cell>
          <table:table-cell office:value-type="currency" office:value="1439.86" table:style-name="ce13">
            <text:p>€ 1.439,86</text:p>
          </table:table-cell>
          <table:table-cell office:value-type="date" office:date-value="2023-12-25T00:00:00" table:style-name="ce32">
            <text:p>25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757.71" table:style-name="ce17">
            <text:p>€ 5.757,71</text:p>
          </table:table-cell>
          <table:table-cell office:value-type="string" table:style-name="ce30">
            <text:p>F. Feenstra</text:p>
          </table:table-cell>
          <table:table-cell office:value-type="string" table:style-name="ce30">
            <text:p>Garrelsweer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240.1200000000017" table:style-name="ce17">
            <text:p>€ 5.240,12</text:p>
          </table:table-cell>
          <table:table-cell office:value-type="string" table:style-name="ce30">
            <text:p>F. Mertens</text:p>
          </table:table-cell>
          <table:table-cell office:value-type="string" table:style-name="ce30">
            <text:p>Groning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4666.490000000003" table:style-name="ce17">
            <text:p>€ 14.666,49</text:p>
          </table:table-cell>
          <table:table-cell office:value-type="string" table:style-name="ce30">
            <text:p>F. Futselaar</text:p>
          </table:table-cell>
          <table:table-cell office:value-type="string" table:style-name="ce30">
            <text:p>Zwolle</text:p>
          </table:table-cell>
          <table:table-cell office:value-type="currency" office:value="9429.6200000000008" table:style-name="ce13">
            <text:p>€ 9.429,62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F. Futselaar</text:p>
          </table:table-cell>
          <table:table-cell office:value-type="string" table:style-name="ce30">
            <text:p>Zwolle</text:p>
          </table:table-cell>
          <table:table-cell office:value-type="currency" office:value="9202.3700000000008" table:style-name="ce13">
            <text:p>€ 9.202,37</text:p>
          </table:table-cell>
          <table:table-cell office:value-type="date" office:date-value="2023-06-24T00:00:00" table:style-name="ce32">
            <text:p>2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F. Futselaar</text:p>
          </table:table-cell>
          <table:table-cell office:value-type="string" table:style-name="ce30">
            <text:p>Zwolle</text:p>
          </table:table-cell>
          <table:table-cell office:value-type="currency" office:value="8754.76" table:style-name="ce13">
            <text:p>€ 8.754,76</text:p>
          </table:table-cell>
          <table:table-cell office:value-type="date" office:date-value="2023-07-04T00:00:00" table:style-name="ce32">
            <text:p>4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F. Futselaar</text:p>
          </table:table-cell>
          <table:table-cell office:value-type="string" table:style-name="ce30">
            <text:p>Zwolle</text:p>
          </table:table-cell>
          <table:table-cell office:value-type="currency" office:value="7044.96" table:style-name="ce13">
            <text:p>€ 7.044,96</text:p>
          </table:table-cell>
          <table:table-cell office:value-type="date" office:date-value="2023-07-20T00:00:00" table:style-name="ce32">
            <text:p>20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225.7299999999987" table:style-name="ce17">
            <text:p>€ 7.225,73</text:p>
          </table:table-cell>
          <table:table-cell office:value-type="string" table:style-name="ce30">
            <text:p>F.J. Hoogendam</text:p>
          </table:table-cell>
          <table:table-cell office:value-type="string" table:style-name="ce30">
            <text:p>Delft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181.0999999999995" table:style-name="ce17">
            <text:p>€ 6.181,10</text:p>
          </table:table-cell>
          <table:table-cell office:value-type="string" table:style-name="ce30">
            <text:p>F. Sannen</text:p>
          </table:table-cell>
          <table:table-cell office:value-type="string" table:style-name="ce30">
            <text:p>Boxtel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847.32" table:style-name="ce17">
            <text:p>€ 7.847,32</text:p>
          </table:table-cell>
          <table:table-cell office:value-type="string" table:style-name="ce30">
            <text:p>F. Schoon</text:p>
          </table:table-cell>
          <table:table-cell office:value-type="string" table:style-name="ce30">
            <text:p>Hertme</text:p>
          </table:table-cell>
          <table:table-cell office:value-type="currency" office:value="1301.22" table:style-name="ce13">
            <text:p>€ 1.301,22</text:p>
          </table:table-cell>
          <table:table-cell office:value-type="date" office:date-value="2023-02-24T00:00:00" table:style-name="ce32">
            <text:p>24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F. Schoon</text:p>
          </table:table-cell>
          <table:table-cell office:value-type="string" table:style-name="ce30">
            <text:p>Hertme</text:p>
          </table:table-cell>
          <table:table-cell office:value-type="currency" office:value="1301.22" table:style-name="ce13">
            <text:p>€ 1.301,22</text:p>
          </table:table-cell>
          <table:table-cell office:value-type="date" office:date-value="2023-06-08T00:00:00" table:style-name="ce32">
            <text:p>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F. Schoon</text:p>
          </table:table-cell>
          <table:table-cell office:value-type="string" table:style-name="ce30">
            <text:p>Hertme</text:p>
          </table:table-cell>
          <table:table-cell office:value-type="currency" office:value="1301.22" table:style-name="ce13">
            <text:p>€ 1.301,22</text:p>
          </table:table-cell>
          <table:table-cell office:value-type="date" office:date-value="2023-10-03T00:00:00" table:style-name="ce32">
            <text:p>3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F. Schoon</text:p>
          </table:table-cell>
          <table:table-cell office:value-type="string" table:style-name="ce30">
            <text:p>Hertme</text:p>
          </table:table-cell>
          <table:table-cell office:value-type="currency" office:value="1301.22" table:style-name="ce13">
            <text:p>€ 1.301,22</text:p>
          </table:table-cell>
          <table:table-cell office:value-type="date" office:date-value="2023-11-02T00:00:00" table:style-name="ce32">
            <text:p>2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616.1" table:style-name="ce17">
            <text:p>€ 6.616,10</text:p>
          </table:table-cell>
          <table:table-cell office:value-type="string" table:style-name="ce30">
            <text:p>F. van der Tol</text:p>
          </table:table-cell>
          <table:table-cell office:value-type="string" table:style-name="ce30">
            <text:p>Wijk bij Duurstede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127.24" table:style-name="ce17">
            <text:p>€ 10.127,24</text:p>
          </table:table-cell>
          <table:table-cell office:value-type="string" table:style-name="ce30">
            <text:p>F. Akse</text:p>
          </table:table-cell>
          <table:table-cell office:value-type="string" table:style-name="ce30">
            <text:p>Almelo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817.2099999999991" table:style-name="ce17">
            <text:p>€ 6.817,21</text:p>
          </table:table-cell>
          <table:table-cell office:value-type="string" table:style-name="ce30">
            <text:p>G. Nauta</text:p>
          </table:table-cell>
          <table:table-cell office:value-type="string" table:style-name="ce30">
            <text:p>Enkhuiz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817.2099999999991" table:style-name="ce17">
            <text:p>€ 6.817,21</text:p>
          </table:table-cell>
          <table:table-cell office:value-type="string" table:style-name="ce30">
            <text:p>G. Loos</text:p>
          </table:table-cell>
          <table:table-cell office:value-type="string" table:style-name="ce30">
            <text:p>Oude Pekela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580.16" table:style-name="ce17">
            <text:p>€ 10.580,16</text:p>
          </table:table-cell>
          <table:table-cell office:value-type="string" table:style-name="ce30">
            <text:p>G. Vennegoor</text:p>
          </table:table-cell>
          <table:table-cell office:value-type="string" table:style-name="ce30">
            <text:p>Hengelo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157.17" table:style-name="ce17">
            <text:p>€ 11.157,17</text:p>
          </table:table-cell>
          <table:table-cell office:value-type="string" table:style-name="ce30">
            <text:p>G. Elfrink</text:p>
          </table:table-cell>
          <table:table-cell office:value-type="string" table:style-name="ce30">
            <text:p>Arnh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1-20T00:00:00" table:style-name="ce32">
            <text:p>20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G. Elfrink</text:p>
          </table:table-cell>
          <table:table-cell office:value-type="string" table:style-name="ce30">
            <text:p>Arnh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2-21T00:00:00" table:style-name="ce32">
            <text:p>21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G. Elfrink</text:p>
          </table:table-cell>
          <table:table-cell office:value-type="string" table:style-name="ce30">
            <text:p>Arnh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3-28T00:00:00" table:style-name="ce32">
            <text:p>28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G. Elfrink</text:p>
          </table:table-cell>
          <table:table-cell office:value-type="string" table:style-name="ce30">
            <text:p>Arnh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G. Elfrink</text:p>
          </table:table-cell>
          <table:table-cell office:value-type="string" table:style-name="ce30">
            <text:p>Arnh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5-22T00:00:00" table:style-name="ce32">
            <text:p>22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G. Elfrink</text:p>
          </table:table-cell>
          <table:table-cell office:value-type="string" table:style-name="ce30">
            <text:p>Arnh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6-20T00:00:00" table:style-name="ce32">
            <text:p>20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G. Elfrink</text:p>
          </table:table-cell>
          <table:table-cell office:value-type="string" table:style-name="ce30">
            <text:p>Arnh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7-20T00:00:00" table:style-name="ce32">
            <text:p>20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G. Elfrink</text:p>
          </table:table-cell>
          <table:table-cell office:value-type="string" table:style-name="ce30">
            <text:p>Arnh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8-21T00:00:00" table:style-name="ce32">
            <text:p>21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G. Elfrink</text:p>
          </table:table-cell>
          <table:table-cell office:value-type="string" table:style-name="ce30">
            <text:p>Arnh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G. Elfrink</text:p>
          </table:table-cell>
          <table:table-cell office:value-type="string" table:style-name="ce30">
            <text:p>Arnh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10-24T00:00:00" table:style-name="ce32">
            <text:p>24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G. Elfrink</text:p>
          </table:table-cell>
          <table:table-cell office:value-type="string" table:style-name="ce30">
            <text:p>Arnh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11-21T00:00:00" table:style-name="ce32">
            <text:p>21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572.92" table:style-name="ce17">
            <text:p>€ 10.572,92</text:p>
          </table:table-cell>
          <table:table-cell office:value-type="string" table:style-name="ce30">
            <text:p>G. Leusink</text:p>
          </table:table-cell>
          <table:table-cell office:value-type="string" table:style-name="ce30">
            <text:p>Hengelo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228.7999999999975" table:style-name="ce17">
            <text:p>€ 9.228,80</text:p>
          </table:table-cell>
          <table:table-cell office:value-type="string" table:style-name="ce30">
            <text:p>G. Müller</text:p>
          </table:table-cell>
          <table:table-cell office:value-type="string" table:style-name="ce30">
            <text:p>Warnsveld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197.7299999999987" table:style-name="ce17">
            <text:p>€ 7.197,73</text:p>
          </table:table-cell>
          <table:table-cell office:value-type="string" table:style-name="ce30">
            <text:p>G. Dikkers</text:p>
          </table:table-cell>
          <table:table-cell office:value-type="string" table:style-name="ce30">
            <text:p>Tynaarlo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372.84" table:style-name="ce17">
            <text:p>€ 5.372,84</text:p>
          </table:table-cell>
          <table:table-cell office:value-type="string" table:style-name="ce30">
            <text:p>H. de Waard</text:p>
          </table:table-cell>
          <table:table-cell office:value-type="string" table:style-name="ce30">
            <text:p>Groningen</text:p>
          </table:table-cell>
          <table:table-cell table:style-name="ce13"/>
          <table:table-cell table:style-name="ce32"/>
          <table:table-cell table:style-name="ce44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868.1" table:style-name="ce17">
            <text:p>€ 6.868,10</text:p>
          </table:table-cell>
          <table:table-cell office:value-type="string" table:style-name="ce30">
            <text:p>H. Everhard</text:p>
          </table:table-cell>
          <table:table-cell office:value-type="string" table:style-name="ce30">
            <text:p>Almere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954.859999999999" table:style-name="ce17">
            <text:p>€ 11.954,86</text:p>
          </table:table-cell>
          <table:table-cell office:value-type="string" table:style-name="ce30">
            <text:p>H. Kokke</text:p>
          </table:table-cell>
          <table:table-cell office:value-type="string" table:style-name="ce30">
            <text:p>Tilburg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8-21T00:00:00" table:style-name="ce32">
            <text:p>21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H. Kokke</text:p>
          </table:table-cell>
          <table:table-cell office:value-type="string" table:style-name="ce30">
            <text:p>Tilburg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H. Kokke</text:p>
          </table:table-cell>
          <table:table-cell office:value-type="string" table:style-name="ce30">
            <text:p>Tilburg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10-20T00:00:00" table:style-name="ce32">
            <text:p>2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H. Kokke</text:p>
          </table:table-cell>
          <table:table-cell office:value-type="string" table:style-name="ce30">
            <text:p>Tilburg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11-21T00:00:00" table:style-name="ce32">
            <text:p>21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H. Kokke</text:p>
          </table:table-cell>
          <table:table-cell office:value-type="string" table:style-name="ce30">
            <text:p>Tilburg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12-20T00:00:00" table:style-name="ce32">
            <text:p>20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612.92" table:style-name="ce17">
            <text:p>€ 10.612,92</text:p>
          </table:table-cell>
          <table:table-cell office:value-type="string" table:style-name="ce30">
            <text:p>H. Teunis</text:p>
          </table:table-cell>
          <table:table-cell office:value-type="string" table:style-name="ce30">
            <text:p>Almelo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227.7299999999977" table:style-name="ce17">
            <text:p>€ 9.227,73</text:p>
          </table:table-cell>
          <table:table-cell office:value-type="string" table:style-name="ce30">
            <text:p>H. van Hooft</text:p>
          </table:table-cell>
          <table:table-cell office:value-type="string" table:style-name="ce30">
            <text:p>Nijmeg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581.0999999999995" table:style-name="ce17">
            <text:p>€ 5.581,10</text:p>
          </table:table-cell>
          <table:table-cell office:value-type="string" table:style-name="ce30">
            <text:p>H. Melissen</text:p>
          </table:table-cell>
          <table:table-cell office:value-type="string" table:style-name="ce30">
            <text:p>Doesburg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441.420000000001" table:style-name="ce17">
            <text:p>€ 6.441,42</text:p>
          </table:table-cell>
          <table:table-cell office:value-type="string" table:style-name="ce30">
            <text:p>H. Oostelbos</text:p>
          </table:table-cell>
          <table:table-cell office:value-type="string" table:style-name="ce30">
            <text:p>Tilburg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1-20T00:00:00" table:style-name="ce32">
            <text:p>20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H. Oostelbos</text:p>
          </table:table-cell>
          <table:table-cell office:value-type="string" table:style-name="ce30">
            <text:p>Tilburg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2-28T00:00:00" table:style-name="ce32">
            <text:p>28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H. Oostelbos</text:p>
          </table:table-cell>
          <table:table-cell office:value-type="string" table:style-name="ce30">
            <text:p>Tilburg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3-20T00:00:00" table:style-name="ce32">
            <text:p>20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H. Oostelbos</text:p>
          </table:table-cell>
          <table:table-cell office:value-type="string" table:style-name="ce30">
            <text:p>Tilburg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5-01T00:00:00" table:style-name="ce32">
            <text:p>1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H. Oostelbos</text:p>
          </table:table-cell>
          <table:table-cell office:value-type="string" table:style-name="ce30">
            <text:p>Tilburg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5-22T00:00:00" table:style-name="ce32">
            <text:p>22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H. Oostelbos</text:p>
          </table:table-cell>
          <table:table-cell office:value-type="string" table:style-name="ce30">
            <text:p>Tilburg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6-23T00:00:00" table:style-name="ce32">
            <text:p>23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5527.370000000006" table:style-name="ce17">
            <text:p>€ 15.527,37</text:p>
          </table:table-cell>
          <table:table-cell office:value-type="string" table:style-name="ce30">
            <text:p>H. Kalter</text:p>
          </table:table-cell>
          <table:table-cell office:value-type="string" table:style-name="ce30">
            <text:p>Delden</text:p>
          </table:table-cell>
          <table:table-cell office:value-type="currency" office:value="1344.92" table:style-name="ce13">
            <text:p>€ 1.344,92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853.799999999996" table:style-name="ce17">
            <text:p>€ 11.853,80</text:p>
          </table:table-cell>
          <table:table-cell office:value-type="string" table:style-name="ce30">
            <text:p>H. Koetsveld</text:p>
          </table:table-cell>
          <table:table-cell office:value-type="string" table:style-name="ce30">
            <text:p>Hengelo</text:p>
          </table:table-cell>
          <table:table-cell office:value-type="currency" office:value="1857.38" table:style-name="ce13">
            <text:p>€ 1.857,38</text:p>
          </table:table-cell>
          <table:table-cell office:value-type="date" office:date-value="2023-03-29T00:00:00" table:style-name="ce32">
            <text:p>29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132.23" table:style-name="ce17">
            <text:p>€ 9.132,23</text:p>
          </table:table-cell>
          <table:table-cell office:value-type="string" table:style-name="ce30">
            <text:p>H. Kruyt</text:p>
          </table:table-cell>
          <table:table-cell office:value-type="string" table:style-name="ce30">
            <text:p>Amersfoort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3-07T00:00:00" table:style-name="ce32">
            <text:p>7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H. Kruyt</text:p>
          </table:table-cell>
          <table:table-cell office:value-type="string" table:style-name="ce30">
            <text:p>Amersfoort</text:p>
          </table:table-cell>
          <table:table-cell office:value-type="currency" office:value="2023.94" table:style-name="ce13">
            <text:p>€ 2.023,94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H. Kruyt</text:p>
          </table:table-cell>
          <table:table-cell office:value-type="string" table:style-name="ce30">
            <text:p>Amersfoort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7-11T00:00:00" table:style-name="ce32">
            <text:p>11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H. Kruyt</text:p>
          </table:table-cell>
          <table:table-cell office:value-type="string" table:style-name="ce30">
            <text:p>Amersfoort</text:p>
          </table:table-cell>
          <table:table-cell office:value-type="currency" office:value="4049.88" table:style-name="ce13">
            <text:p>€ 4.049,88</text:p>
          </table:table-cell>
          <table:table-cell office:value-type="date" office:date-value="2023-08-21T00:00:00" table:style-name="ce32">
            <text:p>21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H. Kruyt</text:p>
          </table:table-cell>
          <table:table-cell office:value-type="string" table:style-name="ce30">
            <text:p>Amersfoort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10-23T00:00:00" table:style-name="ce32">
            <text:p>23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546.0199999999986" table:style-name="ce17">
            <text:p>€ 9.546,02</text:p>
          </table:table-cell>
          <table:table-cell office:value-type="string" table:style-name="ce30">
            <text:p>H. Ghijsen</text:p>
          </table:table-cell>
          <table:table-cell office:value-type="string" table:style-name="ce30">
            <text:p>Middelburg</text:p>
          </table:table-cell>
          <table:table-cell office:value-type="currency" office:value="1603.8" table:style-name="ce13">
            <text:p>€ 1.603,80</text:p>
          </table:table-cell>
          <table:table-cell office:value-type="date" office:date-value="2023-10-17T00:00:00" table:style-name="ce32">
            <text:p>17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850.160000000003" table:style-name="ce17">
            <text:p>€ 11.850,16</text:p>
          </table:table-cell>
          <table:table-cell office:value-type="string" table:style-name="ce30">
            <text:p>I. Verdaasdonk</text:p>
          </table:table-cell>
          <table:table-cell office:value-type="string" table:style-name="ce30">
            <text:p>Breda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I. Verdaasdonk</text:p>
          </table:table-cell>
          <table:table-cell office:value-type="string" table:style-name="ce30">
            <text:p>Breda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2-28T00:00:00" table:style-name="ce32">
            <text:p>28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8877.2900000000009" table:style-name="ce17">
            <text:p>€ 8.877,29</text:p>
          </table:table-cell>
          <table:table-cell office:value-type="string" table:style-name="ce30">
            <text:p>I. van de Kolk</text:p>
          </table:table-cell>
          <table:table-cell office:value-type="string" table:style-name="ce30">
            <text:p>Alphen aan den Rij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1-19T00:00:00" table:style-name="ce32">
            <text:p>19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I. van de Kolk</text:p>
          </table:table-cell>
          <table:table-cell office:value-type="string" table:style-name="ce30">
            <text:p>Alphen aan den Rij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2-21T00:00:00" table:style-name="ce32">
            <text:p>21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I. van de Kolk</text:p>
          </table:table-cell>
          <table:table-cell office:value-type="string" table:style-name="ce30">
            <text:p>Alphen aan den Rij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3-20T00:00:00" table:style-name="ce32">
            <text:p>20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I. van de Kolk</text:p>
          </table:table-cell>
          <table:table-cell office:value-type="string" table:style-name="ce30">
            <text:p>Alphen aan den Rij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I. van de Kolk</text:p>
          </table:table-cell>
          <table:table-cell office:value-type="string" table:style-name="ce30">
            <text:p>Alphen aan den Rij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5-22T00:00:00" table:style-name="ce32">
            <text:p>22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I. van de Kolk</text:p>
          </table:table-cell>
          <table:table-cell office:value-type="string" table:style-name="ce30">
            <text:p>Alphen aan den Rij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6-20T00:00:00" table:style-name="ce32">
            <text:p>20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I. van de Kolk</text:p>
          </table:table-cell>
          <table:table-cell office:value-type="string" table:style-name="ce30">
            <text:p>Alphen aan den Rij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7-20T00:00:00" table:style-name="ce32">
            <text:p>20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I. van de Kolk</text:p>
          </table:table-cell>
          <table:table-cell office:value-type="string" table:style-name="ce30">
            <text:p>Alphen aan den Rijn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8-21T00:00:00" table:style-name="ce32">
            <text:p>21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017.5199999999995" table:style-name="ce17">
            <text:p>€ 5.017,52</text:p>
          </table:table-cell>
          <table:table-cell office:value-type="string" table:style-name="ce30">
            <text:p>J. van Gelooven</text:p>
          </table:table-cell>
          <table:table-cell office:value-type="string" table:style-name="ce30">
            <text:p>Maastricht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8-01T00:00:00" table:style-name="ce32">
            <text:p>1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Gelooven</text:p>
          </table:table-cell>
          <table:table-cell office:value-type="string" table:style-name="ce30">
            <text:p>Maastricht</text:p>
          </table:table-cell>
          <table:table-cell office:value-type="currency" office:value="1003.7" table:style-name="ce13">
            <text:p>€ 1.003,70</text:p>
          </table:table-cell>
          <table:table-cell office:value-type="date" office:date-value="2023-09-24T00:00:00" table:style-name="ce32">
            <text:p>24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Gelooven</text:p>
          </table:table-cell>
          <table:table-cell office:value-type="string" table:style-name="ce30">
            <text:p>Maastricht</text:p>
          </table:table-cell>
          <table:table-cell office:value-type="currency" office:value="1003.7" table:style-name="ce13">
            <text:p>€ 1.003,70</text:p>
          </table:table-cell>
          <table:table-cell office:value-type="date" office:date-value="2023-10-20T00:00:00" table:style-name="ce32">
            <text:p>2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26534.59" table:style-name="ce17">
            <text:p>€ 26.534,59</text:p>
          </table:table-cell>
          <table:table-cell office:value-type="string" table:style-name="ce30">
            <text:p>J. Wedemeijer</text:p>
          </table:table-cell>
          <table:table-cell office:value-type="string" table:style-name="ce30">
            <text:p>Amsterdam</text:p>
          </table:table-cell>
          <table:table-cell office:value-type="currency" office:value="1383.67" table:style-name="ce13">
            <text:p>€ 1.383,67</text:p>
          </table:table-cell>
          <table:table-cell office:value-type="date" office:date-value="2023-01-19T00:00:00" table:style-name="ce32">
            <text:p>19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Wedemeijer</text:p>
          </table:table-cell>
          <table:table-cell office:value-type="string" table:style-name="ce30">
            <text:p>Amsterdam</text:p>
          </table:table-cell>
          <table:table-cell office:value-type="currency" office:value="2743.91" table:style-name="ce13">
            <text:p>€ 2.743,91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Wedemeijer</text:p>
          </table:table-cell>
          <table:table-cell office:value-type="string" table:style-name="ce30">
            <text:p>Amsterdam</text:p>
          </table:table-cell>
          <table:table-cell office:value-type="currency" office:value="1383.67" table:style-name="ce13">
            <text:p>€ 1.383,67</text:p>
          </table:table-cell>
          <table:table-cell office:value-type="date" office:date-value="2023-02-21T00:00:00" table:style-name="ce32">
            <text:p>21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Wedemeijer</text:p>
          </table:table-cell>
          <table:table-cell office:value-type="string" table:style-name="ce30">
            <text:p>Amsterdam</text:p>
          </table:table-cell>
          <table:table-cell office:value-type="currency" office:value="2738.91" table:style-name="ce13">
            <text:p>€ 2.738,91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Wedemeijer</text:p>
          </table:table-cell>
          <table:table-cell office:value-type="string" table:style-name="ce30">
            <text:p>Amsterdam</text:p>
          </table:table-cell>
          <table:table-cell office:value-type="currency" office:value="1383.67" table:style-name="ce13">
            <text:p>€ 1.383,67</text:p>
          </table:table-cell>
          <table:table-cell office:value-type="date" office:date-value="2023-03-20T00:00:00" table:style-name="ce32">
            <text:p>20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Wedemeijer</text:p>
          </table:table-cell>
          <table:table-cell office:value-type="string" table:style-name="ce30">
            <text:p>Amsterdam</text:p>
          </table:table-cell>
          <table:table-cell office:value-type="currency" office:value="2372" table:style-name="ce13">
            <text:p>€ 2.372,00</text:p>
          </table:table-cell>
          <table:table-cell office:value-type="date" office:date-value="2023-03-28T00:00:00" table:style-name="ce32">
            <text:p>28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Wedemeijer</text:p>
          </table:table-cell>
          <table:table-cell office:value-type="string" table:style-name="ce30">
            <text:p>Amsterdam</text:p>
          </table:table-cell>
          <table:table-cell office:value-type="currency" office:value="2743.91" table:style-name="ce13">
            <text:p>€ 2.743,91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Wedemeijer</text:p>
          </table:table-cell>
          <table:table-cell office:value-type="string" table:style-name="ce30">
            <text:p>Amsterdam</text:p>
          </table:table-cell>
          <table:table-cell office:value-type="currency" office:value="3558.12" table:style-name="ce13">
            <text:p>€ 3.558,12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Wedemeijer</text:p>
          </table:table-cell>
          <table:table-cell office:value-type="string" table:style-name="ce30">
            <text:p>Amsterdam</text:p>
          </table:table-cell>
          <table:table-cell office:value-type="currency" office:value="2738.91" table:style-name="ce13">
            <text:p>€ 2.738,91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Wedemeijer</text:p>
          </table:table-cell>
          <table:table-cell office:value-type="string" table:style-name="ce30">
            <text:p>Amsterdam</text:p>
          </table:table-cell>
          <table:table-cell office:value-type="currency" office:value="2738.91" table:style-name="ce13">
            <text:p>€ 2.738,91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Wedemeijer</text:p>
          </table:table-cell>
          <table:table-cell office:value-type="string" table:style-name="ce30">
            <text:p>Amsterdam</text:p>
          </table:table-cell>
          <table:table-cell office:value-type="currency" office:value="2738.91" table:style-name="ce13">
            <text:p>€ 2.738,91</text:p>
          </table:table-cell>
          <table:table-cell office:value-type="date" office:date-value="2023-08-31T00:00:00" table:style-name="ce32">
            <text:p>31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8004.8999999999978" table:style-name="ce17">
            <text:p>€ 8.004,90</text:p>
          </table:table-cell>
          <table:table-cell office:value-type="string" table:style-name="ce30">
            <text:p>J. al Sari</text:p>
          </table:table-cell>
          <table:table-cell office:value-type="string" table:style-name="ce30">
            <text:p>Dracht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8895.130000000001" table:style-name="ce17">
            <text:p>€ 8.895,13</text:p>
          </table:table-cell>
          <table:table-cell office:value-type="string" table:style-name="ce30">
            <text:p>J. Baas</text:p>
          </table:table-cell>
          <table:table-cell office:value-type="string" table:style-name="ce30">
            <text:p>Nieuwerkerk aan den IJssel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3883.06" table:style-name="ce17">
            <text:p>€ 13.883,06</text:p>
          </table:table-cell>
          <table:table-cell office:value-type="string" table:style-name="ce30">
            <text:p>J. Breur</text:p>
          </table:table-cell>
          <table:table-cell office:value-type="string" table:style-name="ce30">
            <text:p>Veenendaal</text:p>
          </table:table-cell>
          <table:table-cell office:value-type="currency" office:value="1374.4499999999998" table:style-name="ce13">
            <text:p>€ 1.374,45</text:p>
          </table:table-cell>
          <table:table-cell office:value-type="date" office:date-value="2023-01-13T00:00:00" table:style-name="ce32">
            <text:p>13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Breur</text:p>
          </table:table-cell>
          <table:table-cell office:value-type="string" table:style-name="ce30">
            <text:p>Veenendaal</text:p>
          </table:table-cell>
          <table:table-cell office:value-type="currency" office:value="2843.7" table:style-name="ce13">
            <text:p>€ 2.843,70</text:p>
          </table:table-cell>
          <table:table-cell office:value-type="date" office:date-value="2023-03-13T00:00:00" table:style-name="ce32">
            <text:p>13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Breur</text:p>
          </table:table-cell>
          <table:table-cell office:value-type="string" table:style-name="ce30">
            <text:p>Veenendaal</text:p>
          </table:table-cell>
          <table:table-cell office:value-type="currency" office:value="2522.13" table:style-name="ce13">
            <text:p>€ 2.522,13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Breur</text:p>
          </table:table-cell>
          <table:table-cell office:value-type="string" table:style-name="ce30">
            <text:p>Veenendaal</text:p>
          </table:table-cell>
          <table:table-cell office:value-type="currency" office:value="1597.77" table:style-name="ce13">
            <text:p>€ 1.597,77</text:p>
          </table:table-cell>
          <table:table-cell office:value-type="date" office:date-value="2023-07-01T00:00:00" table:style-name="ce32">
            <text:p>1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Breur</text:p>
          </table:table-cell>
          <table:table-cell office:value-type="string" table:style-name="ce30">
            <text:p>Veenendaal</text:p>
          </table:table-cell>
          <table:table-cell office:value-type="currency" office:value="2281.63" table:style-name="ce13">
            <text:p>€ 2.281,63</text:p>
          </table:table-cell>
          <table:table-cell office:value-type="date" office:date-value="2023-10-18T00:00:00" table:style-name="ce32">
            <text:p>18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Breur</text:p>
          </table:table-cell>
          <table:table-cell office:value-type="string" table:style-name="ce30">
            <text:p>Veenendaal</text:p>
          </table:table-cell>
          <table:table-cell office:value-type="currency" office:value="2051.58" table:style-name="ce13">
            <text:p>€ 2.051,58</text:p>
          </table:table-cell>
          <table:table-cell office:value-type="date" office:date-value="2023-12-18T00:00:00" table:style-name="ce32">
            <text:p>1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701.9600000000009" table:style-name="ce17">
            <text:p>€ 9.701,96</text:p>
          </table:table-cell>
          <table:table-cell office:value-type="string" table:style-name="ce30">
            <text:p>J. Hendriks</text:p>
          </table:table-cell>
          <table:table-cell office:value-type="string" table:style-name="ce30">
            <text:p>Venray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481.9600000000009" table:style-name="ce17">
            <text:p>€ 9.481,96</text:p>
          </table:table-cell>
          <table:table-cell office:value-type="string" table:style-name="ce30">
            <text:p>J. van der Veen</text:p>
          </table:table-cell>
          <table:table-cell office:value-type="string" table:style-name="ce30">
            <text:p>Jubbega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582.92" table:style-name="ce17">
            <text:p>€ 10.582,92</text:p>
          </table:table-cell>
          <table:table-cell office:value-type="string" table:style-name="ce30">
            <text:p>J. van Kreij</text:p>
          </table:table-cell>
          <table:table-cell office:value-type="string" table:style-name="ce30">
            <text:p>Oij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262.480000000001" table:style-name="ce17">
            <text:p>€ 11.262,48</text:p>
          </table:table-cell>
          <table:table-cell office:value-type="string" table:style-name="ce30">
            <text:p>J. Velner</text:p>
          </table:table-cell>
          <table:table-cell office:value-type="string" table:style-name="ce30">
            <text:p>Zoetermeer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1-30T00:00:00" table:style-name="ce32">
            <text:p>30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elner</text:p>
          </table:table-cell>
          <table:table-cell office:value-type="string" table:style-name="ce30">
            <text:p>Zoetermeer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3-03T00:00:00" table:style-name="ce32">
            <text:p>3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elner</text:p>
          </table:table-cell>
          <table:table-cell office:value-type="string" table:style-name="ce30">
            <text:p>Zoetermeer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4-08T00:00:00" table:style-name="ce32">
            <text:p>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elner</text:p>
          </table:table-cell>
          <table:table-cell office:value-type="string" table:style-name="ce30">
            <text:p>Zoetermeer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4-15T00:00:00" table:style-name="ce32">
            <text:p>15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elner</text:p>
          </table:table-cell>
          <table:table-cell office:value-type="string" table:style-name="ce30">
            <text:p>Zoetermeer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7-06T00:00:00" table:style-name="ce32">
            <text:p>6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elner</text:p>
          </table:table-cell>
          <table:table-cell office:value-type="string" table:style-name="ce30">
            <text:p>Zoetermeer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7-28T00:00:00" table:style-name="ce32">
            <text:p>28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elner</text:p>
          </table:table-cell>
          <table:table-cell office:value-type="string" table:style-name="ce30">
            <text:p>Zoetermeer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9-05T00:00:00" table:style-name="ce32">
            <text:p>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elner</text:p>
          </table:table-cell>
          <table:table-cell office:value-type="string" table:style-name="ce30">
            <text:p>Zoetermeer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9-14T00:00:00" table:style-name="ce32">
            <text:p>14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elner</text:p>
          </table:table-cell>
          <table:table-cell office:value-type="string" table:style-name="ce30">
            <text:p>Zoetermeer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9-19T00:00:00" table:style-name="ce32">
            <text:p>19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elner</text:p>
          </table:table-cell>
          <table:table-cell office:value-type="string" table:style-name="ce30">
            <text:p>Zoetermeer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11-05T00:00:00" table:style-name="ce32">
            <text:p>5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elner</text:p>
          </table:table-cell>
          <table:table-cell office:value-type="string" table:style-name="ce30">
            <text:p>Zoetermeer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12-27T00:00:00" table:style-name="ce32">
            <text:p>27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219.1600000000017" table:style-name="ce17">
            <text:p>€ 9.219,16</text:p>
          </table:table-cell>
          <table:table-cell office:value-type="string" table:style-name="ce30">
            <text:p>J. Zoll</text:p>
          </table:table-cell>
          <table:table-cell office:value-type="string" table:style-name="ce30">
            <text:p>Oss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830.88" table:style-name="ce17">
            <text:p>€ 10.830,88</text:p>
          </table:table-cell>
          <table:table-cell office:value-type="string" table:style-name="ce30">
            <text:p>J. Drenthe</text:p>
          </table:table-cell>
          <table:table-cell office:value-type="string" table:style-name="ce30">
            <text:p>Ass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916.48" table:style-name="ce17">
            <text:p>€ 11.916,48</text:p>
          </table:table-cell>
          <table:table-cell office:value-type="string" table:style-name="ce30">
            <text:p>J. Visscher</text:p>
          </table:table-cell>
          <table:table-cell office:value-type="string" table:style-name="ce30">
            <text:p>Eindhoven</text:p>
          </table:table-cell>
          <table:table-cell office:value-type="currency" office:value="1016.74" table:style-name="ce13">
            <text:p>€ 1.016,74</text:p>
          </table:table-cell>
          <table:table-cell office:value-type="date" office:date-value="2023-11-22T00:00:00" table:style-name="ce32">
            <text:p>22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isscher</text:p>
          </table:table-cell>
          <table:table-cell office:value-type="string" table:style-name="ce30">
            <text:p>Eindhoven</text:p>
          </table:table-cell>
          <table:table-cell office:value-type="currency" office:value="1016.74" table:style-name="ce13">
            <text:p>€ 1.016,74</text:p>
          </table:table-cell>
          <table:table-cell office:value-type="date" office:date-value="2023-12-22T00:00:00" table:style-name="ce32">
            <text:p>22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879.91" table:style-name="ce17">
            <text:p>€ 7.879,91</text:p>
          </table:table-cell>
          <table:table-cell office:value-type="string" table:style-name="ce30">
            <text:p>J. Knipping</text:p>
          </table:table-cell>
          <table:table-cell office:value-type="string" table:style-name="ce30">
            <text:p>Doetinche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30168.210000000006" table:style-name="ce17">
            <text:p>€ 30.168,21</text:p>
          </table:table-cell>
          <table:table-cell office:value-type="string" table:style-name="ce30">
            <text:p>J. van Dijk</text:p>
          </table:table-cell>
          <table:table-cell office:value-type="string" table:style-name="ce30">
            <text:p>Utrecht</text:p>
          </table:table-cell>
          <table:table-cell office:value-type="currency" office:value="7553.65" table:style-name="ce13">
            <text:p>€ 7.553,65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Dijk</text:p>
          </table:table-cell>
          <table:table-cell office:value-type="string" table:style-name="ce30">
            <text:p>Utrecht</text:p>
          </table:table-cell>
          <table:table-cell office:value-type="currency" office:value="7548.65" table:style-name="ce13">
            <text:p>€ 7.548,65</text:p>
          </table:table-cell>
          <table:table-cell office:value-type="date" office:date-value="2023-02-27T00:00:00" table:style-name="ce32">
            <text:p>27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Dijk</text:p>
          </table:table-cell>
          <table:table-cell office:value-type="string" table:style-name="ce30">
            <text:p>Utrecht</text:p>
          </table:table-cell>
          <table:table-cell office:value-type="currency" office:value="7548.6500000000005" table:style-name="ce13">
            <text:p>€ 7.548,65</text:p>
          </table:table-cell>
          <table:table-cell office:value-type="date" office:date-value="2023-03-27T00:00:00" table:style-name="ce32">
            <text:p>27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Dijk</text:p>
          </table:table-cell>
          <table:table-cell office:value-type="string" table:style-name="ce30">
            <text:p>Utrecht</text:p>
          </table:table-cell>
          <table:table-cell office:value-type="currency" office:value="5269.77" table:style-name="ce13">
            <text:p>€ 5.269,77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Dijk</text:p>
          </table:table-cell>
          <table:table-cell office:value-type="string" table:style-name="ce30">
            <text:p>Utrecht</text:p>
          </table:table-cell>
          <table:table-cell office:value-type="currency" office:value="5224.8999999999996" table:style-name="ce13">
            <text:p>€ 5.224,90</text:p>
          </table:table-cell>
          <table:table-cell office:value-type="date" office:date-value="2023-05-30T00:00:00" table:style-name="ce32">
            <text:p>30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Dijk</text:p>
          </table:table-cell>
          <table:table-cell office:value-type="string" table:style-name="ce30">
            <text:p>Utrecht</text:p>
          </table:table-cell>
          <table:table-cell office:value-type="currency" office:value="5224.8999999999996" table:style-name="ce13">
            <text:p>€ 5.224,90</text:p>
          </table:table-cell>
          <table:table-cell office:value-type="date" office:date-value="2023-06-24T00:00:00" table:style-name="ce32">
            <text:p>2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Dijk</text:p>
          </table:table-cell>
          <table:table-cell office:value-type="string" table:style-name="ce30">
            <text:p>Utrecht</text:p>
          </table:table-cell>
          <table:table-cell office:value-type="currency" office:value="6173.46" table:style-name="ce13">
            <text:p>€ 6.173,46</text:p>
          </table:table-cell>
          <table:table-cell office:value-type="date" office:date-value="2023-07-27T00:00:00" table:style-name="ce32">
            <text:p>27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Dijk</text:p>
          </table:table-cell>
          <table:table-cell office:value-type="string" table:style-name="ce30">
            <text:p>Utrecht</text:p>
          </table:table-cell>
          <table:table-cell office:value-type="currency" office:value="7675.3600000000006" table:style-name="ce13">
            <text:p>€ 7.675,36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Dijk</text:p>
          </table:table-cell>
          <table:table-cell office:value-type="string" table:style-name="ce30">
            <text:p>Utrecht</text:p>
          </table:table-cell>
          <table:table-cell office:value-type="currency" office:value="7675.3600000000006" table:style-name="ce13">
            <text:p>€ 7.675,36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Dijk</text:p>
          </table:table-cell>
          <table:table-cell office:value-type="string" table:style-name="ce30">
            <text:p>Utrecht</text:p>
          </table:table-cell>
          <table:table-cell office:value-type="currency" office:value="7675.3600000000006" table:style-name="ce13">
            <text:p>€ 7.675,36</text:p>
          </table:table-cell>
          <table:table-cell office:value-type="date" office:date-value="2023-10-25T00:00:00" table:style-name="ce32">
            <text:p>25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Dijk</text:p>
          </table:table-cell>
          <table:table-cell office:value-type="string" table:style-name="ce30">
            <text:p>Utrecht</text:p>
          </table:table-cell>
          <table:table-cell office:value-type="currency" office:value="11648.3" table:style-name="ce13">
            <text:p>€ 11.648,30</text:p>
          </table:table-cell>
          <table:table-cell office:value-type="date" office:date-value="2023-11-27T00:00:00" table:style-name="ce32">
            <text:p>27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8038.9999999999982" table:style-name="ce17">
            <text:p>€ 8.039,00</text:p>
          </table:table-cell>
          <table:table-cell office:value-type="string" table:style-name="ce30">
            <text:p>J.P. Casteleijn</text:p>
          </table:table-cell>
          <table:table-cell office:value-type="string" table:style-name="ce30">
            <text:p>Terneuz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321.8099999999995" table:style-name="ce17">
            <text:p>€ 6.321,81</text:p>
          </table:table-cell>
          <table:table-cell office:value-type="string" table:style-name="ce30">
            <text:p>J. van der Vliet</text:p>
          </table:table-cell>
          <table:table-cell office:value-type="string" table:style-name="ce30">
            <text:p>Oss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228.7999999999975" table:style-name="ce17">
            <text:p>€ 9.228,80</text:p>
          </table:table-cell>
          <table:table-cell office:value-type="string" table:style-name="ce30">
            <text:p>J. Pomper</text:p>
          </table:table-cell>
          <table:table-cell office:value-type="string" table:style-name="ce30">
            <text:p>Hoogeve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44589.010000000009" table:style-name="ce17">
            <text:p>€ 44.589,01</text:p>
          </table:table-cell>
          <table:table-cell office:value-type="string" table:style-name="ce30">
            <text:p>J. Dijk</text:p>
          </table:table-cell>
          <table:table-cell office:value-type="string" table:style-name="ce30">
            <text:p>Groningen</text:p>
          </table:table-cell>
          <table:table-cell office:value-type="currency" office:value="1021.01" table:style-name="ce13">
            <text:p>€ 1.021,0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Dijk</text:p>
          </table:table-cell>
          <table:table-cell office:value-type="string" table:style-name="ce30">
            <text:p>Groningen</text:p>
          </table:table-cell>
          <table:table-cell office:value-type="currency" office:value="1021.01" table:style-name="ce13">
            <text:p>€ 1.021,01</text:p>
          </table:table-cell>
          <table:table-cell office:value-type="date" office:date-value="2023-02-28T00:00:00" table:style-name="ce32">
            <text:p>28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Dijk</text:p>
          </table:table-cell>
          <table:table-cell office:value-type="string" table:style-name="ce30">
            <text:p>Groningen</text:p>
          </table:table-cell>
          <table:table-cell office:value-type="currency" office:value="1021.01" table:style-name="ce13">
            <text:p>€ 1.021,01</text:p>
          </table:table-cell>
          <table:table-cell office:value-type="date" office:date-value="2023-03-25T00:00:00" table:style-name="ce32">
            <text:p>25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Dijk</text:p>
          </table:table-cell>
          <table:table-cell office:value-type="string" table:style-name="ce30">
            <text:p>Groningen</text:p>
          </table:table-cell>
          <table:table-cell office:value-type="currency" office:value="1021.01" table:style-name="ce13">
            <text:p>€ 1.021,01</text:p>
          </table:table-cell>
          <table:table-cell office:value-type="date" office:date-value="2023-04-27T00:00:00" table:style-name="ce32">
            <text:p>27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Dijk</text:p>
          </table:table-cell>
          <table:table-cell office:value-type="string" table:style-name="ce30">
            <text:p>Groningen</text:p>
          </table:table-cell>
          <table:table-cell office:value-type="currency" office:value="11336.01" table:style-name="ce13">
            <text:p>€ 11.336,01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Dijk</text:p>
          </table:table-cell>
          <table:table-cell office:value-type="string" table:style-name="ce30">
            <text:p>Groningen</text:p>
          </table:table-cell>
          <table:table-cell office:value-type="currency" office:value="9408.49" table:style-name="ce13">
            <text:p>€ 9.408,49</text:p>
          </table:table-cell>
          <table:table-cell office:value-type="date" office:date-value="2023-06-24T00:00:00" table:style-name="ce32">
            <text:p>2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Dijk</text:p>
          </table:table-cell>
          <table:table-cell office:value-type="string" table:style-name="ce30">
            <text:p>Groningen</text:p>
          </table:table-cell>
          <table:table-cell office:value-type="currency" office:value="8443.7099999999991" table:style-name="ce13">
            <text:p>€ 8.443,71</text:p>
          </table:table-cell>
          <table:table-cell office:value-type="date" office:date-value="2023-07-25T00:00:00" table:style-name="ce32">
            <text:p>25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Dijk</text:p>
          </table:table-cell>
          <table:table-cell office:value-type="string" table:style-name="ce30">
            <text:p>Groningen</text:p>
          </table:table-cell>
          <table:table-cell office:value-type="currency" office:value="8443.7099999999991" table:style-name="ce13">
            <text:p>€ 8.443,71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Dijk</text:p>
          </table:table-cell>
          <table:table-cell office:value-type="string" table:style-name="ce30">
            <text:p>Groningen</text:p>
          </table:table-cell>
          <table:table-cell office:value-type="currency" office:value="8443.7099999999991" table:style-name="ce13">
            <text:p>€ 8.443,71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Dijk</text:p>
          </table:table-cell>
          <table:table-cell office:value-type="string" table:style-name="ce30">
            <text:p>Groningen</text:p>
          </table:table-cell>
          <table:table-cell office:value-type="currency" office:value="8443.7099999999991" table:style-name="ce13">
            <text:p>€ 8.443,71</text:p>
          </table:table-cell>
          <table:table-cell office:value-type="date" office:date-value="2023-10-25T00:00:00" table:style-name="ce32">
            <text:p>25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Dijk</text:p>
          </table:table-cell>
          <table:table-cell office:value-type="string" table:style-name="ce30">
            <text:p>Groningen</text:p>
          </table:table-cell>
          <table:table-cell office:value-type="currency" office:value="10906.57" table:style-name="ce13">
            <text:p>€ 10.906,57</text:p>
          </table:table-cell>
          <table:table-cell office:value-type="date" office:date-value="2023-11-27T00:00:00" table:style-name="ce32">
            <text:p>27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Dijk</text:p>
          </table:table-cell>
          <table:table-cell office:value-type="string" table:style-name="ce30">
            <text:p>Groningen</text:p>
          </table:table-cell>
          <table:table-cell office:value-type="currency" office:value="8443.7099999999991" table:style-name="ce13">
            <text:p>€ 8.443,71</text:p>
          </table:table-cell>
          <table:table-cell office:value-type="date" office:date-value="2023-12-22T00:00:00" table:style-name="ce32">
            <text:p>22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166.71" table:style-name="ce17">
            <text:p>€ 7.166,71</text:p>
          </table:table-cell>
          <table:table-cell office:value-type="string" table:style-name="ce30">
            <text:p>J. Arts</text:p>
          </table:table-cell>
          <table:table-cell office:value-type="string" table:style-name="ce30">
            <text:p>Brunssum</text:p>
          </table:table-cell>
          <table:table-cell office:value-type="currency" office:value="1301.22" table:style-name="ce13">
            <text:p>€ 1.301,22</text:p>
          </table:table-cell>
          <table:table-cell office:value-type="date" office:date-value="2023-12-22T00:00:00" table:style-name="ce32">
            <text:p>22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961.9299999999994" table:style-name="ce17">
            <text:p>€ 5.961,93</text:p>
          </table:table-cell>
          <table:table-cell office:value-type="string" table:style-name="ce30">
            <text:p>J. Wesselink</text:p>
          </table:table-cell>
          <table:table-cell office:value-type="string" table:style-name="ce30">
            <text:p>Finsterwolde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219.9699999999984" table:style-name="ce17">
            <text:p>€ 6.219,97</text:p>
          </table:table-cell>
          <table:table-cell office:value-type="string" table:style-name="ce30">
            <text:p>J. Cocu</text:p>
          </table:table-cell>
          <table:table-cell office:value-type="string" table:style-name="ce30">
            <text:p>Almere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8464.4" table:style-name="ce17">
            <text:p>€ 8.464,40</text:p>
          </table:table-cell>
          <table:table-cell office:value-type="string" table:style-name="ce30">
            <text:p>J. Schoon</text:p>
          </table:table-cell>
          <table:table-cell office:value-type="string" table:style-name="ce30">
            <text:p>Burgh-Haamstede</text:p>
          </table:table-cell>
          <table:table-cell office:value-type="currency" office:value="1301.22" table:style-name="ce13">
            <text:p>€ 1.301,22</text:p>
          </table:table-cell>
          <table:table-cell office:value-type="date" office:date-value="2023-08-22T00:00:00" table:style-name="ce32">
            <text:p>22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564.86" table:style-name="ce17">
            <text:p>€ 6.564,86</text:p>
          </table:table-cell>
          <table:table-cell office:value-type="string" table:style-name="ce30">
            <text:p>J. Ubachs</text:p>
          </table:table-cell>
          <table:table-cell office:value-type="string" table:style-name="ce30">
            <text:p>Landgraaf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2559.260000000004" table:style-name="ce17">
            <text:p>€ 12.559,26</text:p>
          </table:table-cell>
          <table:table-cell office:value-type="string" table:style-name="ce30">
            <text:p>J. Lesman Veenstra</text:p>
          </table:table-cell>
          <table:table-cell office:value-type="string" table:style-name="ce30">
            <text:p>Hoogezand</text:p>
          </table:table-cell>
          <table:table-cell office:value-type="currency" office:value="1405.11" table:style-name="ce13">
            <text:p>€ 1.405,11</text:p>
          </table:table-cell>
          <table:table-cell office:value-type="date" office:date-value="2023-01-22T00:00:00" table:style-name="ce32">
            <text:p>22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Lesman Veenstra</text:p>
          </table:table-cell>
          <table:table-cell office:value-type="string" table:style-name="ce30">
            <text:p>Hoogezand</text:p>
          </table:table-cell>
          <table:table-cell office:value-type="currency" office:value="1405.11" table:style-name="ce13">
            <text:p>€ 1.405,11</text:p>
          </table:table-cell>
          <table:table-cell office:value-type="date" office:date-value="2023-02-23T00:00:00" table:style-name="ce32">
            <text:p>23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Lesman Veenstra</text:p>
          </table:table-cell>
          <table:table-cell office:value-type="string" table:style-name="ce30">
            <text:p>Hoogezand</text:p>
          </table:table-cell>
          <table:table-cell office:value-type="currency" office:value="1405.11" table:style-name="ce13">
            <text:p>€ 1.405,11</text:p>
          </table:table-cell>
          <table:table-cell office:value-type="date" office:date-value="2023-03-23T00:00:00" table:style-name="ce32">
            <text:p>23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807" table:style-name="ce17">
            <text:p>€ 11.807,00</text:p>
          </table:table-cell>
          <table:table-cell office:value-type="string" table:style-name="ce30">
            <text:p>J. van der Sluis</text:p>
          </table:table-cell>
          <table:table-cell office:value-type="string" table:style-name="ce30">
            <text:p>Delft</text:p>
          </table:table-cell>
          <table:table-cell office:value-type="currency" office:value="1964.5" table:style-name="ce13">
            <text:p>€ 1.964,50</text:p>
          </table:table-cell>
          <table:table-cell office:value-type="date" office:date-value="2023-03-05T00:00:00" table:style-name="ce32">
            <text:p>5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der Sluis</text:p>
          </table:table-cell>
          <table:table-cell office:value-type="string" table:style-name="ce30">
            <text:p>Delft</text:p>
          </table:table-cell>
          <table:table-cell office:value-type="currency" office:value="1964.5" table:style-name="ce13">
            <text:p>€ 1.964,50</text:p>
          </table:table-cell>
          <table:table-cell office:value-type="date" office:date-value="2023-05-23T00:00:00" table:style-name="ce32">
            <text:p>23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der Sluis</text:p>
          </table:table-cell>
          <table:table-cell office:value-type="string" table:style-name="ce30">
            <text:p>Delft</text:p>
          </table:table-cell>
          <table:table-cell office:value-type="currency" office:value="1964.5" table:style-name="ce13">
            <text:p>€ 1.964,50</text:p>
          </table:table-cell>
          <table:table-cell office:value-type="date" office:date-value="2023-09-07T00:00:00" table:style-name="ce32">
            <text:p>7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der Sluis</text:p>
          </table:table-cell>
          <table:table-cell office:value-type="string" table:style-name="ce30">
            <text:p>Delft</text:p>
          </table:table-cell>
          <table:table-cell office:value-type="currency" office:value="1964.5" table:style-name="ce13">
            <text:p>€ 1.964,50</text:p>
          </table:table-cell>
          <table:table-cell office:value-type="date" office:date-value="2023-11-06T00:00:00" table:style-name="ce32">
            <text:p>6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25715.310000000005" table:style-name="ce17">
            <text:p>€ 25.715,31</text:p>
          </table:table-cell>
          <table:table-cell office:value-type="string" table:style-name="ce30">
            <text:p>J. Clemens</text:p>
          </table:table-cell>
          <table:table-cell office:value-type="string" table:style-name="ce30">
            <text:p>Heerlen</text:p>
          </table:table-cell>
          <table:table-cell office:value-type="currency" office:value="5496.56" table:style-name="ce13">
            <text:p>€ 5.496,56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Clemens</text:p>
          </table:table-cell>
          <table:table-cell office:value-type="string" table:style-name="ce30">
            <text:p>Heerlen</text:p>
          </table:table-cell>
          <table:table-cell office:value-type="currency" office:value="5491.56" table:style-name="ce13">
            <text:p>€ 5.491,56</text:p>
          </table:table-cell>
          <table:table-cell office:value-type="date" office:date-value="2023-02-21T00:00:00" table:style-name="ce32">
            <text:p>21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Clemens</text:p>
          </table:table-cell>
          <table:table-cell office:value-type="string" table:style-name="ce30">
            <text:p>Heerlen</text:p>
          </table:table-cell>
          <table:table-cell office:value-type="currency" office:value="5491.56" table:style-name="ce13">
            <text:p>€ 5.491,56</text:p>
          </table:table-cell>
          <table:table-cell office:value-type="date" office:date-value="2023-03-20T00:00:00" table:style-name="ce32">
            <text:p>20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Clemens</text:p>
          </table:table-cell>
          <table:table-cell office:value-type="string" table:style-name="ce30">
            <text:p>Heerlen</text:p>
          </table:table-cell>
          <table:table-cell office:value-type="currency" office:value="5865.38" table:style-name="ce13">
            <text:p>€ 5.865,38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Clemens</text:p>
          </table:table-cell>
          <table:table-cell office:value-type="string" table:style-name="ce30">
            <text:p>Heerlen</text:p>
          </table:table-cell>
          <table:table-cell office:value-type="currency" office:value="5633.13" table:style-name="ce13">
            <text:p>€ 5.633,13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Clemens</text:p>
          </table:table-cell>
          <table:table-cell office:value-type="string" table:style-name="ce30">
            <text:p>Heerlen</text:p>
          </table:table-cell>
          <table:table-cell office:value-type="currency" office:value="5633.13" table:style-name="ce13">
            <text:p>€ 5.633,13</text:p>
          </table:table-cell>
          <table:table-cell office:value-type="date" office:date-value="2023-06-23T00:00:00" table:style-name="ce32">
            <text:p>23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Clemens</text:p>
          </table:table-cell>
          <table:table-cell office:value-type="string" table:style-name="ce30">
            <text:p>Heerlen</text:p>
          </table:table-cell>
          <table:table-cell office:value-type="currency" office:value="5633.13" table:style-name="ce13">
            <text:p>€ 5.633,13</text:p>
          </table:table-cell>
          <table:table-cell office:value-type="date" office:date-value="2023-07-24T00:00:00" table:style-name="ce32">
            <text:p>24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Clemens</text:p>
          </table:table-cell>
          <table:table-cell office:value-type="string" table:style-name="ce30">
            <text:p>Heerlen</text:p>
          </table:table-cell>
          <table:table-cell office:value-type="currency" office:value="5633.13" table:style-name="ce13">
            <text:p>€ 5.633,13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Clemens</text:p>
          </table:table-cell>
          <table:table-cell office:value-type="string" table:style-name="ce30">
            <text:p>Heerlen</text:p>
          </table:table-cell>
          <table:table-cell office:value-type="currency" office:value="5633.13" table:style-name="ce13">
            <text:p>€ 5.633,13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Clemens</text:p>
          </table:table-cell>
          <table:table-cell office:value-type="string" table:style-name="ce30">
            <text:p>Heerlen</text:p>
          </table:table-cell>
          <table:table-cell office:value-type="currency" office:value="5633.13" table:style-name="ce13">
            <text:p>€ 5.633,13</text:p>
          </table:table-cell>
          <table:table-cell office:value-type="date" office:date-value="2023-10-23T00:00:00" table:style-name="ce32">
            <text:p>23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Clemens</text:p>
          </table:table-cell>
          <table:table-cell office:value-type="string" table:style-name="ce30">
            <text:p>Heerlen</text:p>
          </table:table-cell>
          <table:table-cell office:value-type="currency" office:value="10061.549999999999" table:style-name="ce13">
            <text:p>€ 10.061,55</text:p>
          </table:table-cell>
          <table:table-cell office:value-type="date" office:date-value="2023-11-21T00:00:00" table:style-name="ce32">
            <text:p>21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Clemens</text:p>
          </table:table-cell>
          <table:table-cell office:value-type="string" table:style-name="ce30">
            <text:p>Heerlen</text:p>
          </table:table-cell>
          <table:table-cell office:value-type="currency" office:value="5633.13" table:style-name="ce13">
            <text:p>€ 5.633,13</text:p>
          </table:table-cell>
          <table:table-cell office:value-type="date" office:date-value="2023-12-21T00:00:00" table:style-name="ce32">
            <text:p>21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8364.18" table:style-name="ce17">
            <text:p>€ 18.364,18</text:p>
          </table:table-cell>
          <table:table-cell office:value-type="string" table:style-name="ce30">
            <text:p>J. Wolters Gregório</text:p>
          </table:table-cell>
          <table:table-cell office:value-type="string" table:style-name="ce30">
            <text:p>Roermond</text:p>
          </table:table-cell>
          <table:table-cell office:value-type="currency" office:value="1239.1500000000001" table:style-name="ce13">
            <text:p>€ 1.239,15</text:p>
          </table:table-cell>
          <table:table-cell office:value-type="date" office:date-value="2023-03-10T00:00:00" table:style-name="ce32">
            <text:p>10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Wolters Gregório</text:p>
          </table:table-cell>
          <table:table-cell office:value-type="string" table:style-name="ce30">
            <text:p>Roermond</text:p>
          </table:table-cell>
          <table:table-cell office:value-type="currency" office:value="4087.08" table:style-name="ce13">
            <text:p>€ 4.087,08</text:p>
          </table:table-cell>
          <table:table-cell office:value-type="date" office:date-value="2023-08-22T00:00:00" table:style-name="ce32">
            <text:p>22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722.82" table:style-name="ce17">
            <text:p>€ 6.722,82</text:p>
          </table:table-cell>
          <table:table-cell office:value-type="string" table:style-name="ce30">
            <text:p>J. Swartjes</text:p>
          </table:table-cell>
          <table:table-cell office:value-type="string" table:style-name="ce30">
            <text:p>Winss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220.93" table:style-name="ce17">
            <text:p>€ 11.220,93</text:p>
          </table:table-cell>
          <table:table-cell office:value-type="string" table:style-name="ce30">
            <text:p>J. van der Horst</text:p>
          </table:table-cell>
          <table:table-cell office:value-type="string" table:style-name="ce30">
            <text:p>Oisterwijk</text:p>
          </table:table-cell>
          <table:table-cell office:value-type="currency" office:value="1761.46" table:style-name="ce13">
            <text:p>€ 1.761,46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der Horst</text:p>
          </table:table-cell>
          <table:table-cell office:value-type="string" table:style-name="ce30">
            <text:p>Oisterwijk</text:p>
          </table:table-cell>
          <table:table-cell office:value-type="currency" office:value="1761.46" table:style-name="ce13">
            <text:p>€ 1.761,46</text:p>
          </table:table-cell>
          <table:table-cell office:value-type="date" office:date-value="2023-10-20T00:00:00" table:style-name="ce32">
            <text:p>2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der Horst</text:p>
          </table:table-cell>
          <table:table-cell office:value-type="string" table:style-name="ce30">
            <text:p>Oisterwijk</text:p>
          </table:table-cell>
          <table:table-cell office:value-type="currency" office:value="2694.28" table:style-name="ce13">
            <text:p>€ 2.694,28</text:p>
          </table:table-cell>
          <table:table-cell office:value-type="date" office:date-value="2023-11-21T00:00:00" table:style-name="ce32">
            <text:p>21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J. van der Horst</text:p>
          </table:table-cell>
          <table:table-cell office:value-type="string" table:style-name="ce30">
            <text:p>Oisterwijk</text:p>
          </table:table-cell>
          <table:table-cell office:value-type="currency" office:value="1761.46" table:style-name="ce13">
            <text:p>€ 1.761,46</text:p>
          </table:table-cell>
          <table:table-cell office:value-type="date" office:date-value="2023-12-20T00:00:00" table:style-name="ce32">
            <text:p>20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763.599999999999" table:style-name="ce17">
            <text:p>€ 11.763,60</text:p>
          </table:table-cell>
          <table:table-cell office:value-type="string" table:style-name="ce30">
            <text:p>J. van Zon</text:p>
          </table:table-cell>
          <table:table-cell office:value-type="string" table:style-name="ce30">
            <text:p>Amersfoort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285.1700000000019" table:style-name="ce17">
            <text:p>€ 7.285,17</text:p>
          </table:table-cell>
          <table:table-cell office:value-type="string" table:style-name="ce30">
            <text:p>J. Rensema</text:p>
          </table:table-cell>
          <table:table-cell office:value-type="string" table:style-name="ce30">
            <text:p>Nieuwe Pekela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474.9100000000008" table:style-name="ce17">
            <text:p>€ 7.474,91</text:p>
          </table:table-cell>
          <table:table-cell office:value-type="string" table:style-name="ce30">
            <text:p>J. Huisman</text:p>
          </table:table-cell>
          <table:table-cell office:value-type="string" table:style-name="ce30">
            <text:p>Groning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791.97" table:style-name="ce17">
            <text:p>€ 5.791,97</text:p>
          </table:table-cell>
          <table:table-cell office:value-type="string" table:style-name="ce30">
            <text:p>K. van der Leij</text:p>
          </table:table-cell>
          <table:table-cell office:value-type="string" table:style-name="ce30">
            <text:p>Enschede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2249" table:style-name="ce17">
            <text:p>€ 12.249,00</text:p>
          </table:table-cell>
          <table:table-cell office:value-type="string" table:style-name="ce30">
            <text:p>K. de Kok</text:p>
          </table:table-cell>
          <table:table-cell office:value-type="string" table:style-name="ce30">
            <text:p>Deventer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1-20T00:00:00" table:style-name="ce32">
            <text:p>20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K. de Kok</text:p>
          </table:table-cell>
          <table:table-cell office:value-type="string" table:style-name="ce30">
            <text:p>Deventer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2-21T00:00:00" table:style-name="ce32">
            <text:p>21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K. de Kok</text:p>
          </table:table-cell>
          <table:table-cell office:value-type="string" table:style-name="ce30">
            <text:p>Deventer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3-20T00:00:00" table:style-name="ce32">
            <text:p>20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K. de Kok</text:p>
          </table:table-cell>
          <table:table-cell office:value-type="string" table:style-name="ce30">
            <text:p>Deventer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K. de Kok</text:p>
          </table:table-cell>
          <table:table-cell office:value-type="string" table:style-name="ce30">
            <text:p>Deventer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5-22T00:00:00" table:style-name="ce32">
            <text:p>22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K. de Kok</text:p>
          </table:table-cell>
          <table:table-cell office:value-type="string" table:style-name="ce30">
            <text:p>Deventer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6-20T00:00:00" table:style-name="ce32">
            <text:p>20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K. de Kok</text:p>
          </table:table-cell>
          <table:table-cell office:value-type="string" table:style-name="ce30">
            <text:p>Deventer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7-20T00:00:00" table:style-name="ce32">
            <text:p>20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K. de Kok</text:p>
          </table:table-cell>
          <table:table-cell office:value-type="string" table:style-name="ce30">
            <text:p>Deventer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8-21T00:00:00" table:style-name="ce32">
            <text:p>21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K. de Kok</text:p>
          </table:table-cell>
          <table:table-cell office:value-type="string" table:style-name="ce30">
            <text:p>Deventer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K. de Kok</text:p>
          </table:table-cell>
          <table:table-cell office:value-type="string" table:style-name="ce30">
            <text:p>Deventer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10-20T00:00:00" table:style-name="ce32">
            <text:p>2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K. de Kok</text:p>
          </table:table-cell>
          <table:table-cell office:value-type="string" table:style-name="ce30">
            <text:p>Deventer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11-26T00:00:00" table:style-name="ce32">
            <text:p>26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K. de Kok</text:p>
          </table:table-cell>
          <table:table-cell office:value-type="string" table:style-name="ce30">
            <text:p>Deventer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592.92" table:style-name="ce17">
            <text:p>€ 10.592,92</text:p>
          </table:table-cell>
          <table:table-cell office:value-type="string" table:style-name="ce30">
            <text:p>K. van Limpt</text:p>
          </table:table-cell>
          <table:table-cell office:value-type="string" table:style-name="ce30">
            <text:p>Veghel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228.7999999999975" table:style-name="ce17">
            <text:p>€ 9.228,80</text:p>
          </table:table-cell>
          <table:table-cell office:value-type="string" table:style-name="ce30">
            <text:p>K. van Baal</text:p>
          </table:table-cell>
          <table:table-cell office:value-type="string" table:style-name="ce30">
            <text:p>Zwolle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203.369999999999" table:style-name="ce17">
            <text:p>€ 6.203,37</text:p>
          </table:table-cell>
          <table:table-cell office:value-type="string" table:style-name="ce30">
            <text:p>L. Veenstra</text:p>
          </table:table-cell>
          <table:table-cell office:value-type="string" table:style-name="ce30">
            <text:p>Veenda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2239.490000000002" table:style-name="ce17">
            <text:p>€ 12.239,49</text:p>
          </table:table-cell>
          <table:table-cell office:value-type="string" table:style-name="ce30">
            <text:p>L. van Rossum</text:p>
          </table:table-cell>
          <table:table-cell office:value-type="string" table:style-name="ce30">
            <text:p>Delft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1-30T00:00:00" table:style-name="ce32">
            <text:p>30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van Rossum</text:p>
          </table:table-cell>
          <table:table-cell office:value-type="string" table:style-name="ce30">
            <text:p>Delft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3-21T00:00:00" table:style-name="ce32">
            <text:p>2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van Rossum</text:p>
          </table:table-cell>
          <table:table-cell office:value-type="string" table:style-name="ce30">
            <text:p>Delft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4-05T00:00:00" table:style-name="ce32">
            <text:p>5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van Rossum</text:p>
          </table:table-cell>
          <table:table-cell office:value-type="string" table:style-name="ce30">
            <text:p>Delft</text:p>
          </table:table-cell>
          <table:table-cell office:value-type="currency" office:value="2043.36" table:style-name="ce13">
            <text:p>€ 2.043,36</text:p>
          </table:table-cell>
          <table:table-cell office:value-type="date" office:date-value="2023-05-30T00:00:00" table:style-name="ce32">
            <text:p>30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van Rossum</text:p>
          </table:table-cell>
          <table:table-cell office:value-type="string" table:style-name="ce30">
            <text:p>Delft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7-17T00:00:00" table:style-name="ce32">
            <text:p>17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van Rossum</text:p>
          </table:table-cell>
          <table:table-cell office:value-type="string" table:style-name="ce30">
            <text:p>Delft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08-21T00:00:00" table:style-name="ce32">
            <text:p>21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van Rossum</text:p>
          </table:table-cell>
          <table:table-cell office:value-type="string" table:style-name="ce30">
            <text:p>Delft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10-10T00:00:00" table:style-name="ce32">
            <text:p>1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van Rossum</text:p>
          </table:table-cell>
          <table:table-cell office:value-type="string" table:style-name="ce30">
            <text:p>Delft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11-02T00:00:00" table:style-name="ce32">
            <text:p>2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van Rossum</text:p>
          </table:table-cell>
          <table:table-cell office:value-type="string" table:style-name="ce30">
            <text:p>Delft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11-29T00:00:00" table:style-name="ce32">
            <text:p>29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van Rossum</text:p>
          </table:table-cell>
          <table:table-cell office:value-type="string" table:style-name="ce30">
            <text:p>Delft</text:p>
          </table:table-cell>
          <table:table-cell office:value-type="currency" office:value="1021.68" table:style-name="ce13">
            <text:p>€ 1.021,68</text:p>
          </table:table-cell>
          <table:table-cell office:value-type="date" office:date-value="2023-12-18T00:00:00" table:style-name="ce32">
            <text:p>1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8223.5799999999981" table:style-name="ce17">
            <text:p>€ 8.223,58</text:p>
          </table:table-cell>
          <table:table-cell office:value-type="string" table:style-name="ce30">
            <text:p>L. van Aelst</text:p>
          </table:table-cell>
          <table:table-cell office:value-type="string" table:style-name="ce30">
            <text:p>Gorinche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28484.149999999994" table:style-name="ce17">
            <text:p>€ 28.484,15</text:p>
          </table:table-cell>
          <table:table-cell office:value-type="string" table:style-name="ce30">
            <text:p>L. Marijnissen</text:p>
          </table:table-cell>
          <table:table-cell office:value-type="string" table:style-name="ce30">
            <text:p>Oss</text:p>
          </table:table-cell>
          <table:table-cell office:value-type="currency" office:value="8153.35" table:style-name="ce13">
            <text:p>€ 8.153,35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Marijnissen</text:p>
          </table:table-cell>
          <table:table-cell office:value-type="string" table:style-name="ce30">
            <text:p>Oss</text:p>
          </table:table-cell>
          <table:table-cell office:value-type="currency" office:value="8148.35" table:style-name="ce13">
            <text:p>€ 8.148,35</text:p>
          </table:table-cell>
          <table:table-cell office:value-type="date" office:date-value="2023-02-27T00:00:00" table:style-name="ce32">
            <text:p>27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Marijnissen</text:p>
          </table:table-cell>
          <table:table-cell office:value-type="string" table:style-name="ce30">
            <text:p>Oss</text:p>
          </table:table-cell>
          <table:table-cell office:value-type="currency" office:value="8148.35" table:style-name="ce13">
            <text:p>€ 8.148,35</text:p>
          </table:table-cell>
          <table:table-cell office:value-type="date" office:date-value="2023-03-24T00:00:00" table:style-name="ce32">
            <text:p>24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Marijnissen</text:p>
          </table:table-cell>
          <table:table-cell office:value-type="string" table:style-name="ce30">
            <text:p>Oss</text:p>
          </table:table-cell>
          <table:table-cell office:value-type="currency" office:value="8482.81" table:style-name="ce13">
            <text:p>€ 8.482,81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Marijnissen</text:p>
          </table:table-cell>
          <table:table-cell office:value-type="string" table:style-name="ce30">
            <text:p>Oss</text:p>
          </table:table-cell>
          <table:table-cell office:value-type="currency" office:value="8279.85" table:style-name="ce13">
            <text:p>€ 8.279,85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Marijnissen</text:p>
          </table:table-cell>
          <table:table-cell office:value-type="string" table:style-name="ce30">
            <text:p>Oss</text:p>
          </table:table-cell>
          <table:table-cell office:value-type="currency" office:value="8279.85" table:style-name="ce13">
            <text:p>€ 8.279,85</text:p>
          </table:table-cell>
          <table:table-cell office:value-type="date" office:date-value="2023-06-24T00:00:00" table:style-name="ce32">
            <text:p>2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Marijnissen</text:p>
          </table:table-cell>
          <table:table-cell office:value-type="string" table:style-name="ce30">
            <text:p>Oss</text:p>
          </table:table-cell>
          <table:table-cell office:value-type="currency" office:value="8279.85" table:style-name="ce13">
            <text:p>€ 8.279,85</text:p>
          </table:table-cell>
          <table:table-cell office:value-type="date" office:date-value="2023-07-25T00:00:00" table:style-name="ce32">
            <text:p>25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Marijnissen</text:p>
          </table:table-cell>
          <table:table-cell office:value-type="string" table:style-name="ce30">
            <text:p>Oss</text:p>
          </table:table-cell>
          <table:table-cell office:value-type="currency" office:value="8279.85" table:style-name="ce13">
            <text:p>€ 8.279,85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Marijnissen</text:p>
          </table:table-cell>
          <table:table-cell office:value-type="string" table:style-name="ce30">
            <text:p>Oss</text:p>
          </table:table-cell>
          <table:table-cell office:value-type="currency" office:value="8279.85" table:style-name="ce13">
            <text:p>€ 8.279,85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Marijnissen</text:p>
          </table:table-cell>
          <table:table-cell office:value-type="string" table:style-name="ce30">
            <text:p>Oss</text:p>
          </table:table-cell>
          <table:table-cell office:value-type="currency" office:value="8279.85" table:style-name="ce13">
            <text:p>€ 8.279,85</text:p>
          </table:table-cell>
          <table:table-cell office:value-type="date" office:date-value="2023-10-25T00:00:00" table:style-name="ce32">
            <text:p>25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Marijnissen</text:p>
          </table:table-cell>
          <table:table-cell office:value-type="string" table:style-name="ce30">
            <text:p>Oss</text:p>
          </table:table-cell>
          <table:table-cell office:value-type="currency" office:value="12398.66" table:style-name="ce13">
            <text:p>€ 12.398,66</text:p>
          </table:table-cell>
          <table:table-cell office:value-type="date" office:date-value="2023-11-27T00:00:00" table:style-name="ce32">
            <text:p>27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574.99" table:style-name="ce17">
            <text:p>€ 5.574,99</text:p>
          </table:table-cell>
          <table:table-cell office:value-type="string" table:style-name="ce30">
            <text:p>L. van der Ende</text:p>
          </table:table-cell>
          <table:table-cell office:value-type="string" table:style-name="ce30">
            <text:p>Veendam</text:p>
          </table:table-cell>
          <table:table-cell office:value-type="currency" office:value="1232.22" table:style-name="ce13">
            <text:p>€ 1.232,22</text:p>
          </table:table-cell>
          <table:table-cell office:value-type="date" office:date-value="2023-02-28T00:00:00" table:style-name="ce32">
            <text:p>28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van der Ende</text:p>
          </table:table-cell>
          <table:table-cell office:value-type="string" table:style-name="ce30">
            <text:p>Veendam</text:p>
          </table:table-cell>
          <table:table-cell office:value-type="currency" office:value="1848.33" table:style-name="ce13">
            <text:p>€ 1.848,33</text:p>
          </table:table-cell>
          <table:table-cell office:value-type="date" office:date-value="2023-06-13T00:00:00" table:style-name="ce32">
            <text:p>13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L. van der Ende</text:p>
          </table:table-cell>
          <table:table-cell office:value-type="string" table:style-name="ce30">
            <text:p>Veendam</text:p>
          </table:table-cell>
          <table:table-cell office:value-type="currency" office:value="1848.33" table:style-name="ce13">
            <text:p>€ 1.848,33</text:p>
          </table:table-cell>
          <table:table-cell office:value-type="date" office:date-value="2023-11-26T00:00:00" table:style-name="ce32">
            <text:p>26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101.27" table:style-name="ce17">
            <text:p>€ 10.101,27</text:p>
          </table:table-cell>
          <table:table-cell office:value-type="string" table:style-name="ce30">
            <text:p>L. Maráczi</text:p>
          </table:table-cell>
          <table:table-cell office:value-type="string" table:style-name="ce30">
            <text:p>Helmond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372.08" table:style-name="ce17">
            <text:p>€ 11.372,08</text:p>
          </table:table-cell>
          <table:table-cell office:value-type="string" table:style-name="ce30">
            <text:p>M. Everling</text:p>
          </table:table-cell>
          <table:table-cell office:value-type="string" table:style-name="ce30">
            <text:p>Heesch</text:p>
          </table:table-cell>
          <table:table-cell office:value-type="currency" office:value="1046.28" table:style-name="ce13">
            <text:p>€ 1.046,28</text:p>
          </table:table-cell>
          <table:table-cell office:value-type="date" office:date-value="2023-01-20T00:00:00" table:style-name="ce32">
            <text:p>20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Everling</text:p>
          </table:table-cell>
          <table:table-cell office:value-type="string" table:style-name="ce30">
            <text:p>Heesch</text:p>
          </table:table-cell>
          <table:table-cell office:value-type="currency" office:value="1046.28" table:style-name="ce13">
            <text:p>€ 1.046,28</text:p>
          </table:table-cell>
          <table:table-cell office:value-type="date" office:date-value="2023-02-21T00:00:00" table:style-name="ce32">
            <text:p>21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Everling</text:p>
          </table:table-cell>
          <table:table-cell office:value-type="string" table:style-name="ce30">
            <text:p>Heesch</text:p>
          </table:table-cell>
          <table:table-cell office:value-type="currency" office:value="1046.28" table:style-name="ce13">
            <text:p>€ 1.046,28</text:p>
          </table:table-cell>
          <table:table-cell office:value-type="date" office:date-value="2023-03-20T00:00:00" table:style-name="ce32">
            <text:p>20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Everling</text:p>
          </table:table-cell>
          <table:table-cell office:value-type="string" table:style-name="ce30">
            <text:p>Heesch</text:p>
          </table:table-cell>
          <table:table-cell office:value-type="currency" office:value="1046.28" table:style-name="ce13">
            <text:p>€ 1.046,28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Everling</text:p>
          </table:table-cell>
          <table:table-cell office:value-type="string" table:style-name="ce30">
            <text:p>Heesch</text:p>
          </table:table-cell>
          <table:table-cell office:value-type="currency" office:value="1046.28" table:style-name="ce13">
            <text:p>€ 1.046,28</text:p>
          </table:table-cell>
          <table:table-cell office:value-type="date" office:date-value="2023-05-22T00:00:00" table:style-name="ce32">
            <text:p>22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Everling</text:p>
          </table:table-cell>
          <table:table-cell office:value-type="string" table:style-name="ce30">
            <text:p>Heesch</text:p>
          </table:table-cell>
          <table:table-cell office:value-type="currency" office:value="1439.86" table:style-name="ce13">
            <text:p>€ 1.439,86</text:p>
          </table:table-cell>
          <table:table-cell office:value-type="date" office:date-value="2023-06-20T00:00:00" table:style-name="ce32">
            <text:p>20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Everling</text:p>
          </table:table-cell>
          <table:table-cell office:value-type="string" table:style-name="ce30">
            <text:p>Heesch</text:p>
          </table:table-cell>
          <table:table-cell office:value-type="currency" office:value="1439.86" table:style-name="ce13">
            <text:p>€ 1.439,86</text:p>
          </table:table-cell>
          <table:table-cell office:value-type="date" office:date-value="2023-08-21T00:00:00" table:style-name="ce32">
            <text:p>21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Everling</text:p>
          </table:table-cell>
          <table:table-cell office:value-type="string" table:style-name="ce30">
            <text:p>Heesch</text:p>
          </table:table-cell>
          <table:table-cell office:value-type="currency" office:value="1439.86" table:style-name="ce13">
            <text:p>€ 1.439,86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Everling</text:p>
          </table:table-cell>
          <table:table-cell office:value-type="string" table:style-name="ce30">
            <text:p>Heesch</text:p>
          </table:table-cell>
          <table:table-cell office:value-type="currency" office:value="1439.86" table:style-name="ce13">
            <text:p>€ 1.439,86</text:p>
          </table:table-cell>
          <table:table-cell office:value-type="date" office:date-value="2023-10-22T00:00:00" table:style-name="ce32">
            <text:p>22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Everling</text:p>
          </table:table-cell>
          <table:table-cell office:value-type="string" table:style-name="ce30">
            <text:p>Heesch</text:p>
          </table:table-cell>
          <table:table-cell office:value-type="currency" office:value="1439.86" table:style-name="ce13">
            <text:p>€ 1.439,86</text:p>
          </table:table-cell>
          <table:table-cell office:value-type="date" office:date-value="2023-11-21T00:00:00" table:style-name="ce32">
            <text:p>21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Everling</text:p>
          </table:table-cell>
          <table:table-cell office:value-type="string" table:style-name="ce30">
            <text:p>Heesch</text:p>
          </table:table-cell>
          <table:table-cell office:value-type="currency" office:value="1439.86" table:style-name="ce13">
            <text:p>€ 1.439,86</text:p>
          </table:table-cell>
          <table:table-cell office:value-type="date" office:date-value="2023-12-22T00:00:00" table:style-name="ce32">
            <text:p>22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7134.099999999999" table:style-name="ce17">
            <text:p>€ 17.134,10</text:p>
          </table:table-cell>
          <table:table-cell office:value-type="string" table:style-name="ce30">
            <text:p>M. Hijink</text:p>
          </table:table-cell>
          <table:table-cell office:value-type="string" table:style-name="ce30">
            <text:p>Amersfoort</text:p>
          </table:table-cell>
          <table:table-cell office:value-type="currency" office:value="7725.2300000000005" table:style-name="ce13">
            <text:p>€ 7.725,23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Hijink</text:p>
          </table:table-cell>
          <table:table-cell office:value-type="string" table:style-name="ce30">
            <text:p>Amersfoort</text:p>
          </table:table-cell>
          <table:table-cell office:value-type="currency" office:value="7839.93" table:style-name="ce13">
            <text:p>€ 7.839,93</text:p>
          </table:table-cell>
          <table:table-cell office:value-type="date" office:date-value="2023-02-27T00:00:00" table:style-name="ce32">
            <text:p>27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Hijink</text:p>
          </table:table-cell>
          <table:table-cell office:value-type="string" table:style-name="ce30">
            <text:p>Amersfoort</text:p>
          </table:table-cell>
          <table:table-cell office:value-type="currency" office:value="7719.2300000000005" table:style-name="ce13">
            <text:p>€ 7.719,23</text:p>
          </table:table-cell>
          <table:table-cell office:value-type="date" office:date-value="2023-03-27T00:00:00" table:style-name="ce32">
            <text:p>27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Hijink</text:p>
          </table:table-cell>
          <table:table-cell office:value-type="string" table:style-name="ce30">
            <text:p>Amersfoort</text:p>
          </table:table-cell>
          <table:table-cell office:value-type="currency" office:value="6646.78" table:style-name="ce13">
            <text:p>€ 6.646,78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Hijink</text:p>
          </table:table-cell>
          <table:table-cell office:value-type="string" table:style-name="ce30">
            <text:p>Amersfoort</text:p>
          </table:table-cell>
          <table:table-cell office:value-type="currency" office:value="6938.95" table:style-name="ce13">
            <text:p>€ 6.938,95</text:p>
          </table:table-cell>
          <table:table-cell office:value-type="date" office:date-value="2023-05-30T00:00:00" table:style-name="ce32">
            <text:p>30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Hijink</text:p>
          </table:table-cell>
          <table:table-cell office:value-type="string" table:style-name="ce30">
            <text:p>Amersfoort</text:p>
          </table:table-cell>
          <table:table-cell office:value-type="currency" office:value="4870.17" table:style-name="ce13">
            <text:p>€ 4.870,17</text:p>
          </table:table-cell>
          <table:table-cell office:value-type="date" office:date-value="2023-06-30T00:00:00" table:style-name="ce32">
            <text:p>30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Hijink</text:p>
          </table:table-cell>
          <table:table-cell office:value-type="string" table:style-name="ce30">
            <text:p>Amersfoort</text:p>
          </table:table-cell>
          <table:table-cell office:value-type="currency" office:value="4870.17" table:style-name="ce13">
            <text:p>€ 4.870,17</text:p>
          </table:table-cell>
          <table:table-cell office:value-type="date" office:date-value="2023-07-27T00:00:00" table:style-name="ce32">
            <text:p>27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Hijink</text:p>
          </table:table-cell>
          <table:table-cell office:value-type="string" table:style-name="ce30">
            <text:p>Amersfoort</text:p>
          </table:table-cell>
          <table:table-cell office:value-type="currency" office:value="4870.17" table:style-name="ce13">
            <text:p>€ 4.870,17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Hijink</text:p>
          </table:table-cell>
          <table:table-cell office:value-type="string" table:style-name="ce30">
            <text:p>Amersfoort</text:p>
          </table:table-cell>
          <table:table-cell office:value-type="currency" office:value="4870.17" table:style-name="ce13">
            <text:p>€ 4.870,17</text:p>
          </table:table-cell>
          <table:table-cell office:value-type="date" office:date-value="2023-09-29T00:00:00" table:style-name="ce32">
            <text:p>29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Hijink</text:p>
          </table:table-cell>
          <table:table-cell office:value-type="string" table:style-name="ce30">
            <text:p>Amersfoort</text:p>
          </table:table-cell>
          <table:table-cell office:value-type="currency" office:value="4876.17" table:style-name="ce13">
            <text:p>€ 4.876,17</text:p>
          </table:table-cell>
          <table:table-cell office:value-type="date" office:date-value="2023-10-26T00:00:00" table:style-name="ce32">
            <text:p>26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Hijink</text:p>
          </table:table-cell>
          <table:table-cell office:value-type="string" table:style-name="ce30">
            <text:p>Amersfoort</text:p>
          </table:table-cell>
          <table:table-cell office:value-type="currency" office:value="4870.17" table:style-name="ce13">
            <text:p>€ 4.870,17</text:p>
          </table:table-cell>
          <table:table-cell office:value-type="date" office:date-value="2023-11-24T00:00:00" table:style-name="ce32">
            <text:p>24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118.8500000000004" table:style-name="ce17">
            <text:p>€ 5.118,85</text:p>
          </table:table-cell>
          <table:table-cell office:value-type="string" table:style-name="ce30">
            <text:p>M. Boer</text:p>
          </table:table-cell>
          <table:table-cell office:value-type="string" table:style-name="ce30">
            <text:p>Lelystad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39918.19" table:style-name="ce17">
            <text:p>€ 39.918,19</text:p>
          </table:table-cell>
          <table:table-cell office:value-type="string" table:style-name="ce30">
            <text:p>M. Alkaya</text:p>
          </table:table-cell>
          <table:table-cell office:value-type="string" table:style-name="ce30">
            <text:p>Amsterdam</text:p>
          </table:table-cell>
          <table:table-cell office:value-type="currency" office:value="7371.31" table:style-name="ce13">
            <text:p>€ 7.371,31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Alkaya</text:p>
          </table:table-cell>
          <table:table-cell office:value-type="string" table:style-name="ce30">
            <text:p>Amsterdam</text:p>
          </table:table-cell>
          <table:table-cell office:value-type="currency" office:value="7366.31" table:style-name="ce13">
            <text:p>€ 7.366,31</text:p>
          </table:table-cell>
          <table:table-cell office:value-type="date" office:date-value="2023-02-27T00:00:00" table:style-name="ce32">
            <text:p>27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Alkaya</text:p>
          </table:table-cell>
          <table:table-cell office:value-type="string" table:style-name="ce30">
            <text:p>Amsterdam</text:p>
          </table:table-cell>
          <table:table-cell office:value-type="currency" office:value="7366.31" table:style-name="ce13">
            <text:p>€ 7.366,31</text:p>
          </table:table-cell>
          <table:table-cell office:value-type="date" office:date-value="2023-03-24T00:00:00" table:style-name="ce32">
            <text:p>24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Alkaya</text:p>
          </table:table-cell>
          <table:table-cell office:value-type="string" table:style-name="ce30">
            <text:p>Amsterdam</text:p>
          </table:table-cell>
          <table:table-cell office:value-type="currency" office:value="7695.9800000000005" table:style-name="ce13">
            <text:p>€ 7.695,98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Alkaya</text:p>
          </table:table-cell>
          <table:table-cell office:value-type="string" table:style-name="ce30">
            <text:p>Amsterdam</text:p>
          </table:table-cell>
          <table:table-cell office:value-type="currency" office:value="7493.02" table:style-name="ce13">
            <text:p>€ 7.493,02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Alkaya</text:p>
          </table:table-cell>
          <table:table-cell office:value-type="string" table:style-name="ce30">
            <text:p>Amsterdam</text:p>
          </table:table-cell>
          <table:table-cell office:value-type="currency" office:value="7493.02" table:style-name="ce13">
            <text:p>€ 7.493,02</text:p>
          </table:table-cell>
          <table:table-cell office:value-type="date" office:date-value="2023-06-24T00:00:00" table:style-name="ce32">
            <text:p>2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Alkaya</text:p>
          </table:table-cell>
          <table:table-cell office:value-type="string" table:style-name="ce30">
            <text:p>Amsterdam</text:p>
          </table:table-cell>
          <table:table-cell office:value-type="currency" office:value="7498" table:style-name="ce13">
            <text:p>€ 7.498,00</text:p>
          </table:table-cell>
          <table:table-cell office:value-type="date" office:date-value="2023-07-25T00:00:00" table:style-name="ce32">
            <text:p>25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Alkaya</text:p>
          </table:table-cell>
          <table:table-cell office:value-type="string" table:style-name="ce30">
            <text:p>Amsterdam</text:p>
          </table:table-cell>
          <table:table-cell office:value-type="currency" office:value="7502.1100000000006" table:style-name="ce13">
            <text:p>€ 7.502,11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Alkaya</text:p>
          </table:table-cell>
          <table:table-cell office:value-type="string" table:style-name="ce30">
            <text:p>Amsterdam</text:p>
          </table:table-cell>
          <table:table-cell office:value-type="currency" office:value="7502.1100000000006" table:style-name="ce13">
            <text:p>€ 7.502,11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Alkaya</text:p>
          </table:table-cell>
          <table:table-cell office:value-type="string" table:style-name="ce30">
            <text:p>Amsterdam</text:p>
          </table:table-cell>
          <table:table-cell office:value-type="currency" office:value="7502.1100000000006" table:style-name="ce13">
            <text:p>€ 7.502,11</text:p>
          </table:table-cell>
          <table:table-cell office:value-type="date" office:date-value="2023-10-25T00:00:00" table:style-name="ce32">
            <text:p>25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Alkaya</text:p>
          </table:table-cell>
          <table:table-cell office:value-type="string" table:style-name="ce30">
            <text:p>Amsterdam</text:p>
          </table:table-cell>
          <table:table-cell office:value-type="currency" office:value="11475.05" table:style-name="ce13">
            <text:p>€ 11.475,05</text:p>
          </table:table-cell>
          <table:table-cell office:value-type="date" office:date-value="2023-11-27T00:00:00" table:style-name="ce32">
            <text:p>27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413.3199999999988" table:style-name="ce17">
            <text:p>€ 7.413,32</text:p>
          </table:table-cell>
          <table:table-cell office:value-type="string" table:style-name="ce30">
            <text:p>M. Siegers</text:p>
          </table:table-cell>
          <table:table-cell office:value-type="string" table:style-name="ce30">
            <text:p>Nieuwe Pekela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8844.7000000000007" table:style-name="ce17">
            <text:p>€ 8.844,70</text:p>
          </table:table-cell>
          <table:table-cell office:value-type="string" table:style-name="ce30">
            <text:p>M. König</text:p>
          </table:table-cell>
          <table:table-cell office:value-type="string" table:style-name="ce30">
            <text:p>Eindhoven</text:p>
          </table:table-cell>
          <table:table-cell office:value-type="currency" office:value="1956.6" table:style-name="ce13">
            <text:p>€ 1.956,60</text:p>
          </table:table-cell>
          <table:table-cell office:value-type="date" office:date-value="2023-05-24T00:00:00" table:style-name="ce32">
            <text:p>24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2339.320000000002" table:style-name="ce17">
            <text:p>€ 12.339,32</text:p>
          </table:table-cell>
          <table:table-cell office:value-type="string" table:style-name="ce30">
            <text:p>M. Kuiper</text:p>
          </table:table-cell>
          <table:table-cell office:value-type="string" table:style-name="ce30">
            <text:p>Zwartemeer</text:p>
          </table:table-cell>
          <table:table-cell office:value-type="currency" office:value="1026.6099999999999" table:style-name="ce13">
            <text:p>€ 1.026,61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Kuiper</text:p>
          </table:table-cell>
          <table:table-cell office:value-type="string" table:style-name="ce30">
            <text:p>Zwartemeer</text:p>
          </table:table-cell>
          <table:table-cell office:value-type="currency" office:value="1026.6099999999999" table:style-name="ce13">
            <text:p>€ 1.026,61</text:p>
          </table:table-cell>
          <table:table-cell office:value-type="date" office:date-value="2023-02-28T00:00:00" table:style-name="ce32">
            <text:p>28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Kuiper</text:p>
          </table:table-cell>
          <table:table-cell office:value-type="string" table:style-name="ce30">
            <text:p>Zwartemeer</text:p>
          </table:table-cell>
          <table:table-cell office:value-type="currency" office:value="1026.6099999999999" table:style-name="ce13">
            <text:p>€ 1.026,61</text:p>
          </table:table-cell>
          <table:table-cell office:value-type="date" office:date-value="2023-03-25T00:00:00" table:style-name="ce32">
            <text:p>25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Kuiper</text:p>
          </table:table-cell>
          <table:table-cell office:value-type="string" table:style-name="ce30">
            <text:p>Zwartemeer</text:p>
          </table:table-cell>
          <table:table-cell office:value-type="currency" office:value="1026.6099999999999" table:style-name="ce13">
            <text:p>€ 1.026,61</text:p>
          </table:table-cell>
          <table:table-cell office:value-type="date" office:date-value="2023-04-27T00:00:00" table:style-name="ce32">
            <text:p>27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Kuiper</text:p>
          </table:table-cell>
          <table:table-cell office:value-type="string" table:style-name="ce30">
            <text:p>Zwartemeer</text:p>
          </table:table-cell>
          <table:table-cell office:value-type="currency" office:value="1026.6099999999999" table:style-name="ce13">
            <text:p>€ 1.026,61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Kuiper</text:p>
          </table:table-cell>
          <table:table-cell office:value-type="string" table:style-name="ce30">
            <text:p>Zwartemeer</text:p>
          </table:table-cell>
          <table:table-cell office:value-type="currency" office:value="1026.6099999999999" table:style-name="ce13">
            <text:p>€ 1.026,61</text:p>
          </table:table-cell>
          <table:table-cell office:value-type="date" office:date-value="2023-06-25T00:00:00" table:style-name="ce32">
            <text:p>25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Kuiper</text:p>
          </table:table-cell>
          <table:table-cell office:value-type="string" table:style-name="ce30">
            <text:p>Zwartemeer</text:p>
          </table:table-cell>
          <table:table-cell office:value-type="currency" office:value="1026.6099999999999" table:style-name="ce13">
            <text:p>€ 1.026,61</text:p>
          </table:table-cell>
          <table:table-cell office:value-type="date" office:date-value="2023-07-27T00:00:00" table:style-name="ce32">
            <text:p>27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Kuiper</text:p>
          </table:table-cell>
          <table:table-cell office:value-type="string" table:style-name="ce30">
            <text:p>Zwartemeer</text:p>
          </table:table-cell>
          <table:table-cell office:value-type="currency" office:value="1026.6099999999999" table:style-name="ce13">
            <text:p>€ 1.026,61</text:p>
          </table:table-cell>
          <table:table-cell office:value-type="date" office:date-value="2023-08-26T00:00:00" table:style-name="ce32">
            <text:p>26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Kuiper</text:p>
          </table:table-cell>
          <table:table-cell office:value-type="string" table:style-name="ce30">
            <text:p>Zwartemeer</text:p>
          </table:table-cell>
          <table:table-cell office:value-type="currency" office:value="1026.6099999999999" table:style-name="ce13">
            <text:p>€ 1.026,61</text:p>
          </table:table-cell>
          <table:table-cell office:value-type="date" office:date-value="2023-09-26T00:00:00" table:style-name="ce32">
            <text:p>26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Kuiper</text:p>
          </table:table-cell>
          <table:table-cell office:value-type="string" table:style-name="ce30">
            <text:p>Zwartemeer</text:p>
          </table:table-cell>
          <table:table-cell office:value-type="currency" office:value="1026.6099999999999" table:style-name="ce13">
            <text:p>€ 1.026,61</text:p>
          </table:table-cell>
          <table:table-cell office:value-type="date" office:date-value="2023-10-27T00:00:00" table:style-name="ce32">
            <text:p>27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Kuiper</text:p>
          </table:table-cell>
          <table:table-cell office:value-type="string" table:style-name="ce30">
            <text:p>Zwartemeer</text:p>
          </table:table-cell>
          <table:table-cell office:value-type="currency" office:value="1026.6099999999999" table:style-name="ce13">
            <text:p>€ 1.026,61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Kuiper</text:p>
          </table:table-cell>
          <table:table-cell office:value-type="string" table:style-name="ce30">
            <text:p>Zwartemeer</text:p>
          </table:table-cell>
          <table:table-cell office:value-type="currency" office:value="1026.6099999999999" table:style-name="ce13">
            <text:p>€ 1.026,61</text:p>
          </table:table-cell>
          <table:table-cell office:value-type="date" office:date-value="2023-12-23T00:00:00" table:style-name="ce32">
            <text:p>23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6982.09" table:style-name="ce17">
            <text:p>€ 16.982,09</text:p>
          </table:table-cell>
          <table:table-cell office:value-type="string" table:style-name="ce30">
            <text:p>M. van Caldenberg</text:p>
          </table:table-cell>
          <table:table-cell office:value-type="string" table:style-name="ce30">
            <text:p>Landgraaf</text:p>
          </table:table-cell>
          <table:table-cell office:value-type="currency" office:value="1136.8799999999999" table:style-name="ce13">
            <text:p>€ 1.136,88</text:p>
          </table:table-cell>
          <table:table-cell office:value-type="date" office:date-value="2023-01-23T00:00:00" table:style-name="ce32">
            <text:p>23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27"/>
          <table:table-cell office:value-type="string" table:style-name="ce30">
            <text:p>M. van Caldenberg</text:p>
          </table:table-cell>
          <table:table-cell office:value-type="string" table:style-name="ce30">
            <text:p>Landgraaf</text:p>
          </table:table-cell>
          <table:table-cell office:value-type="currency" office:value="1136.8799999999999" table:style-name="ce13">
            <text:p>€ 1.136,88</text:p>
          </table:table-cell>
          <table:table-cell office:value-type="date" office:date-value="2023-02-24T00:00:00" table:style-name="ce32">
            <text:p>24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Caldenberg</text:p>
          </table:table-cell>
          <table:table-cell office:value-type="string" table:style-name="ce30">
            <text:p>Landgraaf</text:p>
          </table:table-cell>
          <table:table-cell office:value-type="currency" office:value="1136.8799999999999" table:style-name="ce13">
            <text:p>€ 1.136,88</text:p>
          </table:table-cell>
          <table:table-cell office:value-type="date" office:date-value="2023-03-27T00:00:00" table:style-name="ce32">
            <text:p>27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Caldenberg</text:p>
          </table:table-cell>
          <table:table-cell office:value-type="string" table:style-name="ce30">
            <text:p>Landgraaf</text:p>
          </table:table-cell>
          <table:table-cell office:value-type="currency" office:value="1158.1199999999999" table:style-name="ce13">
            <text:p>€ 1.158,12</text:p>
          </table:table-cell>
          <table:table-cell office:value-type="date" office:date-value="2023-06-30T00:00:00" table:style-name="ce32">
            <text:p>30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Caldenberg</text:p>
          </table:table-cell>
          <table:table-cell office:value-type="string" table:style-name="ce30">
            <text:p>Landgraaf</text:p>
          </table:table-cell>
          <table:table-cell office:value-type="currency" office:value="1761.96" table:style-name="ce13">
            <text:p>€ 1.761,96</text:p>
          </table:table-cell>
          <table:table-cell office:value-type="date" office:date-value="2023-07-21T00:00:00" table:style-name="ce32">
            <text:p>21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Caldenberg</text:p>
          </table:table-cell>
          <table:table-cell office:value-type="string" table:style-name="ce30">
            <text:p>Landgraaf</text:p>
          </table:table-cell>
          <table:table-cell office:value-type="currency" office:value="1761.96" table:style-name="ce13">
            <text:p>€ 1.761,96</text:p>
          </table:table-cell>
          <table:table-cell office:value-type="date" office:date-value="2023-08-23T00:00:00" table:style-name="ce32">
            <text:p>23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Caldenberg</text:p>
          </table:table-cell>
          <table:table-cell office:value-type="string" table:style-name="ce30">
            <text:p>Landgraaf</text:p>
          </table:table-cell>
          <table:table-cell office:value-type="currency" office:value="1761.96" table:style-name="ce13">
            <text:p>€ 1.761,96</text:p>
          </table:table-cell>
          <table:table-cell office:value-type="date" office:date-value="2023-09-22T00:00:00" table:style-name="ce32">
            <text:p>22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Caldenberg</text:p>
          </table:table-cell>
          <table:table-cell office:value-type="string" table:style-name="ce30">
            <text:p>Landgraaf</text:p>
          </table:table-cell>
          <table:table-cell office:value-type="currency" office:value="1761.96" table:style-name="ce13">
            <text:p>€ 1.761,96</text:p>
          </table:table-cell>
          <table:table-cell office:value-type="date" office:date-value="2023-10-20T00:00:00" table:style-name="ce32">
            <text:p>20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Caldenberg</text:p>
          </table:table-cell>
          <table:table-cell office:value-type="string" table:style-name="ce30">
            <text:p>Landgraaf</text:p>
          </table:table-cell>
          <table:table-cell office:value-type="currency" office:value="2927.99" table:style-name="ce13">
            <text:p>€ 2.927,99</text:p>
          </table:table-cell>
          <table:table-cell office:value-type="date" office:date-value="2023-11-22T00:00:00" table:style-name="ce32">
            <text:p>22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Caldenberg</text:p>
          </table:table-cell>
          <table:table-cell office:value-type="string" table:style-name="ce30">
            <text:p>Landgraaf</text:p>
          </table:table-cell>
          <table:table-cell office:value-type="currency" office:value="1761.96" table:style-name="ce13">
            <text:p>€ 1.761,96</text:p>
          </table:table-cell>
          <table:table-cell office:value-type="date" office:date-value="2023-12-23T00:00:00" table:style-name="ce32">
            <text:p>23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975.6400000000021" table:style-name="ce17">
            <text:p>€ 7.975,64</text:p>
          </table:table-cell>
          <table:table-cell office:value-type="string" table:style-name="ce30">
            <text:p>M. Keesman</text:p>
          </table:table-cell>
          <table:table-cell office:value-type="string" table:style-name="ce30">
            <text:p>Enkhuiz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052.9100000000008" table:style-name="ce17">
            <text:p>€ 5.052,91</text:p>
          </table:table-cell>
          <table:table-cell office:value-type="string" table:style-name="ce30">
            <text:p>M. Laumann</text:p>
          </table:table-cell>
          <table:table-cell office:value-type="string" table:style-name="ce30">
            <text:p>Kerkrade</text:p>
          </table:table-cell>
          <table:table-cell office:value-type="currency" office:value="2390.5500000000002" table:style-name="ce13">
            <text:p>€ 2.390,55</text:p>
          </table:table-cell>
          <table:table-cell office:value-type="date" office:date-value="2023-04-03T00:00:00" table:style-name="ce32">
            <text:p>3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572.92" table:style-name="ce17">
            <text:p>€ 10.572,92</text:p>
          </table:table-cell>
          <table:table-cell office:value-type="string" table:style-name="ce30">
            <text:p>M. van Oosterhout</text:p>
          </table:table-cell>
          <table:table-cell office:value-type="string" table:style-name="ce30">
            <text:p>Heerl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600.92" table:style-name="ce17">
            <text:p>€ 10.600,92</text:p>
          </table:table-cell>
          <table:table-cell office:value-type="string" table:style-name="ce30">
            <text:p>M.T. Janssen van Amstel</text:p>
          </table:table-cell>
          <table:table-cell office:value-type="string" table:style-name="ce30">
            <text:p>Oss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954.69" table:style-name="ce17">
            <text:p>€ 7.954,69</text:p>
          </table:table-cell>
          <table:table-cell office:value-type="string" table:style-name="ce30">
            <text:p>M.F. van Oorsouw</text:p>
          </table:table-cell>
          <table:table-cell office:value-type="string" table:style-name="ce30">
            <text:p>Oij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693.51" table:style-name="ce17">
            <text:p>€ 9.693,51</text:p>
          </table:table-cell>
          <table:table-cell office:value-type="string" table:style-name="ce30">
            <text:p>M. Broekmeulen</text:p>
          </table:table-cell>
          <table:table-cell office:value-type="string" table:style-name="ce30">
            <text:p>Sint-Oedenrode</text:p>
          </table:table-cell>
          <table:table-cell office:value-type="currency" office:value="1758.82" table:style-name="ce13">
            <text:p>€ 1.758,82</text:p>
          </table:table-cell>
          <table:table-cell office:value-type="date" office:date-value="2023-10-12T00:00:00" table:style-name="ce32">
            <text:p>12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728.7999999999984" table:style-name="ce17">
            <text:p>€ 7.728,80</text:p>
          </table:table-cell>
          <table:table-cell office:value-type="string" table:style-name="ce30">
            <text:p>M. Faber</text:p>
          </table:table-cell>
          <table:table-cell office:value-type="string" table:style-name="ce30">
            <text:p>Doetinche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761.1200000000008" table:style-name="ce17">
            <text:p>€ 9.761,12</text:p>
          </table:table-cell>
          <table:table-cell office:value-type="string" table:style-name="ce30">
            <text:p>M. de Ridder</text:p>
          </table:table-cell>
          <table:table-cell office:value-type="string" table:style-name="ce30">
            <text:p>Zutph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323.21" table:style-name="ce17">
            <text:p>€ 11.323,21</text:p>
          </table:table-cell>
          <table:table-cell office:value-type="string" table:style-name="ce30">
            <text:p>M. van Beers</text:p>
          </table:table-cell>
          <table:table-cell office:value-type="string" table:style-name="ce30">
            <text:p>Vlaardingen</text:p>
          </table:table-cell>
          <table:table-cell office:value-type="currency" office:value="1197.3499999999999" table:style-name="ce13">
            <text:p>€ 1.197,35</text:p>
          </table:table-cell>
          <table:table-cell office:value-type="date" office:date-value="2023-01-29T00:00:00" table:style-name="ce32">
            <text:p>29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Beers</text:p>
          </table:table-cell>
          <table:table-cell office:value-type="string" table:style-name="ce30">
            <text:p>Vlaardingen</text:p>
          </table:table-cell>
          <table:table-cell office:value-type="currency" office:value="2394.6999999999998" table:style-name="ce13">
            <text:p>€ 2.394,70</text:p>
          </table:table-cell>
          <table:table-cell office:value-type="date" office:date-value="2023-04-10T00:00:00" table:style-name="ce32">
            <text:p>10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Beers</text:p>
          </table:table-cell>
          <table:table-cell office:value-type="string" table:style-name="ce30">
            <text:p>Vlaardingen</text:p>
          </table:table-cell>
          <table:table-cell office:value-type="currency" office:value="1197.3499999999999" table:style-name="ce13">
            <text:p>€ 1.197,35</text:p>
          </table:table-cell>
          <table:table-cell office:value-type="date" office:date-value="2023-05-14T00:00:00" table:style-name="ce32">
            <text:p>14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Beers</text:p>
          </table:table-cell>
          <table:table-cell office:value-type="string" table:style-name="ce30">
            <text:p>Vlaardingen</text:p>
          </table:table-cell>
          <table:table-cell office:value-type="currency" office:value="2076.7599999999998" table:style-name="ce13">
            <text:p>€ 2.076,76</text:p>
          </table:table-cell>
          <table:table-cell office:value-type="date" office:date-value="2023-10-01T00:00:00" table:style-name="ce32">
            <text:p>1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4777" table:style-name="ce17">
            <text:p>€ 4.777,00</text:p>
          </table:table-cell>
          <table:table-cell office:value-type="string" table:style-name="ce30">
            <text:p>M. Manheim</text:p>
          </table:table-cell>
          <table:table-cell office:value-type="string" table:style-name="ce30">
            <text:p>Lelystad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769.599999999999" table:style-name="ce17">
            <text:p>€ 11.769,60</text:p>
          </table:table-cell>
          <table:table-cell office:value-type="string" table:style-name="ce30">
            <text:p>M. Verschuren</text:p>
          </table:table-cell>
          <table:table-cell office:value-type="string" table:style-name="ce30">
            <text:p>Breda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1492.840000000011" table:style-name="ce17">
            <text:p>€ 51.492,84</text:p>
          </table:table-cell>
          <table:table-cell office:value-type="string" table:style-name="ce30">
            <text:p>M. van Nispen</text:p>
          </table:table-cell>
          <table:table-cell office:value-type="string" table:style-name="ce30">
            <text:p>Breda</text:p>
          </table:table-cell>
          <table:table-cell office:value-type="currency" office:value="7638.43" table:style-name="ce13">
            <text:p>€ 7.638,43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Nispen</text:p>
          </table:table-cell>
          <table:table-cell office:value-type="string" table:style-name="ce30">
            <text:p>Breda</text:p>
          </table:table-cell>
          <table:table-cell office:value-type="currency" office:value="7633.43" table:style-name="ce13">
            <text:p>€ 7.633,43</text:p>
          </table:table-cell>
          <table:table-cell office:value-type="date" office:date-value="2023-02-27T00:00:00" table:style-name="ce32">
            <text:p>27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Nispen</text:p>
          </table:table-cell>
          <table:table-cell office:value-type="string" table:style-name="ce30">
            <text:p>Breda</text:p>
          </table:table-cell>
          <table:table-cell office:value-type="currency" office:value="7633.43" table:style-name="ce13">
            <text:p>€ 7.633,43</text:p>
          </table:table-cell>
          <table:table-cell office:value-type="date" office:date-value="2023-03-24T00:00:00" table:style-name="ce32">
            <text:p>24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Nispen</text:p>
          </table:table-cell>
          <table:table-cell office:value-type="string" table:style-name="ce30">
            <text:p>Breda</text:p>
          </table:table-cell>
          <table:table-cell office:value-type="currency" office:value="7963.4800000000005" table:style-name="ce13">
            <text:p>€ 7.963,48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Nispen</text:p>
          </table:table-cell>
          <table:table-cell office:value-type="string" table:style-name="ce30">
            <text:p>Breda</text:p>
          </table:table-cell>
          <table:table-cell office:value-type="currency" office:value="7760.52" table:style-name="ce13">
            <text:p>€ 7.760,52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Nispen</text:p>
          </table:table-cell>
          <table:table-cell office:value-type="string" table:style-name="ce30">
            <text:p>Breda</text:p>
          </table:table-cell>
          <table:table-cell office:value-type="currency" office:value="7760.52" table:style-name="ce13">
            <text:p>€ 7.760,52</text:p>
          </table:table-cell>
          <table:table-cell office:value-type="date" office:date-value="2023-06-24T00:00:00" table:style-name="ce32">
            <text:p>2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Nispen</text:p>
          </table:table-cell>
          <table:table-cell office:value-type="string" table:style-name="ce30">
            <text:p>Breda</text:p>
          </table:table-cell>
          <table:table-cell office:value-type="currency" office:value="7760.52" table:style-name="ce13">
            <text:p>€ 7.760,52</text:p>
          </table:table-cell>
          <table:table-cell office:value-type="date" office:date-value="2023-07-25T00:00:00" table:style-name="ce32">
            <text:p>25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Nispen</text:p>
          </table:table-cell>
          <table:table-cell office:value-type="string" table:style-name="ce30">
            <text:p>Breda</text:p>
          </table:table-cell>
          <table:table-cell office:value-type="currency" office:value="7760.52" table:style-name="ce13">
            <text:p>€ 7.760,52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Nispen</text:p>
          </table:table-cell>
          <table:table-cell office:value-type="string" table:style-name="ce30">
            <text:p>Breda</text:p>
          </table:table-cell>
          <table:table-cell office:value-type="currency" office:value="7760.52" table:style-name="ce13">
            <text:p>€ 7.760,52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Nispen</text:p>
          </table:table-cell>
          <table:table-cell office:value-type="string" table:style-name="ce30">
            <text:p>Breda</text:p>
          </table:table-cell>
          <table:table-cell office:value-type="currency" office:value="7760.52" table:style-name="ce13">
            <text:p>€ 7.760,52</text:p>
          </table:table-cell>
          <table:table-cell office:value-type="date" office:date-value="2023-10-25T00:00:00" table:style-name="ce32">
            <text:p>25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Nispen</text:p>
          </table:table-cell>
          <table:table-cell office:value-type="string" table:style-name="ce30">
            <text:p>Breda</text:p>
          </table:table-cell>
          <table:table-cell office:value-type="currency" office:value="11776.34" table:style-name="ce13">
            <text:p>€ 11.776,34</text:p>
          </table:table-cell>
          <table:table-cell office:value-type="date" office:date-value="2023-11-27T00:00:00" table:style-name="ce32">
            <text:p>27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Nispen</text:p>
          </table:table-cell>
          <table:table-cell office:value-type="string" table:style-name="ce30">
            <text:p>Breda</text:p>
          </table:table-cell>
          <table:table-cell office:value-type="currency" office:value="7760.52" table:style-name="ce13">
            <text:p>€ 7.760,52</text:p>
          </table:table-cell>
          <table:table-cell office:value-type="date" office:date-value="2023-12-22T00:00:00" table:style-name="ce32">
            <text:p>22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959.27" table:style-name="ce17">
            <text:p>€ 6.959,27</text:p>
          </table:table-cell>
          <table:table-cell office:value-type="string" table:style-name="ce30">
            <text:p>M. van Damme</text:p>
          </table:table-cell>
          <table:table-cell office:value-type="string" table:style-name="ce30">
            <text:p>Zoetermeer</text:p>
          </table:table-cell>
          <table:table-cell office:value-type="currency" office:value="1161.0999999999999" table:style-name="ce13">
            <text:p>€ 1.161,10</text:p>
          </table:table-cell>
          <table:table-cell office:value-type="date" office:date-value="2023-03-08T00:00:00" table:style-name="ce32">
            <text:p>8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M. van Damme</text:p>
          </table:table-cell>
          <table:table-cell office:value-type="string" table:style-name="ce30">
            <text:p>Zoetermeer</text:p>
          </table:table-cell>
          <table:table-cell office:value-type="currency" office:value="1741.6499999999999" table:style-name="ce13">
            <text:p>€ 1.741,65</text:p>
          </table:table-cell>
          <table:table-cell office:value-type="date" office:date-value="2023-10-23T00:00:00" table:style-name="ce32">
            <text:p>23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836.7" table:style-name="ce17">
            <text:p>€ 7.836,70</text:p>
          </table:table-cell>
          <table:table-cell office:value-type="string" table:style-name="ce30">
            <text:p>N. Heijmans</text:p>
          </table:table-cell>
          <table:table-cell office:value-type="string" table:style-name="ce30">
            <text:p>'s-Hertogenbosch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7291.249999999996" table:style-name="ce17">
            <text:p>€ 17.291,25</text:p>
          </table:table-cell>
          <table:table-cell office:value-type="string" table:style-name="ce30">
            <text:p>N. Temmink</text:p>
          </table:table-cell>
          <table:table-cell office:value-type="string" table:style-name="ce30">
            <text:p>Zwolle</text:p>
          </table:table-cell>
          <table:table-cell office:value-type="currency" office:value="8017.93" table:style-name="ce13">
            <text:p>€ 8.017,93</text:p>
          </table:table-cell>
          <table:table-cell office:value-type="date" office:date-value="2023-07-27T00:00:00" table:style-name="ce32">
            <text:p>27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N. Temmink</text:p>
          </table:table-cell>
          <table:table-cell office:value-type="string" table:style-name="ce30">
            <text:p>Zwolle</text:p>
          </table:table-cell>
          <table:table-cell office:value-type="currency" office:value="9202.3700000000008" table:style-name="ce13">
            <text:p>€ 9.202,37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N. Temmink</text:p>
          </table:table-cell>
          <table:table-cell office:value-type="string" table:style-name="ce30">
            <text:p>Zwolle</text:p>
          </table:table-cell>
          <table:table-cell office:value-type="currency" office:value="8074.47" table:style-name="ce13">
            <text:p>€ 8.074,47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N. Temmink</text:p>
          </table:table-cell>
          <table:table-cell office:value-type="string" table:style-name="ce30">
            <text:p>Zwolle</text:p>
          </table:table-cell>
          <table:table-cell office:value-type="currency" office:value="8809.57" table:style-name="ce13">
            <text:p>€ 8.809,57</text:p>
          </table:table-cell>
          <table:table-cell office:value-type="date" office:date-value="2023-10-25T00:00:00" table:style-name="ce32">
            <text:p>25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N. Temmink</text:p>
          </table:table-cell>
          <table:table-cell office:value-type="string" table:style-name="ce30">
            <text:p>Zwolle</text:p>
          </table:table-cell>
          <table:table-cell office:value-type="currency" office:value="10438.049999999999" table:style-name="ce13">
            <text:p>€ 10.438,05</text:p>
          </table:table-cell>
          <table:table-cell office:value-type="date" office:date-value="2023-11-27T00:00:00" table:style-name="ce32">
            <text:p>27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118.8499999999995" table:style-name="ce17">
            <text:p>€ 5.118,85</text:p>
          </table:table-cell>
          <table:table-cell office:value-type="string" table:style-name="ce30">
            <text:p>O. van Raak</text:p>
          </table:table-cell>
          <table:table-cell office:value-type="string" table:style-name="ce30">
            <text:p>Breda</text:p>
          </table:table-cell>
          <table:table-cell office:value-type="currency" office:value="1269.72" table:style-name="ce13">
            <text:p>€ 1.269,72</text:p>
          </table:table-cell>
          <table:table-cell office:value-type="date" office:date-value="2023-08-23T00:00:00" table:style-name="ce32">
            <text:p>23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074.08" table:style-name="ce17">
            <text:p>€ 11.074,08</text:p>
          </table:table-cell>
          <table:table-cell office:value-type="string" table:style-name="ce30">
            <text:p>P. Adriaans</text:p>
          </table:table-cell>
          <table:table-cell office:value-type="string" table:style-name="ce30">
            <text:p>Amstelve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933.519999999997" table:style-name="ce17">
            <text:p>€ 10.933,52</text:p>
          </table:table-cell>
          <table:table-cell office:value-type="string" table:style-name="ce30">
            <text:p>P. Vonk</text:p>
          </table:table-cell>
          <table:table-cell office:value-type="string" table:style-name="ce30">
            <text:p>Hilversu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43643.360000000001" table:style-name="ce17">
            <text:p>€ 43.643,36</text:p>
          </table:table-cell>
          <table:table-cell office:value-type="string" table:style-name="ce30">
            <text:p>P. Kwint</text:p>
          </table:table-cell>
          <table:table-cell office:value-type="string" table:style-name="ce30">
            <text:p>Amsterdam</text:p>
          </table:table-cell>
          <table:table-cell office:value-type="currency" office:value="7544.4800000000005" table:style-name="ce13">
            <text:p>€ 7.544,48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Kwint</text:p>
          </table:table-cell>
          <table:table-cell office:value-type="string" table:style-name="ce30">
            <text:p>Amsterdam</text:p>
          </table:table-cell>
          <table:table-cell office:value-type="currency" office:value="7539.4800000000005" table:style-name="ce13">
            <text:p>€ 7.539,48</text:p>
          </table:table-cell>
          <table:table-cell office:value-type="date" office:date-value="2023-02-27T00:00:00" table:style-name="ce32">
            <text:p>27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Kwint</text:p>
          </table:table-cell>
          <table:table-cell office:value-type="string" table:style-name="ce30">
            <text:p>Amsterdam</text:p>
          </table:table-cell>
          <table:table-cell office:value-type="currency" office:value="7539.48" table:style-name="ce13">
            <text:p>€ 7.539,48</text:p>
          </table:table-cell>
          <table:table-cell office:value-type="date" office:date-value="2023-03-24T00:00:00" table:style-name="ce32">
            <text:p>24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Kwint</text:p>
          </table:table-cell>
          <table:table-cell office:value-type="string" table:style-name="ce30">
            <text:p>Amsterdam</text:p>
          </table:table-cell>
          <table:table-cell office:value-type="currency" office:value="7869.15" table:style-name="ce13">
            <text:p>€ 7.869,15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Kwint</text:p>
          </table:table-cell>
          <table:table-cell office:value-type="string" table:style-name="ce30">
            <text:p>Amsterdam</text:p>
          </table:table-cell>
          <table:table-cell office:value-type="currency" office:value="7666.19" table:style-name="ce13">
            <text:p>€ 7.666,19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Kwint</text:p>
          </table:table-cell>
          <table:table-cell office:value-type="string" table:style-name="ce30">
            <text:p>Amsterdam</text:p>
          </table:table-cell>
          <table:table-cell office:value-type="currency" office:value="7666.19" table:style-name="ce13">
            <text:p>€ 7.666,19</text:p>
          </table:table-cell>
          <table:table-cell office:value-type="date" office:date-value="2023-06-24T00:00:00" table:style-name="ce32">
            <text:p>2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Kwint</text:p>
          </table:table-cell>
          <table:table-cell office:value-type="string" table:style-name="ce30">
            <text:p>Amsterdam</text:p>
          </table:table-cell>
          <table:table-cell office:value-type="currency" office:value="7666.19" table:style-name="ce13">
            <text:p>€ 7.666,19</text:p>
          </table:table-cell>
          <table:table-cell office:value-type="date" office:date-value="2023-07-25T00:00:00" table:style-name="ce32">
            <text:p>25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Kwint</text:p>
          </table:table-cell>
          <table:table-cell office:value-type="string" table:style-name="ce30">
            <text:p>Amsterdam</text:p>
          </table:table-cell>
          <table:table-cell office:value-type="currency" office:value="7666.19" table:style-name="ce13">
            <text:p>€ 7.666,19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Kwint</text:p>
          </table:table-cell>
          <table:table-cell office:value-type="string" table:style-name="ce30">
            <text:p>Amsterdam</text:p>
          </table:table-cell>
          <table:table-cell office:value-type="currency" office:value="7666.19" table:style-name="ce13">
            <text:p>€ 7.666,19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Kwint</text:p>
          </table:table-cell>
          <table:table-cell office:value-type="string" table:style-name="ce30">
            <text:p>Amsterdam</text:p>
          </table:table-cell>
          <table:table-cell office:value-type="currency" office:value="7666.19" table:style-name="ce13">
            <text:p>€ 7.666,19</text:p>
          </table:table-cell>
          <table:table-cell office:value-type="date" office:date-value="2023-10-25T00:00:00" table:style-name="ce32">
            <text:p>25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Kwint</text:p>
          </table:table-cell>
          <table:table-cell office:value-type="string" table:style-name="ce30">
            <text:p>Amsterdam</text:p>
          </table:table-cell>
          <table:table-cell office:value-type="currency" office:value="11639.13" table:style-name="ce13">
            <text:p>€ 11.639,13</text:p>
          </table:table-cell>
          <table:table-cell office:value-type="date" office:date-value="2023-11-27T00:00:00" table:style-name="ce32">
            <text:p>27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Kwint</text:p>
          </table:table-cell>
          <table:table-cell office:value-type="string" table:style-name="ce30">
            <text:p>Amsterdam</text:p>
          </table:table-cell>
          <table:table-cell office:value-type="currency" office:value="1274.51" table:style-name="ce13">
            <text:p>€ 1.274,51</text:p>
          </table:table-cell>
          <table:table-cell office:value-type="date" office:date-value="2023-12-21T00:00:00" table:style-name="ce32">
            <text:p>21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8034.69" table:style-name="ce17">
            <text:p>€ 8.034,69</text:p>
          </table:table-cell>
          <table:table-cell office:value-type="string" table:style-name="ce30">
            <text:p>P. Oest</text:p>
          </table:table-cell>
          <table:table-cell office:value-type="string" table:style-name="ce30">
            <text:p>Hoogezand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9855.210000000003" table:style-name="ce17">
            <text:p>€ 19.855,21</text:p>
          </table:table-cell>
          <table:table-cell office:value-type="string" table:style-name="ce30">
            <text:p>P. van Zutphen</text:p>
          </table:table-cell>
          <table:table-cell office:value-type="string" table:style-name="ce30">
            <text:p>Heerlen</text:p>
          </table:table-cell>
          <table:table-cell office:value-type="currency" office:value="6085.13" table:style-name="ce13">
            <text:p>€ 6.085,13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van Zutphen</text:p>
          </table:table-cell>
          <table:table-cell office:value-type="string" table:style-name="ce30">
            <text:p>Heerlen</text:p>
          </table:table-cell>
          <table:table-cell office:value-type="currency" office:value="6080.13" table:style-name="ce13">
            <text:p>€ 6.080,13</text:p>
          </table:table-cell>
          <table:table-cell office:value-type="date" office:date-value="2023-02-21T00:00:00" table:style-name="ce32">
            <text:p>21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van Zutphen</text:p>
          </table:table-cell>
          <table:table-cell office:value-type="string" table:style-name="ce30">
            <text:p>Heerlen</text:p>
          </table:table-cell>
          <table:table-cell office:value-type="currency" office:value="6080.13" table:style-name="ce13">
            <text:p>€ 6.080,13</text:p>
          </table:table-cell>
          <table:table-cell office:value-type="date" office:date-value="2023-03-20T00:00:00" table:style-name="ce32">
            <text:p>20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van Zutphen</text:p>
          </table:table-cell>
          <table:table-cell office:value-type="string" table:style-name="ce30">
            <text:p>Heerlen</text:p>
          </table:table-cell>
          <table:table-cell office:value-type="currency" office:value="6429.5" table:style-name="ce13">
            <text:p>€ 6.429,50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van Zutphen</text:p>
          </table:table-cell>
          <table:table-cell office:value-type="string" table:style-name="ce30">
            <text:p>Heerlen</text:p>
          </table:table-cell>
          <table:table-cell office:value-type="currency" office:value="6212.37" table:style-name="ce13">
            <text:p>€ 6.212,37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van Zutphen</text:p>
          </table:table-cell>
          <table:table-cell office:value-type="string" table:style-name="ce30">
            <text:p>Heerlen</text:p>
          </table:table-cell>
          <table:table-cell office:value-type="currency" office:value="6212.37" table:style-name="ce13">
            <text:p>€ 6.212,37</text:p>
          </table:table-cell>
          <table:table-cell office:value-type="date" office:date-value="2023-06-23T00:00:00" table:style-name="ce32">
            <text:p>23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van Zutphen</text:p>
          </table:table-cell>
          <table:table-cell office:value-type="string" table:style-name="ce30">
            <text:p>Heerlen</text:p>
          </table:table-cell>
          <table:table-cell office:value-type="currency" office:value="6212.37" table:style-name="ce13">
            <text:p>€ 6.212,37</text:p>
          </table:table-cell>
          <table:table-cell office:value-type="date" office:date-value="2023-07-24T00:00:00" table:style-name="ce32">
            <text:p>24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van Zutphen</text:p>
          </table:table-cell>
          <table:table-cell office:value-type="string" table:style-name="ce30">
            <text:p>Heerlen</text:p>
          </table:table-cell>
          <table:table-cell office:value-type="currency" office:value="6212.37" table:style-name="ce13">
            <text:p>€ 6.212,37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van Zutphen</text:p>
          </table:table-cell>
          <table:table-cell office:value-type="string" table:style-name="ce30">
            <text:p>Heerlen</text:p>
          </table:table-cell>
          <table:table-cell office:value-type="currency" office:value="6212.37" table:style-name="ce13">
            <text:p>€ 6.212,37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P. van Zutphen</text:p>
          </table:table-cell>
          <table:table-cell office:value-type="string" table:style-name="ce30">
            <text:p>Heerlen</text:p>
          </table:table-cell>
          <table:table-cell office:value-type="currency" office:value="8769.7800000000007" table:style-name="ce13">
            <text:p>€ 8.769,78</text:p>
          </table:table-cell>
          <table:table-cell office:value-type="date" office:date-value="2023-10-23T00:00:00" table:style-name="ce32">
            <text:p>23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756.12" table:style-name="ce17">
            <text:p>€ 11.756,12</text:p>
          </table:table-cell>
          <table:table-cell office:value-type="string" table:style-name="ce30">
            <text:p>P. van Ek</text:p>
          </table:table-cell>
          <table:table-cell office:value-type="string" table:style-name="ce30">
            <text:p>Enschede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8878.790000000005" table:style-name="ce17">
            <text:p>€ 18.878,79</text:p>
          </table:table-cell>
          <table:table-cell office:value-type="string" table:style-name="ce30">
            <text:p>R. Alberts</text:p>
          </table:table-cell>
          <table:table-cell office:value-type="string" table:style-name="ce30">
            <text:p>Amsterdam</text:p>
          </table:table-cell>
          <table:table-cell office:value-type="currency" office:value="1438.95" table:style-name="ce13">
            <text:p>€ 1.438,95</text:p>
          </table:table-cell>
          <table:table-cell office:value-type="date" office:date-value="2023-01-24T00:00:00" table:style-name="ce32">
            <text:p>24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Alberts</text:p>
          </table:table-cell>
          <table:table-cell office:value-type="string" table:style-name="ce30">
            <text:p>Amsterdam</text:p>
          </table:table-cell>
          <table:table-cell office:value-type="currency" office:value="1438.95" table:style-name="ce13">
            <text:p>€ 1.438,95</text:p>
          </table:table-cell>
          <table:table-cell office:value-type="date" office:date-value="2023-02-23T00:00:00" table:style-name="ce32">
            <text:p>23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Alberts</text:p>
          </table:table-cell>
          <table:table-cell office:value-type="string" table:style-name="ce30">
            <text:p>Amsterdam</text:p>
          </table:table-cell>
          <table:table-cell office:value-type="currency" office:value="1438.95" table:style-name="ce13">
            <text:p>€ 1.438,95</text:p>
          </table:table-cell>
          <table:table-cell office:value-type="date" office:date-value="2023-03-23T00:00:00" table:style-name="ce32">
            <text:p>23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Alberts</text:p>
          </table:table-cell>
          <table:table-cell office:value-type="string" table:style-name="ce30">
            <text:p>Amsterdam</text:p>
          </table:table-cell>
          <table:table-cell office:value-type="currency" office:value="1625.06" table:style-name="ce13">
            <text:p>€ 1.625,06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Alberts</text:p>
          </table:table-cell>
          <table:table-cell office:value-type="string" table:style-name="ce30">
            <text:p>Amsterdam</text:p>
          </table:table-cell>
          <table:table-cell office:value-type="currency" office:value="1614.6100000000001" table:style-name="ce13">
            <text:p>€ 1.614,61</text:p>
          </table:table-cell>
          <table:table-cell office:value-type="date" office:date-value="2023-05-23T00:00:00" table:style-name="ce32">
            <text:p>23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Alberts</text:p>
          </table:table-cell>
          <table:table-cell office:value-type="string" table:style-name="ce30">
            <text:p>Amsterdam</text:p>
          </table:table-cell>
          <table:table-cell office:value-type="currency" office:value="1614.6100000000001" table:style-name="ce13">
            <text:p>€ 1.614,61</text:p>
          </table:table-cell>
          <table:table-cell office:value-type="date" office:date-value="2023-06-24T00:00:00" table:style-name="ce32">
            <text:p>2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Alberts</text:p>
          </table:table-cell>
          <table:table-cell office:value-type="string" table:style-name="ce30">
            <text:p>Amsterdam</text:p>
          </table:table-cell>
          <table:table-cell office:value-type="currency" office:value="1614.6100000000001" table:style-name="ce13">
            <text:p>€ 1.614,61</text:p>
          </table:table-cell>
          <table:table-cell office:value-type="date" office:date-value="2023-07-21T00:00:00" table:style-name="ce32">
            <text:p>21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Alberts</text:p>
          </table:table-cell>
          <table:table-cell office:value-type="string" table:style-name="ce30">
            <text:p>Amsterdam</text:p>
          </table:table-cell>
          <table:table-cell office:value-type="currency" office:value="1614.6100000000001" table:style-name="ce13">
            <text:p>€ 1.614,61</text:p>
          </table:table-cell>
          <table:table-cell office:value-type="date" office:date-value="2023-08-23T00:00:00" table:style-name="ce32">
            <text:p>23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Alberts</text:p>
          </table:table-cell>
          <table:table-cell office:value-type="string" table:style-name="ce30">
            <text:p>Amsterdam</text:p>
          </table:table-cell>
          <table:table-cell office:value-type="currency" office:value="1614.6100000000001" table:style-name="ce13">
            <text:p>€ 1.614,61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Alberts</text:p>
          </table:table-cell>
          <table:table-cell office:value-type="string" table:style-name="ce30">
            <text:p>Amsterdam</text:p>
          </table:table-cell>
          <table:table-cell office:value-type="currency" office:value="1614.6100000000001" table:style-name="ce13">
            <text:p>€ 1.614,61</text:p>
          </table:table-cell>
          <table:table-cell office:value-type="date" office:date-value="2023-10-24T00:00:00" table:style-name="ce32">
            <text:p>24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Alberts</text:p>
          </table:table-cell>
          <table:table-cell office:value-type="string" table:style-name="ce30">
            <text:p>Amsterdam</text:p>
          </table:table-cell>
          <table:table-cell office:value-type="currency" office:value="1614.6100000000001" table:style-name="ce13">
            <text:p>€ 1.614,61</text:p>
          </table:table-cell>
          <table:table-cell office:value-type="date" office:date-value="2023-11-21T00:00:00" table:style-name="ce32">
            <text:p>21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Alberts</text:p>
          </table:table-cell>
          <table:table-cell office:value-type="string" table:style-name="ce30">
            <text:p>Amsterdam</text:p>
          </table:table-cell>
          <table:table-cell office:value-type="currency" office:value="1614.6100000000001" table:style-name="ce13">
            <text:p>€ 1.614,61</text:p>
          </table:table-cell>
          <table:table-cell office:value-type="date" office:date-value="2023-12-20T00:00:00" table:style-name="ce32">
            <text:p>20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20356.43" table:style-name="ce17">
            <text:p>€ 20.356,43</text:p>
          </table:table-cell>
          <table:table-cell office:value-type="string" table:style-name="ce30">
            <text:p>R. Leijten</text:p>
          </table:table-cell>
          <table:table-cell office:value-type="string" table:style-name="ce30">
            <text:p>Haarlem</text:p>
          </table:table-cell>
          <table:table-cell office:value-type="currency" office:value="7425.9800000000005" table:style-name="ce13">
            <text:p>€ 7.425,98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Leijten</text:p>
          </table:table-cell>
          <table:table-cell office:value-type="string" table:style-name="ce30">
            <text:p>Haarlem</text:p>
          </table:table-cell>
          <table:table-cell office:value-type="currency" office:value="7420.9800000000005" table:style-name="ce13">
            <text:p>€ 7.420,98</text:p>
          </table:table-cell>
          <table:table-cell office:value-type="date" office:date-value="2023-02-27T00:00:00" table:style-name="ce32">
            <text:p>27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Leijten</text:p>
          </table:table-cell>
          <table:table-cell office:value-type="string" table:style-name="ce30">
            <text:p>Haarlem</text:p>
          </table:table-cell>
          <table:table-cell office:value-type="currency" office:value="7420.98" table:style-name="ce13">
            <text:p>€ 7.420,98</text:p>
          </table:table-cell>
          <table:table-cell office:value-type="date" office:date-value="2023-03-24T00:00:00" table:style-name="ce32">
            <text:p>24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Leijten</text:p>
          </table:table-cell>
          <table:table-cell office:value-type="string" table:style-name="ce30">
            <text:p>Haarlem</text:p>
          </table:table-cell>
          <table:table-cell office:value-type="currency" office:value="7750.65" table:style-name="ce13">
            <text:p>€ 7.750,65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Leijten</text:p>
          </table:table-cell>
          <table:table-cell office:value-type="string" table:style-name="ce30">
            <text:p>Haarlem</text:p>
          </table:table-cell>
          <table:table-cell office:value-type="currency" office:value="7547.69" table:style-name="ce13">
            <text:p>€ 7.547,69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Leijten</text:p>
          </table:table-cell>
          <table:table-cell office:value-type="string" table:style-name="ce30">
            <text:p>Haarlem</text:p>
          </table:table-cell>
          <table:table-cell office:value-type="currency" office:value="7547.69" table:style-name="ce13">
            <text:p>€ 7.547,69</text:p>
          </table:table-cell>
          <table:table-cell office:value-type="date" office:date-value="2023-06-24T00:00:00" table:style-name="ce32">
            <text:p>2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Leijten</text:p>
          </table:table-cell>
          <table:table-cell office:value-type="string" table:style-name="ce30">
            <text:p>Haarlem</text:p>
          </table:table-cell>
          <table:table-cell office:value-type="currency" office:value="4123.8999999999996" table:style-name="ce13">
            <text:p>€ 4.123,90</text:p>
          </table:table-cell>
          <table:table-cell office:value-type="date" office:date-value="2023-07-27T00:00:00" table:style-name="ce32">
            <text:p>27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Leijten</text:p>
          </table:table-cell>
          <table:table-cell office:value-type="string" table:style-name="ce30">
            <text:p>Haarlem</text:p>
          </table:table-cell>
          <table:table-cell office:value-type="currency" office:value="4870.17" table:style-name="ce13">
            <text:p>€ 4.870,17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Leijten</text:p>
          </table:table-cell>
          <table:table-cell office:value-type="string" table:style-name="ce30">
            <text:p>Haarlem</text:p>
          </table:table-cell>
          <table:table-cell office:value-type="currency" office:value="4870.17" table:style-name="ce13">
            <text:p>€ 4.870,17</text:p>
          </table:table-cell>
          <table:table-cell office:value-type="date" office:date-value="2023-09-29T00:00:00" table:style-name="ce32">
            <text:p>29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Leijten</text:p>
          </table:table-cell>
          <table:table-cell office:value-type="string" table:style-name="ce30">
            <text:p>Haarlem</text:p>
          </table:table-cell>
          <table:table-cell office:value-type="currency" office:value="4875.17" table:style-name="ce13">
            <text:p>€ 4.875,17</text:p>
          </table:table-cell>
          <table:table-cell office:value-type="date" office:date-value="2023-10-26T00:00:00" table:style-name="ce32">
            <text:p>26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Leijten</text:p>
          </table:table-cell>
          <table:table-cell office:value-type="string" table:style-name="ce30">
            <text:p>Haarlem</text:p>
          </table:table-cell>
          <table:table-cell office:value-type="currency" office:value="4870.17" table:style-name="ce13">
            <text:p>€ 4.870,17</text:p>
          </table:table-cell>
          <table:table-cell office:value-type="date" office:date-value="2023-11-24T00:00:00" table:style-name="ce32">
            <text:p>24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803.3000000000011" table:style-name="ce17">
            <text:p>€ 9.803,30</text:p>
          </table:table-cell>
          <table:table-cell office:value-type="string" table:style-name="ce30">
            <text:p>R. Ravestein</text:p>
          </table:table-cell>
          <table:table-cell office:value-type="string" table:style-name="ce30">
            <text:p>Almere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038.910000000002" table:style-name="ce17">
            <text:p>€ 10.038,91</text:p>
          </table:table-cell>
          <table:table-cell office:value-type="string" table:style-name="ce30">
            <text:p>R. Janssen</text:p>
          </table:table-cell>
          <table:table-cell office:value-type="string" table:style-name="ce30">
            <text:p>Wassenaar</text:p>
          </table:table-cell>
          <table:table-cell office:value-type="currency" office:value="3343.9" table:style-name="ce13">
            <text:p>€ 3.343,90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Janssen</text:p>
          </table:table-cell>
          <table:table-cell office:value-type="string" table:style-name="ce30">
            <text:p>Wassenaar</text:p>
          </table:table-cell>
          <table:table-cell office:value-type="currency" office:value="3341.5200000000004" table:style-name="ce13">
            <text:p>€ 3.341,52</text:p>
          </table:table-cell>
          <table:table-cell office:value-type="date" office:date-value="2023-02-27T00:00:00" table:style-name="ce32">
            <text:p>27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Janssen</text:p>
          </table:table-cell>
          <table:table-cell office:value-type="string" table:style-name="ce30">
            <text:p>Wassenaar</text:p>
          </table:table-cell>
          <table:table-cell office:value-type="currency" office:value="2625.5800000000004" table:style-name="ce13">
            <text:p>€ 2.625,58</text:p>
          </table:table-cell>
          <table:table-cell office:value-type="date" office:date-value="2023-03-27T00:00:00" table:style-name="ce32">
            <text:p>27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Janssen</text:p>
          </table:table-cell>
          <table:table-cell office:value-type="string" table:style-name="ce30">
            <text:p>Wassenaar</text:p>
          </table:table-cell>
          <table:table-cell office:value-type="currency" office:value="3813.26" table:style-name="ce13">
            <text:p>€ 3.813,26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Janssen</text:p>
          </table:table-cell>
          <table:table-cell office:value-type="string" table:style-name="ce30">
            <text:p>Wassenaar</text:p>
          </table:table-cell>
          <table:table-cell office:value-type="currency" office:value="3038.19" table:style-name="ce13">
            <text:p>€ 3.038,19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Janssen</text:p>
          </table:table-cell>
          <table:table-cell office:value-type="string" table:style-name="ce30">
            <text:p>Wassenaar</text:p>
          </table:table-cell>
          <table:table-cell office:value-type="currency" office:value="2669.4900000000002" table:style-name="ce13">
            <text:p>€ 2.669,49</text:p>
          </table:table-cell>
          <table:table-cell office:value-type="date" office:date-value="2023-06-24T00:00:00" table:style-name="ce32">
            <text:p>2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Janssen</text:p>
          </table:table-cell>
          <table:table-cell office:value-type="string" table:style-name="ce30">
            <text:p>Wassenaar</text:p>
          </table:table-cell>
          <table:table-cell office:value-type="currency" office:value="4137.16" table:style-name="ce13">
            <text:p>€ 4.137,16</text:p>
          </table:table-cell>
          <table:table-cell office:value-type="date" office:date-value="2023-07-25T00:00:00" table:style-name="ce32">
            <text:p>25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Janssen</text:p>
          </table:table-cell>
          <table:table-cell office:value-type="string" table:style-name="ce30">
            <text:p>Wassenaar</text:p>
          </table:table-cell>
          <table:table-cell office:value-type="currency" office:value="2664.8100000000004" table:style-name="ce13">
            <text:p>€ 2.664,81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Janssen</text:p>
          </table:table-cell>
          <table:table-cell office:value-type="string" table:style-name="ce30">
            <text:p>Wassenaar</text:p>
          </table:table-cell>
          <table:table-cell office:value-type="currency" office:value="2664.8100000000004" table:style-name="ce13">
            <text:p>€ 2.664,81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Janssen</text:p>
          </table:table-cell>
          <table:table-cell office:value-type="string" table:style-name="ce30">
            <text:p>Wassenaar</text:p>
          </table:table-cell>
          <table:table-cell office:value-type="currency" office:value="2664.8100000000004" table:style-name="ce13">
            <text:p>€ 2.664,81</text:p>
          </table:table-cell>
          <table:table-cell office:value-type="date" office:date-value="2023-10-25T00:00:00" table:style-name="ce32">
            <text:p>25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Janssen</text:p>
          </table:table-cell>
          <table:table-cell office:value-type="string" table:style-name="ce30">
            <text:p>Wassenaar</text:p>
          </table:table-cell>
          <table:table-cell office:value-type="currency" office:value="6363.91" table:style-name="ce13">
            <text:p>€ 6.363,91</text:p>
          </table:table-cell>
          <table:table-cell office:value-type="date" office:date-value="2023-11-27T00:00:00" table:style-name="ce32">
            <text:p>27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Janssen</text:p>
          </table:table-cell>
          <table:table-cell office:value-type="string" table:style-name="ce30">
            <text:p>Wassenaar</text:p>
          </table:table-cell>
          <table:table-cell office:value-type="currency" office:value="4139.63" table:style-name="ce13">
            <text:p>€ 4.139,63</text:p>
          </table:table-cell>
          <table:table-cell office:value-type="date" office:date-value="2023-12-22T00:00:00" table:style-name="ce32">
            <text:p>22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847.05" table:style-name="ce17">
            <text:p>€ 7.847,05</text:p>
          </table:table-cell>
          <table:table-cell office:value-type="string" table:style-name="ce30">
            <text:p>R. van der Veen</text:p>
          </table:table-cell>
          <table:table-cell office:value-type="string" table:style-name="ce30">
            <text:p>Boxtel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500" table:style-name="ce17">
            <text:p>€ 7.500,00</text:p>
          </table:table-cell>
          <table:table-cell office:value-type="string" table:style-name="ce30">
            <text:p>R.K. Jansen</text:p>
          </table:table-cell>
          <table:table-cell office:value-type="string" table:style-name="ce30">
            <text:p>Den Haag</text:p>
          </table:table-cell>
          <table:table-cell office:value-type="currency" office:value="7500" table:style-name="ce13">
            <text:p>€ 7.500,00</text:p>
          </table:table-cell>
          <table:table-cell office:value-type="date" office:date-value="2023-10-06T00:00:00" table:style-name="ce32">
            <text:p>6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759.939999999999" table:style-name="ce17">
            <text:p>€ 11.759,94</text:p>
          </table:table-cell>
          <table:table-cell office:value-type="string" table:style-name="ce30">
            <text:p>R. Besse</text:p>
          </table:table-cell>
          <table:table-cell office:value-type="string" table:style-name="ce30">
            <text:p>Apeldoorn</text:p>
          </table:table-cell>
          <table:table-cell office:value-type="currency" office:value="1022.15" table:style-name="ce13">
            <text:p>€ 1.022,15</text:p>
          </table:table-cell>
          <table:table-cell office:value-type="date" office:date-value="2023-04-03T00:00:00" table:style-name="ce32">
            <text:p>3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Besse</text:p>
          </table:table-cell>
          <table:table-cell office:value-type="string" table:style-name="ce30">
            <text:p>Apeldoorn</text:p>
          </table:table-cell>
          <table:table-cell office:value-type="currency" office:value="1461.56" table:style-name="ce13">
            <text:p>€ 1.461,56</text:p>
          </table:table-cell>
          <table:table-cell office:value-type="date" office:date-value="2023-05-30T00:00:00" table:style-name="ce32">
            <text:p>30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785.119999999999" table:style-name="ce17">
            <text:p>€ 6.785,12</text:p>
          </table:table-cell>
          <table:table-cell office:value-type="string" table:style-name="ce30">
            <text:p>R. Meinema</text:p>
          </table:table-cell>
          <table:table-cell office:value-type="string" table:style-name="ce30">
            <text:p>Wijk bij Duurstede</text:p>
          </table:table-cell>
          <table:table-cell office:value-type="currency" office:value="2464.44" table:style-name="ce13">
            <text:p>€ 2.464,44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2223.68" table:style-name="ce17">
            <text:p>€ 12.223,68</text:p>
          </table:table-cell>
          <table:table-cell office:value-type="string" table:style-name="ce30">
            <text:p>R. Portier</text:p>
          </table:table-cell>
          <table:table-cell office:value-type="string" table:style-name="ce30">
            <text:p>Dordrecht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1-28T00:00:00" table:style-name="ce32">
            <text:p>28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Portier</text:p>
          </table:table-cell>
          <table:table-cell office:value-type="string" table:style-name="ce30">
            <text:p>Dordrecht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2-26T00:00:00" table:style-name="ce32">
            <text:p>26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Portier</text:p>
          </table:table-cell>
          <table:table-cell office:value-type="string" table:style-name="ce30">
            <text:p>Dordrecht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4-02T00:00:00" table:style-name="ce32">
            <text:p>2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Portier</text:p>
          </table:table-cell>
          <table:table-cell office:value-type="string" table:style-name="ce30">
            <text:p>Dordrecht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4-28T00:00:00" table:style-name="ce32">
            <text:p>28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Portier</text:p>
          </table:table-cell>
          <table:table-cell office:value-type="string" table:style-name="ce30">
            <text:p>Dordrecht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6-04T00:00:00" table:style-name="ce32">
            <text:p>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Portier</text:p>
          </table:table-cell>
          <table:table-cell office:value-type="string" table:style-name="ce30">
            <text:p>Dordrecht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Portier</text:p>
          </table:table-cell>
          <table:table-cell office:value-type="string" table:style-name="ce30">
            <text:p>Dordrecht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7-30T00:00:00" table:style-name="ce32">
            <text:p>30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Portier</text:p>
          </table:table-cell>
          <table:table-cell office:value-type="string" table:style-name="ce30">
            <text:p>Dordrecht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Portier</text:p>
          </table:table-cell>
          <table:table-cell office:value-type="string" table:style-name="ce30">
            <text:p>Dordrecht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09-27T00:00:00" table:style-name="ce32">
            <text:p>27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Portier</text:p>
          </table:table-cell>
          <table:table-cell office:value-type="string" table:style-name="ce30">
            <text:p>Dordrecht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10-28T00:00:00" table:style-name="ce32">
            <text:p>28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Portier</text:p>
          </table:table-cell>
          <table:table-cell office:value-type="string" table:style-name="ce30">
            <text:p>Dordrecht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11-28T00:00:00" table:style-name="ce32">
            <text:p>2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Portier</text:p>
          </table:table-cell>
          <table:table-cell office:value-type="string" table:style-name="ce30">
            <text:p>Dordrecht</text:p>
          </table:table-cell>
          <table:table-cell office:value-type="currency" office:value="1016.75" table:style-name="ce13">
            <text:p>€ 1.016,75</text:p>
          </table:table-cell>
          <table:table-cell office:value-type="date" office:date-value="2023-12-24T00:00:00" table:style-name="ce32">
            <text:p>24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8461.3999999999978" table:style-name="ce17">
            <text:p>€ 8.461,40</text:p>
          </table:table-cell>
          <table:table-cell office:value-type="string" table:style-name="ce30">
            <text:p>R. van der Molen</text:p>
          </table:table-cell>
          <table:table-cell office:value-type="string" table:style-name="ce30">
            <text:p>Dracht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2189.64" table:style-name="ce17">
            <text:p>€ 12.189,64</text:p>
          </table:table-cell>
          <table:table-cell office:value-type="string" table:style-name="ce30">
            <text:p>R. Kuin</text:p>
          </table:table-cell>
          <table:table-cell office:value-type="string" table:style-name="ce30">
            <text:p>Haarlem</text:p>
          </table:table-cell>
          <table:table-cell office:value-type="currency" office:value="1022.47" table:style-name="ce13">
            <text:p>€ 1.022,47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Kuin</text:p>
          </table:table-cell>
          <table:table-cell office:value-type="string" table:style-name="ce30">
            <text:p>Haarl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2-27T00:00:00" table:style-name="ce32">
            <text:p>27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Kuin</text:p>
          </table:table-cell>
          <table:table-cell office:value-type="string" table:style-name="ce30">
            <text:p>Haarl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3-24T00:00:00" table:style-name="ce32">
            <text:p>24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Kuin</text:p>
          </table:table-cell>
          <table:table-cell office:value-type="string" table:style-name="ce30">
            <text:p>Haarlem</text:p>
          </table:table-cell>
          <table:table-cell office:value-type="currency" office:value="1022.47" table:style-name="ce13">
            <text:p>€ 1.022,47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Kuin</text:p>
          </table:table-cell>
          <table:table-cell office:value-type="string" table:style-name="ce30">
            <text:p>Haarl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5-26T00:00:00" table:style-name="ce32">
            <text:p>2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Kuin</text:p>
          </table:table-cell>
          <table:table-cell office:value-type="string" table:style-name="ce30">
            <text:p>Haarl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6-26T00:00:00" table:style-name="ce32">
            <text:p>26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Kuin</text:p>
          </table:table-cell>
          <table:table-cell office:value-type="string" table:style-name="ce30">
            <text:p>Haarl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7-27T00:00:00" table:style-name="ce32">
            <text:p>27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Kuin</text:p>
          </table:table-cell>
          <table:table-cell office:value-type="string" table:style-name="ce30">
            <text:p>Haarl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Kuin</text:p>
          </table:table-cell>
          <table:table-cell office:value-type="string" table:style-name="ce30">
            <text:p>Haarl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Kuin</text:p>
          </table:table-cell>
          <table:table-cell office:value-type="string" table:style-name="ce30">
            <text:p>Haarlem</text:p>
          </table:table-cell>
          <table:table-cell office:value-type="currency" office:value="1022.47" table:style-name="ce13">
            <text:p>€ 1.022,47</text:p>
          </table:table-cell>
          <table:table-cell office:value-type="date" office:date-value="2023-10-26T00:00:00" table:style-name="ce32">
            <text:p>26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Kuin</text:p>
          </table:table-cell>
          <table:table-cell office:value-type="string" table:style-name="ce30">
            <text:p>Haarl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11-24T00:00:00" table:style-name="ce32">
            <text:p>24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R. Kuin</text:p>
          </table:table-cell>
          <table:table-cell office:value-type="string" table:style-name="ce30">
            <text:p>Haarlem</text:p>
          </table:table-cell>
          <table:table-cell office:value-type="currency" office:value="1012.47" table:style-name="ce13">
            <text:p>€ 1.012,47</text:p>
          </table:table-cell>
          <table:table-cell office:value-type="date" office:date-value="2023-12-22T00:00:00" table:style-name="ce32">
            <text:p>22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664.96" table:style-name="ce17">
            <text:p>€ 7.664,96</text:p>
          </table:table-cell>
          <table:table-cell office:value-type="string" table:style-name="ce30">
            <text:p>R. Merks</text:p>
          </table:table-cell>
          <table:table-cell office:value-type="string" table:style-name="ce30">
            <text:p>Schijndel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1828.08" table:style-name="ce17">
            <text:p>€ 51.828,08</text:p>
          </table:table-cell>
          <table:table-cell office:value-type="string" table:style-name="ce30">
            <text:p>S. Beckerman</text:p>
          </table:table-cell>
          <table:table-cell office:value-type="string" table:style-name="ce30">
            <text:p>Groningen</text:p>
          </table:table-cell>
          <table:table-cell office:value-type="currency" office:value="8332.65" table:style-name="ce13">
            <text:p>€ 8.332,65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eckerman</text:p>
          </table:table-cell>
          <table:table-cell office:value-type="string" table:style-name="ce30">
            <text:p>Groningen</text:p>
          </table:table-cell>
          <table:table-cell office:value-type="currency" office:value="8327.65" table:style-name="ce13">
            <text:p>€ 8.327,65</text:p>
          </table:table-cell>
          <table:table-cell office:value-type="date" office:date-value="2023-02-27T00:00:00" table:style-name="ce32">
            <text:p>27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eckerman</text:p>
          </table:table-cell>
          <table:table-cell office:value-type="string" table:style-name="ce30">
            <text:p>Groningen</text:p>
          </table:table-cell>
          <table:table-cell office:value-type="currency" office:value="8327.65" table:style-name="ce13">
            <text:p>€ 8.327,65</text:p>
          </table:table-cell>
          <table:table-cell office:value-type="date" office:date-value="2023-03-24T00:00:00" table:style-name="ce32">
            <text:p>24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eckerman</text:p>
          </table:table-cell>
          <table:table-cell office:value-type="string" table:style-name="ce30">
            <text:p>Groningen</text:p>
          </table:table-cell>
          <table:table-cell office:value-type="currency" office:value="8657.32" table:style-name="ce13">
            <text:p>€ 8.657,32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eckerman</text:p>
          </table:table-cell>
          <table:table-cell office:value-type="string" table:style-name="ce30">
            <text:p>Groningen</text:p>
          </table:table-cell>
          <table:table-cell office:value-type="currency" office:value="8454.3599999999988" table:style-name="ce13">
            <text:p>€ 8.454,36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eckerman</text:p>
          </table:table-cell>
          <table:table-cell office:value-type="string" table:style-name="ce30">
            <text:p>Groningen</text:p>
          </table:table-cell>
          <table:table-cell office:value-type="currency" office:value="8454.3599999999988" table:style-name="ce13">
            <text:p>€ 8.454,36</text:p>
          </table:table-cell>
          <table:table-cell office:value-type="date" office:date-value="2023-06-24T00:00:00" table:style-name="ce32">
            <text:p>2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eckerman</text:p>
          </table:table-cell>
          <table:table-cell office:value-type="string" table:style-name="ce30">
            <text:p>Groningen</text:p>
          </table:table-cell>
          <table:table-cell office:value-type="currency" office:value="8454.3599999999988" table:style-name="ce13">
            <text:p>€ 8.454,36</text:p>
          </table:table-cell>
          <table:table-cell office:value-type="date" office:date-value="2023-07-25T00:00:00" table:style-name="ce32">
            <text:p>25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eckerman</text:p>
          </table:table-cell>
          <table:table-cell office:value-type="string" table:style-name="ce30">
            <text:p>Groningen</text:p>
          </table:table-cell>
          <table:table-cell office:value-type="currency" office:value="8454.3599999999988" table:style-name="ce13">
            <text:p>€ 8.454,36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eckerman</text:p>
          </table:table-cell>
          <table:table-cell office:value-type="string" table:style-name="ce30">
            <text:p>Groningen</text:p>
          </table:table-cell>
          <table:table-cell office:value-type="currency" office:value="8454.3599999999988" table:style-name="ce13">
            <text:p>€ 8.454,36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eckerman</text:p>
          </table:table-cell>
          <table:table-cell office:value-type="string" table:style-name="ce30">
            <text:p>Groningen</text:p>
          </table:table-cell>
          <table:table-cell office:value-type="currency" office:value="8454.3599999999988" table:style-name="ce13">
            <text:p>€ 8.454,36</text:p>
          </table:table-cell>
          <table:table-cell office:value-type="date" office:date-value="2023-10-25T00:00:00" table:style-name="ce32">
            <text:p>25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eckerman</text:p>
          </table:table-cell>
          <table:table-cell office:value-type="string" table:style-name="ce30">
            <text:p>Groningen</text:p>
          </table:table-cell>
          <table:table-cell office:value-type="currency" office:value="12427.3" table:style-name="ce13">
            <text:p>€ 12.427,30</text:p>
          </table:table-cell>
          <table:table-cell office:value-type="date" office:date-value="2023-11-27T00:00:00" table:style-name="ce32">
            <text:p>27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eckerman</text:p>
          </table:table-cell>
          <table:table-cell office:value-type="string" table:style-name="ce30">
            <text:p>Groningen</text:p>
          </table:table-cell>
          <table:table-cell office:value-type="currency" office:value="8454.3599999999988" table:style-name="ce13">
            <text:p>€ 8.454,36</text:p>
          </table:table-cell>
          <table:table-cell office:value-type="date" office:date-value="2023-12-22T00:00:00" table:style-name="ce32">
            <text:p>22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8773.43" table:style-name="ce17">
            <text:p>€ 8.773,43</text:p>
          </table:table-cell>
          <table:table-cell office:value-type="string" table:style-name="ce30">
            <text:p>S. Dobbe</text:p>
          </table:table-cell>
          <table:table-cell office:value-type="string" table:style-name="ce30">
            <text:p>Arnhe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572.92" table:style-name="ce17">
            <text:p>€ 10.572,92</text:p>
          </table:table-cell>
          <table:table-cell office:value-type="string" table:style-name="ce30">
            <text:p>S. Bayraktar</text:p>
          </table:table-cell>
          <table:table-cell office:value-type="string" table:style-name="ce30">
            <text:p>Heerl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415.0199999999995" table:style-name="ce17">
            <text:p>€ 5.415,02</text:p>
          </table:table-cell>
          <table:table-cell office:value-type="string" table:style-name="ce30">
            <text:p>S. van der Bij</text:p>
          </table:table-cell>
          <table:table-cell office:value-type="string" table:style-name="ce30">
            <text:p>Veenendaal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6011.97" table:style-name="ce17">
            <text:p>€ 6.011,97</text:p>
          </table:table-cell>
          <table:table-cell office:value-type="string" table:style-name="ce30">
            <text:p>S. Zandvliet</text:p>
          </table:table-cell>
          <table:table-cell office:value-type="string" table:style-name="ce30">
            <text:p>Beil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572.92" table:style-name="ce17">
            <text:p>€ 10.572,92</text:p>
          </table:table-cell>
          <table:table-cell office:value-type="string" table:style-name="ce30">
            <text:p>S. Bottenberg</text:p>
          </table:table-cell>
          <table:table-cell office:value-type="string" table:style-name="ce30">
            <text:p>Heerl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827.3199999999988" table:style-name="ce17">
            <text:p>€ 7.827,32</text:p>
          </table:table-cell>
          <table:table-cell office:value-type="string" table:style-name="ce30">
            <text:p>S. Dingemans</text:p>
          </table:table-cell>
          <table:table-cell office:value-type="string" table:style-name="ce30">
            <text:p>Zaltbommel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238.7999999999975" table:style-name="ce17">
            <text:p>€ 9.238,80</text:p>
          </table:table-cell>
          <table:table-cell office:value-type="string" table:style-name="ce30">
            <text:p>S. de Groen</text:p>
          </table:table-cell>
          <table:table-cell office:value-type="string" table:style-name="ce30">
            <text:p>Zutph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824.75" table:style-name="ce17">
            <text:p>€ 10.824,75</text:p>
          </table:table-cell>
          <table:table-cell office:value-type="string" table:style-name="ce30">
            <text:p>S. Blom</text:p>
          </table:table-cell>
          <table:table-cell office:value-type="string" table:style-name="ce30">
            <text:p>Maastricht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22593.469999999998" table:style-name="ce17">
            <text:p>€ 22.593,47</text:p>
          </table:table-cell>
          <table:table-cell office:value-type="string" table:style-name="ce30">
            <text:p>S. Biharie</text:p>
          </table:table-cell>
          <table:table-cell office:value-type="string" table:style-name="ce30">
            <text:p>Apeldoorn</text:p>
          </table:table-cell>
          <table:table-cell office:value-type="currency" office:value="1910.77" table:style-name="ce13">
            <text:p>€ 1.910,77</text:p>
          </table:table-cell>
          <table:table-cell office:value-type="date" office:date-value="2023-01-25T00:00:00" table:style-name="ce32">
            <text:p>25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iharie</text:p>
          </table:table-cell>
          <table:table-cell office:value-type="string" table:style-name="ce30">
            <text:p>Apeldoorn</text:p>
          </table:table-cell>
          <table:table-cell office:value-type="currency" office:value="1910.77" table:style-name="ce13">
            <text:p>€ 1.910,77</text:p>
          </table:table-cell>
          <table:table-cell office:value-type="date" office:date-value="2023-02-24T00:00:00" table:style-name="ce32">
            <text:p>24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iharie</text:p>
          </table:table-cell>
          <table:table-cell office:value-type="string" table:style-name="ce30">
            <text:p>Apeldoorn</text:p>
          </table:table-cell>
          <table:table-cell office:value-type="currency" office:value="1910.77" table:style-name="ce13">
            <text:p>€ 1.910,77</text:p>
          </table:table-cell>
          <table:table-cell office:value-type="date" office:date-value="2023-03-24T00:00:00" table:style-name="ce32">
            <text:p>24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iharie</text:p>
          </table:table-cell>
          <table:table-cell office:value-type="string" table:style-name="ce30">
            <text:p>Apeldoorn</text:p>
          </table:table-cell>
          <table:table-cell office:value-type="currency" office:value="1910.77" table:style-name="ce13">
            <text:p>€ 1.910,77</text:p>
          </table:table-cell>
          <table:table-cell office:value-type="date" office:date-value="2023-04-25T00:00:00" table:style-name="ce32">
            <text:p>25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iharie</text:p>
          </table:table-cell>
          <table:table-cell office:value-type="string" table:style-name="ce30">
            <text:p>Apeldoorn</text:p>
          </table:table-cell>
          <table:table-cell office:value-type="currency" office:value="3408.64" table:style-name="ce13">
            <text:p>€ 3.408,64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iharie</text:p>
          </table:table-cell>
          <table:table-cell office:value-type="string" table:style-name="ce30">
            <text:p>Apeldoorn</text:p>
          </table:table-cell>
          <table:table-cell office:value-type="currency" office:value="2304.35" table:style-name="ce13">
            <text:p>€ 2.304,35</text:p>
          </table:table-cell>
          <table:table-cell office:value-type="date" office:date-value="2023-06-28T00:00:00" table:style-name="ce32">
            <text:p>2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iharie</text:p>
          </table:table-cell>
          <table:table-cell office:value-type="string" table:style-name="ce30">
            <text:p>Apeldoorn</text:p>
          </table:table-cell>
          <table:table-cell office:value-type="currency" office:value="2304.35" table:style-name="ce13">
            <text:p>€ 2.304,35</text:p>
          </table:table-cell>
          <table:table-cell office:value-type="date" office:date-value="2023-07-25T00:00:00" table:style-name="ce32">
            <text:p>25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iharie</text:p>
          </table:table-cell>
          <table:table-cell office:value-type="string" table:style-name="ce30">
            <text:p>Apeldoorn</text:p>
          </table:table-cell>
          <table:table-cell office:value-type="currency" office:value="2304.35" table:style-name="ce13">
            <text:p>€ 2.304,35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iharie</text:p>
          </table:table-cell>
          <table:table-cell office:value-type="string" table:style-name="ce30">
            <text:p>Apeldoorn</text:p>
          </table:table-cell>
          <table:table-cell office:value-type="currency" office:value="2304.35" table:style-name="ce13">
            <text:p>€ 2.304,35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S. Biharie</text:p>
          </table:table-cell>
          <table:table-cell office:value-type="string" table:style-name="ce30">
            <text:p>Apeldoorn</text:p>
          </table:table-cell>
          <table:table-cell office:value-type="currency" office:value="2304.35" table:style-name="ce13">
            <text:p>€ 2.304,35</text:p>
          </table:table-cell>
          <table:table-cell office:value-type="date" office:date-value="2023-10-27T00:00:00" table:style-name="ce32">
            <text:p>27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108.599999999999" table:style-name="ce17">
            <text:p>€ 11.108,60</text:p>
          </table:table-cell>
          <table:table-cell office:value-type="string" table:style-name="ce30">
            <text:p>T. Coşkun</text:p>
          </table:table-cell>
          <table:table-cell office:value-type="string" table:style-name="ce30">
            <text:p>Rotterda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825.2599999999993" table:style-name="ce17">
            <text:p>€ 7.825,26</text:p>
          </table:table-cell>
          <table:table-cell office:value-type="string" table:style-name="ce30">
            <text:p>T. Korevaar</text:p>
          </table:table-cell>
          <table:table-cell office:value-type="string" table:style-name="ce30">
            <text:p>Scherpenisse</text:p>
          </table:table-cell>
          <table:table-cell office:value-type="currency" office:value="1301.22" table:style-name="ce13">
            <text:p>€ 1.301,22</text:p>
          </table:table-cell>
          <table:table-cell office:value-type="date" office:date-value="2023-10-23T00:00:00" table:style-name="ce32">
            <text:p>23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4911.5" table:style-name="ce17">
            <text:p>€ 4.911,50</text:p>
          </table:table-cell>
          <table:table-cell office:value-type="string" table:style-name="ce30">
            <text:p>T. Kruiver</text:p>
          </table:table-cell>
          <table:table-cell office:value-type="string" table:style-name="ce30">
            <text:p>Tilburg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847" table:style-name="ce17">
            <text:p>€ 11.847,00</text:p>
          </table:table-cell>
          <table:table-cell office:value-type="string" table:style-name="ce30">
            <text:p>T. van Halm</text:p>
          </table:table-cell>
          <table:table-cell office:value-type="string" table:style-name="ce30">
            <text:p>Leid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1500.92" table:style-name="ce17">
            <text:p>€ 11.500,92</text:p>
          </table:table-cell>
          <table:table-cell office:value-type="string" table:style-name="ce30">
            <text:p>T. Reijnders</text:p>
          </table:table-cell>
          <table:table-cell office:value-type="string" table:style-name="ce30">
            <text:p>Heerl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986.92" table:style-name="ce17">
            <text:p>€ 10.986,92</text:p>
          </table:table-cell>
          <table:table-cell office:value-type="string" table:style-name="ce30">
            <text:p>T. de Vries</text:p>
          </table:table-cell>
          <table:table-cell office:value-type="string" table:style-name="ce30">
            <text:p>Maarss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5317.800000000003" table:style-name="ce17">
            <text:p>€ 15.317,80</text:p>
          </table:table-cell>
          <table:table-cell office:value-type="string" table:style-name="ce30">
            <text:p>T. Kox</text:p>
          </table:table-cell>
          <table:table-cell office:value-type="string" table:style-name="ce30">
            <text:p>Tilburg</text:p>
          </table:table-cell>
          <table:table-cell office:value-type="currency" office:value="3734.1" table:style-name="ce13">
            <text:p>€ 3.734,10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T. Kox</text:p>
          </table:table-cell>
          <table:table-cell office:value-type="string" table:style-name="ce30">
            <text:p>Tilburg</text:p>
          </table:table-cell>
          <table:table-cell office:value-type="currency" office:value="3729.1" table:style-name="ce13">
            <text:p>€ 3.729,10</text:p>
          </table:table-cell>
          <table:table-cell office:value-type="date" office:date-value="2023-02-27T00:00:00" table:style-name="ce32">
            <text:p>27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T. Kox</text:p>
          </table:table-cell>
          <table:table-cell office:value-type="string" table:style-name="ce30">
            <text:p>Tilburg</text:p>
          </table:table-cell>
          <table:table-cell office:value-type="currency" office:value="3729.1" table:style-name="ce13">
            <text:p>€ 3.729,10</text:p>
          </table:table-cell>
          <table:table-cell office:value-type="date" office:date-value="2023-03-24T00:00:00" table:style-name="ce32">
            <text:p>24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T. Kox</text:p>
          </table:table-cell>
          <table:table-cell office:value-type="string" table:style-name="ce30">
            <text:p>Tilburg</text:p>
          </table:table-cell>
          <table:table-cell office:value-type="currency" office:value="3855.7799999999997" table:style-name="ce13">
            <text:p>€ 3.855,78</text:p>
          </table:table-cell>
          <table:table-cell office:value-type="date" office:date-value="2023-04-26T00:00:00" table:style-name="ce32">
            <text:p>26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T. Kox</text:p>
          </table:table-cell>
          <table:table-cell office:value-type="string" table:style-name="ce30">
            <text:p>Tilburg</text:p>
          </table:table-cell>
          <table:table-cell office:value-type="currency" office:value="9871.4" table:style-name="ce13">
            <text:p>€ 9.871,40</text:p>
          </table:table-cell>
          <table:table-cell office:value-type="date" office:date-value="2023-05-25T00:00:00" table:style-name="ce32">
            <text:p>25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T. Kox</text:p>
          </table:table-cell>
          <table:table-cell office:value-type="string" table:style-name="ce30">
            <text:p>Tilburg</text:p>
          </table:table-cell>
          <table:table-cell office:value-type="currency" office:value="3785.92" table:style-name="ce13">
            <text:p>€ 3.785,92</text:p>
          </table:table-cell>
          <table:table-cell office:value-type="date" office:date-value="2023-06-24T00:00:00" table:style-name="ce32">
            <text:p>2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T. Kox</text:p>
          </table:table-cell>
          <table:table-cell office:value-type="string" table:style-name="ce30">
            <text:p>Tilburg</text:p>
          </table:table-cell>
          <table:table-cell office:value-type="currency" office:value="4501.8599999999997" table:style-name="ce13">
            <text:p>€ 4.501,86</text:p>
          </table:table-cell>
          <table:table-cell office:value-type="date" office:date-value="2023-07-25T00:00:00" table:style-name="ce32">
            <text:p>25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T. Kox</text:p>
          </table:table-cell>
          <table:table-cell office:value-type="string" table:style-name="ce30">
            <text:p>Tilburg</text:p>
          </table:table-cell>
          <table:table-cell office:value-type="currency" office:value="3785.92" table:style-name="ce13">
            <text:p>€ 3.785,92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T. Kox</text:p>
          </table:table-cell>
          <table:table-cell office:value-type="string" table:style-name="ce30">
            <text:p>Tilburg</text:p>
          </table:table-cell>
          <table:table-cell office:value-type="currency" office:value="3785.92" table:style-name="ce13">
            <text:p>€ 3.785,92</text:p>
          </table:table-cell>
          <table:table-cell office:value-type="date" office:date-value="2023-09-25T00:00:00" table:style-name="ce32">
            <text:p>25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T. Kox</text:p>
          </table:table-cell>
          <table:table-cell office:value-type="string" table:style-name="ce30">
            <text:p>Tilburg</text:p>
          </table:table-cell>
          <table:table-cell office:value-type="currency" office:value="3785.92" table:style-name="ce13">
            <text:p>€ 3.785,92</text:p>
          </table:table-cell>
          <table:table-cell office:value-type="date" office:date-value="2023-10-25T00:00:00" table:style-name="ce32">
            <text:p>25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T. Kox</text:p>
          </table:table-cell>
          <table:table-cell office:value-type="string" table:style-name="ce30">
            <text:p>Tilburg</text:p>
          </table:table-cell>
          <table:table-cell office:value-type="currency" office:value="5240.58" table:style-name="ce13">
            <text:p>€ 5.240,58</text:p>
          </table:table-cell>
          <table:table-cell office:value-type="date" office:date-value="2023-11-27T00:00:00" table:style-name="ce32">
            <text:p>27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T. Kox</text:p>
          </table:table-cell>
          <table:table-cell office:value-type="string" table:style-name="ce30">
            <text:p>Tilburg</text:p>
          </table:table-cell>
          <table:table-cell office:value-type="currency" office:value="15698.6" table:style-name="ce13">
            <text:p>€ 15.698,60</text:p>
          </table:table-cell>
          <table:table-cell office:value-type="date" office:date-value="2023-12-22T00:00:00" table:style-name="ce32">
            <text:p>22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761.1200000000008" table:style-name="ce17">
            <text:p>€ 9.761,12</text:p>
          </table:table-cell>
          <table:table-cell office:value-type="string" table:style-name="ce30">
            <text:p>T. Segers</text:p>
          </table:table-cell>
          <table:table-cell office:value-type="string" table:style-name="ce30">
            <text:p>Ud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572.92" table:style-name="ce17">
            <text:p>€ 10.572,92</text:p>
          </table:table-cell>
          <table:table-cell office:value-type="string" table:style-name="ce30">
            <text:p>T. Wouters</text:p>
          </table:table-cell>
          <table:table-cell office:value-type="string" table:style-name="ce30">
            <text:p>Schijndel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5311.5" table:style-name="ce17">
            <text:p>€ 5.311,50</text:p>
          </table:table-cell>
          <table:table-cell office:value-type="string" table:style-name="ce30">
            <text:p>T. van Vugt</text:p>
          </table:table-cell>
          <table:table-cell office:value-type="string" table:style-name="ce30">
            <text:p>Heeswijk-Dinther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572.92" table:style-name="ce17">
            <text:p>€ 10.572,92</text:p>
          </table:table-cell>
          <table:table-cell office:value-type="string" table:style-name="ce30">
            <text:p>V. Mulder</text:p>
          </table:table-cell>
          <table:table-cell office:value-type="string" table:style-name="ce30">
            <text:p>Hengelo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168.7999999999975" table:style-name="ce17">
            <text:p>€ 9.168,80</text:p>
          </table:table-cell>
          <table:table-cell office:value-type="string" table:style-name="ce30">
            <text:p>W. Snoeks</text:p>
          </table:table-cell>
          <table:table-cell office:value-type="string" table:style-name="ce30">
            <text:p>Ud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0612.92" table:style-name="ce17">
            <text:p>€ 10.612,92</text:p>
          </table:table-cell>
          <table:table-cell office:value-type="string" table:style-name="ce30">
            <text:p>W. de Man</text:p>
          </table:table-cell>
          <table:table-cell office:value-type="string" table:style-name="ce30">
            <text:p>Vlaardingen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13452.130000000001" table:style-name="ce17">
            <text:p>€ 13.452,13</text:p>
          </table:table-cell>
          <table:table-cell office:value-type="string" table:style-name="ce30">
            <text:p>W. Hoogervorst</text:p>
          </table:table-cell>
          <table:table-cell office:value-type="string" table:style-name="ce30">
            <text:p>Enkhuizen</text:p>
          </table:table-cell>
          <table:table-cell office:value-type="currency" office:value="1386.79" table:style-name="ce13">
            <text:p>€ 1.386,79</text:p>
          </table:table-cell>
          <table:table-cell office:value-type="date" office:date-value="2023-01-04T00:00:00" table:style-name="ce32">
            <text:p>4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W. Hoogervorst</text:p>
          </table:table-cell>
          <table:table-cell office:value-type="string" table:style-name="ce30">
            <text:p>Enkhuizen</text:p>
          </table:table-cell>
          <table:table-cell office:value-type="currency" office:value="1252.8800000000001" table:style-name="ce13">
            <text:p>€ 1.252,88</text:p>
          </table:table-cell>
          <table:table-cell office:value-type="date" office:date-value="2023-07-05T00:00:00" table:style-name="ce32">
            <text:p>5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W. Hoogervorst</text:p>
          </table:table-cell>
          <table:table-cell office:value-type="string" table:style-name="ce30">
            <text:p>Enkhuizen</text:p>
          </table:table-cell>
          <table:table-cell office:value-type="currency" office:value="1252.8800000000001" table:style-name="ce13">
            <text:p>€ 1.252,88</text:p>
          </table:table-cell>
          <table:table-cell office:value-type="date" office:date-value="2023-08-05T00:00:00" table:style-name="ce32">
            <text:p>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W. Hoogervorst</text:p>
          </table:table-cell>
          <table:table-cell office:value-type="string" table:style-name="ce30">
            <text:p>Enkhuizen</text:p>
          </table:table-cell>
          <table:table-cell office:value-type="currency" office:value="1252.8800000000001" table:style-name="ce13">
            <text:p>€ 1.252,88</text:p>
          </table:table-cell>
          <table:table-cell office:value-type="date" office:date-value="2023-08-25T00:00:00" table:style-name="ce32">
            <text:p>2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W. Hoogervorst</text:p>
          </table:table-cell>
          <table:table-cell office:value-type="string" table:style-name="ce30">
            <text:p>Enkhuizen</text:p>
          </table:table-cell>
          <table:table-cell office:value-type="currency" office:value="1252.8800000000001" table:style-name="ce13">
            <text:p>€ 1.252,88</text:p>
          </table:table-cell>
          <table:table-cell office:value-type="date" office:date-value="2023-10-16T00:00:00" table:style-name="ce32">
            <text:p>16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W. Hoogervorst</text:p>
          </table:table-cell>
          <table:table-cell office:value-type="string" table:style-name="ce30">
            <text:p>Enkhuizen</text:p>
          </table:table-cell>
          <table:table-cell office:value-type="currency" office:value="1252.8800000000001" table:style-name="ce13">
            <text:p>€ 1.252,88</text:p>
          </table:table-cell>
          <table:table-cell office:value-type="date" office:date-value="2023-11-03T00:00:00" table:style-name="ce32">
            <text:p>3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table:style-name="ce17"/>
          <table:table-cell office:value-type="string" table:style-name="ce30">
            <text:p>W. Hoogervorst</text:p>
          </table:table-cell>
          <table:table-cell office:value-type="string" table:style-name="ce30">
            <text:p>Enkhuizen</text:p>
          </table:table-cell>
          <table:table-cell office:value-type="currency" office:value="1252.8800000000001" table:style-name="ce13">
            <text:p>€ 1.252,88</text:p>
          </table:table-cell>
          <table:table-cell office:value-type="date" office:date-value="2023-12-05T00:00:00" table:style-name="ce32">
            <text:p>5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9627.0999999999985" table:style-name="ce17">
            <text:p>€ 9.627,10</text:p>
          </table:table-cell>
          <table:table-cell office:value-type="string" table:style-name="ce30">
            <text:p>W. Rijnders</text:p>
          </table:table-cell>
          <table:table-cell office:value-type="string" table:style-name="ce30">
            <text:p>Callantsoog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SP</text:p>
          </table:table-cell>
          <table:table-cell table:style-name="ce30"/>
          <table:table-cell office:value-type="currency" office:value="7230.94" table:style-name="ce17">
            <text:p>€ 7.230,94</text:p>
          </table:table-cell>
          <table:table-cell office:value-type="string" table:style-name="ce30">
            <text:p>X. Topma</text:p>
          </table:table-cell>
          <table:table-cell office:value-type="string" table:style-name="ce30">
            <text:p>Meppel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office:value-type="currency" office:value="20024.169999999998" table:style-name="ce17">
            <text:p>€ 20.024,17</text:p>
          </table:table-cell>
          <table:table-cell office:value-type="string" table:style-name="ce43">
            <text:p>A A H Hazekamp</text:p>
          </table:table-cell>
          <table:table-cell office:value-type="string" table:style-name="ce30">
            <text:p>Etterbeek (België)</text:p>
          </table:table-cell>
          <table:table-cell office:value-type="currency" office:value="1385.57" table:style-name="ce13">
            <text:p>€ 1.385,57</text:p>
          </table:table-cell>
          <table:table-cell office:value-type="date" office:date-value="2023-01-23T00:00:00" table:style-name="ce32">
            <text:p>23 januari 2023</text:p>
          </table:table-cell>
          <table:table-cell table:style-name="ce28"/>
          <table:table-cell table:style-name="ce27"/>
          <table:table-cell table:style-name="ce46"/>
          <table:table-cell table:number-columns-repeated="16374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27"/>
          <table:table-cell office:value-type="string" table:style-name="ce43">
            <text:p>A A H Hazekamp</text:p>
          </table:table-cell>
          <table:table-cell office:value-type="string" table:style-name="ce30">
            <text:p>Etterbeek (België)</text:p>
          </table:table-cell>
          <table:table-cell office:value-type="currency" office:value="1386.57" table:style-name="ce13">
            <text:p>€ 1.386,57</text:p>
          </table:table-cell>
          <table:table-cell office:value-type="date" office:date-value="2023-02-21T00:00:00" table:style-name="ce32">
            <text:p>21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27"/>
          <table:table-cell office:value-type="string" table:style-name="ce43">
            <text:p>A A H Hazekamp</text:p>
          </table:table-cell>
          <table:table-cell office:value-type="string" table:style-name="ce30">
            <text:p>Etterbeek (België)</text:p>
          </table:table-cell>
          <table:table-cell office:value-type="currency" office:value="1386.57" table:style-name="ce13">
            <text:p>€ 1.386,57</text:p>
          </table:table-cell>
          <table:table-cell office:value-type="date" office:date-value="2023-03-21T00:00:00" table:style-name="ce32">
            <text:p>2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A A H Hazekamp</text:p>
          </table:table-cell>
          <table:table-cell office:value-type="string" table:style-name="ce30">
            <text:p>Etterbeek (België)</text:p>
          </table:table-cell>
          <table:table-cell office:value-type="currency" office:value="1386.57" table:style-name="ce13">
            <text:p>€ 1.386,57</text:p>
          </table:table-cell>
          <table:table-cell office:value-type="date" office:date-value="2023-04-21T00:00:00" table:style-name="ce32">
            <text:p>21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A A H Hazekamp</text:p>
          </table:table-cell>
          <table:table-cell office:value-type="string" table:style-name="ce30">
            <text:p>Etterbeek (België)</text:p>
          </table:table-cell>
          <table:table-cell office:value-type="currency" office:value="1386.57" table:style-name="ce13">
            <text:p>€ 1.386,57</text:p>
          </table:table-cell>
          <table:table-cell office:value-type="date" office:date-value="2023-05-22T00:00:00" table:style-name="ce32">
            <text:p>22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A A H Hazekamp</text:p>
          </table:table-cell>
          <table:table-cell office:value-type="string" table:style-name="ce30">
            <text:p>Etterbeek (België)</text:p>
          </table:table-cell>
          <table:table-cell office:value-type="currency" office:value="1386.57" table:style-name="ce13">
            <text:p>€ 1.386,57</text:p>
          </table:table-cell>
          <table:table-cell office:value-type="date" office:date-value="2023-06-21T00:00:00" table:style-name="ce32">
            <text:p>21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A A H Hazekamp</text:p>
          </table:table-cell>
          <table:table-cell office:value-type="string" table:style-name="ce30">
            <text:p>Etterbeek (België)</text:p>
          </table:table-cell>
          <table:table-cell office:value-type="currency" office:value="1386.57" table:style-name="ce13">
            <text:p>€ 1.386,57</text:p>
          </table:table-cell>
          <table:table-cell office:value-type="date" office:date-value="2023-07-21T00:00:00" table:style-name="ce32">
            <text:p>21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A A H Hazekamp</text:p>
          </table:table-cell>
          <table:table-cell office:value-type="string" table:style-name="ce30">
            <text:p>Etterbeek (België)</text:p>
          </table:table-cell>
          <table:table-cell office:value-type="currency" office:value="1386.57" table:style-name="ce13">
            <text:p>€ 1.386,57</text:p>
          </table:table-cell>
          <table:table-cell office:value-type="date" office:date-value="2023-08-21T00:00:00" table:style-name="ce32">
            <text:p>21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A A H Hazekamp</text:p>
          </table:table-cell>
          <table:table-cell office:value-type="string" table:style-name="ce30">
            <text:p>Etterbeek (België)</text:p>
          </table:table-cell>
          <table:table-cell office:value-type="currency" office:value="1386.57" table:style-name="ce13">
            <text:p>€ 1.386,57</text:p>
          </table:table-cell>
          <table:table-cell office:value-type="date" office:date-value="2023-09-21T00:00:00" table:style-name="ce32">
            <text:p>21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A A H Hazekamp</text:p>
          </table:table-cell>
          <table:table-cell office:value-type="string" table:style-name="ce30">
            <text:p>Etterbeek (België)</text:p>
          </table:table-cell>
          <table:table-cell office:value-type="currency" office:value="2860.85" table:style-name="ce13">
            <text:p>€ 2.860,85</text:p>
          </table:table-cell>
          <table:table-cell office:value-type="date" office:date-value="2023-09-23T00:00:00" table:style-name="ce32">
            <text:p>23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A A H Hazekamp</text:p>
          </table:table-cell>
          <table:table-cell office:value-type="string" table:style-name="ce30">
            <text:p>Etterbeek (België)</text:p>
          </table:table-cell>
          <table:table-cell office:value-type="currency" office:value="1561.73" table:style-name="ce13">
            <text:p>€ 1.561,73</text:p>
          </table:table-cell>
          <table:table-cell office:value-type="date" office:date-value="2023-10-23T00:00:00" table:style-name="ce32">
            <text:p>23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27"/>
          <table:table-cell office:value-type="string" table:style-name="ce43">
            <text:p>A A H Hazekamp</text:p>
          </table:table-cell>
          <table:table-cell office:value-type="string" table:style-name="ce30">
            <text:p>Etterbeek (België)</text:p>
          </table:table-cell>
          <table:table-cell office:value-type="currency" office:value="1561.73" table:style-name="ce13">
            <text:p>€ 1.561,73</text:p>
          </table:table-cell>
          <table:table-cell office:value-type="date" office:date-value="2023-11-21T00:00:00" table:style-name="ce32">
            <text:p>21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27"/>
          <table:table-cell office:value-type="string" table:style-name="ce43">
            <text:p>A A H Hazekamp</text:p>
          </table:table-cell>
          <table:table-cell office:value-type="string" table:style-name="ce30">
            <text:p>Etterbeek (België)</text:p>
          </table:table-cell>
          <table:table-cell office:value-type="currency" office:value="1561.73" table:style-name="ce13">
            <text:p>€ 1.561,73</text:p>
          </table:table-cell>
          <table:table-cell office:value-type="date" office:date-value="2023-12-21T00:00:00" table:style-name="ce32">
            <text:p>21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office:value-type="currency" office:value="19911.319999999996" table:formula="of:=SUM([.F1666:.F1678])" table:style-name="ce17">
            <text:p>€ 19.911,32</text:p>
          </table:table-cell>
          <table:table-cell office:value-type="string" table:style-name="ce43">
            <text:p>K. de Wrede</text:p>
          </table:table-cell>
          <table:table-cell office:value-type="string" table:style-name="ce30">
            <text:p>Groningen</text:p>
          </table:table-cell>
          <table:table-cell office:value-type="currency" office:value="1531.64" table:style-name="ce13">
            <text:p>€ 1.531,64</text:p>
          </table:table-cell>
          <table:table-cell office:value-type="date" office:date-value="2023-01-24T00:00:00" table:style-name="ce32">
            <text:p>24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K. de Wrede</text:p>
          </table:table-cell>
          <table:table-cell office:value-type="string" table:style-name="ce30">
            <text:p>Groningen</text:p>
          </table:table-cell>
          <table:table-cell office:value-type="currency" office:value="1531.64" table:style-name="ce13">
            <text:p>€ 1.531,64</text:p>
          </table:table-cell>
          <table:table-cell office:value-type="date" office:date-value="2023-02-24T00:00:00" table:style-name="ce32">
            <text:p>24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K. de Wrede</text:p>
          </table:table-cell>
          <table:table-cell office:value-type="string" table:style-name="ce30">
            <text:p>Groningen</text:p>
          </table:table-cell>
          <table:table-cell office:value-type="currency" office:value="1531.64" table:style-name="ce13">
            <text:p>€ 1.531,64</text:p>
          </table:table-cell>
          <table:table-cell office:value-type="date" office:date-value="2023-03-24T00:00:00" table:style-name="ce32">
            <text:p>24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K. de Wrede</text:p>
          </table:table-cell>
          <table:table-cell office:value-type="string" table:style-name="ce30">
            <text:p>Groningen</text:p>
          </table:table-cell>
          <table:table-cell office:value-type="currency" office:value="1531.64" table:style-name="ce13">
            <text:p>€ 1.531,64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K. de Wrede</text:p>
          </table:table-cell>
          <table:table-cell office:value-type="string" table:style-name="ce30">
            <text:p>Groningen</text:p>
          </table:table-cell>
          <table:table-cell office:value-type="currency" office:value="1531.64" table:style-name="ce13">
            <text:p>€ 1.531,64</text:p>
          </table:table-cell>
          <table:table-cell office:value-type="date" office:date-value="2023-05-24T00:00:00" table:style-name="ce32">
            <text:p>24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K. de Wrede</text:p>
          </table:table-cell>
          <table:table-cell office:value-type="string" table:style-name="ce30">
            <text:p>Groningen</text:p>
          </table:table-cell>
          <table:table-cell office:value-type="currency" office:value="1531.64" table:style-name="ce13">
            <text:p>€ 1.531,64</text:p>
          </table:table-cell>
          <table:table-cell office:value-type="date" office:date-value="2023-06-24T00:00:00" table:style-name="ce32">
            <text:p>2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K. de Wrede</text:p>
          </table:table-cell>
          <table:table-cell office:value-type="string" table:style-name="ce30">
            <text:p>Groningen</text:p>
          </table:table-cell>
          <table:table-cell office:value-type="currency" office:value="1531.64" table:style-name="ce13">
            <text:p>€ 1.531,64</text:p>
          </table:table-cell>
          <table:table-cell office:value-type="date" office:date-value="2023-07-24T00:00:00" table:style-name="ce32">
            <text:p>24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K. de Wrede</text:p>
          </table:table-cell>
          <table:table-cell office:value-type="string" table:style-name="ce30">
            <text:p>Groningen</text:p>
          </table:table-cell>
          <table:table-cell office:value-type="currency" office:value="1531.64" table:style-name="ce13">
            <text:p>€ 1.531,64</text:p>
          </table:table-cell>
          <table:table-cell office:value-type="date" office:date-value="2023-08-24T00:00:00" table:style-name="ce32">
            <text:p>24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K. de Wrede</text:p>
          </table:table-cell>
          <table:table-cell office:value-type="string" table:style-name="ce30">
            <text:p>Groningen</text:p>
          </table:table-cell>
          <table:table-cell office:value-type="currency" office:value="1531.64" table:style-name="ce13">
            <text:p>€ 1.531,64</text:p>
          </table:table-cell>
          <table:table-cell office:value-type="date" office:date-value="2023-09-24T00:00:00" table:style-name="ce32">
            <text:p>24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27"/>
          <table:table-cell office:value-type="string" table:style-name="ce43">
            <text:p>K. de Wrede</text:p>
          </table:table-cell>
          <table:table-cell office:value-type="string" table:style-name="ce30">
            <text:p>Groningen</text:p>
          </table:table-cell>
          <table:table-cell office:value-type="currency" office:value="1531.64" table:style-name="ce13">
            <text:p>€ 1.531,64</text:p>
          </table:table-cell>
          <table:table-cell office:value-type="date" office:date-value="2023-10-24T00:00:00" table:style-name="ce32">
            <text:p>24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K. de Wrede</text:p>
          </table:table-cell>
          <table:table-cell office:value-type="string" table:style-name="ce30">
            <text:p>Groningen</text:p>
          </table:table-cell>
          <table:table-cell office:value-type="currency" office:value="1531.64" table:style-name="ce13">
            <text:p>€ 1.531,64</text:p>
          </table:table-cell>
          <table:table-cell office:value-type="date" office:date-value="2023-10-24T00:00:00" table:style-name="ce32">
            <text:p>24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K. de Wrede</text:p>
          </table:table-cell>
          <table:table-cell office:value-type="string" table:style-name="ce30">
            <text:p>Groningen</text:p>
          </table:table-cell>
          <table:table-cell office:value-type="currency" office:value="1531.64" table:style-name="ce13">
            <text:p>€ 1.531,64</text:p>
          </table:table-cell>
          <table:table-cell office:value-type="date" office:date-value="2023-11-24T00:00:00" table:style-name="ce32">
            <text:p>24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27"/>
          <table:table-cell office:value-type="string" table:style-name="ce43">
            <text:p>K. de Wrede</text:p>
          </table:table-cell>
          <table:table-cell office:value-type="string" table:style-name="ce30">
            <text:p>Groningen</text:p>
          </table:table-cell>
          <table:table-cell office:value-type="currency" office:value="1531.64" table:style-name="ce13">
            <text:p>€ 1.531,64</text:p>
          </table:table-cell>
          <table:table-cell office:value-type="date" office:date-value="2023-12-24T00:00:00" table:style-name="ce32">
            <text:p>24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office:value-type="currency" office:value="15158" table:formula="of:=SUM([.F1679:.F1689])" table:style-name="ce17">
            <text:p>€ 15.158,00</text:p>
          </table:table-cell>
          <table:table-cell office:value-type="string" table:style-name="ce43">
            <text:p>F.P. Wassenberg</text:p>
          </table:table-cell>
          <table:table-cell office:value-type="string" table:style-name="ce30">
            <text:p>Geleen</text:p>
          </table:table-cell>
          <table:table-cell office:value-type="currency" office:value="1378" table:style-name="ce13">
            <text:p>€ 1.378,00</text:p>
          </table:table-cell>
          <table:table-cell office:value-type="date" office:date-value="2023-01-24T00:00:00" table:style-name="ce32">
            <text:p>24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F.P. Wassenberg</text:p>
          </table:table-cell>
          <table:table-cell office:value-type="string" table:style-name="ce30">
            <text:p>Geleen</text:p>
          </table:table-cell>
          <table:table-cell office:value-type="currency" office:value="1378" table:style-name="ce13">
            <text:p>€ 1.378,00</text:p>
          </table:table-cell>
          <table:table-cell office:value-type="date" office:date-value="2023-02-24T00:00:00" table:style-name="ce32">
            <text:p>24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27"/>
          <table:table-cell office:value-type="string" table:style-name="ce43">
            <text:p>F.P. Wassenberg</text:p>
          </table:table-cell>
          <table:table-cell office:value-type="string" table:style-name="ce30">
            <text:p>Geleen</text:p>
          </table:table-cell>
          <table:table-cell office:value-type="currency" office:value="1378" table:style-name="ce13">
            <text:p>€ 1.378,00</text:p>
          </table:table-cell>
          <table:table-cell office:value-type="date" office:date-value="2023-03-23T00:00:00" table:style-name="ce32">
            <text:p>23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F.P. Wassenberg</text:p>
          </table:table-cell>
          <table:table-cell office:value-type="string" table:style-name="ce30">
            <text:p>Geleen</text:p>
          </table:table-cell>
          <table:table-cell office:value-type="currency" office:value="1378" table:style-name="ce13">
            <text:p>€ 1.378,00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F.P. Wassenberg</text:p>
          </table:table-cell>
          <table:table-cell office:value-type="string" table:style-name="ce30">
            <text:p>Geleen</text:p>
          </table:table-cell>
          <table:table-cell office:value-type="currency" office:value="1378" table:style-name="ce13">
            <text:p>€ 1.378,00</text:p>
          </table:table-cell>
          <table:table-cell office:value-type="date" office:date-value="2023-05-24T00:00:00" table:style-name="ce32">
            <text:p>24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F.P. Wassenberg</text:p>
          </table:table-cell>
          <table:table-cell office:value-type="string" table:style-name="ce30">
            <text:p>Geleen</text:p>
          </table:table-cell>
          <table:table-cell office:value-type="currency" office:value="1378" table:style-name="ce13">
            <text:p>€ 1.378,00</text:p>
          </table:table-cell>
          <table:table-cell office:value-type="date" office:date-value="2023-06-22T00:00:00" table:style-name="ce32">
            <text:p>22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F.P. Wassenberg</text:p>
          </table:table-cell>
          <table:table-cell office:value-type="string" table:style-name="ce30">
            <text:p>Geleen</text:p>
          </table:table-cell>
          <table:table-cell office:value-type="currency" office:value="1378" table:style-name="ce13">
            <text:p>€ 1.378,00</text:p>
          </table:table-cell>
          <table:table-cell office:value-type="date" office:date-value="2023-07-24T00:00:00" table:style-name="ce32">
            <text:p>24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F.P. Wassenberg</text:p>
          </table:table-cell>
          <table:table-cell office:value-type="string" table:style-name="ce30">
            <text:p>Geleen</text:p>
          </table:table-cell>
          <table:table-cell office:value-type="currency" office:value="1378" table:style-name="ce13">
            <text:p>€ 1.378,00</text:p>
          </table:table-cell>
          <table:table-cell office:value-type="date" office:date-value="2023-08-24T00:00:00" table:style-name="ce32">
            <text:p>24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F.P. Wassenberg</text:p>
          </table:table-cell>
          <table:table-cell office:value-type="string" table:style-name="ce30">
            <text:p>Geleen</text:p>
          </table:table-cell>
          <table:table-cell office:value-type="currency" office:value="1378" table:style-name="ce13">
            <text:p>€ 1.378,00</text:p>
          </table:table-cell>
          <table:table-cell office:value-type="date" office:date-value="2023-09-22T00:00:00" table:style-name="ce32">
            <text:p>22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F.P. Wassenberg</text:p>
          </table:table-cell>
          <table:table-cell office:value-type="string" table:style-name="ce30">
            <text:p>Geleen</text:p>
          </table:table-cell>
          <table:table-cell office:value-type="currency" office:value="1378" table:style-name="ce13">
            <text:p>€ 1.378,00</text:p>
          </table:table-cell>
          <table:table-cell office:value-type="date" office:date-value="2023-10-24T00:00:00" table:style-name="ce32">
            <text:p>24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F.P. Wassenberg</text:p>
          </table:table-cell>
          <table:table-cell office:value-type="string" table:style-name="ce30">
            <text:p>Geleen</text:p>
          </table:table-cell>
          <table:table-cell office:value-type="currency" office:value="1378" table:style-name="ce13">
            <text:p>€ 1.378,00</text:p>
          </table:table-cell>
          <table:table-cell office:value-type="date" office:date-value="2023-12-20T00:00:00" table:style-name="ce32">
            <text:p>20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office:value-type="currency" office:value="5889.18" table:style-name="ce17">
            <text:p>€ 5.889,18</text:p>
          </table:table-cell>
          <table:table-cell office:value-type="string" table:style-name="ce43">
            <text:p>R.N. Barker</text:p>
          </table:table-cell>
          <table:table-cell office:value-type="string" table:style-name="ce30">
            <text:p>Den Haag</text:p>
          </table:table-cell>
          <table:table-cell office:value-type="currency" office:value="1726.24" table:style-name="ce13">
            <text:p>€ 1.726,24</text:p>
          </table:table-cell>
          <table:table-cell office:value-type="date" office:date-value="2023-11-26T00:00:00" table:style-name="ce32">
            <text:p>26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43">
            <text:p>R.N. Barker</text:p>
          </table:table-cell>
          <table:table-cell office:value-type="string" table:style-name="ce30">
            <text:p>Den Haag</text:p>
          </table:table-cell>
          <table:table-cell office:value-type="currency" office:value="1929.3" table:style-name="ce13">
            <text:p>€ 1.929,30</text:p>
          </table:table-cell>
          <table:table-cell office:value-type="date" office:date-value="2023-12-27T00:00:00" table:style-name="ce32">
            <text:p>27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office:value-type="currency" office:value="17175.84" table:style-name="ce17">
            <text:p>€ 17.175,84</text:p>
          </table:table-cell>
          <table:table-cell office:value-type="string" table:style-name="ce30">
            <text:p>C. Teunissen</text:p>
          </table:table-cell>
          <table:table-cell office:value-type="string" table:style-name="ce30">
            <text:p>Den Haag</text:p>
          </table:table-cell>
          <table:table-cell office:value-type="currency" office:value="17175.84" table:style-name="ce13">
            <text:p>€ 17.175,84</text:p>
          </table:table-cell>
          <table:table-cell office:value-type="date" office:date-value="2023-12-31T00:00:00" table:style-name="ce32">
            <text:p>31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office:value-type="currency" office:value="16540" table:style-name="ce17">
            <text:p>€ 16.540,00</text:p>
          </table:table-cell>
          <table:table-cell office:value-type="string" table:style-name="ce30">
            <text:p>E. Ouwehand</text:p>
          </table:table-cell>
          <table:table-cell office:value-type="string" table:style-name="ce30">
            <text:p>Den Haag</text:p>
          </table:table-cell>
          <table:table-cell office:value-type="currency" office:value="16540" table:style-name="ce13">
            <text:p>€ 16.540,00</text:p>
          </table:table-cell>
          <table:table-cell office:value-type="date" office:date-value="2023-12-28T00:00:00" table:style-name="ce32">
            <text:p>2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office:value-type="currency" office:value="15157.779999999997" table:formula="of:=SUM([.F1694:.F1704])" table:style-name="ce17">
            <text:p>€ 15.157,78</text:p>
          </table:table-cell>
          <table:table-cell office:value-type="string" table:style-name="ce30">
            <text:p>E.M. van Esch</text:p>
          </table:table-cell>
          <table:table-cell office:value-type="string" table:style-name="ce30">
            <text:p>Utrecht</text:p>
          </table:table-cell>
          <table:table-cell office:value-type="currency" office:value="1377.98" table:style-name="ce13">
            <text:p>€ 1.377,98</text:p>
          </table:table-cell>
          <table:table-cell office:value-type="date" office:date-value="2023-01-27T00:00:00" table:style-name="ce32">
            <text:p>27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E.M. van Esch</text:p>
          </table:table-cell>
          <table:table-cell office:value-type="string" table:style-name="ce30">
            <text:p>Utrecht</text:p>
          </table:table-cell>
          <table:table-cell office:value-type="currency" office:value="1377.98" table:style-name="ce13">
            <text:p>€ 1.377,98</text:p>
          </table:table-cell>
          <table:table-cell office:value-type="date" office:date-value="2023-02-27T00:00:00" table:style-name="ce32">
            <text:p>27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E.M. van Esch</text:p>
          </table:table-cell>
          <table:table-cell office:value-type="string" table:style-name="ce30">
            <text:p>Utrecht</text:p>
          </table:table-cell>
          <table:table-cell office:value-type="currency" office:value="1377.98" table:style-name="ce13">
            <text:p>€ 1.377,98</text:p>
          </table:table-cell>
          <table:table-cell office:value-type="date" office:date-value="2023-03-27T00:00:00" table:style-name="ce32">
            <text:p>27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E.M. van Esch</text:p>
          </table:table-cell>
          <table:table-cell office:value-type="string" table:style-name="ce30">
            <text:p>Utrecht</text:p>
          </table:table-cell>
          <table:table-cell office:value-type="currency" office:value="1377.98" table:style-name="ce13">
            <text:p>€ 1.377,98</text:p>
          </table:table-cell>
          <table:table-cell office:value-type="date" office:date-value="2023-04-27T00:00:00" table:style-name="ce32">
            <text:p>27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E.M. van Esch</text:p>
          </table:table-cell>
          <table:table-cell office:value-type="string" table:style-name="ce30">
            <text:p>Utrecht</text:p>
          </table:table-cell>
          <table:table-cell office:value-type="currency" office:value="1377.98" table:style-name="ce13">
            <text:p>€ 1.377,98</text:p>
          </table:table-cell>
          <table:table-cell office:value-type="date" office:date-value="2023-05-29T00:00:00" table:style-name="ce32">
            <text:p>29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E.M. van Esch</text:p>
          </table:table-cell>
          <table:table-cell office:value-type="string" table:style-name="ce30">
            <text:p>Utrecht</text:p>
          </table:table-cell>
          <table:table-cell office:value-type="currency" office:value="1377.98" table:style-name="ce13">
            <text:p>€ 1.377,98</text:p>
          </table:table-cell>
          <table:table-cell office:value-type="date" office:date-value="2023-06-27T00:00:00" table:style-name="ce32">
            <text:p>27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E.M. van Esch</text:p>
          </table:table-cell>
          <table:table-cell office:value-type="string" table:style-name="ce30">
            <text:p>Utrecht</text:p>
          </table:table-cell>
          <table:table-cell office:value-type="currency" office:value="1377.98" table:style-name="ce13">
            <text:p>€ 1.377,98</text:p>
          </table:table-cell>
          <table:table-cell office:value-type="date" office:date-value="2023-07-27T00:00:00" table:style-name="ce32">
            <text:p>27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E.M. van Esch</text:p>
          </table:table-cell>
          <table:table-cell office:value-type="string" table:style-name="ce30">
            <text:p>Utrecht</text:p>
          </table:table-cell>
          <table:table-cell office:value-type="currency" office:value="1377.98" table:style-name="ce13">
            <text:p>€ 1.377,98</text:p>
          </table:table-cell>
          <table:table-cell office:value-type="date" office:date-value="2023-08-28T00:00:00" table:style-name="ce32">
            <text:p>2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E.M. van Esch</text:p>
          </table:table-cell>
          <table:table-cell office:value-type="string" table:style-name="ce30">
            <text:p>Utrecht</text:p>
          </table:table-cell>
          <table:table-cell office:value-type="currency" office:value="1377.98" table:style-name="ce13">
            <text:p>€ 1.377,98</text:p>
          </table:table-cell>
          <table:table-cell office:value-type="date" office:date-value="2023-09-27T00:00:00" table:style-name="ce32">
            <text:p>27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E.M. van Esch</text:p>
          </table:table-cell>
          <table:table-cell office:value-type="string" table:style-name="ce30">
            <text:p>Utrecht</text:p>
          </table:table-cell>
          <table:table-cell office:value-type="currency" office:value="1377.98" table:style-name="ce13">
            <text:p>€ 1.377,98</text:p>
          </table:table-cell>
          <table:table-cell office:value-type="date" office:date-value="2023-10-27T00:00:00" table:style-name="ce32">
            <text:p>27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E.M. van Esch</text:p>
          </table:table-cell>
          <table:table-cell office:value-type="string" table:style-name="ce30">
            <text:p>Utrecht</text:p>
          </table:table-cell>
          <table:table-cell office:value-type="currency" office:value="1377.98" table:style-name="ce13">
            <text:p>€ 1.377,98</text:p>
          </table:table-cell>
          <table:table-cell office:value-type="date" office:date-value="2023-11-27T00:00:00" table:style-name="ce32">
            <text:p>27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office:value-type="currency" office:value="13024.41" table:formula="of:=SUM([.F1705:.F1715])" table:style-name="ce17">
            <text:p>€ 13.024,41</text:p>
          </table:table-cell>
          <table:table-cell office:value-type="string" table:style-name="ce30">
            <text:p>J.F.W. van Lammeren</text:p>
          </table:table-cell>
          <table:table-cell office:value-type="string" table:style-name="ce30">
            <text:p>Amsterdam</text:p>
          </table:table-cell>
          <table:table-cell office:value-type="currency" office:value="2256.41" table:style-name="ce13">
            <text:p>€ 2.256,41</text:p>
          </table:table-cell>
          <table:table-cell office:value-type="date" office:date-value="2023-03-08T00:00:00" table:style-name="ce32">
            <text:p>8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J.F.W. van Lammeren</text:p>
          </table:table-cell>
          <table:table-cell office:value-type="string" table:style-name="ce30">
            <text:p>Amsterdam</text:p>
          </table:table-cell>
          <table:table-cell office:value-type="currency" office:value="1128" table:style-name="ce13">
            <text:p>€ 1.128,00</text:p>
          </table:table-cell>
          <table:table-cell office:value-type="date" office:date-value="2023-03-15T00:00:00" table:style-name="ce32">
            <text:p>15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J.F.W. van Lammeren</text:p>
          </table:table-cell>
          <table:table-cell office:value-type="string" table:style-name="ce30">
            <text:p>Amsterdam</text:p>
          </table:table-cell>
          <table:table-cell office:value-type="currency" office:value="1128" table:style-name="ce13">
            <text:p>€ 1.128,00</text:p>
          </table:table-cell>
          <table:table-cell office:value-type="date" office:date-value="2023-04-15T00:00:00" table:style-name="ce32">
            <text:p>15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J.F.W. van Lammeren</text:p>
          </table:table-cell>
          <table:table-cell office:value-type="string" table:style-name="ce30">
            <text:p>Amsterdam</text:p>
          </table:table-cell>
          <table:table-cell office:value-type="currency" office:value="1128" table:style-name="ce13">
            <text:p>€ 1.128,00</text:p>
          </table:table-cell>
          <table:table-cell office:value-type="date" office:date-value="2023-05-16T00:00:00" table:style-name="ce32">
            <text:p>16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J.F.W. van Lammeren</text:p>
          </table:table-cell>
          <table:table-cell office:value-type="string" table:style-name="ce30">
            <text:p>Amsterdam</text:p>
          </table:table-cell>
          <table:table-cell office:value-type="currency" office:value="1128" table:style-name="ce13">
            <text:p>€ 1.128,00</text:p>
          </table:table-cell>
          <table:table-cell office:value-type="date" office:date-value="2023-06-16T00:00:00" table:style-name="ce32">
            <text:p>16 juni 2023</text:p>
          </table:table-cell>
          <table:table-cell table:style-name="ce28"/>
          <table:table-cell table:number-columns-repeated="16376" table:style-name="ce27"/>
        </table:table-row>
        <table:table-row table:number-rows-repeated="2"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J.F.W. van Lammeren</text:p>
          </table:table-cell>
          <table:table-cell office:value-type="string" table:style-name="ce30">
            <text:p>Amsterdam</text:p>
          </table:table-cell>
          <table:table-cell office:value-type="currency" office:value="1128" table:style-name="ce13">
            <text:p>€ 1.128,00</text:p>
          </table:table-cell>
          <table:table-cell office:value-type="date" office:date-value="2023-08-19T00:00:00" table:style-name="ce32">
            <text:p>19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J.F.W. van Lammeren</text:p>
          </table:table-cell>
          <table:table-cell office:value-type="string" table:style-name="ce30">
            <text:p>Amsterdam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3-09-16T00:00:00" table:style-name="ce32">
            <text:p>16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J.F.W. van Lammeren</text:p>
          </table:table-cell>
          <table:table-cell office:value-type="string" table:style-name="ce30">
            <text:p>Amsterdam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3-10-16T00:00:00" table:style-name="ce32">
            <text:p>16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J.F.W. van Lammeren</text:p>
          </table:table-cell>
          <table:table-cell office:value-type="string" table:style-name="ce30">
            <text:p>Amsterdam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3-11-18T00:00:00" table:style-name="ce32">
            <text:p>18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J.F.W. van Lammeren</text:p>
          </table:table-cell>
          <table:table-cell office:value-type="string" table:style-name="ce30">
            <text:p>Amsterdam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3-12-18T00:00:00" table:style-name="ce32">
            <text:p>18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office:value-type="currency" office:value="7323.7599999999993" table:formula="of:=SUM([.F1716:.F1720])+723.86" table:style-name="ce17">
            <text:p>€ 7.323,76</text:p>
          </table:table-cell>
          <table:table-cell office:value-type="string" table:style-name="ce30">
            <text:p>E.S. Akerboom</text:p>
          </table:table-cell>
          <table:table-cell office:value-type="string" table:style-name="ce30">
            <text:p>Lisse</text:p>
          </table:table-cell>
          <table:table-cell office:value-type="currency" office:value="1319.98" table:style-name="ce13">
            <text:p>€ 1.319,98</text:p>
          </table:table-cell>
          <table:table-cell office:value-type="date" office:date-value="2023-01-31T00:00:00" table:style-name="ce32">
            <text:p>31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E.S. Akerboom</text:p>
          </table:table-cell>
          <table:table-cell office:value-type="string" table:style-name="ce30">
            <text:p>Lisse</text:p>
          </table:table-cell>
          <table:table-cell office:value-type="currency" office:value="1319.98" table:style-name="ce13">
            <text:p>€ 1.319,98</text:p>
          </table:table-cell>
          <table:table-cell office:value-type="date" office:date-value="2023-07-03T00:00:00" table:style-name="ce32">
            <text:p>3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E.S. Akerboom</text:p>
          </table:table-cell>
          <table:table-cell office:value-type="string" table:style-name="ce30">
            <text:p>Lisse</text:p>
          </table:table-cell>
          <table:table-cell office:value-type="currency" office:value="1319.98" table:style-name="ce13">
            <text:p>€ 1.319,98</text:p>
          </table:table-cell>
          <table:table-cell office:value-type="date" office:date-value="2023-07-27T00:00:00" table:style-name="ce32">
            <text:p>27 juli 2023</text:p>
          </table:table-cell>
          <table:table-cell table:style-name="ce28"/>
          <table:table-cell table:number-columns-repeated="16376" table:style-name="ce27"/>
        </table:table-row>
        <table:table-row table:number-rows-repeated="2"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E.S. Akerboom</text:p>
          </table:table-cell>
          <table:table-cell office:value-type="string" table:style-name="ce30">
            <text:p>Lisse</text:p>
          </table:table-cell>
          <table:table-cell office:value-type="currency" office:value="1319.98" table:style-name="ce13">
            <text:p>€ 1.319,98</text:p>
          </table:table-cell>
          <table:table-cell office:value-type="date" office:date-value="2023-12-06T00:00:00" table:style-name="ce32">
            <text:p>6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office:value-type="currency" office:value="6000" table:formula="of:=[.F1721]" table:style-name="ce17">
            <text:p>€ 6.000,00</text:p>
          </table:table-cell>
          <table:table-cell office:value-type="string" table:style-name="ce30">
            <text:p>I.F.T. Frencken</text:p>
          </table:table-cell>
          <table:table-cell office:value-type="string" table:style-name="ce30">
            <text:p>Obdam</text:p>
          </table:table-cell>
          <table:table-cell office:value-type="currency" office:value="6000" table:style-name="ce13">
            <text:p>€ 6.000,00</text:p>
          </table:table-cell>
          <table:table-cell office:value-type="date" office:date-value="2023-04-21T00:00:00" table:style-name="ce32">
            <text:p>21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office:value-type="currency" office:value="4750" table:formula="of:=[.F1722]" table:style-name="ce17">
            <text:p>€ 4.750,00</text:p>
          </table:table-cell>
          <table:table-cell office:value-type="string" table:style-name="ce30">
            <text:p>J.L. Rathmann</text:p>
          </table:table-cell>
          <table:table-cell office:value-type="string" table:style-name="ce30">
            <text:p>Schoorl</text:p>
          </table:table-cell>
          <table:table-cell office:value-type="currency" office:value="4750" table:style-name="ce13">
            <text:p>€ 4.750,00</text:p>
          </table:table-cell>
          <table:table-cell office:value-type="date" office:date-value="2023-05-22T00:00:00" table:style-name="ce32">
            <text:p>22 me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PvdD</text:p>
          </table:table-cell>
          <table:table-cell table:style-name="ce30"/>
          <table:table-cell office:value-type="currency" office:value="4500" table:formula="of:=[.F1723]" table:style-name="ce17">
            <text:p>€ 4.500,00</text:p>
          </table:table-cell>
          <table:table-cell office:value-type="string" table:style-name="ce30">
            <text:p>Fitter</text:p>
          </table:table-cell>
          <table:table-cell office:value-type="string" table:style-name="ce31">
            <text:p>Binnendamseweg 29,<text:s/></text:p>
            <text:p>3381 GA Giessenburg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01-26T00:00:00" table:style-name="ce32">
            <text:p>26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office:value-type="currency" office:value="6599.9" table:formula="of:=SUM([.F1724:.F1728])" table:style-name="ce17">
            <text:p>€ 6.599,90</text:p>
          </table:table-cell>
          <table:table-cell office:value-type="string" table:style-name="ce30">
            <text:p>L. Vestering</text:p>
          </table:table-cell>
          <table:table-cell office:value-type="string" table:style-name="ce30">
            <text:p>Almere</text:p>
          </table:table-cell>
          <table:table-cell office:value-type="currency" office:value="1319.98" table:style-name="ce13">
            <text:p>€ 1.319,98</text:p>
          </table:table-cell>
          <table:table-cell office:value-type="date" office:date-value="2023-01-01T00:00:00" table:style-name="ce32">
            <text:p>1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L. Vestering</text:p>
          </table:table-cell>
          <table:table-cell office:value-type="string" table:style-name="ce30">
            <text:p>Almere</text:p>
          </table:table-cell>
          <table:table-cell office:value-type="currency" office:value="1319.98" table:style-name="ce13">
            <text:p>€ 1.319,98</text:p>
          </table:table-cell>
          <table:table-cell office:value-type="date" office:date-value="2023-02-01T00:00:00" table:style-name="ce32">
            <text:p>1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L. Vestering</text:p>
          </table:table-cell>
          <table:table-cell office:value-type="string" table:style-name="ce30">
            <text:p>Almere</text:p>
          </table:table-cell>
          <table:table-cell office:value-type="currency" office:value="1319.98" table:style-name="ce13">
            <text:p>€ 1.319,98</text:p>
          </table:table-cell>
          <table:table-cell office:value-type="date" office:date-value="2023-03-01T00:00:00" table:style-name="ce32">
            <text:p>1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L. Vestering</text:p>
          </table:table-cell>
          <table:table-cell office:value-type="string" table:style-name="ce30">
            <text:p>Almere</text:p>
          </table:table-cell>
          <table:table-cell office:value-type="currency" office:value="1319.98" table:style-name="ce13">
            <text:p>€ 1.319,98</text:p>
          </table:table-cell>
          <table:table-cell office:value-type="date" office:date-value="2023-04-01T00:00:00" table:style-name="ce32">
            <text:p>1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L. Vestering</text:p>
          </table:table-cell>
          <table:table-cell office:value-type="string" table:style-name="ce30">
            <text:p>Almere</text:p>
          </table:table-cell>
          <table:table-cell office:value-type="currency" office:value="1319.98" table:style-name="ce13">
            <text:p>€ 1.319,98</text:p>
          </table:table-cell>
          <table:table-cell office:value-type="date" office:date-value="2023-05-01T00:00:00" table:style-name="ce32">
            <text:p>1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office:value-type="currency" office:value="13779.019999999997" table:formula="of:=SUM([.F1729:.F1738])" table:style-name="ce17">
            <text:p>€ 13.779,02</text:p>
          </table:table-cell>
          <table:table-cell office:value-type="string" table:style-name="ce30">
            <text:p>L. van Raan</text:p>
          </table:table-cell>
          <table:table-cell office:value-type="string" table:style-name="ce30">
            <text:p>Amsterdam</text:p>
          </table:table-cell>
          <table:table-cell office:value-type="currency" office:value="1561.34" table:style-name="ce13">
            <text:p>€ 1.561,34</text:p>
          </table:table-cell>
          <table:table-cell office:value-type="date" office:date-value="2023-01-24T00:00:00" table:style-name="ce32">
            <text:p>24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L. van Raan</text:p>
          </table:table-cell>
          <table:table-cell office:value-type="string" table:style-name="ce30">
            <text:p>Amsterdam</text:p>
          </table:table-cell>
          <table:table-cell office:value-type="currency" office:value="1561.34" table:style-name="ce13">
            <text:p>€ 1.561,34</text:p>
          </table:table-cell>
          <table:table-cell office:value-type="date" office:date-value="2023-02-24T00:00:00" table:style-name="ce32">
            <text:p>24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L. van Raan</text:p>
          </table:table-cell>
          <table:table-cell office:value-type="string" table:style-name="ce30">
            <text:p>Amsterdam</text:p>
          </table:table-cell>
          <table:table-cell office:value-type="currency" office:value="1194.23" table:style-name="ce13">
            <text:p>€ 1.194,23</text:p>
          </table:table-cell>
          <table:table-cell office:value-type="date" office:date-value="2023-03-24T00:00:00" table:style-name="ce32">
            <text:p>24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L. van Raan</text:p>
          </table:table-cell>
          <table:table-cell office:value-type="string" table:style-name="ce30">
            <text:p>Amsterdam</text:p>
          </table:table-cell>
          <table:table-cell office:value-type="currency" office:value="1194.23" table:style-name="ce13">
            <text:p>€ 1.194,23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L. van Raan</text:p>
          </table:table-cell>
          <table:table-cell office:value-type="string" table:style-name="ce30">
            <text:p>Amsterdam</text:p>
          </table:table-cell>
          <table:table-cell office:value-type="currency" office:value="1377.98" table:style-name="ce13">
            <text:p>€ 1.377,98</text:p>
          </table:table-cell>
          <table:table-cell office:value-type="date" office:date-value="2023-05-24T00:00:00" table:style-name="ce32">
            <text:p>24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L. van Raan</text:p>
          </table:table-cell>
          <table:table-cell office:value-type="string" table:style-name="ce30">
            <text:p>Amsterdam</text:p>
          </table:table-cell>
          <table:table-cell office:value-type="currency" office:value="1377.98" table:style-name="ce13">
            <text:p>€ 1.377,98</text:p>
          </table:table-cell>
          <table:table-cell office:value-type="date" office:date-value="2023-06-24T00:00:00" table:style-name="ce32">
            <text:p>24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L. van Raan</text:p>
          </table:table-cell>
          <table:table-cell office:value-type="string" table:style-name="ce30">
            <text:p>Amsterdam</text:p>
          </table:table-cell>
          <table:table-cell office:value-type="currency" office:value="1377.98" table:style-name="ce13">
            <text:p>€ 1.377,98</text:p>
          </table:table-cell>
          <table:table-cell office:value-type="date" office:date-value="2023-07-24T00:00:00" table:style-name="ce32">
            <text:p>24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L. van Raan</text:p>
          </table:table-cell>
          <table:table-cell office:value-type="string" table:style-name="ce30">
            <text:p>Amsterdam</text:p>
          </table:table-cell>
          <table:table-cell office:value-type="currency" office:value="1377.98" table:style-name="ce13">
            <text:p>€ 1.377,98</text:p>
          </table:table-cell>
          <table:table-cell office:value-type="date" office:date-value="2023-08-24T00:00:00" table:style-name="ce32">
            <text:p>24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L. van Raan</text:p>
          </table:table-cell>
          <table:table-cell office:value-type="string" table:style-name="ce30">
            <text:p>Amsterdam</text:p>
          </table:table-cell>
          <table:table-cell office:value-type="currency" office:value="1377.98" table:style-name="ce13">
            <text:p>€ 1.377,98</text:p>
          </table:table-cell>
          <table:table-cell office:value-type="date" office:date-value="2023-09-24T00:00:00" table:style-name="ce32">
            <text:p>24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L. van Raan</text:p>
          </table:table-cell>
          <table:table-cell office:value-type="string" table:style-name="ce30">
            <text:p>Amsterdam</text:p>
          </table:table-cell>
          <table:table-cell office:value-type="currency" office:value="1377.98" table:style-name="ce13">
            <text:p>€ 1.377,98</text:p>
          </table:table-cell>
          <table:table-cell office:value-type="date" office:date-value="2023-10-24T00:00:00" table:style-name="ce32">
            <text:p>24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office:value-type="currency" office:value="10788" table:style-name="ce17">
            <text:p>€ 10.788,00</text:p>
          </table:table-cell>
          <table:table-cell office:value-type="string" table:style-name="ce30">
            <text:p>M.C. van der Wel</text:p>
          </table:table-cell>
          <table:table-cell office:value-type="string" table:style-name="ce30">
            <text:p>Arnhem</text:p>
          </table:table-cell>
          <table:table-cell office:value-type="currency" office:value="4495" table:style-name="ce13">
            <text:p>€ 4.495,00</text:p>
          </table:table-cell>
          <table:table-cell office:value-type="date" office:date-value="2023-12-04T00:00:00" table:style-name="ce32">
            <text:p>4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office:value-type="currency" office:value="13478.43" table:style-name="ce17">
            <text:p>€ 13.478,43</text:p>
          </table:table-cell>
          <table:table-cell office:value-type="string" table:style-name="ce30">
            <text:p>J. Luijendijk</text:p>
          </table:table-cell>
          <table:table-cell office:value-type="string" table:style-name="ce30">
            <text:p>Almere</text:p>
          </table:table-cell>
          <table:table-cell office:value-type="currency" office:value="13478.43" table:style-name="ce13">
            <text:p>€ 13.478,43</text:p>
          </table:table-cell>
          <table:table-cell office:value-type="date" office:date-value="2023-12-29T00:00:00" table:style-name="ce32">
            <text:p>29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office:value-type="currency" office:value="7125" table:formula="of:=SUM([.F1741:.F1742])" table:style-name="ce17">
            <text:p>€ 7.125,00</text:p>
          </table:table-cell>
          <table:table-cell office:value-type="string" table:style-name="ce30">
            <text:p>M. Visser</text:p>
          </table:table-cell>
          <table:table-cell office:value-type="string" table:style-name="ce30">
            <text:p>Groningen</text:p>
          </table:table-cell>
          <table:table-cell office:value-type="currency" office:value="3505.5" table:style-name="ce13">
            <text:p>€ 3.505,50</text:p>
          </table:table-cell>
          <table:table-cell office:value-type="date" office:date-value="2023-06-08T00:00:00" table:style-name="ce32">
            <text:p>8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PvdD</text:p>
          </table:table-cell>
          <table:table-cell table:style-name="ce30"/>
          <table:table-cell table:style-name="ce17"/>
          <table:table-cell office:value-type="string" table:style-name="ce30">
            <text:p>M. Visser</text:p>
          </table:table-cell>
          <table:table-cell office:value-type="string" table:style-name="ce30">
            <text:p>Groningen</text:p>
          </table:table-cell>
          <table:table-cell office:value-type="currency" office:value="3619.5" table:style-name="ce13">
            <text:p>€ 3.619,50</text:p>
          </table:table-cell>
          <table:table-cell office:value-type="date" office:date-value="2023-12-05T00:00:00" table:style-name="ce32">
            <text:p>5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U</text:p>
          </table:table-cell>
          <table:table-cell table:style-name="ce30"/>
          <table:table-cell office:value-type="currency" office:value="39786" table:formula="of:=[.F1743]+[.F1744]+120" table:style-name="ce17">
            <text:p>€ 39.786,00</text:p>
          </table:table-cell>
          <table:table-cell office:value-type="string" table:style-name="ce30">
            <text:p>H.T. Dake</text:p>
          </table:table-cell>
          <table:table-cell office:value-type="string" table:style-name="ce30">
            <text:p>Lochem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05-01T00:00:00" table:style-name="ce32">
            <text:p>1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U</text:p>
          </table:table-cell>
          <table:table-cell table:style-name="ce30"/>
          <table:table-cell table:style-name="ce17"/>
          <table:table-cell office:value-type="string" table:style-name="ce30">
            <text:p>H.T. Dake</text:p>
          </table:table-cell>
          <table:table-cell office:value-type="string" table:style-name="ce30">
            <text:p>Lochem</text:p>
          </table:table-cell>
          <table:table-cell office:value-type="currency" office:value="29666" table:style-name="ce13">
            <text:p>€ 29.666,00</text:p>
          </table:table-cell>
          <table:table-cell office:value-type="date" office:date-value="2023-09-16T00:00:00" table:style-name="ce32">
            <text:p>16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U</text:p>
          </table:table-cell>
          <table:table-cell table:style-name="ce30"/>
          <table:table-cell office:value-type="currency" office:value="10119" table:style-name="ce17">
            <text:p>€ 10.119,00</text:p>
          </table:table-cell>
          <table:table-cell office:value-type="string" table:style-name="ce30">
            <text:p>J. Vreugdenhil</text:p>
          </table:table-cell>
          <table:table-cell office:value-type="string" table:style-name="ce30">
            <text:p>Nijkerk</text:p>
          </table:table-cell>
          <table:table-cell office:value-type="currency" office:value="9999" table:style-name="ce13">
            <text:p>€ 9.999,00</text:p>
          </table:table-cell>
          <table:table-cell office:value-type="date" office:date-value="2023-11-02T00:00:00" table:style-name="ce32">
            <text:p>2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CU</text:p>
          </table:table-cell>
          <table:table-cell table:style-name="ce30"/>
          <table:table-cell office:value-type="currency" office:value="10000" table:style-name="ce17">
            <text:p>€ 10.000,00</text:p>
          </table:table-cell>
          <table:table-cell office:value-type="string" table:style-name="ce30">
            <text:p>B en S Group BV</text:p>
          </table:table-cell>
          <table:table-cell office:value-type="string" table:style-name="ce31">
            <text:p>Veldstraat 8,<text:s/></text:p>
            <text:p>4261 TA Wijk en Aalburg</text:p>
          </table:table-cell>
          <table:table-cell office:value-type="currency" office:value="9001" table:style-name="ce13">
            <text:p>€ 9.001,00</text:p>
          </table:table-cell>
          <table:table-cell office:value-type="date" office:date-value="2023-12-29T00:00:00" table:style-name="ce32">
            <text:p>29 dec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CU</text:p>
          </table:table-cell>
          <table:table-cell table:style-name="ce30"/>
          <table:table-cell office:value-type="currency" office:value="9990" table:style-name="ce17">
            <text:p>€ 9.990,00</text:p>
          </table:table-cell>
          <table:table-cell office:value-type="string" table:style-name="ce30">
            <text:p>Jethro BV</text:p>
          </table:table-cell>
          <table:table-cell office:value-type="string" table:style-name="ce31">
            <text:p>Postbus 661,<text:s/></text:p>
            <text:p>2700 AE Zoetermeer</text:p>
          </table:table-cell>
          <table:table-cell office:value-type="currency" office:value="9990" table:style-name="ce13">
            <text:p>€ 9.990,00</text:p>
          </table:table-cell>
          <table:table-cell office:value-type="date" office:date-value="2023-10-16T00:00:00" table:style-name="ce32">
            <text:p>16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CU</text:p>
          </table:table-cell>
          <table:table-cell table:style-name="ce30"/>
          <table:table-cell office:value-type="currency" office:value="9800" table:style-name="ce17">
            <text:p>€ 9.800,00</text:p>
          </table:table-cell>
          <table:table-cell office:value-type="string" table:style-name="ce30">
            <text:p>Hofstede Roozendaal Beheer B.V.</text:p>
          </table:table-cell>
          <table:table-cell office:value-type="string" table:style-name="ce31">
            <text:p>Utrechtseweg 174,<text:s/></text:p>
            <text:p>3818 ES Amersfoort</text:p>
          </table:table-cell>
          <table:table-cell office:value-type="currency" office:value="9800" table:style-name="ce13">
            <text:p>€ 9.800,00</text:p>
          </table:table-cell>
          <table:table-cell office:value-type="date" office:date-value="2023-11-01T00:00:00" table:style-name="ce32">
            <text:p>1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U</text:p>
          </table:table-cell>
          <table:table-cell table:style-name="ce28"/>
          <table:table-cell office:value-type="currency" office:value="7530" table:style-name="ce17">
            <text:p>€ 7.530,00</text:p>
          </table:table-cell>
          <table:table-cell office:value-type="string" table:style-name="ce30">
            <text:p>J.K.S. Born-van Woerden</text:p>
          </table:table-cell>
          <table:table-cell office:value-type="string" table:style-name="ce30">
            <text:p>Maasland</text:p>
          </table:table-cell>
          <table:table-cell office:value-type="currency" office:value="7500" table:style-name="ce13">
            <text:p>€ 7.500,00</text:p>
          </table:table-cell>
          <table:table-cell office:value-type="date" office:date-value="2023-11-14T00:00:00" table:style-name="ce32">
            <text:p>14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CU</text:p>
          </table:table-cell>
          <table:table-cell table:style-name="ce30"/>
          <table:table-cell office:value-type="currency" office:value="5400" table:style-name="ce17">
            <text:p>€ 5.400,00</text:p>
          </table:table-cell>
          <table:table-cell office:value-type="string" table:style-name="ce30">
            <text:p>Marku Holding B.V.</text:p>
          </table:table-cell>
          <table:table-cell office:value-type="string" table:style-name="ce31">
            <text:p>Utrechtseweg 174,<text:s/></text:p>
            <text:p>3818 ES Amersfoort</text:p>
          </table:table-cell>
          <table:table-cell office:value-type="currency" office:value="5400" table:style-name="ce13">
            <text:p>€ 5.400,00</text:p>
          </table:table-cell>
          <table:table-cell office:value-type="date" office:date-value="2023-11-01T00:00:00" table:style-name="ce32">
            <text:p>1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CU</text:p>
          </table:table-cell>
          <table:table-cell table:style-name="ce30"/>
          <table:table-cell office:value-type="currency" office:value="5060" table:style-name="ce17">
            <text:p>€ 5.060,00</text:p>
          </table:table-cell>
          <table:table-cell office:value-type="string" table:style-name="ce30">
            <text:p>B.M. Tax</text:p>
          </table:table-cell>
          <table:table-cell office:value-type="string" table:style-name="ce30">
            <text:p>Leiderdorp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1-02T00:00:00" table:style-name="ce32">
            <text:p>2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CU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Lily Holding</text:p>
          </table:table-cell>
          <table:table-cell office:value-type="string" table:style-name="ce31">
            <text:p>Wenpad 4,<text:s/></text:p>
            <text:p>2685 SJ Poeldijk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0-10T00:00:00" table:style-name="ce32">
            <text:p>10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CU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P. van Veelen Beheer BV</text:p>
          </table:table-cell>
          <table:table-cell office:value-type="string" table:style-name="ce31">
            <text:p>Anker 29,<text:s/></text:p>
            <text:p>3904 PK Veenendaal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1-01T00:00:00" table:style-name="ce32">
            <text:p>1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CU</text:p>
          </table:table-cell>
          <table:table-cell office:value-type="string" table:style-name="ce30">
            <text:p>Mr. Groen van Prinstererstichting</text:p>
          </table:table-cell>
          <table:table-cell office:value-type="currency" office:value="94000" table:formula="of:=SUM([.F1754:.F1755])" table:style-name="ce17">
            <text:p>€ 94.000,00</text:p>
          </table:table-cell>
          <table:table-cell office:value-type="string" table:style-name="ce30">
            <text:p>ChristenUnie</text:p>
          </table:table-cell>
          <table:table-cell office:value-type="string" table:style-name="ce31">
            <text:p>Piet Mondriaanlaan 48,<text:s/></text:p>
            <text:p>3818 GV Amersfoort</text:p>
          </table:table-cell>
          <table:table-cell office:value-type="currency" office:value="80000" table:style-name="ce13">
            <text:p>€ 80.000,00</text:p>
          </table:table-cell>
          <table:table-cell office:value-type="date" office:date-value="2023-05-08T00:00:00" table:style-name="ce32">
            <text:p>8 me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CU</text:p>
          </table:table-cell>
          <table:table-cell office:value-type="string" table:style-name="ce30">
            <text:p>Mr. Groen van Prinstererstichting</text:p>
          </table:table-cell>
          <table:table-cell table:style-name="ce17"/>
          <table:table-cell office:value-type="string" table:style-name="ce30">
            <text:p>Bestuurdersvereniging ChristenUnie</text:p>
          </table:table-cell>
          <table:table-cell office:value-type="string" table:style-name="ce31">
            <text:p>Piet Mondriaanlaan 48,<text:s/></text:p>
            <text:p>3818 GV Amersfoort</text:p>
          </table:table-cell>
          <table:table-cell office:value-type="currency" office:value="14000" table:style-name="ce13">
            <text:p>€ 14.000,00</text:p>
          </table:table-cell>
          <table:table-cell office:value-type="date" office:date-value="2023-08-22T00:00:00" table:style-name="ce32">
            <text:p>22 augustus 2023</text:p>
          </table:table-cell>
          <table:table-cell table:style-name="ce28"/>
          <table:table-cell table:number-columns-repeated="16376" table:style-name="ce27"/>
        </table:table-row>
        <table:table-row table:style-name="ro4">
          <table:table-cell office:value-type="string" table:style-name="ce28">
            <text:p>CU</text:p>
          </table:table-cell>
          <table:table-cell office:value-type="string" table:style-name="ce31">
            <text:p>Perspectief,<text:s/></text:p>
            <text:p>ChristenUnie jongeren</text:p>
          </table:table-cell>
          <table:table-cell office:value-type="currency" office:value="26250" table:style-name="ce17">
            <text:p>€ 26.250,00</text:p>
          </table:table-cell>
          <table:table-cell office:value-type="string" table:style-name="ce30">
            <text:p>ChristenUnie</text:p>
          </table:table-cell>
          <table:table-cell office:value-type="string" table:style-name="ce31">
            <text:p>Piet Mondriaanlaan 48,<text:s/></text:p>
            <text:p>3818 GV Amersfoort</text:p>
          </table:table-cell>
          <table:table-cell office:value-type="currency" office:value="26250" table:style-name="ce13">
            <text:p>€ 26.250,00</text:p>
          </table:table-cell>
          <table:table-cell office:value-type="date" office:date-value="2023-03-28T00:00:00" table:style-name="ce32">
            <text:p>28 maart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office:value-type="currency" office:value="10000" table:formula="of:=[.F1757]" table:style-name="ce17">
            <text:p>€ 10.000,00</text:p>
          </table:table-cell>
          <table:table-cell office:value-type="string" table:style-name="ce30">
            <text:p>Beyuna B.V.</text:p>
          </table:table-cell>
          <table:table-cell office:value-type="string" table:style-name="ce31">
            <text:p>Paasheuvelweg 26,<text:s/></text:p>
            <text:p>1105 BJ Amsterdam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02-16T00:00:00" table:style-name="ce32">
            <text:p>16 februar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office:value-type="currency" office:value="16840" table:formula="of:=840+1000+15000" table:style-name="ce17">
            <text:p>€ 16.840,00</text:p>
          </table:table-cell>
          <table:table-cell office:value-type="string" table:style-name="ce30">
            <text:p>Ozephius Group B.V.</text:p>
          </table:table-cell>
          <table:table-cell office:value-type="string" table:style-name="ce31">
            <text:p>Simon Stevinstraat 1,<text:s/></text:p>
            <text:p>3261 MG Oud-Beijerland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3-03-09T00:00:00" table:style-name="ce32">
            <text:p>9 maart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table:style-name="ce17"/>
          <table:table-cell office:value-type="string" table:style-name="ce30">
            <text:p>Ozephius Group B.V.</text:p>
          </table:table-cell>
          <table:table-cell office:value-type="string" table:style-name="ce31">
            <text:p>Simon Stevinstraat 1,<text:s/></text:p>
            <text:p>3261 MG Oud-Beijerland</text:p>
          </table:table-cell>
          <table:table-cell office:value-type="currency" office:value="15000" table:style-name="ce13">
            <text:p>€ 15.000,00</text:p>
          </table:table-cell>
          <table:table-cell office:value-type="date" office:date-value="2023-06-07T00:00:00" table:style-name="ce32">
            <text:p>7 jun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office:value-type="currency" office:value="50000" table:formula="of:=[.F1760]" table:style-name="ce17">
            <text:p>€ 50.000,00</text:p>
          </table:table-cell>
          <table:table-cell office:value-type="string" table:style-name="ce30">
            <text:p>Mega Management B.V.</text:p>
          </table:table-cell>
          <table:table-cell office:value-type="string" table:style-name="ce31">
            <text:p>Boeingavenue 250,<text:s/></text:p>
            <text:p>1119 PZ Schiphol-Rijk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03-02T00:00:00" table:style-name="ce32">
            <text:p>2 maart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office:value-type="currency" office:value="21279" table:formula="of:=SUM([.F1761:.F1762])" table:style-name="ce17">
            <text:p>€ 21.279,00</text:p>
          </table:table-cell>
          <table:table-cell office:value-type="string" table:style-name="ce30">
            <text:p>Op de Mast B.V.</text:p>
          </table:table-cell>
          <table:table-cell office:value-type="string" table:style-name="ce31">
            <text:p>Zijldijk 24B,<text:s/></text:p>
            <text:p>2352 AB Leiderdorp</text:p>
          </table:table-cell>
          <table:table-cell office:value-type="currency" office:value="12500" table:style-name="ce13">
            <text:p>€ 12.500,00</text:p>
          </table:table-cell>
          <table:table-cell office:value-type="date" office:date-value="2023-03-07T00:00:00" table:style-name="ce32">
            <text:p>7 maart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table:style-name="ce17"/>
          <table:table-cell office:value-type="string" table:style-name="ce30">
            <text:p>Op de Mast B.V.</text:p>
          </table:table-cell>
          <table:table-cell office:value-type="string" table:style-name="ce31">
            <text:p>Zijldijk 24B,<text:s/></text:p>
            <text:p>2352 AB Leiderdorp</text:p>
          </table:table-cell>
          <table:table-cell office:value-type="currency" office:value="8779" table:style-name="ce13">
            <text:p>€ 8.779,00</text:p>
          </table:table-cell>
          <table:table-cell office:value-type="date" office:date-value="2023-03-20T00:00:00" table:style-name="ce32">
            <text:p>20 maart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office:value-type="currency" office:value="8500" table:formula="of:=SUM([.F1763:.F1764])" table:style-name="ce17">
            <text:p>€ 8.500,00</text:p>
          </table:table-cell>
          <table:table-cell office:value-type="string" table:style-name="ce30">
            <text:p>Kantuta Holding BV</text:p>
          </table:table-cell>
          <table:table-cell office:value-type="string" table:style-name="ce31">
            <text:p>Bisonlaan 6,<text:s/></text:p>
            <text:p>1217 GH Hilversum</text:p>
          </table:table-cell>
          <table:table-cell office:value-type="currency" office:value="7500" table:style-name="ce13">
            <text:p>€ 7.500,00</text:p>
          </table:table-cell>
          <table:table-cell office:value-type="date" office:date-value="2023-03-09T00:00:00" table:style-name="ce32">
            <text:p>9 maart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table:style-name="ce17"/>
          <table:table-cell office:value-type="string" table:style-name="ce30">
            <text:p>Kantuta Holding BV</text:p>
          </table:table-cell>
          <table:table-cell office:value-type="string" table:style-name="ce31">
            <text:p>Bisonlaan 6,<text:s/></text:p>
            <text:p>1217 GH Hilversum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3-10-29T00:00:00" table:style-name="ce32">
            <text:p>29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office:value-type="currency" office:value="4999" table:formula="of:=[.F1765]" table:style-name="ce17">
            <text:p>€ 4.999,00</text:p>
          </table:table-cell>
          <table:table-cell office:value-type="string" table:style-name="ce30">
            <text:p>Avenue Business Consultancy BV</text:p>
          </table:table-cell>
          <table:table-cell office:value-type="string" table:style-name="ce31">
            <text:p>Rapenburg 23,<text:s/></text:p>
            <text:p>2311 GE Leiden</text:p>
          </table:table-cell>
          <table:table-cell office:value-type="currency" office:value="4999" table:style-name="ce13">
            <text:p>€ 4.999,00</text:p>
          </table:table-cell>
          <table:table-cell office:value-type="date" office:date-value="2023-03-10T00:00:00" table:style-name="ce32">
            <text:p>10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FvD</text:p>
          </table:table-cell>
          <table:table-cell table:style-name="ce30"/>
          <table:table-cell office:value-type="currency" office:value="5000" table:formula="of:=[.F1766]" table:style-name="ce17">
            <text:p>€ 5.000,00</text:p>
          </table:table-cell>
          <table:table-cell office:value-type="string" table:style-name="ce30">
            <text:p>C.H. van Dalen</text:p>
          </table:table-cell>
          <table:table-cell office:value-type="string" table:style-name="ce30">
            <text:p>Leiden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3-10T00:00:00" table:style-name="ce32">
            <text:p>10 maart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office:value-type="currency" office:value="5000" table:formula="of:=[.F1767]" table:style-name="ce17">
            <text:p>€ 5.000,00</text:p>
          </table:table-cell>
          <table:table-cell office:value-type="string" table:style-name="ce30">
            <text:p>Holding W. Muurmans BV</text:p>
          </table:table-cell>
          <table:table-cell office:value-type="string" table:style-name="ce37">
            <text:p>Heerenstraat Noord 64,<text:s/></text:p>
            <text:p>6171 Stein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3-10T00:00:00" table:style-name="ce32">
            <text:p>10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FvD</text:p>
          </table:table-cell>
          <table:table-cell table:style-name="ce30"/>
          <table:table-cell office:value-type="currency" office:value="9900" table:formula="of:=[.F1768]" table:style-name="ce17">
            <text:p>€ 9.900,00</text:p>
          </table:table-cell>
          <table:table-cell office:value-type="string" table:style-name="ce30">
            <text:p>T. Poot</text:p>
          </table:table-cell>
          <table:table-cell office:value-type="string" table:style-name="ce30">
            <text:p>Sulzbach (Zwitserland)</text:p>
          </table:table-cell>
          <table:table-cell office:value-type="currency" office:value="9900" table:style-name="ce13">
            <text:p>€ 9.900,00</text:p>
          </table:table-cell>
          <table:table-cell office:value-type="date" office:date-value="2023-03-20T00:00:00" table:style-name="ce32">
            <text:p>20 maart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office:value-type="currency" office:value="10000" table:formula="of:=[.F1769]" table:style-name="ce17">
            <text:p>€ 10.000,00</text:p>
          </table:table-cell>
          <table:table-cell office:value-type="string" table:style-name="ce30">
            <text:p>CodeGuild B.V.</text:p>
          </table:table-cell>
          <table:table-cell office:value-type="string" table:style-name="ce31">
            <text:p>Johan Huizingalaan 763a,<text:s/></text:p>
            <text:p>1066 VH Amsterdam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03-24T00:00:00" table:style-name="ce32">
            <text:p>24 maart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office:value-type="currency" office:value="10000" table:formula="of:=[.F1770]" table:style-name="ce17">
            <text:p>€ 10.000,00</text:p>
          </table:table-cell>
          <table:table-cell office:value-type="string" table:style-name="ce31">
            <text:p>De Nederlandse<text:s/></text:p>
            <text:p>Investeringsmaatschappij B.V.</text:p>
          </table:table-cell>
          <table:table-cell office:value-type="string" table:style-name="ce31">
            <text:p>Molenstraat 33,<text:s/></text:p>
            <text:p>7921 KL Zuidwolde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07-26T00:00:00" table:style-name="ce32">
            <text:p>26 jul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office:value-type="currency" office:value="15000" table:formula="of:=[.F1771]" table:style-name="ce17">
            <text:p>€ 15.000,00</text:p>
          </table:table-cell>
          <table:table-cell office:value-type="string" table:style-name="ce30">
            <text:p>Piegretia B.V.</text:p>
          </table:table-cell>
          <table:table-cell office:value-type="string" table:style-name="ce31">
            <text:p>Oostvoornelaan 26,<text:s/></text:p>
            <text:p>2554 BH Den Haag</text:p>
          </table:table-cell>
          <table:table-cell office:value-type="currency" office:value="15000" table:style-name="ce13">
            <text:p>€ 15.000,00</text:p>
          </table:table-cell>
          <table:table-cell office:value-type="date" office:date-value="2023-08-04T00:00:00" table:style-name="ce32">
            <text:p>4 augustus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office:value-type="currency" office:value="10000" table:style-name="ce17">
            <text:p>€ 10.000,00</text:p>
          </table:table-cell>
          <table:table-cell office:value-type="string" table:style-name="ce30">
            <text:p>SalesFlo, h.o.d.n. Goodbye BigTech</text:p>
          </table:table-cell>
          <table:table-cell office:value-type="string" table:style-name="ce31">
            <text:p>Marialaan 2,<text:s/></text:p>
            <text:p>6576 BJ Ooij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10-06T00:00:00" table:style-name="ce32">
            <text:p>6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office:value-type="currency" office:value="10000" table:style-name="ce17">
            <text:p>€ 10.000,00</text:p>
          </table:table-cell>
          <table:table-cell office:value-type="string" table:style-name="ce30">
            <text:p>Verwarmings Techniek Ede B.V.</text:p>
          </table:table-cell>
          <table:table-cell office:value-type="string" table:style-name="ce31">
            <text:p>Hoefweg 12,<text:s/></text:p>
            <text:p>6717 LS Ede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10-24T00:00:00" table:style-name="ce32">
            <text:p>24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office:value-type="currency" office:value="48400" table:style-name="ce17">
            <text:p>€ 48.400,00</text:p>
          </table:table-cell>
          <table:table-cell office:value-type="string" table:style-name="ce30">
            <text:p>Chipshol 2000 B.V.</text:p>
          </table:table-cell>
          <table:table-cell office:value-type="string" table:style-name="ce31">
            <text:p>Boeingavenue 250,<text:s/></text:p>
            <text:p>1119 PZ Schiphol-Rijk</text:p>
          </table:table-cell>
          <table:table-cell office:value-type="currency" office:value="48400" table:style-name="ce13">
            <text:p>€ 48.400,00</text:p>
          </table:table-cell>
          <table:table-cell office:value-type="date" office:date-value="2023-10-26T00:00:00" table:style-name="ce32">
            <text:p>26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FvD</text:p>
          </table:table-cell>
          <table:table-cell table:style-name="ce30"/>
          <table:table-cell office:value-type="currency" office:value="100000" table:formula="of:=[.F1775]+[.F1776]" table:style-name="ce17">
            <text:p>€ 100.000,00</text:p>
          </table:table-cell>
          <table:table-cell office:value-type="string" table:style-name="ce30">
            <text:p>F. Richartz</text:p>
          </table:table-cell>
          <table:table-cell office:value-type="string" table:style-name="ce30">
            <text:p>Nijmegen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11-03T00:00:00" table:style-name="ce32">
            <text:p>3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FvD</text:p>
          </table:table-cell>
          <table:table-cell table:style-name="ce30"/>
          <table:table-cell table:style-name="ce17"/>
          <table:table-cell office:value-type="string" table:style-name="ce30">
            <text:p>F. Richartz</text:p>
          </table:table-cell>
          <table:table-cell office:value-type="string" table:style-name="ce30">
            <text:p>Nijmegen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11-07T00:00:00" table:style-name="ce32">
            <text:p>7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office:value-type="currency" office:value="50000" table:style-name="ce17">
            <text:p>€ 50.000,00</text:p>
          </table:table-cell>
          <table:table-cell office:value-type="string" table:style-name="ce30">
            <text:p>Sensemakers BV</text:p>
          </table:table-cell>
          <table:table-cell office:value-type="string" table:style-name="ce31">
            <text:p>Achterwerf 305,<text:s/></text:p>
            <text:p>1367 DD Almere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11-14T00:00:00" table:style-name="ce32">
            <text:p>14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FvD</text:p>
          </table:table-cell>
          <table:table-cell table:style-name="ce30"/>
          <table:table-cell office:value-type="currency" office:value="20000" table:style-name="ce17">
            <text:p>€ 20.000,00</text:p>
          </table:table-cell>
          <table:table-cell office:value-type="string" table:style-name="ce30">
            <text:p>Lambda Furtherance BV</text:p>
          </table:table-cell>
          <table:table-cell office:value-type="string" table:style-name="ce31">
            <text:p>Landgoed De Wittenburg 1,<text:s/></text:p>
            <text:p>2244 BV Wassenaar</text:p>
          </table:table-cell>
          <table:table-cell office:value-type="currency" office:value="20000" table:style-name="ce13">
            <text:p>€ 20.000,00</text:p>
          </table:table-cell>
          <table:table-cell office:value-type="date" office:date-value="2023-12-12T00:00:00" table:style-name="ce32">
            <text:p>12 dec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SGP</text:p>
          </table:table-cell>
          <table:table-cell table:style-name="ce30"/>
          <table:table-cell office:value-type="currency" office:value="4538" table:style-name="ce17">
            <text:p>€ 4.538,00</text:p>
          </table:table-cell>
          <table:table-cell office:value-type="string" table:style-name="ce30">
            <text:p>Broekhuis Volvo</text:p>
          </table:table-cell>
          <table:table-cell office:value-type="string" table:style-name="ce31">
            <text:p>Blanckenhagenweg 4-6,<text:s/></text:p>
            <text:p>3712 DE Zeist</text:p>
          </table:table-cell>
          <table:table-cell office:value-type="currency" office:value="4538" table:style-name="ce13">
            <text:p>€ 4.538,00</text:p>
          </table:table-cell>
          <table:table-cell office:value-type="date" office:date-value="2023-10-23T00:00:00" table:style-name="ce32">
            <text:p>23 oktober 2023</text:p>
          </table:table-cell>
          <table:table-cell office:value-type="string" table:style-name="ce28">
            <text:p>Gift in natura.</text:p>
          </table:table-cell>
          <table:table-cell table:number-columns-repeated="16376" table:style-name="ce27"/>
        </table:table-row>
        <table:table-row table:style-name="ro4">
          <table:table-cell office:value-type="string" table:style-name="ce28">
            <text:p>SGP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Vellekoop Logistics BV</text:p>
          </table:table-cell>
          <table:table-cell office:value-type="string" table:style-name="ce31">
            <text:p>Postbus 99,<text:s/></text:p>
            <text:p>3340 AB Hendrik-Ido-Ambacht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0-30T00:00:00" table:style-name="ce32">
            <text:p>30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SGP</text:p>
          </table:table-cell>
          <table:table-cell table:style-name="ce30"/>
          <table:table-cell office:value-type="currency" office:value="7500" table:style-name="ce17">
            <text:p>€ 7.500,00</text:p>
          </table:table-cell>
          <table:table-cell office:value-type="string" table:style-name="ce30">
            <text:p>AVM Asbestverwijdering</text:p>
          </table:table-cell>
          <table:table-cell office:value-type="string" table:style-name="ce31">
            <text:p>Garderbroekerweg 175,<text:s/></text:p>
            <text:p>3774 JD Kootwijkerbroek</text:p>
          </table:table-cell>
          <table:table-cell office:value-type="currency" office:value="7500" table:style-name="ce13">
            <text:p>€ 7.500,00</text:p>
          </table:table-cell>
          <table:table-cell office:value-type="date" office:date-value="2023-11-09T00:00:00" table:style-name="ce32">
            <text:p>9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SGP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FTH-Groep B.V.</text:p>
          </table:table-cell>
          <table:table-cell office:value-type="string" table:style-name="ce31">
            <text:p>Batterijenweg 2,<text:s/></text:p>
            <text:p>4041 DA Kesteren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1-10T00:00:00" table:style-name="ce32">
            <text:p>10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SGP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Van Middendorp Montage B.V.</text:p>
          </table:table-cell>
          <table:table-cell office:value-type="string" table:style-name="ce31">
            <text:p>Krollerweg 11,<text:s/></text:p>
            <text:p>3774 RG Kootwijkerbroek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1-14T00:00:00" table:style-name="ce32">
            <text:p>14 november 2023</text:p>
          </table:table-cell>
          <table:table-cell office:value-type="string" table:style-name="ce28">
            <text:p>Gift in natura.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8">
            <text:p>SGP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BOJ Beheer BV</text:p>
          </table:table-cell>
          <table:table-cell office:value-type="string" table:style-name="ce31">
            <text:p>Oosterbrinkweg 17,<text:s/></text:p>
            <text:p>3774 BW Kootwijkerbroek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1-14T00:00:00" table:style-name="ce32">
            <text:p>14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SGP</text:p>
          </table:table-cell>
          <table:table-cell table:style-name="ce30"/>
          <table:table-cell office:value-type="currency" office:value="6000" table:style-name="ce17">
            <text:p>€ 6.000,00</text:p>
          </table:table-cell>
          <table:table-cell office:value-type="string" table:style-name="ce30">
            <text:p>Van der Nagel Modulaire Bouw</text:p>
          </table:table-cell>
          <table:table-cell office:value-type="string" table:style-name="ce31">
            <text:p>Ambon 35,<text:s/></text:p>
            <text:p>3772 ZT Barneveld</text:p>
          </table:table-cell>
          <table:table-cell office:value-type="currency" office:value="6000" table:style-name="ce13">
            <text:p>€ 6.000,00</text:p>
          </table:table-cell>
          <table:table-cell office:value-type="date" office:date-value="2023-11-14T00:00:00" table:style-name="ce32">
            <text:p>14 november 2023</text:p>
          </table:table-cell>
          <table:table-cell office:value-type="string" table:style-name="ce28">
            <text:p>Gift in natura.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8">
            <text:p>SGP</text:p>
          </table:table-cell>
          <table:table-cell table:style-name="ce30"/>
          <table:table-cell office:value-type="currency" office:value="10000" table:formula="of:=[.F1786]" table:style-name="ce17">
            <text:p>€ 10.000,00</text:p>
          </table:table-cell>
          <table:table-cell office:value-type="string" table:style-name="ce30">
            <text:p>Bincx B.V.</text:p>
          </table:table-cell>
          <table:table-cell office:value-type="string" table:style-name="ce31">
            <text:p>De Bonkelaar 7,<text:s/></text:p>
            <text:p>3774 SB Kootwijkerbroek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11-14T00:00:00" table:style-name="ce32">
            <text:p>14 november 2023</text:p>
          </table:table-cell>
          <table:table-cell office:value-type="string" table:style-name="ce28">
            <text:p>Gift in natura.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8">
            <text:p>SGP</text:p>
          </table:table-cell>
          <table:table-cell table:style-name="ce30"/>
          <table:table-cell office:value-type="currency" office:value="19478" table:formula="of:=SUM([.F1787:.F1788])" table:style-name="ce17">
            <text:p>€ 19.478,00</text:p>
          </table:table-cell>
          <table:table-cell office:value-type="string" table:style-name="ce31">
            <text:p>Montagebedrijf Hardeman<text:s/></text:p>
            <text:p>van Harten B.V.</text:p>
          </table:table-cell>
          <table:table-cell office:value-type="string" table:style-name="ce31">
            <text:p>Lage Veldweg 10,<text:s/></text:p>
            <text:p>6741 JL Lunteren</text:p>
          </table:table-cell>
          <table:table-cell office:value-type="currency" office:value="3328" table:style-name="ce13">
            <text:p>€ 3.328,00</text:p>
          </table:table-cell>
          <table:table-cell office:value-type="date" office:date-value="2023-10-28T00:00:00" table:style-name="ce32">
            <text:p>28 oktober 2023</text:p>
          </table:table-cell>
          <table:table-cell office:value-type="string" table:style-name="ce28">
            <text:p>Gift in natura.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8">
            <text:p>SGP</text:p>
          </table:table-cell>
          <table:table-cell table:style-name="ce30"/>
          <table:table-cell table:style-name="ce17"/>
          <table:table-cell office:value-type="string" table:style-name="ce31">
            <text:p>Montagebedrijf Hardeman<text:s/></text:p>
            <text:p>van Harten B.V.</text:p>
          </table:table-cell>
          <table:table-cell office:value-type="string" table:style-name="ce31">
            <text:p>Lage Veldweg 10,<text:s/></text:p>
            <text:p>6741 JL Lunteren</text:p>
          </table:table-cell>
          <table:table-cell office:value-type="currency" office:value="16150" table:style-name="ce34">
            <text:p>€ 16.150,00</text:p>
          </table:table-cell>
          <table:table-cell office:value-type="date" office:date-value="2023-11-14T00:00:00" table:style-name="ce32">
            <text:p>14 november 2023</text:p>
          </table:table-cell>
          <table:table-cell office:value-type="string" table:style-name="ce28">
            <text:p>Gift in natura.</text:p>
          </table:table-cell>
          <table:table-cell table:number-columns-repeated="16376" table:style-name="ce27"/>
        </table:table-row>
        <table:table-row table:style-name="ro4">
          <table:table-cell office:value-type="string" table:style-name="ce28">
            <text:p>SGP</text:p>
          </table:table-cell>
          <table:table-cell table:style-name="ce30"/>
          <table:table-cell office:value-type="currency" office:value="4500" table:style-name="ce17">
            <text:p>€ 4.500,00</text:p>
          </table:table-cell>
          <table:table-cell office:value-type="string" table:style-name="ce31">
            <text:p>Exploitatie en Beheermaatschappij<text:s/></text:p>
            <text:p>Merwestreek</text:p>
          </table:table-cell>
          <table:table-cell office:value-type="string" table:style-name="ce47">
            <text:p>Rivierdijk 636,<text:s/></text:p>
            <text:p>3371 EE Hardinxveld-Giessendam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11-21T00:00:00" table:style-name="ce32">
            <text:p>21 november 2023</text:p>
          </table:table-cell>
          <table:table-cell office:value-type="string" table:style-name="ce28">
            <text:p>Gift in natura.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8">
            <text:p>SGP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Stichting Donum</text:p>
          </table:table-cell>
          <table:table-cell office:value-type="string" table:style-name="ce31">
            <text:p>s-Gravenweg 100,<text:s/></text:p>
            <text:p>2902 LE Capelle a/d IJssel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1-10T00:00:00" table:style-name="ce32">
            <text:p>10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DENK</text:p>
          </table:table-cell>
          <table:table-cell table:style-name="ce30"/>
          <table:table-cell office:value-type="currency" office:value="6850" table:style-name="ce17">
            <text:p>€ 6.850,00</text:p>
          </table:table-cell>
          <table:table-cell office:value-type="string" table:style-name="ce30">
            <text:p>S.R.T. van Baarle</text:p>
          </table:table-cell>
          <table:table-cell office:value-type="string" table:style-name="ce30">
            <text:p>Rotterdam</text:p>
          </table:table-cell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office:value-type="currency" office:value="20000" table:formula="of:=[.F1792]+[.F1793]" table:style-name="ce17">
            <text:p>€ 20.000,00</text:p>
          </table:table-cell>
          <table:table-cell office:value-type="string" table:style-name="ce30">
            <text:p>A.D. Mulder</text:p>
          </table:table-cell>
          <table:table-cell office:value-type="string" table:style-name="ce30">
            <text:p>Amsterdam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08-08T00:00:00" table:style-name="ce32">
            <text:p>8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table:style-name="ce17"/>
          <table:table-cell office:value-type="string" table:style-name="ce30">
            <text:p>A.D. Mulder</text:p>
          </table:table-cell>
          <table:table-cell office:value-type="string" table:style-name="ce30">
            <text:p>Amsterdam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10-19T00:00:00" table:style-name="ce32">
            <text:p>19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olt</text:p>
          </table:table-cell>
          <table:table-cell table:style-name="ce30"/>
          <table:table-cell office:value-type="currency" office:value="15323" table:formula="of:=[.F1794]" table:style-name="ce17">
            <text:p>€ 15.323,00</text:p>
          </table:table-cell>
          <table:table-cell office:value-type="string" table:style-name="ce30">
            <text:p>Aquaviento B.V.</text:p>
          </table:table-cell>
          <table:table-cell office:value-type="string" table:style-name="ce31">
            <text:p>Noorderven 61,<text:s/></text:p>
            <text:p>1504 AL Zaandam</text:p>
          </table:table-cell>
          <table:table-cell office:value-type="currency" office:value="15323" table:style-name="ce13">
            <text:p>€ 15.323,00</text:p>
          </table:table-cell>
          <table:table-cell office:value-type="date" office:date-value="2023-03-08T00:00:00" table:style-name="ce32">
            <text:p>8 maart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olt</text:p>
          </table:table-cell>
          <table:table-cell table:style-name="ce30"/>
          <table:table-cell office:value-type="currency" office:value="10000" table:style-name="ce17">
            <text:p>€ 10.000,00</text:p>
          </table:table-cell>
          <table:table-cell office:value-type="string" table:style-name="ce30">
            <text:p>Direct Voltage Holding B.V.</text:p>
          </table:table-cell>
          <table:table-cell office:value-type="string" table:style-name="ce31">
            <text:p>De Muzen 26,<text:s/></text:p>
            <text:p>1431 XP Aalsmeer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10-13T00:00:00" table:style-name="ce32">
            <text:p>13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H.A. van Joolen</text:p>
          </table:table-cell>
          <table:table-cell office:value-type="string" table:style-name="ce30">
            <text:p>Amsterdam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0-05T00:00:00" table:style-name="ce32">
            <text:p>5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office:value-type="currency" office:value="10730" table:style-name="ce17">
            <text:p>€ 10.730,00</text:p>
          </table:table-cell>
          <table:table-cell office:value-type="string" table:style-name="ce30">
            <text:p>L.A.J.M. Dassen</text:p>
          </table:table-cell>
          <table:table-cell office:value-type="string" table:style-name="ce30">
            <text:p>Den Haag</text:p>
          </table:table-cell>
          <table:table-cell office:value-type="currency" office:value="1340" table:style-name="ce13">
            <text:p>€ 1.340,00</text:p>
          </table:table-cell>
          <table:table-cell office:value-type="date" office:date-value="2023-01-24T00:00:00" table:style-name="ce32">
            <text:p>24 jan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table:style-name="ce17"/>
          <table:table-cell office:value-type="string" table:style-name="ce30">
            <text:p>L.A.J.M. Dassen</text:p>
          </table:table-cell>
          <table:table-cell office:value-type="string" table:style-name="ce30">
            <text:p>Den Haag</text:p>
          </table:table-cell>
          <table:table-cell office:value-type="currency" office:value="1340" table:style-name="ce13">
            <text:p>€ 1.340,00</text:p>
          </table:table-cell>
          <table:table-cell office:value-type="date" office:date-value="2023-02-24T00:00:00" table:style-name="ce32">
            <text:p>24 februar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table:style-name="ce17"/>
          <table:table-cell office:value-type="string" table:style-name="ce30">
            <text:p>L.A.J.M. Dassen</text:p>
          </table:table-cell>
          <table:table-cell office:value-type="string" table:style-name="ce30">
            <text:p>Den Haag</text:p>
          </table:table-cell>
          <table:table-cell office:value-type="currency" office:value="1340" table:style-name="ce13">
            <text:p>€ 1.340,00</text:p>
          </table:table-cell>
          <table:table-cell office:value-type="date" office:date-value="2023-03-24T00:00:00" table:style-name="ce32">
            <text:p>24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table:style-name="ce17"/>
          <table:table-cell office:value-type="string" table:style-name="ce30">
            <text:p>L.A.J.M. Dassen</text:p>
          </table:table-cell>
          <table:table-cell office:value-type="string" table:style-name="ce30">
            <text:p>Den Haag</text:p>
          </table:table-cell>
          <table:table-cell office:value-type="currency" office:value="1340" table:style-name="ce13">
            <text:p>€ 1.340,00</text:p>
          </table:table-cell>
          <table:table-cell office:value-type="date" office:date-value="2023-04-24T00:00:00" table:style-name="ce32">
            <text:p>24 april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table:style-name="ce17"/>
          <table:table-cell office:value-type="string" table:style-name="ce30">
            <text:p>L.A.J.M. Dassen</text:p>
          </table:table-cell>
          <table:table-cell office:value-type="string" table:style-name="ce30">
            <text:p>Den Haag</text:p>
          </table:table-cell>
          <table:table-cell office:value-type="currency" office:value="1340" table:style-name="ce13">
            <text:p>€ 1.340,00</text:p>
          </table:table-cell>
          <table:table-cell office:value-type="date" office:date-value="2023-05-24T00:00:00" table:style-name="ce32">
            <text:p>24 me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table:style-name="ce17"/>
          <table:table-cell office:value-type="string" table:style-name="ce30">
            <text:p>L.A.J.M. Dassen</text:p>
          </table:table-cell>
          <table:table-cell office:value-type="string" table:style-name="ce30">
            <text:p>Den Haag</text:p>
          </table:table-cell>
          <table:table-cell office:value-type="currency" office:value="1340" table:style-name="ce13">
            <text:p>€ 1.340,00</text:p>
          </table:table-cell>
          <table:table-cell office:value-type="date" office:date-value="2023-06-23T00:00:00" table:style-name="ce32">
            <text:p>23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table:style-name="ce17"/>
          <table:table-cell office:value-type="string" table:style-name="ce30">
            <text:p>L.A.J.M. Dassen</text:p>
          </table:table-cell>
          <table:table-cell office:value-type="string" table:style-name="ce30">
            <text:p>Den Haag</text:p>
          </table:table-cell>
          <table:table-cell office:value-type="currency" office:value="1340" table:style-name="ce13">
            <text:p>€ 1.340,00</text:p>
          </table:table-cell>
          <table:table-cell office:value-type="date" office:date-value="2023-07-24T00:00:00" table:style-name="ce32">
            <text:p>24 jul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table:style-name="ce17"/>
          <table:table-cell office:value-type="string" table:style-name="ce30">
            <text:p>L.A.J.M. Dassen</text:p>
          </table:table-cell>
          <table:table-cell office:value-type="string" table:style-name="ce30">
            <text:p>Den Haag</text:p>
          </table:table-cell>
          <table:table-cell office:value-type="currency" office:value="1340" table:style-name="ce13">
            <text:p>€ 1.340,00</text:p>
          </table:table-cell>
          <table:table-cell office:value-type="date" office:date-value="2023-08-27T00:00:00" table:style-name="ce32">
            <text:p>27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office:value-type="currency" office:value="6875" table:style-name="ce17">
            <text:p>€ 6.875,00</text:p>
          </table:table-cell>
          <table:table-cell office:value-type="string" table:style-name="ce30">
            <text:p>M. Koekkoek</text:p>
          </table:table-cell>
          <table:table-cell office:value-type="string" table:style-name="ce30">
            <text:p>Utrecht</text:p>
          </table:table-cell>
          <table:table-cell office:value-type="currency" office:value="1295" table:style-name="ce13">
            <text:p>€ 1.295,00</text:p>
          </table:table-cell>
          <table:table-cell office:value-type="date" office:date-value="2023-08-04T00:00:00" table:style-name="ce32">
            <text:p>4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table:style-name="ce17"/>
          <table:table-cell office:value-type="string" table:style-name="ce30">
            <text:p>M. Koekkoek</text:p>
          </table:table-cell>
          <table:table-cell office:value-type="string" table:style-name="ce30">
            <text:p>Utrecht</text:p>
          </table:table-cell>
          <table:table-cell office:value-type="currency" office:value="1295" table:style-name="ce13">
            <text:p>€ 1.295,00</text:p>
          </table:table-cell>
          <table:table-cell office:value-type="date" office:date-value="2023-08-05T00:00:00" table:style-name="ce32">
            <text:p>5 augustus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table:style-name="ce17"/>
          <table:table-cell office:value-type="string" table:style-name="ce30">
            <text:p>M. Koekkoek</text:p>
          </table:table-cell>
          <table:table-cell office:value-type="string" table:style-name="ce30">
            <text:p>Utrecht</text:p>
          </table:table-cell>
          <table:table-cell office:value-type="currency" office:value="3000" table:style-name="ce13">
            <text:p>€ 3.000,00</text:p>
          </table:table-cell>
          <table:table-cell office:value-type="date" office:date-value="2023-09-22T00:00:00" table:style-name="ce32">
            <text:p>22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table:style-name="ce17"/>
          <table:table-cell office:value-type="string" table:style-name="ce30">
            <text:p>M. Koekkoek</text:p>
          </table:table-cell>
          <table:table-cell office:value-type="string" table:style-name="ce30">
            <text:p>Utrecht</text:p>
          </table:table-cell>
          <table:table-cell office:value-type="currency" office:value="1285" table:style-name="ce13">
            <text:p>€ 1.285,00</text:p>
          </table:table-cell>
          <table:table-cell office:value-type="date" office:date-value="2023-10-13T00:00:00" table:style-name="ce32">
            <text:p>13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office:value-type="currency" office:value="17500" table:style-name="ce17">
            <text:p>€ 17.500,00</text:p>
          </table:table-cell>
          <table:table-cell office:value-type="string" table:style-name="ce30">
            <text:p>M.M.M. Dreesmann</text:p>
          </table:table-cell>
          <table:table-cell office:value-type="string" table:style-name="ce30">
            <text:p>Amsterdam</text:p>
          </table:table-cell>
          <table:table-cell office:value-type="currency" office:value="2500" table:style-name="ce13">
            <text:p>€ 2.500,00</text:p>
          </table:table-cell>
          <table:table-cell office:value-type="date" office:date-value="2023-03-10T00:00:00" table:style-name="ce32">
            <text:p>10 maart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table:style-name="ce17"/>
          <table:table-cell office:value-type="string" table:style-name="ce30">
            <text:p>M.M.M. Dreesmann</text:p>
          </table:table-cell>
          <table:table-cell office:value-type="string" table:style-name="ce30">
            <text:p>Amsterdam</text:p>
          </table:table-cell>
          <table:table-cell office:value-type="currency" office:value="15000" table:style-name="ce13">
            <text:p>€ 15.000,00</text:p>
          </table:table-cell>
          <table:table-cell office:value-type="date" office:date-value="2023-10-28T00:00:00" table:style-name="ce32">
            <text:p>28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M.W. Pruijt</text:p>
          </table:table-cell>
          <table:table-cell office:value-type="string" table:style-name="ce30">
            <text:p>Zuidlaren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1-02T00:00:00" table:style-name="ce32">
            <text:p>2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olt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Pave Holding B.V.</text:p>
          </table:table-cell>
          <table:table-cell office:value-type="string" table:style-name="ce31">
            <text:p>Chopinstraat 12,<text:s/></text:p>
            <text:p>1077 GN Amsterdam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0-11T00:00:00" table:style-name="ce32">
            <text:p>11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olt</text:p>
          </table:table-cell>
          <table:table-cell table:style-name="ce30"/>
          <table:table-cell office:value-type="currency" office:value="10000" table:formula="of:=[.F1813]" table:style-name="ce17">
            <text:p>€ 10.000,00</text:p>
          </table:table-cell>
          <table:table-cell office:value-type="string" table:style-name="ce31">
            <text:p>Ribbink Van den Hoek<text:s/></text:p>
            <text:p>Familie Stichting</text:p>
          </table:table-cell>
          <table:table-cell office:value-type="string" table:style-name="ce31">
            <text:p>Bernard Zweerskade 1,<text:s/></text:p>
            <text:p>1077 TX Amsterdam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07-24T00:00:00" table:style-name="ce32">
            <text:p>24 jul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olt</text:p>
          </table:table-cell>
          <table:table-cell table:style-name="ce30"/>
          <table:table-cell office:value-type="currency" office:value="20000" table:style-name="ce17">
            <text:p>€ 20.000,00</text:p>
          </table:table-cell>
          <table:table-cell office:value-type="string" table:style-name="ce30">
            <text:p>Stichting Shuksan</text:p>
          </table:table-cell>
          <table:table-cell office:value-type="string" table:style-name="ce31">
            <text:p>Noorderven 61,<text:s/></text:p>
            <text:p>1504 AL Zaandam</text:p>
          </table:table-cell>
          <table:table-cell office:value-type="currency" office:value="20000" table:style-name="ce13">
            <text:p>€ 20.000,00</text:p>
          </table:table-cell>
          <table:table-cell office:value-type="date" office:date-value="2023-10-23T00:00:00" table:style-name="ce32">
            <text:p>23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Volt</text:p>
          </table:table-cell>
          <table:table-cell table:style-name="ce30"/>
          <table:table-cell office:value-type="currency" office:value="10000" table:style-name="ce17">
            <text:p>€ 10.000,00</text:p>
          </table:table-cell>
          <table:table-cell office:value-type="string" table:style-name="ce30">
            <text:p>V.M. Swinkels</text:p>
          </table:table-cell>
          <table:table-cell office:value-type="string" table:style-name="ce30">
            <text:p>Amsterdam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10-26T00:00:00" table:style-name="ce32">
            <text:p>26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olt</text:p>
          </table:table-cell>
          <table:table-cell table:style-name="ce30"/>
          <table:table-cell office:value-type="currency" office:value="10000" table:style-name="ce17">
            <text:p>€ 10.000,00</text:p>
          </table:table-cell>
          <table:table-cell office:value-type="string" table:style-name="ce30">
            <text:p>Van den Hoff Beheer B.V.</text:p>
          </table:table-cell>
          <table:table-cell office:value-type="string" table:style-name="ce31">
            <text:p>Kerckeboschlaan 39,<text:s/></text:p>
            <text:p>3708 XH Zeist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10-18T00:00:00" table:style-name="ce32">
            <text:p>18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olt</text:p>
          </table:table-cell>
          <table:table-cell table:style-name="ce30"/>
          <table:table-cell office:value-type="currency" office:value="27500" table:style-name="ce17">
            <text:p>€ 27.500,00</text:p>
          </table:table-cell>
          <table:table-cell office:value-type="string" table:style-name="ce30">
            <text:p>Van Goethem Internet Ventures B.V.</text:p>
          </table:table-cell>
          <table:table-cell office:value-type="string" table:style-name="ce31">
            <text:p>Amstel 93,<text:s/></text:p>
            <text:p>1018 EL Amsterdam</text:p>
          </table:table-cell>
          <table:table-cell office:value-type="currency" office:value="2500" table:style-name="ce13">
            <text:p>€ 2.500,00</text:p>
          </table:table-cell>
          <table:table-cell office:value-type="date" office:date-value="2023-03-15T00:00:00" table:style-name="ce32">
            <text:p>15 maart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Volt</text:p>
          </table:table-cell>
          <table:table-cell table:style-name="ce30"/>
          <table:table-cell table:style-name="ce17"/>
          <table:table-cell office:value-type="string" table:style-name="ce30">
            <text:p>Van Goethem Internet Ventures B.V.</text:p>
          </table:table-cell>
          <table:table-cell office:value-type="string" table:style-name="ce31">
            <text:p>Amstel 93,<text:s/></text:p>
            <text:p>1018 EL Amsterdam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23-10-19T00:00:00" table:style-name="ce32">
            <text:p>19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JA21</text:p>
          </table:table-cell>
          <table:table-cell table:style-name="ce30"/>
          <table:table-cell office:value-type="currency" office:value="5080" table:style-name="ce17">
            <text:p>€ 5.080,00</text:p>
          </table:table-cell>
          <table:table-cell office:value-type="string" table:style-name="ce30">
            <text:p>F.F.J. van Toly</text:p>
          </table:table-cell>
          <table:table-cell office:value-type="string" table:style-name="ce30">
            <text:p>Amersfoort</text:p>
          </table:table-cell>
          <table:table-cell office:value-type="currency" office:value="5080" table:style-name="ce13">
            <text:p>€ 5.080,00</text:p>
          </table:table-cell>
          <table:table-cell office:value-type="date" office:date-value="2023-12-14T00:00:00" table:style-name="ce32">
            <text:p>14 dec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JA21</text:p>
          </table:table-cell>
          <table:table-cell table:style-name="ce30"/>
          <table:table-cell office:value-type="currency" office:value="12500" table:style-name="ce17">
            <text:p>€ 12.500,00</text:p>
          </table:table-cell>
          <table:table-cell office:value-type="string" table:style-name="ce30">
            <text:p>M.P.H. Veerman</text:p>
          </table:table-cell>
          <table:table-cell office:value-type="string" table:style-name="ce30">
            <text:p>Rotterdam</text:p>
          </table:table-cell>
          <table:table-cell office:value-type="currency" office:value="12500" table:style-name="ce13">
            <text:p>€ 12.500,00</text:p>
          </table:table-cell>
          <table:table-cell office:value-type="date" office:date-value="2023-08-01T00:00:00" table:style-name="ce32">
            <text:p>1 augustus 2023</text:p>
          </table:table-cell>
          <table:table-cell table:style-name="ce28"/>
          <table:table-cell table:number-columns-repeated="16376" table:style-name="ce27"/>
        </table:table-row>
        <table:table-row table:style-name="ro9">
          <table:table-cell office:value-type="string" table:style-name="ce28">
            <text:p>BVNL</text:p>
          </table:table-cell>
          <table:table-cell table:style-name="ce30"/>
          <table:table-cell office:value-type="currency" office:value="50000" table:style-name="ce17">
            <text:p>€ 50.000,00</text:p>
          </table:table-cell>
          <table:table-cell office:value-type="string" table:style-name="ce30">
            <text:p>Chipshol 2000 B.V.</text:p>
          </table:table-cell>
          <table:table-cell office:value-type="string" table:style-name="ce31">
            <text:p>Boeingavenue 250,<text:s/></text:p>
            <text:p>1119 PZ Schiphol-Rijk</text:p>
          </table:table-cell>
          <table:table-cell office:value-type="currency" office:value="50000" table:style-name="ce13">
            <text:p>€ 50.000,00</text:p>
          </table:table-cell>
          <table:table-cell office:value-type="date" office:date-value="2023-10-09T00:00:00" table:style-name="ce32">
            <text:p>9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VNL</text:p>
          </table:table-cell>
          <table:table-cell table:style-name="ce30"/>
          <table:table-cell office:value-type="currency" office:value="25000" table:style-name="ce17">
            <text:p>€ 25.000,00</text:p>
          </table:table-cell>
          <table:table-cell office:value-type="string" table:style-name="ce30">
            <text:p>Sjopperdepop BV</text:p>
          </table:table-cell>
          <table:table-cell office:value-type="string" table:style-name="ce37">
            <text:p>Palletweg 32,<text:s/></text:p>
            <text:p>2031 DB Haarlem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23-10-11T00:00:00" table:style-name="ce32">
            <text:p>11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VNL</text:p>
          </table:table-cell>
          <table:table-cell table:style-name="ce30"/>
          <table:table-cell office:value-type="currency" office:value="25000" table:style-name="ce17">
            <text:p>€ 25.000,00</text:p>
          </table:table-cell>
          <table:table-cell office:value-type="string" table:style-name="ce30">
            <text:p>Stichting Dona</text:p>
          </table:table-cell>
          <table:table-cell office:value-type="string" table:style-name="ce37">
            <text:p>Boeingavenue 250,<text:s/></text:p>
            <text:p>1119 PZ Schiphol-Rijk</text:p>
          </table:table-cell>
          <table:table-cell office:value-type="currency" office:value="25000" table:style-name="ce13">
            <text:p>€ 25.000,00</text:p>
          </table:table-cell>
          <table:table-cell office:value-type="date" office:date-value="2023-11-01T00:00:00" table:style-name="ce32">
            <text:p>1 november 2023</text:p>
          </table:table-cell>
          <table:table-cell table:style-name="ce28"/>
          <table:table-cell table:number-columns-repeated="16376" table:style-name="ce27"/>
        </table:table-row>
        <table:table-row table:style-name="ro4">
          <table:table-cell office:value-type="string" table:style-name="ce28">
            <text:p>BVNL</text:p>
          </table:table-cell>
          <table:table-cell table:style-name="ce30"/>
          <table:table-cell office:value-type="currency" office:value="20000" table:formula="of:=[.F1824]+[.F1825]" table:style-name="ce17">
            <text:p>€ 20.000,00</text:p>
          </table:table-cell>
          <table:table-cell office:value-type="string" table:style-name="ce30">
            <text:p>Wizard Ventures BV<text:s/></text:p>
          </table:table-cell>
          <table:table-cell office:value-type="string" table:style-name="ce31">
            <text:p>Rondehoep 52 A,<text:s/></text:p>
            <text:p>1191 KM Ouderkerk aan de Amstel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09-12T00:00:00" table:style-name="ce32">
            <text:p>12 september 2023</text:p>
          </table:table-cell>
          <table:table-cell table:style-name="ce28"/>
          <table:table-cell table:number-columns-repeated="16376" table:style-name="ce27"/>
        </table:table-row>
        <table:table-row table:style-name="ro4">
          <table:table-cell office:value-type="string" table:style-name="ce28">
            <text:p>BVNL</text:p>
          </table:table-cell>
          <table:table-cell table:style-name="ce30"/>
          <table:table-cell table:style-name="ce17"/>
          <table:table-cell office:value-type="string" table:style-name="ce30">
            <text:p>Wizard Ventures BV</text:p>
          </table:table-cell>
          <table:table-cell office:value-type="string" table:style-name="ce31">
            <text:p>Rondehoep 52 A,<text:s/></text:p>
            <text:p>1191 KM Ouderkerk aan de Amstel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10-29T00:00:00" table:style-name="ce32">
            <text:p>29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VNL</text:p>
          </table:table-cell>
          <table:table-cell table:style-name="ce30"/>
          <table:table-cell office:value-type="currency" office:value="10000" table:formula="of:=[.F1826]" table:style-name="ce17">
            <text:p>€ 10.000,00</text:p>
          </table:table-cell>
          <table:table-cell office:value-type="string" table:style-name="ce30">
            <text:p>Horeca Beheer B.V</text:p>
          </table:table-cell>
          <table:table-cell office:value-type="string" table:style-name="ce31">
            <text:p>Leenderbos 48,<text:s/></text:p>
            <text:p>1447 TV Purmerend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11-03T00:00:00" table:style-name="ce32">
            <text:p>3 nov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BVNL</text:p>
          </table:table-cell>
          <table:table-cell table:style-name="ce30"/>
          <table:table-cell office:value-type="currency" office:value="10000" table:style-name="ce17">
            <text:p>€ 10.000,00</text:p>
          </table:table-cell>
          <table:table-cell office:value-type="string" table:style-name="ce30">
            <text:p>W.R. van Haga</text:p>
          </table:table-cell>
          <table:table-cell office:value-type="string" table:style-name="ce30">
            <text:p>Haarlem</text:p>
          </table:table-cell>
          <table:table-cell office:value-type="currency" office:value="10000" table:style-name="ce13">
            <text:p>€ 10.000,00</text:p>
          </table:table-cell>
          <table:table-cell office:value-type="date" office:date-value="2023-10-29T00:00:00" table:style-name="ce32">
            <text:p>29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VNL</text:p>
          </table:table-cell>
          <table:table-cell table:style-name="ce30"/>
          <table:table-cell office:value-type="currency" office:value="6000" table:style-name="ce17">
            <text:p>€ 6.000,00</text:p>
          </table:table-cell>
          <table:table-cell office:value-type="string" table:style-name="ce30">
            <text:p>Stradale Sport B.V.</text:p>
          </table:table-cell>
          <table:table-cell office:value-type="string" table:style-name="ce37">
            <text:p>Laboratoriumweg 15,<text:s/></text:p>
            <text:p>1544 MP Zaandijk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6-08T00:00:00" table:style-name="ce32">
            <text:p>8 jun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VNL</text:p>
          </table:table-cell>
          <table:table-cell table:style-name="ce30"/>
          <table:table-cell table:style-name="ce17"/>
          <table:table-cell office:value-type="string" table:style-name="ce30">
            <text:p>Stradale Sport B.V.</text:p>
          </table:table-cell>
          <table:table-cell office:value-type="string" table:style-name="ce37">
            <text:p>Laboratoriumweg 15,<text:s/></text:p>
            <text:p>1544 MP Zaandijk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3-10-18T00:00:00" table:style-name="ce32">
            <text:p>18 okto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BVNL</text:p>
          </table:table-cell>
          <table:table-cell table:style-name="ce30"/>
          <table:table-cell office:value-type="currency" office:value="6000" table:style-name="ce17">
            <text:p>€ 6.000,00</text:p>
          </table:table-cell>
          <table:table-cell office:value-type="string" table:style-name="ce30">
            <text:p>J.C.M. Veldhuijzen</text:p>
          </table:table-cell>
          <table:table-cell office:value-type="string" table:style-name="ce43">
            <text:p>Amsterdam</text:p>
          </table:table-cell>
          <table:table-cell office:value-type="currency" office:value="2500" table:style-name="ce13">
            <text:p>€ 2.500,00</text:p>
          </table:table-cell>
          <table:table-cell office:value-type="date" office:date-value="2023-09-04T00:00:00" table:style-name="ce32">
            <text:p>4 september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BVNL</text:p>
          </table:table-cell>
          <table:table-cell table:style-name="ce30"/>
          <table:table-cell table:style-name="ce17"/>
          <table:table-cell office:value-type="string" table:style-name="ce30">
            <text:p>J.C.M. Veldhuijzen</text:p>
          </table:table-cell>
          <table:table-cell office:value-type="string" table:style-name="ce43">
            <text:p>Amsterdam</text:p>
          </table:table-cell>
          <table:table-cell office:value-type="currency" office:value="2500" table:style-name="ce13">
            <text:p>€ 2.500,00</text:p>
          </table:table-cell>
          <table:table-cell office:value-type="date" office:date-value="2023-11-06T00:00:00" table:style-name="ce32">
            <text:p>6 nov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VNL</text:p>
          </table:table-cell>
          <table:table-cell table:style-name="ce30"/>
          <table:table-cell office:value-type="currency" office:value="5350" table:style-name="ce17">
            <text:p>€ 5.350,00</text:p>
          </table:table-cell>
          <table:table-cell office:value-type="string" table:style-name="ce30">
            <text:p>Fortitudo Legal Concepts</text:p>
          </table:table-cell>
          <table:table-cell office:value-type="string" table:style-name="ce37">
            <text:p>Rontgenlaan 5,<text:s/></text:p>
            <text:p>2719 DX Zoetermeer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5-11T00:00:00" table:style-name="ce32">
            <text:p>11 me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VNL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Horst Vastgoed Den Haag B.V.</text:p>
          </table:table-cell>
          <table:table-cell office:value-type="string" table:style-name="ce37">
            <text:p>Oosteinde 55,<text:s/></text:p>
            <text:p>2548 AK "s Gravenhage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6-15T00:00:00" table:style-name="ce32">
            <text:p>15 juni 2023</text:p>
          </table:table-cell>
          <table:table-cell table:style-name="ce28"/>
          <table:table-cell table:number-columns-repeated="16376" table:style-name="ce27"/>
        </table:table-row>
        <table:table-row table:style-name="ro2">
          <table:table-cell office:value-type="string" table:style-name="ce28">
            <text:p>BVNL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R. Berghuis</text:p>
          </table:table-cell>
          <table:table-cell office:value-type="string" table:style-name="ce43">
            <text:p>Rotterdam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7-19T00:00:00" table:style-name="ce32">
            <text:p>19 juli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VNL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Jut Finance B.V.</text:p>
          </table:table-cell>
          <table:table-cell office:value-type="string" table:style-name="ce37">
            <text:p>Palletweg 32,<text:s/></text:p>
            <text:p>2031 DB Haarlem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9-08T00:00:00" table:style-name="ce32">
            <text:p>8 sept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VNL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1">
            <text:p>Meyer Beheer BV /<text:s/></text:p>
            <text:p>Meyer Horeca Groep</text:p>
          </table:table-cell>
          <table:table-cell office:value-type="string" table:style-name="ce37">
            <text:p>Pottenbakkerstraat 30,<text:s/></text:p>
            <text:p>4871 EP Etten-Leur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0-10T00:00:00" table:style-name="ce32">
            <text:p>10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VNL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Kidswereld Nederhorst den Berg BV</text:p>
          </table:table-cell>
          <table:table-cell office:value-type="string" table:style-name="ce37">
            <text:p>Kanaaldijk 1,<text:s/></text:p>
            <text:p>1383 ND Weesp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09-01T00:00:00" table:style-name="ce32">
            <text:p>1 septem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VNL</text:p>
          </table:table-cell>
          <table:table-cell table:style-name="ce30"/>
          <table:table-cell office:value-type="currency" office:value="5000" table:style-name="ce17">
            <text:p>€ 5.000,00</text:p>
          </table:table-cell>
          <table:table-cell office:value-type="string" table:style-name="ce30">
            <text:p>NSTD Beheer BV</text:p>
          </table:table-cell>
          <table:table-cell office:value-type="string" table:style-name="ce37">
            <text:p>Houtplein 7,<text:s/></text:p>
            <text:p>2012 DD Haarlem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3-10-19T00:00:00" table:style-name="ce32">
            <text:p>19 oktober 2023</text:p>
          </table:table-cell>
          <table:table-cell table:style-name="ce28"/>
          <table:table-cell table:number-columns-repeated="16376" table:style-name="ce27"/>
        </table:table-row>
        <table:table-row table:style-name="ro3">
          <table:table-cell office:value-type="string" table:style-name="ce28">
            <text:p>BVNL</text:p>
          </table:table-cell>
          <table:table-cell table:style-name="ce30"/>
          <table:table-cell office:value-type="currency" office:value="5001.21" table:style-name="ce17">
            <text:p>€ 5.001,21</text:p>
          </table:table-cell>
          <table:table-cell office:value-type="string" table:style-name="ce30">
            <text:p>Houdstermaatschappij Engel B.V.</text:p>
          </table:table-cell>
          <table:table-cell office:value-type="string" table:style-name="ce37">
            <text:p>Lange Steigerstraat 4,<text:s/></text:p>
            <text:p>5301 CG Zaltbommel<text:s/></text:p>
          </table:table-cell>
          <table:table-cell office:value-type="currency" office:value="5001.21" table:style-name="ce13">
            <text:p>€ 5.001,21</text:p>
          </table:table-cell>
          <table:table-cell office:value-type="date" office:date-value="2023-04-14T00:00:00" table:style-name="ce32">
            <text:p>14 april 2023</text:p>
          </table:table-cell>
          <table:table-cell office:value-type="string" table:style-name="ce28">
            <text:p>Gift in natura.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28">
            <text:p>50PLUS</text:p>
          </table:table-cell>
          <table:table-cell table:style-name="ce30"/>
          <table:table-cell office:value-type="currency" office:value="0" table:style-name="ce17">
            <text:p>€ 0,00</text:p>
          </table:table-cell>
          <table:table-cell table:number-columns-repeated="2" table:style-name="ce30"/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1">
          <table:table-cell office:value-type="string" table:style-name="ce28">
            <text:p>BIJ1</text:p>
          </table:table-cell>
          <table:table-cell table:style-name="ce30"/>
          <table:table-cell office:value-type="currency" office:value="0" table:style-name="ce17">
            <text:p>€ 0,00</text:p>
          </table:table-cell>
          <table:table-cell table:number-columns-repeated="2" table:style-name="ce30"/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1">
          <table:table-cell office:value-type="string" table:style-name="ce28">
            <text:p>OPNL</text:p>
          </table:table-cell>
          <table:table-cell table:style-name="ce30"/>
          <table:table-cell office:value-type="currency" office:value="0" table:style-name="ce17">
            <text:p>€ 0,00</text:p>
          </table:table-cell>
          <table:table-cell table:number-columns-repeated="2" table:style-name="ce30"/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1">
          <table:table-cell office:value-type="string" table:style-name="ce28">
            <text:p>Goud</text:p>
          </table:table-cell>
          <table:table-cell table:style-name="ce30"/>
          <table:table-cell office:value-type="string" table:style-name="ce17">
            <text:p>-</text:p>
          </table:table-cell>
          <table:table-cell table:number-columns-repeated="2" table:style-name="ce30"/>
          <table:table-cell table:style-name="ce13"/>
          <table:table-cell table:style-name="ce32"/>
          <table:table-cell table:style-name="ce28"/>
          <table:table-cell table:number-columns-repeated="16376" table:style-name="ce27"/>
        </table:table-row>
        <table:table-row table:style-name="ro1">
          <table:table-cell table:style-name="ce7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style-name="ro1">
          <table:table-cell table:style-name="ce7"/>
          <table:table-cell table:style-name="ce5"/>
          <table:table-cell table:style-name="ce6"/>
          <table:table-cell table:number-columns-repeated="4" table:style-name="ce5"/>
          <table:table-cell table:style-name="ce7"/>
          <table:table-cell table:number-columns-repeated="16376"/>
        </table:table-row>
        <table:table-row table:number-rows-repeated="11" table:style-name="ro1">
          <table:table-cell table:style-name="ce7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number-columns-repeated="16376"/>
        </table:table-row>
        <table:table-row table:number-rows-repeated="5690" table:style-name="ro1">
          <table:table-cell table:number-columns-repeated="16384"/>
        </table:table-row>
        <table:table-row table:number-rows-repeated="339" table:style-name="ro2">
          <table:table-cell table:number-columns-repeated="16384"/>
        </table:table-row>
        <table:table-row table:number-rows-repeated="1040691" table:style-name="ro6">
          <table:table-cell table:number-columns-repeated="16384"/>
        </table:table-row>
        <table:named-expressions>
          <table:named-range table:name="Print_Area" table:cell-range-address="Blad1.$A$1:Blad1.$H$1843" table:base-cell-address="Blad1.$A$1"/>
        </table:named-expressions>
      </table:table>
      <table:database-ranges>
        <table:database-range table:target-range-address="Blad1.A33:Blad1.H1843" table:display-filter-buttons="tru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date-style style:name="N37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>
      <number:day/>
      <number:text>-</number:text>
      <number:month/>
      <number:text>-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3" style:display-name="Standaard 23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Giessen, Vincent van der</meta:initial-creator>
    <dc:creator>Giessen, Vincent van der</dc:creator>
    <meta:creation-date>2024-07-01T08:33:09Z</meta:creation-date>
    <dc:date>2024-10-21T07:59:33Z</dc:date>
    <meta:print-date>2024-10-21T07:59:23Z</meta:print-date>
    <meta:editing-duration>PT0S</meta:editing-duration>
  </office:meta>
</office:document-meta>
</file>