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Tai Le" svg:font-family="Microsoft Tai Le" style:font-family-generic="swiss" style:font-pitch="variable" svg:panose-1="2 11 5 2 4 2 4 2 2 3"/>
    <style:font-face style:name="Microsoft Yi Baiti" svg:font-family="Microsoft Yi Baiti" style:font-family-generic="script" style:font-pitch="variable" svg:panose-1="3 0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4.0361in"/>
    </style:style>
    <style:style style:name="Table18" style:family="table">
      <style:table-properties style:width="5.7847in" fo:margin-left="0in" table:align="left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Column27" style:family="table-column">
      <style:table-column-properties style:column-width="1.7486in"/>
    </style:style>
    <style:style style:name="TableColumn28" style:family="table-column">
      <style:table-column-properties style:column-width="3.2486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26" style:family="table">
      <style:table-properties style:width="5.7847in" fo:margin-left="0in" table:align="left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36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37" style:parent-style-name="Standaardalinea-lettertype" style:family="text">
      <style:text-properties fo:font-size="10pt" style:font-size-asian="10pt" style:font-size-complex="10pt"/>
    </style:style>
    <style:style style:name="T38" style:parent-style-name="Standaardalinea-lettertype" style:family="text">
      <style:text-properties fo:font-size="10pt" style:font-size-asian="10pt" style:font-size-complex="10pt"/>
    </style:style>
    <style:style style:name="T39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40" style:parent-style-name="Standaardalinea-lettertype" style:family="text">
      <style:text-properties fo:font-size="10pt" style:font-size-asian="10pt" style:font-size-complex="10pt"/>
    </style:style>
    <style:style style:name="TableRow41" style:family="table-row">
      <style:table-row-properties style:min-row-height="0.197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51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ableRow52" style:family="table-row">
      <style:table-row-properties style:min-row-height="0.185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Row57" style:family="table-row">
      <style:table-row-properties style:min-row-height="0.185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 style:min-row-height="0.185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Row67" style:family="table-row">
      <style:table-row-properties style:min-row-height="0.185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Row72" style:family="table-row">
      <style:table-row-properties style:min-row-height="0.185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Row77" style:family="table-row">
      <style:table-row-properties style:min-row-height="0.185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P82" style:parent-style-name="Citaat" style:family="paragraph">
      <style:paragraph-properties fo:margin-left="0in">
        <style:tab-stops/>
      </style:paragraph-properties>
    </style:style>
    <style:style style:name="P83" style:parent-style-name="Citaat" style:family="paragraph">
      <style:paragraph-properties fo:margin-left="0in">
        <style:tab-stops/>
      </style:paragraph-properties>
    </style:style>
    <style:style style:name="TableColumn85" style:family="table-column">
      <style:table-column-properties style:column-width="1.7486in"/>
    </style:style>
    <style:style style:name="TableColumn86" style:family="table-column">
      <style:table-column-properties style:column-width="3.2486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84" style:family="table">
      <style:table-properties style:width="5.7847in" fo:margin-left="0in" table:align="lef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94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95" style:parent-style-name="Standaardalinea-lettertype" style:family="text">
      <style:text-properties fo:font-size="10pt" style:font-size-asian="10pt" style:font-size-complex="10pt"/>
    </style:style>
    <style:style style:name="T96" style:parent-style-name="Standaardalinea-lettertype" style:family="text">
      <style:text-properties fo:font-size="10pt" style:font-size-asian="10pt" style:font-size-complex="10pt"/>
    </style:style>
    <style:style style:name="T97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98" style:parent-style-name="Standaardalinea-lettertype" style:family="text">
      <style:text-properties fo:font-size="10pt" style:font-size-asian="10pt" style:font-size-complex="10p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106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109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ableRow110" style:family="table-row">
      <style:table-row-properties style:min-row-height="0.185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Row115" style:family="table-row">
      <style:table-row-properties style:min-row-height="0.185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Row120" style:family="table-row">
      <style:table-row-properties style:min-row-height="0.1854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ableRow125" style:family="table-row">
      <style:table-row-properties style:min-row-height="0.1854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TableRow130" style:family="table-row">
      <style:table-row-properties style:min-row-height="0.1854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Row135" style:family="table-row">
      <style:table-row-properties style:min-row-height="0.185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Citaat" style:family="paragraph">
      <style:paragraph-properties fo:margin-left="0in">
        <style:tab-stops/>
      </style:paragraph-properties>
    </style:style>
    <style:style style:name="TableColumn142" style:family="table-column">
      <style:table-column-properties style:column-width="1.7222in"/>
    </style:style>
    <style:style style:name="TableColumn143" style:family="table-column">
      <style:table-column-properties style:column-width="4.0618in"/>
    </style:style>
    <style:style style:name="Table141" style:family="table">
      <style:table-properties style:width="5.784in" style:rel-width="90.12%" fo:margin-left="0in" table:align="left"/>
    </style:style>
    <style:style style:name="TableRow144" style:family="table-row">
      <style:table-row-properties style:min-row-height="0.185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149" style:parent-style-name="Standaardalinea-lettertype" style:family="text">
      <style:text-properties style:font-name="MS Gothic" style:font-name-asian="MS Gothic" style:font-weight-complex="bold" fo:font-size="10pt" style:font-size-asian="10pt" style:font-size-complex="10pt"/>
    </style:style>
    <style:style style:name="T150" style:parent-style-name="Standaardalinea-lettertype" style:family="text">
      <style:text-properties fo:font-size="10pt" style:font-size-asian="10pt" style:font-size-complex="10pt"/>
    </style:style>
    <style:style style:name="T151" style:parent-style-name="Zwaar" style:family="text">
      <style:text-properties fo:font-weight="normal" style:font-weight-asian="normal"/>
    </style:style>
    <style:style style:name="P152" style:parent-style-name="Standaard" style:family="paragraph">
      <style:paragraph-properties fo:margin-bottom="0in" fo:line-height="100%"/>
    </style:style>
    <style:style style:name="T153" style:parent-style-name="Standaardalinea-lettertype" style:family="text">
      <style:text-properties style:font-name="MS Gothic" style:font-name-asian="MS Gothic" style:font-weight-complex="bold" fo:font-size="10pt" style:font-size-asian="10pt" style:font-size-complex="10pt"/>
    </style:style>
    <style:style style:name="T154" style:parent-style-name="Standaardalinea-lettertype" style:family="text">
      <style:text-properties fo:font-size="10pt" style:font-size-asian="10pt" style:font-size-complex="10pt"/>
    </style:style>
    <style:style style:name="T155" style:parent-style-name="Zwaar" style:family="text">
      <style:text-properties fo:font-weight="normal" style:font-weight-asian="normal"/>
    </style:style>
    <style:style style:name="T156" style:parent-style-name="Zwaar" style:family="text">
      <style:text-properties fo:font-weight="normal" style:font-weight-asian="normal"/>
    </style:style>
    <style:style style:name="P157" style:parent-style-name="Standaard" style:family="paragraph">
      <style:paragraph-properties fo:margin-bottom="0in" fo:line-height="100%"/>
    </style:style>
    <style:style style:name="T158" style:parent-style-name="Standaardalinea-lettertype" style:family="text">
      <style:text-properties style:font-name="MS Gothic" style:font-name-asian="MS Gothic" style:font-weight-complex="bold" fo:font-size="10pt" style:font-size-asian="10pt" style:font-size-complex="10pt"/>
    </style:style>
    <style:style style:name="T159" style:parent-style-name="Standaardalinea-lettertype" style:family="text">
      <style:text-properties fo:font-size="10pt" style:font-size-asian="10pt" style:font-size-complex="10pt"/>
    </style:style>
    <style:style style:name="T160" style:parent-style-name="Zwaar" style:family="text">
      <style:text-properties fo:font-weight="normal" style:font-weight-asian="normal"/>
    </style:style>
    <style:style style:name="P161" style:parent-style-name="Onderschrift" style:family="paragraph">
      <style:paragraph-properties fo:margin-bottom="0in"/>
    </style:style>
    <style:style style:name="TableRow162" style:family="table-row">
      <style:table-row-properties style:min-row-height="0.185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Row167" style:family="table-row">
      <style:table-row-properties style:min-row-height="0.185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172" style:parent-style-name="Standaardalinea-lettertype" style:family="text">
      <style:text-properties style:font-name="MS Gothic" style:font-name-asian="MS Gothic" style:font-weight-complex="bold" fo:font-size="10pt" style:font-size-asian="10pt" style:font-size-complex="10pt"/>
    </style:style>
    <style:style style:name="T173" style:parent-style-name="Standaardalinea-lettertype" style:family="text">
      <style:text-properties fo:font-size="10pt" style:font-size-asian="10pt" style:font-size-complex="10pt"/>
    </style:style>
    <style:style style:name="T174" style:parent-style-name="Zwaar" style:family="text">
      <style:text-properties fo:font-weight="normal" style:font-weight-asian="normal"/>
    </style:style>
    <style:style style:name="P175" style:parent-style-name="Standaard" style:family="paragraph">
      <style:paragraph-properties fo:margin-bottom="0in" fo:line-height="100%"/>
    </style:style>
    <style:style style:name="T176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177" style:parent-style-name="Standaardalinea-lettertype" style:family="text">
      <style:text-properties fo:font-size="10pt" style:font-size-asian="10pt" style:font-size-complex="10pt"/>
    </style:style>
    <style:style style:name="T178" style:parent-style-name="Zwaar" style:family="text">
      <style:text-properties fo:font-weight="normal" style:font-weight-asian="normal"/>
    </style:style>
    <style:style style:name="P179" style:parent-style-name="Standaard" style:family="paragraph">
      <style:paragraph-properties fo:margin-bottom="0in" fo:line-height="100%"/>
    </style:style>
    <style:style style:name="T180" style:parent-style-name="Standaardalinea-lettertype" style:family="text">
      <style:text-properties style:font-name="MS Gothic" style:font-name-asian="MS Gothic" fo:font-size="10pt" style:font-size-asian="10pt" style:font-size-complex="10pt"/>
    </style:style>
    <style:style style:name="T181" style:parent-style-name="Standaardalinea-lettertype" style:family="text">
      <style:text-properties fo:font-size="10pt" style:font-size-asian="10pt" style:font-size-complex="10pt"/>
    </style:style>
    <style:style style:name="T182" style:parent-style-name="Zwaar" style:family="text">
      <style:text-properties fo:font-weight="normal" style:font-weight-asian="normal"/>
    </style:style>
    <style:style style:name="TableRow183" style:family="table-row">
      <style:table-row-properties style:min-row-height="0.1854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Row188" style:family="table-row">
      <style:table-row-properties style:min-row-height="0.1854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</style:style>
    <style:style style:name="T191" style:parent-style-name="Intensievebenadrukking" style:family="text">
      <style:text-properties fo:font-weight="normal" style:font-weight-asian="norm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Row194" style:family="table-row">
      <style:table-row-properties style:min-row-height="0.185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Row199" style:family="table-row">
      <style:table-row-properties style:min-row-height="0.185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</style:style>
    <style:style style:name="P204" style:parent-style-name="Citaat" style:family="paragraph">
      <style:paragraph-properties fo:margin-left="0in">
        <style:tab-stops/>
      </style:paragraph-properties>
    </style:style>
    <style:style style:name="P205" style:parent-style-name="Citaat" style:family="paragraph">
      <style:paragraph-properties fo:margin-left="0in">
        <style:tab-stops/>
      </style:paragraph-properties>
    </style:style>
    <style:style style:name="TableColumn207" style:family="table-column">
      <style:table-column-properties style:column-width="1.7486in"/>
    </style:style>
    <style:style style:name="TableColumn208" style:family="table-column">
      <style:table-column-properties style:column-width="4.0361in"/>
    </style:style>
    <style:style style:name="Table206" style:family="table">
      <style:table-properties style:width="5.7847in" fo:margin-left="0in" table:align="left"/>
    </style:style>
    <style:style style:name="TableRow209" style:family="table-row">
      <style:table-row-properties style:min-row-height="0.1854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</style:style>
    <style:style style:name="P212" style:parent-style-name="Standaard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</style:style>
    <style:style style:name="P215" style:parent-style-name="Onderschrift" style:family="paragraph">
      <style:paragraph-properties fo:margin-bottom="0in"/>
    </style:style>
    <style:style style:name="TableRow216" style:family="table-row">
      <style:table-row-properties style:min-row-height="0.1854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P221" style:parent-style-name="Citaat" style:family="paragraph">
      <style:paragraph-properties fo:margin-left="0in">
        <style:tab-stops/>
      </style:paragraph-properties>
    </style:style>
    <style:style style:name="P222" style:parent-style-name="Citaat" style:family="paragraph">
      <style:paragraph-properties fo:margin-left="0in">
        <style:tab-stops/>
      </style:paragraph-properties>
    </style:style>
    <style:style style:name="TableColumn224" style:family="table-column">
      <style:table-column-properties style:column-width="1.7486in"/>
    </style:style>
    <style:style style:name="TableColumn225" style:family="table-column">
      <style:table-column-properties style:column-width="4.0361in"/>
    </style:style>
    <style:style style:name="Table223" style:family="table">
      <style:table-properties style:width="5.7847in" fo:margin-left="0in" table:align="left"/>
    </style:style>
    <style:style style:name="TableRow226" style:family="table-row">
      <style:table-row-properties style:min-row-height="0.185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</style:style>
    <style:style style:name="P231" style:parent-style-name="Onderschrift" style:family="paragraph">
      <style:paragraph-properties fo:margin-bottom="0in"/>
    </style:style>
    <style:style style:name="P232" style:parent-style-name="Citaat" style:family="paragraph">
      <style:paragraph-properties fo:margin-left="0in">
        <style:tab-stops/>
      </style:paragraph-properties>
    </style:style>
    <style:style style:name="P233" style:parent-style-name="Citaat" style:family="paragraph">
      <style:paragraph-properties fo:margin-left="0in">
        <style:tab-stops/>
      </style:paragraph-properties>
    </style:style>
    <style:style style:name="P234" style:parent-style-name="Citaat" style:family="paragraph">
      <style:paragraph-properties fo:margin-left="0in">
        <style:tab-stops/>
      </style:paragraph-properties>
    </style:style>
    <style:style style:name="TableColumn236" style:family="table-column">
      <style:table-column-properties style:column-width="1.7486in"/>
    </style:style>
    <style:style style:name="TableColumn237" style:family="table-column">
      <style:table-column-properties style:column-width="4.0361in"/>
    </style:style>
    <style:style style:name="Table235" style:family="table">
      <style:table-properties style:width="5.7847in" fo:margin-left="0in" table:align="left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</style:style>
    <style:style style:name="TableRow243" style:family="table-row">
      <style:table-row-properties style:min-row-height="0.1854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00%"/>
    </style:style>
    <style:style style:name="TableRow248" style:family="table-row">
      <style:table-row-properties style:min-row-height="0.1854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ard" style:family="paragraph">
      <style:paragraph-properties fo:margin-bottom="0in" fo:line-height="100%"/>
    </style:style>
    <style:style style:name="P253" style:parent-style-name="Citaat" style:family="paragraph">
      <style:paragraph-properties fo:margin-left="0in">
        <style:tab-stops/>
      </style:paragraph-properties>
    </style:style>
    <style:style style:name="P254" style:parent-style-name="Citaat" style:family="paragraph">
      <style:paragraph-properties fo:margin-left="0in">
        <style:tab-stops/>
      </style:paragraph-properties>
    </style:style>
    <style:style style:name="P255" style:parent-style-name="Citaat" style:family="paragraph">
      <style:paragraph-properties fo:margin-left="0in">
        <style:tab-stops/>
      </style:paragraph-properties>
    </style:style>
    <style:style style:name="T256" style:parent-style-name="Standaardalinea-lettertype" style:family="text">
      <style:text-properties style:font-weight-complex="bold" fo:font-style="italic" style:font-style-asian="italic" style:font-style-complex="italic" fo:color="#BE1622" style:language-asian="nl" style:country-asian="NL"/>
    </style:style>
    <style:style style:name="P257" style:parent-style-name="Standaard" style:family="paragraph">
      <style:paragraph-properties fo:margin-left="0.4916in" fo:text-indent="0.4916in">
        <style:tab-stops/>
      </style:paragraph-properties>
    </style:style>
    <style:style style:name="T258" style:parent-style-name="Intensievebenadrukking" style:family="text">
      <style:text-properties fo:font-weight="normal" style:font-weight-asian="normal"/>
    </style:style>
    <style:style style:name="P259" style:parent-style-name="Standaard" style:family="paragraph">
      <style:paragraph-properties fo:margin-left="0.4916in" fo:text-indent="0.4916in">
        <style:tab-stops/>
      </style:paragraph-properties>
    </style:style>
    <style:style style:name="T260" style:parent-style-name="Hyperlink" style:family="text">
      <style:text-properties fo:color="#C00000"/>
    </style:style>
    <style:style style:name="T261" style:parent-style-name="Intensievebenadrukking" style:family="text">
      <style:text-properties fo:color="#C00000"/>
    </style:style>
    <style:style style:family="graphic" style:name="a10">
      <style:graphic-properties style:wrap="run-through" style:run-through="foreground" draw:fill="solid" draw:fill-color="#be1622" draw:opacity="100%" draw:stroke="solid" svg:stroke-width="0.02778in" svg:stroke-color="#be1622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Intensievebenadrukking">Datum adviesaanvraag:</text:span></text:p>
          </table:table-cell>
          <table:table-cell table:style-name="TableCell24">
            <text:p text:style-name="P25"/>
          </table:table-cell>
        </table:table-row>
      </table:table>
      <text:list text:style-name="LFO24" text:continue-numbering="true">
        <text:list-item>
          <text:p text:style-name="Kop1-BRANDVEILIGHEID">Gegevens namens bevoegd gezag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Intensievebenadrukking">Rol / hoedanigheid</text:span></text:p>
          </table:table-cell>
          <table:table-cell table:style-name="TableCell34" table:number-columns-spanned="3">
            <text:p text:style-name="P35"><text:span text:style-name="T36">☐</text:span><text:span text:style-name="T37"><text:s/></text:span><text:span text:style-name="Zwaar">Aanvrager advies</text:span><text:span text:style-name="T38"><text:s text:c="3"/></text:span><text:span text:style-name="T39">☐</text:span><text:span text:style-name="T40"><text:s/></text:span><text:span text:style-name="Zwaar">Wederpartij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Intensievebenadrukking">Naam contactpersoon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☐</text:span><text:span text:style-name="Zwaar">M</text:span></text:p>
          </table:table-cell>
          <table:table-cell table:style-name="TableCell49">
            <text:p text:style-name="P50"><text:span text:style-name="T51">☐</text:span><text:span text:style-name="Zwaar">V</text:span></text:p>
          </table:table-cell>
        </table:table-row>
        <table:table-row table:style-name="TableRow52">
          <table:table-cell table:style-name="TableCell53">
            <text:p text:style-name="P54"><text:span text:style-name="Intensievebenadrukking">Organisatie / bedrijf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Intensievebenadrukking">Postadres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Intensievebenadrukking">Postcode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Intensievebenadrukking">Vestigingsplaats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Intensievebenadrukking">Telefoonnumme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Intensievebenadrukking">E-mailadres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Er is altijd een contactpersoon namens het bevoegd gezag of namens een adviseur van het<text:s/></text:p>
      <text:p text:style-name="P83">bevoegd gezag vereist om een adviesaanvraag in behandeling te kunnen nemen.</text:p>
      <text:list text:style-name="LFO24" text:continue-numbering="true">
        <text:list-item>
          <text:p text:style-name="Kop1-BRANDVEILIGHEID">Gegevens namens<text:s/>belanghebbende/vergunninghouder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Intensievebenadrukking">Rol / hoedanigheid</text:span></text:p>
          </table:table-cell>
          <table:table-cell table:style-name="TableCell92" table:number-columns-spanned="3">
            <text:p text:style-name="P93"><text:span text:style-name="T94">☐</text:span><text:span text:style-name="T95"><text:s/></text:span><text:span text:style-name="Zwaar">Aanvrager advies</text:span><text:span text:style-name="T96"><text:s text:c="3"/></text:span><text:span text:style-name="T97">☐</text:span><text:span text:style-name="T98"><text:s/></text:span><text:span text:style-name="Zwaar">Wederpartij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Intensievebenadrukking">Naam contactpersoon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☐</text:span><text:span text:style-name="Zwaar">M</text:span></text:p>
          </table:table-cell>
          <table:table-cell table:style-name="TableCell107">
            <text:p text:style-name="P108"><text:span text:style-name="T109">☐</text:span><text:span text:style-name="Zwaar">V</text:span></text:p>
          </table:table-cell>
        </table:table-row>
        <table:table-row table:style-name="TableRow110">
          <table:table-cell table:style-name="TableCell111">
            <text:p text:style-name="P112"><text:span text:style-name="Intensievebenadrukking">Organisatie / bedrijf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Intensievebenadrukking">Postadres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Intensievebenadrukking">Postcode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Intensievebenadrukking">Vestigingsplaats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Intensievebenadrukking">Telefoonnummer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Intensievebenadrukking">E-mailadres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Er is altijd een contactpersoon namens een<text:s/>belanghebbende en/of vergunninghouder van het betrokken bouwwerk vereist om een adviesaanvraag in behandeling te kunnen nemen.</text:p>
      <text:list text:style-name="LFO24" text:continue-numbering="true">
        <text:list-item>
          <text:p text:style-name="Kop1-BRANDVEILIGHEID">Context casus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Intensievebenadrukking">Aanleiding casus</text:span></text:p>
          </table:table-cell>
          <table:table-cell table:style-name="TableCell147">
            <text:p text:style-name="P148"><text:span text:style-name="T149">☐</text:span><text:span text:style-name="T150"><text:s/></text:span><text:span text:style-name="T151">toetsingsprocedure omgevingsvergunningaanvraag</text:span></text:p>
            <text:p text:style-name="P152"><text:span text:style-name="T153">☐</text:span><text:span text:style-name="T154"><text:s/></text:span><text:span text:style-name="T155">melding / vergunningaanvraag brandveilig<text:s/></text:span><text:span text:style-name="T156">gebruik</text:span></text:p>
            <text:p text:style-name="P157"><text:span text:style-name="T158">☐</text:span><text:span text:style-name="T159"><text:s/></text:span><text:span text:style-name="T160">(voorgenomen)handhavingsbesluit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Intensievebenadrukking">Stand van zaken procedure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Intensievebenadrukking">Te hanteren kwaliteitsniveau voor toetsing</text:span></text:p>
          </table:table-cell>
          <table:table-cell table:style-name="TableCell170">
            <text:p text:style-name="P171"><text:span text:style-name="T172">☐</text:span><text:span text:style-name="T173"><text:s/></text:span><text:span text:style-name="T174">nieuwbouw</text:span></text:p>
            <text:p text:style-name="P175"><text:span text:style-name="T176">☐</text:span><text:span text:style-name="T177"><text:s/></text:span><text:span text:style-name="T178">geheel vernieuwen (nieuwbouw op bestaande fundering)</text:span></text:p>
            <text:p text:style-name="P179"><text:span text:style-name="T180">☐</text:span><text:span text:style-name="T181"><text:s/></text:span><text:span text:style-name="T182">gedeeltelijk vernieuwen, veranderen of vergroten (verbouw, renovatie)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Intensievebenadrukking">G</text:span><text:span text:style-name="Intensievebenadrukking">ebruiksfunctie</text:span></text:p>
          </table:table-cell>
          <table:table-cell table:style-name="TableCell186">
            <text:p text:style-name="P187"><text:span text:style-name="Tekstvantijdelijkeaanduiding">Kies een item.</text:span></text:p>
          </table:table-cell>
        </table:table-row>
        <table:table-row table:style-name="TableRow188">
          <table:table-cell table:style-name="TableCell189">
            <text:p text:style-name="P190"><text:span text:style-name="Intensievebenadrukking">Vroegere gebruiksfunctie<text:s/></text:span><text:span text:style-name="T191">(in geval van herbestemming)</text:span></text:p>
          </table:table-cell>
          <table:table-cell table:style-name="TableCell192">
            <text:p text:style-name="P193"><text:span text:style-name="Tekstvantijdelijkeaanduiding">Kies een item.</text:span></text:p>
          </table:table-cell>
        </table:table-row>
        <table:table-row table:style-name="TableRow194">
          <table:table-cell table:style-name="TableCell195">
            <text:p text:style-name="P196"><text:span text:style-name="Intensievebenadrukking">Locatie / gemeente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Intensievebenadrukking">Beknopte beschrijving</text:span></text:p>
          </table:table-cell>
          <table:table-cell table:style-name="TableCell202">
            <text:p text:style-name="P203"/>
          </table:table-cell>
        </table:table-row>
      </table:table>
      <text:p text:style-name="P204">Discussies binnen het bevoegd gezag of de brandweer en discussies tussen adviseurs onderling<text:s/></text:p>
      <text:p text:style-name="P205">kunnen niet in<text:s/>behandeling genomen worden.</text:p>
      <text:list text:style-name="LFO24" text:continue-numbering="true">
        <text:list-item>
          <text:p text:style-name="Kop1-BRANDVEILIGHEID">Zienswijzen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Intensievebenadrukking">namens belanghebbende/</text:span></text:p>
            <text:p text:style-name="P212"><text:span text:style-name="Intensievebenadrukking">vergunninghouder</text:span>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Intensievebenadrukking">namens bevoegd gezag</text:span></text:p>
          </table:table-cell>
          <table:table-cell table:style-name="TableCell219">
            <text:p text:style-name="P220"/>
          </table:table-cell>
        </table:table-row>
      </table:table>
      <text:p text:style-name="P221">Hier graag beknopte zienswijze van beide partijen weergeven. Zienswijzen kunnen verder ondersteund<text:s/></text:p>
      <text:p text:style-name="P222">worden door (relevante) documenten die u als<text:s/>bijlage toevoegt.<text:s/></text:p>
      <text:list text:style-name="LFO24" text:continue-numbering="true">
        <text:list-item>
          <text:p text:style-name="Kop1-BRANDVEILIGHEID">Adviesvraag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Intensievebenadrukking">Adviesvraag/-vragen aan de adviescommissie</text:span></text:p>
          </table:table-cell>
          <table:table-cell table:style-name="TableCell229">
            <text:p text:style-name="P230"/>
            <text:p text:style-name="P231"/>
          </table:table-cell>
        </table:table-row>
      </table:table>
      <text:p text:style-name="P232">Beschrijf hier zo concreet mogelijk de kern van het conflict/verschil van inzicht waarover u een advies<text:s/></text:p>
      <text:p text:style-name="P233">wilt van de adviescommissie. De adviescommissie voert geen integrale beoordelingen uit van bestaande<text:s/></text:p>
      <text:p text:style-name="P234">of nieuw te realiseren bouwwerken, maar beperkt zich tot een beoordeling gericht op de adviesvraag.<text:s/></text:p>
      <text:list text:style-name="LFO24" text:continue-numbering="true">
        <text:list-item>
          <text:p text:style-name="Kop1-BRANDVEILIGHEID">Bijlagen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Intensievebenadrukking">Documentatie casus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Intensievebenadrukking">Correspondentie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Intensievebenadrukking">Rapportages</text:span></text:p>
          </table:table-cell>
          <table:table-cell table:style-name="TableCell251">
            <text:p text:style-name="P252"/>
          </table:table-cell>
        </table:table-row>
      </table:table>
      <text:p text:style-name="P253">Geef hier een opsomming van de relevante bijlagen die u bijvoegt<text:s/>ten behoeve van de beantwoording<text:s/></text:p>
      <text:p text:style-name="P254">van uw adviesvraag/-vragen. Denk hierbij aan (relevante) tekeningen, (relevante) correspondentie en</text:p>
      <text:p text:style-name="P255">(relevante) rapportages.</text:p>
      <text:p text:style-name="Standaard"><text:span text:style-name="T256"><draw:custom-shape svg:x="-0.00139in" svg:y="0.1375in" svg:width="0.74167in" svg:height="0.41667in" draw:z-index="251659264" draw:id="id5" draw:style-name="a10" draw:name="PIJL-RECHTS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53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57"><text:span text:style-name="T258">E-mail uw volledige adviesaanvraag, inclusief de bijlagen, naar:<text:s/></text:span></text:p>
      <text:p text:style-name="P259"><text:a xlink:href="mailto:secretariaat@atgb.nl" office:target-frame-name="_top" xlink:show="replace"><text:span text:style-name="T260">secretariaat@atgb.nl</text:span></text:a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Tai Le" svg:font-family="Microsoft Tai Le" style:font-family-generic="swiss" style:font-pitch="variable" svg:panose-1="2 11 5 2 4 2 4 2 2 3"/>
    <style:font-face style:name="Microsoft Yi Baiti" svg:font-family="Microsoft Yi Baiti" style:font-family-generic="script" style:font-pitch="variable" svg:panose-1="3 0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 fo:line-height="150%"/>
      <style:text-properties style:font-name="Microsoft Tai Le" style:font-name-asian="Times New Roman" style:font-name-complex="Microsoft Tai Le" fo:font-weight="bold" style:font-weight-asian="bold" style:font-weight-complex="bold" fo:color="#F39200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Microsoft Tai Le" style:font-name-asian="Times New Roman" style:font-weight-complex="bold" fo:font-style="italic" style:font-style-asian="italic" fo:color="#F39200" fo:font-size="12pt" style:font-size-asian="12pt" style:font-size-complex="13pt" fo:hyphenate="false"/>
    </style:style>
    <style:style style:name="Standaard" style:display-name="Standaard" style:family="paragraph">
      <style:text-properties style:font-name="Microsoft Yi Baiti" style:font-name-asian="Microsoft Yi Baiti" fo:hyphenate="false"/>
    </style:style>
    <style:style style:name="Standaardalinea-lettertype" style:display-name="Standaardalinea-lettertype" style:family="text"/>
    <style:style style:name="WW_CharLFO1LVL1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el" style:display-name="Titel" style:family="paragraph" style:parent-style-name="Standaard" style:next-style-name="Standaard">
      <style:paragraph-properties fo:margin-bottom="0.2083in" fo:line-height="150%"/>
      <style:text-properties style:font-name="Microsoft Tai Le" style:font-name-asian="Times New Roman" fo:letter-spacing="0.0034in" style:letter-kerning="true" fo:font-size="18pt" style:font-size-asian="18pt" style:font-size-complex="26pt" fo:hyphenate="false"/>
    </style:style>
    <style:style style:name="TitelChar" style:display-name="Titel Char" style:family="text" style:parent-style-name="Standaardalinea-lettertype">
      <style:text-properties style:font-name="Microsoft Tai Le" style:font-name-asian="Times New Roman" style:font-name-complex="Times New Roman" fo:letter-spacing="0.0034in" style:letter-kerning="true" fo:font-size="18pt" style:font-size-asian="18pt" style:font-size-complex="26pt"/>
    </style:style>
    <style:style style:name="Kop1Char" style:display-name="Kop 1 Char" style:family="text" style:parent-style-name="Standaardalinea-lettertype">
      <style:text-properties style:font-name="Microsoft Tai Le" style:font-name-asian="Times New Roman" style:font-name-complex="Microsoft Tai Le" fo:font-weight="bold" style:font-weight-asian="bold" style:font-weight-complex="bold" fo:color="#F39200" fo:font-size="14pt" style:font-size-asian="14pt" style:font-size-complex="14pt"/>
    </style:style>
    <style:style style:name="Kop1-BOUWFYSICA" style:display-name="Kop 1 - BOUWFYSICA" style:family="paragraph" style:parent-style-name="Kop1" style:next-style-name="Standaard" style:default-outline-level="1">
      <style:text-properties fo:color="#89B2A5" fo:hyphenate="false"/>
    </style:style>
    <style:style style:name="Kop1-BRANDVEILIGHEID" style:display-name="Kop 1 - BRANDVEILIGHEID" style:family="paragraph" style:parent-style-name="Kop1" style:next-style-name="Standaard" style:list-style-name="LFO24" style:default-outline-level="1">
      <style:text-properties fo:color="#BE1622" fo:hyphenate="false"/>
    </style:style>
    <style:style style:name="Kop1-BOUWFYSICAChar" style:display-name="Kop 1 - BOUWFYSICA Char" style:family="text" style:parent-style-name="Kop1Char">
      <style:text-properties style:font-name="Microsoft Tai Le" style:font-name-asian="Times New Roman" style:font-name-complex="Microsoft Tai Le" fo:font-weight="bold" style:font-weight-asian="bold" style:font-weight-complex="bold" fo:color="#89B2A5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line-height="100%" fo:margin-left="0.4916in">
        <style:tab-stops/>
      </style:paragraph-properties>
      <style:text-properties fo:font-style="italic" style:font-style-asian="italic" style:font-style-complex="italic" fo:color="#000000" fo:hyphenate="false"/>
    </style:style>
    <style:style style:name="Kop1-BRANDVEILIGHEIDChar" style:display-name="Kop 1 - BRANDVEILIGHEID Char" style:family="text" style:parent-style-name="Kop1-BOUWFYSICAChar">
      <style:text-properties style:font-name="Microsoft Tai Le" style:font-name-asian="Times New Roman" style:font-name-complex="Microsoft Tai Le" fo:font-weight="bold" style:font-weight-asian="bold" style:font-weight-complex="bold" fo:color="#BE1622" fo:font-size="14pt" style:font-size-asian="14pt" style:font-size-complex="14pt"/>
    </style:style>
    <style:style style:name="CitaatChar" style:display-name="Citaat Char" style:family="text" style:parent-style-name="Standaardalinea-lettertype">
      <style:text-properties style:font-name="Microsoft Yi Baiti" style:font-name-asian="Microsoft Yi Baiti" fo:font-style="italic" style:font-style-asian="italic" style:font-style-complex="italic" fo:color="#000000" fo:font-size="10pt" style:font-size-asian="10pt"/>
    </style:style>
    <style:style style:name="Kop2Char" style:display-name="Kop 2 Char" style:family="text" style:parent-style-name="Standaardalinea-lettertype">
      <style:text-properties style:font-name="Microsoft Tai Le" style:font-name-asian="Times New Roman" style:font-name-complex="Times New Roman" style:font-weight-complex="bold" fo:font-style="italic" style:font-style-asian="italic" fo:color="#F39200" fo:font-size="12pt" style:font-size-asian="12pt" style:font-size-complex="13pt"/>
    </style:style>
    <style:style style:name="Kop2-Bouwfysica" style:display-name="Kop 2 - Bouwfysica" style:family="paragraph" style:parent-style-name="Kop2" style:next-style-name="Standaard" style:default-outline-level="2">
      <style:text-properties fo:color="#89B2A5" fo:hyphenate="false"/>
    </style:style>
    <style:style style:name="Kop2-BRANDVEILIGHEID" style:display-name="Kop 2 - BRANDVEILIGHEID" style:family="paragraph" style:parent-style-name="Kop2" style:next-style-name="Standaard" style:default-outline-level="2">
      <style:text-properties fo:color="#BE1622" fo:hyphenate="false"/>
    </style:style>
    <style:style style:name="Kop2-BouwfysicaChar" style:display-name="Kop 2 - Bouwfysica Char" style:family="text" style:parent-style-name="Kop2Char">
      <style:text-properties style:font-name="Microsoft Tai Le" style:font-name-asian="Times New Roman" style:font-name-complex="Times New Roman" style:font-weight-complex="bold" fo:font-style="italic" style:font-style-asian="italic" fo:color="#89B2A5" fo:font-size="12pt" style:font-size-asian="12pt" style:font-size-complex="13pt"/>
    </style:style>
    <style:style style:name="Nadruk" style:display-name="Nadruk" style:family="text" style:parent-style-name="Standaardalinea-lettertype">
      <style:text-properties style:font-name="Microsoft Yi Baiti" fo:font-weight="normal" style:font-weight-asian="normal" fo:font-style="italic" style:font-style-asian="italic" style:font-style-complex="italic"/>
    </style:style>
    <style:style style:name="Kop2-BRANDVEILIGHEIDChar" style:display-name="Kop 2 - BRANDVEILIGHEID Char" style:family="text" style:parent-style-name="Kop2Char">
      <style:text-properties style:font-name="Microsoft Tai Le" style:font-name-asian="Times New Roman" style:font-name-complex="Times New Roman" style:font-weight-complex="bold" fo:font-style="italic" style:font-style-asian="italic" fo:color="#BE1622" fo:font-size="12pt" style:font-size-asian="12pt" style:font-size-complex="13pt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normal" style:font-style-asian="normal" style:font-style-complex="italic" fo:color="#BE1622"/>
    </style:style>
    <style:style style:name="NADRUKINTENSIEF-BOUWFYSICA" style:display-name="NADRUK INTENSIEF - BOUWFYSICA" style:family="paragraph" style:parent-style-name="Standaard" style:next-style-name="Standaard">
      <style:text-properties fo:color="#89B2A5" fo:hyphenate="false"/>
    </style:style>
    <style:style style:name="NADRUKINTENSIEF-CONSTRUCTIE" style:display-name="NADRUK INTENSIEF - CONSTRUCTIE" style:family="paragraph" style:parent-style-name="Standaard" style:next-style-name="Standaard">
      <style:paragraph-properties fo:margin-bottom="0in"/>
      <style:text-properties fo:font-weight="bold" style:font-weight-asian="bold" fo:font-style="italic" style:font-style-asian="italic" fo:color="#F39200" fo:hyphenate="false"/>
    </style:style>
    <style:style style:name="NADRUKINTENSIEF-BOUWFYSICAChar" style:display-name="NADRUK INTENSIEF - BOUWFYSICA Char" style:family="text" style:parent-style-name="Standaardalinea-lettertype">
      <style:text-properties style:font-name="Microsoft Yi Baiti" style:font-name-asian="Microsoft Yi Baiti" fo:color="#89B2A5" fo:font-size="10pt" style:font-size-asian="10pt"/>
    </style:style>
    <style:style style:name="Ondertitel" style:display-name="Ondertitel" style:family="paragraph" style:parent-style-name="Standaard" style:next-style-name="Standaard">
      <style:paragraph-properties fo:line-height="100%"/>
      <style:text-properties style:font-name="Microsoft Tai Le" style:font-name-asian="Times New Roman" fo:font-style="italic" style:font-style-asian="italic" style:font-style-complex="italic" fo:letter-spacing="0.0104in" style:font-size-complex="12pt" fo:hyphenate="false"/>
    </style:style>
    <style:style style:name="NADRUKINTENSIEF-CONSTRUCTIEChar" style:display-name="NADRUK INTENSIEF - CONSTRUCTIE Char" style:family="text" style:parent-style-name="Standaardalinea-lettertype">
      <style:text-properties style:font-name="Microsoft Yi Baiti" style:font-name-asian="Microsoft Yi Baiti" fo:font-weight="bold" style:font-weight-asian="bold" fo:font-style="italic" style:font-style-asian="italic" fo:color="#F39200" fo:font-size="10pt" style:font-size-asian="10pt"/>
    </style:style>
    <style:style style:name="OndertitelChar" style:display-name="Ondertitel Char" style:family="text" style:parent-style-name="Standaardalinea-lettertype">
      <style:text-properties style:font-name="Microsoft Tai Le" style:font-name-asian="Times New Roman" style:font-name-complex="Times New Roman" fo:font-style="italic" style:font-style-asian="italic" style:font-style-complex="italic" fo:letter-spacing="0.0104in" fo:font-size="10pt" style:font-size-asian="10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Microsoft Yi Baiti" style:font-name-asian="Microsoft Yi Baiti" fo:font-size="10pt" style:font-size-asian="10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Microsoft Yi Baiti" style:font-name-asian="Microsoft Yi Baiti" fo:font-size="10pt" style:font-size-asian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Microsoft Yi Baiti" style:font-name-complex="Tahoma" fo:font-size="8pt" style:font-size-asian="8pt" style:font-size-complex="8pt"/>
    </style:style>
    <style:style style:name="Adviestitel" style:display-name="Adviestitel" style:family="paragraph" style:parent-style-name="Ondertitel">
      <style:paragraph-properties>
        <style:tab-stops>
          <style:tab-stop style:type="left" style:position="0.4722in"/>
        </style:tab-stops>
      </style:paragraph-properties>
      <style:text-properties fo:font-weight="bold" style:font-weight-asian="bold" fo:font-size="12pt" style:font-size-asian="12pt" fo:hyphenate="false"/>
    </style:style>
    <style:style style:name="AdviestitelChar" style:display-name="Adviestitel Char" style:family="text" style:parent-style-name="OndertitelChar">
      <style:text-properties style:font-name="Microsoft Tai Le" style:font-name-asian="Times New Roman" style:font-name-complex="Times New Roman" fo:font-weight="bold" style:font-weight-asian="bold" fo:font-style="italic" style:font-style-asian="italic" style:font-style-complex="italic" fo:letter-spacing="0.0104in" fo:font-size="12pt" style:font-size-asian="12pt" style:font-size-complex="12pt"/>
    </style:style>
    <style:style style:name="Onderschrift" style:display-name="Onderschrift" style:family="paragraph" style:parent-style-name="Citaat">
      <style:paragraph-properties fo:margin-left="0in">
        <style:tab-stops/>
      </style:paragraph-properties>
      <style:text-properties fo:font-size="8pt" style:font-size-asian="8pt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OnderschriftChar" style:display-name="Onderschrift Char" style:family="text" style:parent-style-name="CitaatChar">
      <style:text-properties style:font-name="Microsoft Yi Baiti" style:font-name-asian="Microsoft Yi Baiti" fo:font-style="italic" style:font-style-asian="italic" style:font-style-complex="italic" fo:color="#000000" fo:font-size="8pt" style:font-size-asian="8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4" style:display-name="LFO24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458in" fo:height="0.1388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666in"/>
      </style:header-style>
      <style:footer-style>
        <style:header-footer-properties style:dynamic-spacing="true" fo:min-height="0.2965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name="T5" style:parent-style-name="Standaardalinea-lettertype" style:family="text">
      <style:text-properties style:language-asian="nl" style:country-asian="NL"/>
    </style:style>
    <style:style style:name="T6" style:parent-style-name="Standaardalinea-lettertype" style:family="text">
      <style:text-properties fo:color="#7F7F7F" fo:font-size="8pt" style:font-size-asian="8pt" style:font-size-complex="8pt"/>
    </style:style>
    <style:style style:name="T7" style:parent-style-name="Standaardalinea-lettertype" style:family="text">
      <style:text-properties fo:color="#7F7F7F" fo:font-size="8pt" style:font-size-asian="8pt" style:font-size-complex="8pt"/>
    </style:style>
    <style:style style:name="T8" style:parent-style-name="Standaardalinea-lettertype" style:family="text">
      <style:text-properties fo:color="#7F7F7F" fo:font-size="8pt" style:font-size-asian="8pt" style:font-size-complex="8pt"/>
    </style:style>
    <style:style style:name="T9" style:parent-style-name="Standaardalinea-lettertype" style:family="text">
      <style:text-properties fo:font-size="9pt" style:font-size-asian="9pt" style:font-size-complex="9pt" style:language-asian="nl" style:country-asian="NL"/>
    </style:style>
    <style:style style:name="T10" style:parent-style-name="Standaardalinea-lettertype" style:family="text">
      <style:text-properties style:language-asian="nl" style:country-asian="NL"/>
    </style:style>
    <style:style style:name="T11" style:parent-style-name="Standaardalinea-lettertype" style:family="text">
      <style:text-properties fo:font-size="9pt" style:font-size-asian="9pt" style:font-size-complex="9pt" style:language-asian="nl" style:country-asian="NL"/>
    </style:style>
    <style:style style:name="T12" style:parent-style-name="Standaardalinea-lettertype" style:family="text">
      <style:text-properties fo:color="#7F7F7F" fo:font-size="9pt" style:font-size-asian="9pt" style:font-size-complex="9pt" style:language-asian="nl" style:country-asian="NL"/>
    </style:style>
    <style:style style:name="T13" style:parent-style-name="Standaardalinea-lettertype" style:family="text">
      <style:text-properties fo:color="#7F7F7F" fo:font-size="9pt" style:font-size-asian="9pt" style:font-size-complex="9pt" fo:language="en" fo:country="US"/>
    </style:style>
    <style:style style:name="T14" style:parent-style-name="Standaardalinea-lettertype" style:family="text">
      <style:text-properties fo:color="#7F7F7F" fo:font-size="9pt" style:font-size-asian="9pt" style:font-size-complex="9pt" style:language-asian="nl" style:country-asian="NL"/>
    </style:style>
    <style:style style:name="T15" style:parent-style-name="Standaardalinea-lettertype" style:family="text">
      <style:text-properties fo:color="#7F7F7F" fo:font-size="9pt" style:font-size-asian="9pt" style:font-size-complex="9pt" fo:language="en" fo:country="US"/>
    </style:style>
    <style:style style:name="T16" style:parent-style-name="Standaardalinea-lettertype" style:family="text">
      <style:text-properties fo:color="#7F7F7F" fo:font-size="9pt" style:font-size-asian="9pt" style:font-size-complex="9pt" style:language-asian="nl" style:country-asian="NL"/>
    </style:style>
    <style:style style:name="T17" style:parent-style-name="Standaardalinea-lettertype" style:family="text">
      <style:text-properties fo:color="#7F7F7F" fo:font-size="9pt" style:font-size-asian="9pt" style:font-size-complex="9pt" fo:language="en" fo:country="US"/>
    </style:style>
    <style:style style:family="graphic" style:name="a6">
      <style:graphic-properties style:wrap="run-through" style:run-through="foreground" draw:fill="none" draw:stroke="solid" svg:stroke-width="0.01042in" svg:stroke-color="#be1622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be162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custom-shape svg:x="5.70833in" svg:y="1.64514in" svg:width="1.67778in" svg:height="0.26528in" draw:z-index="251659264" draw:id="id0" draw:style-name="a0" draw:name="Parallellogram 1" text:anchor-type="paragraph"><svg:title/><svg:desc/><text:p text:style-name="Ondertitel">Adviesaanvraag</text:p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span><text:span text:style-name="T3"><draw:frame draw:z-index="251661312" draw:id="id1" draw:style-name="a1" draw:name="Tekstvak 2" text:anchor-type="paragraph" svg:x="-0.12014in" svg:y="1.61181in" svg:width="4.32014in" svg:height="0.30139in" style:rel-width="scale" style:rel-height="scale"><draw:text-box><text:p text:style-name="Standaard"/></draw:text-box><svg:title/><svg:desc/></draw:frame></text:span><text:span text:style-name="T4"><draw:frame draw:z-index="251662336" draw:style-name="a2" draw:name="Afbeelding 9" text:anchor-type="paragraph" svg:x="-0.00556in" svg:y="0.01319in" svg:width="3.81102in" svg:height="0.7874in" style:rel-width="scale" style:rel-height="scale"><draw:image xlink:href="media/image2.png" xlink:type="simple" xlink:show="embed" xlink:actuate="onLoad"/><svg:title/><svg:desc>\\FILE01\Projecten$\_PROJECTEN\1745 AJ Adviescie praktijktoepassing brandveiligheidsvoorschriften\Communicatie\Adviescie bouwvoorschriften huisstijl\Huisstijl ATGB DEFINITIEF\Logo ATGB.png</svg:desc></draw:frame></text:span><text:span text:style-name="T5"><draw:frame draw:z-index="251660288" draw:id="id2" draw:style-name="a3" draw:name="Tekstvak 2" text:anchor-type="paragraph" svg:x="6.72222in" svg:y="6.00417in" svg:width="0.55139in" svg:height="0.34375in" style:rel-width="scale" style:rel-height="scale"><draw:text-box><text:p text:style-name="Ondertitel"><text:span text:style-name="T6"><text:page-number style:num-format="1" text:fixed="false">2</text:page-number></text:span><text:span text:style-name="T7"><text:s/>/</text:span><text:span text:style-name="T8"><text:page-count style:num-format="1">2</text:page-count></text:span></text:p></draw:text-box><svg:title/><svg:desc/></draw:frame></text:span></text:p>
      </style:header>
      <style:footer>
        <text:p text:style-name="Voettekst"><text:span text:style-name="T9"><draw:frame draw:z-index="251665408" draw:id="id3" draw:style-name="a4" draw:name="Tekstvak 2" text:anchor-type="paragraph" svg:x="6.38125in" svg:y="-0.00584in" svg:width="0.64028in" svg:height="0.58056in" style:rel-width="scale" style:rel-height="scale"><draw:text-box><text:p text:style-name="Standaard"><text:span text:style-name="T10"><draw:frame draw:style-name="a5" draw:name="Afbeelding 10" text:anchor-type="as-char" svg:x="0in" svg:y="0in" svg:width="0.43125in" svg:height="0.3625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11"><draw:connector draw:type="line" svg:x1="6.28264in" svg:y1="0.05556in" svg:x2="6.28264in" svg:y2="0.72431in" draw:z-index="251664384" draw:id="id4" draw:style-name="a6" draw:name="Rechte verbindingslijn 25" text:anchor-type="paragraph"><svg:title/><svg:desc/></draw:connector></text:span><text:span text:style-name="T12"><draw:frame draw:style-name="a7" draw:name="Afbeelding 19" text:anchor-type="as-char" svg:x="0in" svg:y="0in" svg:width="0.13386in" svg:height="0.12598in" style:rel-width="scale" style:rel-height="scale"><draw:image xlink:href="media/image4.gif" xlink:type="simple" xlink:show="embed" xlink:actuate="onLoad"/><svg:title/><svg:desc/></draw:frame></text:span><text:span text:style-name="T13">Postbus 516 | 2600 AM Delft <text:s/></text:span><text:span text:style-name="T14"><draw:frame draw:style-name="a8" draw:name="Afbeelding 20" text:anchor-type="as-char" svg:x="0in" svg:y="0in" svg:width="0.13386in" svg:height="0.12598in" style:rel-width="scale" style:rel-height="scale"><draw:image xlink:href="media/image4.gif" xlink:type="simple" xlink:show="embed" xlink:actuate="onLoad"/><svg:title/><svg:desc/></draw:frame></text:span><text:span text:style-name="T15"><text:s/>www.atgb.nl <text:s/></text:span><text:span text:style-name="T16"><draw:frame draw:style-name="a9" draw:name="Afbeelding 21" text:anchor-type="as-char" svg:x="0in" svg:y="0in" svg:width="0.13386in" svg:height="0.12598in" style:rel-width="scale" style:rel-height="scale"><draw:image xlink:href="media/image4.gif" xlink:type="simple" xlink:show="embed" xlink:actuate="onLoad"/><svg:title/><svg:desc/></draw:frame></text:span><text:span text:style-name="T17"><text:s/>secretariaat@atgb.n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vies ATGB</dc:title>
    <meta:keyword>ATGB</meta:keyword>
    <meta:initial-creator>Aldo de Jong</meta:initial-creator>
    <dc:creator>Laak, mw. K.M.H.E. ter</dc:creator>
    <meta:creation-date>2016-09-23T14:02:00Z</meta:creation-date>
    <dc:date>2016-09-23T14:02:00Z</dc:date>
    <meta:print-date>2015-10-21T18:25:00Z</meta:print-date>
    <meta:template xlink:href="55B8EE40.dotm" xlink:type="simple"/>
    <meta:editing-cycles>2</meta:editing-cycles>
    <meta:editing-duration>PT0S</meta:editing-duration>
    <meta:document-statistic meta:page-count="2" meta:paragraph-count="4" meta:word-count="382" meta:character-count="2485" meta:row-count="17" meta:non-whitespace-character-count="2107"/>
  </office:meta>
</office:document-meta>
</file>