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8.1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3.581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154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4.307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3.3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2.265cm"/>
    </style:style>
    <style:style style:name="co25" style:family="table-column">
      <style:table-column-properties fo:break-before="auto" style:column-width="2.182cm"/>
    </style:style>
    <style:style style:name="co26" style:family="table-column">
      <style:table-column-properties fo:break-before="auto" style:column-width="2.097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2.741cm"/>
    </style:style>
    <style:style style:name="co29" style:family="table-column">
      <style:table-column-properties fo:break-before="auto" style:column-width="3.104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3.524cm"/>
    </style:style>
    <style:style style:name="co32" style:family="table-column">
      <style:table-column-properties fo:break-before="auto" style:column-width="2.88cm"/>
    </style:style>
    <style:style style:name="co33" style:family="table-column">
      <style:table-column-properties fo:break-before="auto" style:column-width="3.189cm"/>
    </style:style>
    <style:style style:name="co34" style:family="table-column">
      <style:table-column-properties fo:break-before="auto" style:column-width="3.328cm"/>
    </style:style>
    <style:style style:name="co35" style:family="table-column">
      <style:table-column-properties fo:break-before="auto" style:column-width="3.244cm"/>
    </style:style>
    <style:style style:name="co36" style:family="table-column">
      <style:table-column-properties fo:break-before="auto" style:column-width="3.411cm"/>
    </style:style>
    <style:style style:name="co37" style:family="table-column">
      <style:table-column-properties fo:break-before="auto" style:column-width="3.216cm"/>
    </style:style>
    <style:style style:name="co38" style:family="table-column">
      <style:table-column-properties fo:break-before="auto" style:column-width="3.161cm"/>
    </style:style>
    <style:style style:name="co39" style:family="table-column">
      <style:table-column-properties fo:break-before="auto" style:column-width="3.133cm"/>
    </style:style>
    <style:style style:name="co40" style:family="table-column">
      <style:table-column-properties fo:break-before="auto" style:column-width="2.406cm"/>
    </style:style>
    <style:style style:name="co41" style:family="table-column">
      <style:table-column-properties fo:break-before="auto" style:column-width="1.986cm"/>
    </style:style>
    <style:style style:name="co42" style:family="table-column">
      <style:table-column-properties fo:break-before="auto" style:column-width="4.755cm"/>
    </style:style>
    <style:style style:name="co43" style:family="table-column">
      <style:table-column-properties fo:break-before="auto" style:column-width="2.937cm"/>
    </style:style>
    <style:style style:name="co44" style:family="table-column">
      <style:table-column-properties fo:break-before="auto" style:column-width="3.72cm"/>
    </style:style>
    <style:style style:name="co45" style:family="table-column">
      <style:table-column-properties fo:break-before="auto" style:column-width="2.041cm"/>
    </style:style>
    <style:style style:name="co46" style:family="table-column">
      <style:table-column-properties fo:break-before="auto" style:column-width="2.069cm"/>
    </style:style>
    <style:style style:name="co47" style:family="table-column">
      <style:table-column-properties fo:break-before="auto" style:column-width="3.831cm"/>
    </style:style>
    <style:style style:name="co48" style:family="table-column">
      <style:table-column-properties fo:break-before="auto" style:column-width="4.279cm"/>
    </style:style>
    <style:style style:name="co49" style:family="table-column">
      <style:table-column-properties fo:break-before="auto" style:column-width="3.076cm"/>
    </style:style>
    <style:style style:name="co50" style:family="table-column">
      <style:table-column-properties fo:break-before="auto" style:column-width="3.44cm"/>
    </style:style>
    <style:style style:name="co51" style:family="table-column">
      <style:table-column-properties fo:break-before="auto" style:column-width="3.468cm"/>
    </style:style>
    <style:style style:name="co52" style:family="table-column">
      <style:table-column-properties fo:break-before="auto" style:column-width="3.02cm"/>
    </style:style>
    <style:style style:name="co53" style:family="table-column">
      <style:table-column-properties fo:break-before="auto" style:column-width="3.385cm"/>
    </style:style>
    <style:style style:name="co54" style:family="table-column">
      <style:table-column-properties fo:break-before="auto" style:column-width="5.034cm"/>
    </style:style>
    <style:style style:name="co55" style:family="table-column">
      <style:table-column-properties fo:break-before="auto" style:column-width="2.82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ta1" style:family="table" style:master-page-name="PageStyle_5f_prijzen_20_2024">
      <style:table-properties table:display="true" style:writing-mode="lr-tb"/>
    </style:style>
    <style:style style:name="ta2" style:family="table" style:master-page-name="PageStyle_5f_prijzen_20_2025">
      <style:table-properties table:display="true" style:writing-mode="lr-tb"/>
    </style:style>
    <style:style style:name="ta3" style:family="table" style:master-page-name="PageStyle_5f_volumina_20_2024">
      <style:table-properties table:display="true" style:writing-mode="lr-tb"/>
    </style:style>
    <style:style style:name="ta4" style:family="table" style:master-page-name="PageStyle_5f_volumina_20_2025">
      <style:table-properties table:display="true" style:writing-mode="lr-tb"/>
    </style:style>
    <style:style style:name="ta5" style:family="table" style:master-page-name="PageStyle_5f_du_20_2024">
      <style:table-properties table:display="true" style:writing-mode="lr-tb"/>
    </style:style>
    <style:style style:name="ta6" style:family="table" style:master-page-name="PageStyle_5f_du_20_2025">
      <style:table-properties table:display="true" style:writing-mode="lr-tb"/>
    </style:style>
    <style:style style:name="ta7" style:family="table" style:master-page-name="PageStyle_5f_uitkomsten_20_2024">
      <style:table-properties table:display="true" style:writing-mode="lr-tb"/>
    </style:style>
    <style:style style:name="ta8" style:family="table" style:master-page-name="PageStyle_5f_uitkomsten_20_2025">
      <style:table-properties table:display="true" style:writing-mode="lr-tb"/>
    </style:style>
    <style:style style:name="ta9" style:family="table" style:master-page-name="PageStyle_5f_uitkeringsfactore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Standaard_20_4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tandaard_20_4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Standaard_20_4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Standaard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Standaard_5f_iu2000mei9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Standaard_20_4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Standaard_20_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ard_20_4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ard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ard_5f_iu2000mei9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Standaard_20_4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Standaard_20_4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Standaard_20_4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Standaard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Standa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Standa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Standaard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Standa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Standaard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Standa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Standaard_5f_iu2000mei9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Standaard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Standaard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Standaard_5f_iu2000mei9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Comma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Standaard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Standaard_20_4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Standaard_20_4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Standaard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Standaard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Standaard_20_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style:rotation-align="none"/>
    </style:style>
    <style:style style:name="ce145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39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jzen 202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table:style-name="ce1" office:value-type="string" calcext:value-type="string">
            <text:p>Bedragen per eenheid 2024</text:p>
          </table:table-cell>
          <table:table-cell table:style-name="ce2"/>
          <table:table-cell table:number-columns-repeated="16382"/>
        </table:table-row>
        <table:table-row table:style-name="ro1" table:number-rows-repeated="3">
          <table:table-cell table:style-name="ce2" table:number-columns-repeated="2"/>
          <table:table-cell table:number-columns-repeated="16382"/>
        </table:table-row>
        <table:table-row table:style-name="ro1">
          <table:table-cell table:style-name="ce3" office:value-type="string" calcext:value-type="string">
            <text:p>Maatstaf</text:p>
          </table:table-cell>
          <table:table-cell table:style-name="ce11" office:value-type="string" calcext:value-type="string">
            <text:p>Bedrag per eenheid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2"/>
          <table:table-cell table:number-columns-repeated="16382"/>
        </table:table-row>
        <table:table-row table:style-name="ro1">
          <table:table-cell table:style-name="ce5" office:value-type="string" calcext:value-type="string">
            <text:p>Inwoners</text:p>
          </table:table-cell>
          <table:table-cell table:style-name="ce13" office:value-type="float" office:value="166.74" calcext:value-type="float">
            <text:p>166,74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Miljoenen inwoners</text:p>
          </table:table-cell>
          <table:table-cell table:style-name="ce13" office:value-type="float" office:value="-17.82" calcext:value-type="float">
            <text:p>-17,82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Inwoners landelijk gebied</text:p>
          </table:table-cell>
          <table:table-cell table:style-name="ce13" office:value-type="float" office:value="64.47" calcext:value-type="float">
            <text:p>64,47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Inwoners vervoerregio</text:p>
          </table:table-cell>
          <table:table-cell table:style-name="ce13" office:value-type="float" office:value="-91.35" calcext:value-type="float">
            <text:p>-91,35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Aandeel binnenwater</text:p>
          </table:table-cell>
          <table:table-cell table:style-name="ce13" office:value-type="float" office:value="3.05" calcext:value-type="float">
            <text:p>3,05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everlengte</text:p>
          </table:table-cell>
          <table:table-cell table:style-name="ce13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pcenten MRB</text:p>
          </table:table-cell>
          <table:table-cell table:style-name="ce13" office:value-type="float" office:value="-65.9" calcext:value-type="float">
            <text:p>-65,90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Rendement eigen vermogen</text:p>
          </table:table-cell>
          <table:table-cell table:style-name="ce14" office:value-type="string" calcext:value-type="string">
            <text:p>per provincie verschillend, zie blad Uitkomsten 2024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rovinciespecifiek vast bedrag</text:p>
          </table:table-cell>
          <table:table-cell table:style-name="ce14" office:value-type="string" calcext:value-type="string">
            <text:p>per provincie verschillend, zie blad Uitkomsten 2024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15"/>
          <table:table-cell table:number-columns-repeated="16382"/>
        </table:table-row>
        <table:table-row table:style-name="ro1">
          <table:table-cell table:style-name="ce6" office:value-type="string" calcext:value-type="string">
            <text:p>Uitkeringsfactor 2024</text:p>
          </table:table-cell>
          <table:table-cell table:style-name="ce16" office:value-type="float" office:value="1.422771174407" calcext:value-type="float">
            <text:p>1,423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7"/>
          <table:table-cell table:number-columns-repeated="16382"/>
        </table:table-row>
        <table:table-row table:style-name="ro1">
          <table:table-cell table:style-name="ce8"/>
          <table:table-cell table:style-name="ce18"/>
          <table:table-cell table:number-columns-repeated="16382"/>
        </table:table-row>
        <table:table-row table:style-name="ro1">
          <table:table-cell table:style-name="ce9" table:number-columns-repeated="2"/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rijzen 2025" table:style-name="ta2">
        <table:table-column table:style-name="co4" table:default-cell-style-name="ce10"/>
        <table:table-column table:style-name="co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6367" table:default-cell-style-name="ce10"/>
        <table:table-row table:style-name="ro1">
          <table:table-cell table:style-name="ce1" office:value-type="string" calcext:value-type="string">
            <text:p>Bedragen per eenheid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2" table:number-columns-repeated="16"/>
          <table:table-cell table:number-columns-repeated="16367"/>
        </table:table-row>
        <table:table-row table:style-name="ro1">
          <table:table-cell table:style-name="ce3" office:value-type="string" calcext:value-type="string">
            <text:p>Maatstaf</text:p>
          </table:table-cell>
          <table:table-cell table:style-name="ce11" office:value-type="string" calcext:value-type="string">
            <text:p>Bedrag per eenheid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19"/>
          <table:table-cell table:style-name="ce12"/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Inwoners</text:p>
          </table:table-cell>
          <table:table-cell table:style-name="ce13" office:value-type="float" office:value="166.74" calcext:value-type="float">
            <text:p>166,74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Miljoenen inwoners</text:p>
          </table:table-cell>
          <table:table-cell table:style-name="ce13" office:value-type="float" office:value="-17.82" calcext:value-type="float">
            <text:p>-17,82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Inwoners landelijk gebied</text:p>
          </table:table-cell>
          <table:table-cell table:style-name="ce13" office:value-type="float" office:value="64.47" calcext:value-type="float">
            <text:p>64,47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Inwoners vervoerregio</text:p>
          </table:table-cell>
          <table:table-cell table:style-name="ce13" office:value-type="float" office:value="-91.35" calcext:value-type="float">
            <text:p>-91,35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Aandeel binnenwater</text:p>
          </table:table-cell>
          <table:table-cell table:style-name="ce13" office:value-type="float" office:value="3.05" calcext:value-type="float">
            <text:p>3,05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Oeverlengte</text:p>
          </table:table-cell>
          <table:table-cell table:style-name="ce13" office:value-type="float" office:value="436.77" calcext:value-type="float">
            <text:p>436,77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Opcenten MRB</text:p>
          </table:table-cell>
          <table:table-cell table:style-name="ce13" office:value-type="float" office:value="-65.9" calcext:value-type="float">
            <text:p>-65,90</text:p>
          </table:table-cell>
          <table:table-cell table:style-name="ce30" table:number-columns-repeated="15"/>
          <table:table-cell table:number-columns-repeated="16367"/>
        </table:table-row>
        <table:table-row table:style-name="ro1">
          <table:table-cell table:style-name="ce5" office:value-type="string" calcext:value-type="string">
            <text:p>Rendement eigen vermogen</text:p>
          </table:table-cell>
          <table:table-cell table:style-name="ce14" office:value-type="string" calcext:value-type="string">
            <text:p>per provincie verschillend, zie blad Uitkomsten 2025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Provinciespecifiek vast bedrag</text:p>
          </table:table-cell>
          <table:table-cell table:style-name="ce14" office:value-type="string" calcext:value-type="string">
            <text:p>per provincie verschillend, zie blad Uitkomsten 2025</text:p>
          </table:table-cell>
          <table:table-cell table:number-columns-repeated="16382"/>
        </table:table-row>
        <table:table-row table:style-name="ro1">
          <table:table-cell table:style-name="ce20"/>
          <table:table-cell table:style-name="ce24"/>
          <table:table-cell table:number-columns-repeated="16382"/>
        </table:table-row>
        <table:table-row table:style-name="ro1">
          <table:table-cell table:style-name="ce21" office:value-type="string" calcext:value-type="string">
            <text:p>Uitkeringsfactor 2025</text:p>
          </table:table-cell>
          <table:table-cell table:style-name="ce25" office:value-type="float" office:value="1.41539211574408" calcext:value-type="float">
            <text:p>1,415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26"/>
          <table:table-cell table:number-columns-repeated="16382"/>
        </table:table-row>
        <table:table-row table:style-name="ro1">
          <table:table-cell table:style-name="ce22" office:value-type="string" calcext:value-type="string" table:number-columns-spanned="1" table:number-rows-spanned="2">
            <text:p>Meerjarige uitkeringsfactoren</text:p>
          </table:table-cell>
          <table:table-cell table:style-name="ce27" office:value-type="float" office:value="2026" calcext:value-type="float">
            <text:p>2026</text:p>
          </table:table-cell>
          <table:table-cell table:style-name="ce31" office:value-type="float" office:value="2027" calcext:value-type="float">
            <text:p>2027</text:p>
          </table:table-cell>
          <table:table-cell table:style-name="ce31" office:value-type="float" office:value="2028" calcext:value-type="float">
            <text:p>2028</text:p>
          </table:table-cell>
          <table:table-cell table:style-name="ce32" office:value-type="float" office:value="2029" calcext:value-type="float">
            <text:p>2029</text:p>
          </table:table-cell>
          <table:table-cell table:number-columns-repeated="16379"/>
        </table:table-row>
        <table:table-row table:style-name="ro1">
          <table:covered-table-cell table:style-name="ce23"/>
          <table:table-cell table:style-name="ce28" office:value-type="float" office:value="1.39083353309493" calcext:value-type="float">
            <text:p>1,391</text:p>
          </table:table-cell>
          <table:table-cell table:style-name="ce28" office:value-type="float" office:value="1.42835739194387" calcext:value-type="float">
            <text:p>1,428</text:p>
          </table:table-cell>
          <table:table-cell table:style-name="ce28" office:value-type="float" office:value="1.46708241968478" calcext:value-type="float">
            <text:p>1,467</text:p>
          </table:table-cell>
          <table:table-cell table:style-name="ce33" office:value-type="float" office:value="1.50648162720364" calcext:value-type="float">
            <text:p>1,506</text:p>
          </table:table-cell>
          <table:table-cell table:number-columns-repeated="16379"/>
        </table:table-row>
        <table:table-row table:style-name="ro1">
          <table:table-cell table:style-name="ce9"/>
          <table:table-cell table:number-columns-repeated="16383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29" table:number-columns-repeated="4"/>
          <table:table-cell table:number-columns-repeated="16379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4" table:style-name="ta3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3" table:number-columns-repeated="16374" table:default-cell-style-name="ce10"/>
        <table:table-row table:style-name="ro1">
          <table:table-cell table:style-name="ce34" office:value-type="string" calcext:value-type="string" table:number-columns-spanned="2" table:number-rows-spanned="1">
            <text:p>Volumina maatstaven 2024</text:p>
          </table:table-cell>
          <table:covered-table-cell table:style-name="ce3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 office:value-type="string" calcext:value-type="string">
            <text:p>Inwoners</text:p>
          </table:table-cell>
          <table:table-cell table:style-name="ce43" office:value-type="string" calcext:value-type="string">
            <text:p>Miljoenen inwoners</text:p>
          </table:table-cell>
          <table:table-cell table:number-columns-repeated="2" table:style-name="ce43" office:value-type="string" calcext:value-type="string">
            <text:p>Inwoners</text:p>
          </table:table-cell>
          <table:table-cell table:style-name="ce46" office:value-type="string" calcext:value-type="string">
            <text:p>Aandeel</text:p>
          </table:table-cell>
          <table:table-cell table:style-name="ce37" office:value-type="string" calcext:value-type="string">
            <text:p>Oeverlengte</text:p>
          </table:table-cell>
          <table:table-cell table:style-name="ce43" office:value-type="string" calcext:value-type="string">
            <text:p>Opcenten</text:p>
          </table:table-cell>
          <table:table-cell table:style-name="ce53" office:value-type="string" calcext:value-type="string">
            <text:p>Rendement</text:p>
          </table:table-cell>
          <table:table-cell table:style-name="ce54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38"/>
          <table:table-cell table:style-name="ce44"/>
          <table:table-cell table:style-name="ce44" office:value-type="string" calcext:value-type="string">
            <text:p>landelijk gebied</text:p>
          </table:table-cell>
          <table:table-cell table:style-name="ce45" office:value-type="string" calcext:value-type="string">
            <text:p>vervoerregio</text:p>
          </table:table-cell>
          <table:table-cell table:style-name="ce45" office:value-type="string" calcext:value-type="string">
            <text:p>binnenwater</text:p>
          </table:table-cell>
          <table:table-cell table:style-name="ce44"/>
          <table:table-cell table:style-name="ce45" office:value-type="string" calcext:value-type="string">
            <text:p>motorrijtuigenbelasting</text:p>
          </table:table-cell>
          <table:table-cell table:style-name="ce45" office:value-type="string" calcext:value-type="string">
            <text:p>eigen vermogen</text:p>
          </table:table-cell>
          <table:table-cell table:style-name="ce55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39" office:value-type="float" office:value="601347" calcext:value-type="float">
            <text:p>601.347</text:p>
          </table:table-cell>
          <table:table-cell table:style-name="ce39" office:value-type="float" office:value="361618" calcext:value-type="float">
            <text:p>361.618</text:p>
          </table:table-cell>
          <table:table-cell table:style-name="ce39" office:value-type="float" office:value="312440" calcext:value-type="float">
            <text:p>312.4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40146" calcext:value-type="float">
            <text:p>1.840.146</text:p>
          </table:table-cell>
          <table:table-cell table:style-name="ce39" office:value-type="float" office:value="60959" calcext:value-type="float">
            <text:p>60.959</text:p>
          </table:table-cell>
          <table:table-cell table:style-name="ce48" office:value-type="float" office:value="673981.19" calcext:value-type="float">
            <text:p>673.981,19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39" office:value-type="float" office:value="661904" calcext:value-type="float">
            <text:p>661.904</text:p>
          </table:table-cell>
          <table:table-cell table:style-name="ce39" office:value-type="float" office:value="438117" calcext:value-type="float">
            <text:p>438.117</text:p>
          </table:table-cell>
          <table:table-cell table:style-name="ce39" office:value-type="float" office:value="439690" calcext:value-type="float">
            <text:p>439.6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78379" calcext:value-type="float">
            <text:p>2.478.379</text:p>
          </table:table-cell>
          <table:table-cell table:style-name="ce39" office:value-type="float" office:value="112081" calcext:value-type="float">
            <text:p>112.081</text:p>
          </table:table-cell>
          <table:table-cell table:style-name="ce49" office:value-type="float" office:value="842633.93" calcext:value-type="float">
            <text:p>842.633,93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39" office:value-type="float" office:value="504129" calcext:value-type="float">
            <text:p>504.129</text:p>
          </table:table-cell>
          <table:table-cell table:style-name="ce39" office:value-type="float" office:value="254146" calcext:value-type="float">
            <text:p>254.146</text:p>
          </table:table-cell>
          <table:table-cell table:style-name="ce39" office:value-type="float" office:value="337370" calcext:value-type="float">
            <text:p>337.3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4855" calcext:value-type="float">
            <text:p>904.855</text:p>
          </table:table-cell>
          <table:table-cell table:style-name="ce39" office:value-type="float" office:value="54175" calcext:value-type="float">
            <text:p>54.175</text:p>
          </table:table-cell>
          <table:table-cell table:style-name="ce49" office:value-type="float" office:value="675000" calcext:value-type="float">
            <text:p>675.000,00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39" office:value-type="float" office:value="1189033" calcext:value-type="float">
            <text:p>1.189.033</text:p>
          </table:table-cell>
          <table:table-cell table:style-name="ce39" office:value-type="float" office:value="1413799" calcext:value-type="float">
            <text:p>1.413.799</text:p>
          </table:table-cell>
          <table:table-cell table:style-name="ce39" office:value-type="float" office:value="538080" calcext:value-type="float">
            <text:p>538.08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723093" calcext:value-type="float">
            <text:p>3.723.093</text:p>
          </table:table-cell>
          <table:table-cell table:style-name="ce39" office:value-type="float" office:value="73185" calcext:value-type="float">
            <text:p>73.185</text:p>
          </table:table-cell>
          <table:table-cell table:style-name="ce49" office:value-type="float" office:value="1486618" calcext:value-type="float">
            <text:p>1.486.618,00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39" office:value-type="float" office:value="2149071" calcext:value-type="float">
            <text:p>2.149.071</text:p>
          </table:table-cell>
          <table:table-cell table:style-name="ce39" office:value-type="float" office:value="4618506" calcext:value-type="float">
            <text:p>4.618.506</text:p>
          </table:table-cell>
          <table:table-cell table:style-name="ce39" office:value-type="float" office:value="945930" calcext:value-type="float">
            <text:p>945.93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572355" calcext:value-type="float">
            <text:p>7.572.355</text:p>
          </table:table-cell>
          <table:table-cell table:style-name="ce39" office:value-type="float" office:value="82697" calcext:value-type="float">
            <text:p>82.697</text:p>
          </table:table-cell>
          <table:table-cell table:style-name="ce49" office:value-type="float" office:value="2631256.38" calcext:value-type="float">
            <text:p>2.631.256,38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39" office:value-type="float" office:value="1400057" calcext:value-type="float">
            <text:p>1.400.057</text:p>
          </table:table-cell>
          <table:table-cell table:style-name="ce39" office:value-type="float" office:value="1960160" calcext:value-type="float">
            <text:p>1.960.160</text:p>
          </table:table-cell>
          <table:table-cell table:style-name="ce39" office:value-type="float" office:value="330970" calcext:value-type="float">
            <text:p>330.9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790913" calcext:value-type="float">
            <text:p>6.790.913</text:p>
          </table:table-cell>
          <table:table-cell table:style-name="ce39" office:value-type="float" office:value="74429" calcext:value-type="float">
            <text:p>74.429</text:p>
          </table:table-cell>
          <table:table-cell table:style-name="ce49" office:value-type="float" office:value="1832722.83" calcext:value-type="float">
            <text:p>1.832.722,83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39" office:value-type="float" office:value="2976487" calcext:value-type="float">
            <text:p>2.976.487</text:p>
          </table:table-cell>
          <table:table-cell table:style-name="ce39" office:value-type="float" office:value="8859475" calcext:value-type="float">
            <text:p>8.859.475</text:p>
          </table:table-cell>
          <table:table-cell table:style-name="ce39" office:value-type="float" office:value="529670" calcext:value-type="float">
            <text:p>529.670</text:p>
          </table:table-cell>
          <table:table-cell table:style-name="ce39" office:value-type="float" office:value="1650734" calcext:value-type="float">
            <text:p>1.650.734</text:p>
          </table:table-cell>
          <table:table-cell table:style-name="ce39" office:value-type="float" office:value="16990707" calcext:value-type="float">
            <text:p>16.990.707</text:p>
          </table:table-cell>
          <table:table-cell table:style-name="ce39" office:value-type="float" office:value="170094" calcext:value-type="float">
            <text:p>170.094</text:p>
          </table:table-cell>
          <table:table-cell table:style-name="ce49" office:value-type="float" office:value="3560723.51" calcext:value-type="float">
            <text:p>3.560.723,51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39" office:value-type="float" office:value="3840460" calcext:value-type="float">
            <text:p>3.840.460</text:p>
          </table:table-cell>
          <table:table-cell table:style-name="ce39" office:value-type="float" office:value="14749133" calcext:value-type="float">
            <text:p>14.749.133</text:p>
          </table:table-cell>
          <table:table-cell table:style-name="ce39" office:value-type="float" office:value="553450" calcext:value-type="float">
            <text:p>553.450</text:p>
          </table:table-cell>
          <table:table-cell table:style-name="ce39" office:value-type="float" office:value="2475069" calcext:value-type="float">
            <text:p>2.475.069</text:p>
          </table:table-cell>
          <table:table-cell table:style-name="ce39" office:value-type="float" office:value="51963501" calcext:value-type="float">
            <text:p>51.963.501</text:p>
          </table:table-cell>
          <table:table-cell table:style-name="ce39" office:value-type="float" office:value="195565" calcext:value-type="float">
            <text:p>195.565</text:p>
          </table:table-cell>
          <table:table-cell table:style-name="ce49" office:value-type="float" office:value="3967578.52" calcext:value-type="float">
            <text:p>3.967.578,5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39" office:value-type="float" office:value="391634" calcext:value-type="float">
            <text:p>391.634</text:p>
          </table:table-cell>
          <table:table-cell table:style-name="ce39" office:value-type="float" office:value="153377" calcext:value-type="float">
            <text:p>153.377</text:p>
          </table:table-cell>
          <table:table-cell table:style-name="ce39" office:value-type="float" office:value="250270" calcext:value-type="float">
            <text:p>250.2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45194" calcext:value-type="float">
            <text:p>2.145.194</text:p>
          </table:table-cell>
          <table:table-cell table:style-name="ce39" office:value-type="float" office:value="40565" calcext:value-type="float">
            <text:p>40.565</text:p>
          </table:table-cell>
          <table:table-cell table:style-name="ce49" office:value-type="float" office:value="527251.18" calcext:value-type="float">
            <text:p>527.251,18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39" office:value-type="float" office:value="2644739" calcext:value-type="float">
            <text:p>2.644.739</text:p>
          </table:table-cell>
          <table:table-cell table:style-name="ce39" office:value-type="float" office:value="6994644" calcext:value-type="float">
            <text:p>6.994.644</text:p>
          </table:table-cell>
          <table:table-cell table:style-name="ce39" office:value-type="float" office:value="1012690" calcext:value-type="float">
            <text:p>1.012.6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517721" calcext:value-type="float">
            <text:p>9.517.721</text:p>
          </table:table-cell>
          <table:table-cell table:style-name="ce39" office:value-type="float" office:value="89967" calcext:value-type="float">
            <text:p>89.967</text:p>
          </table:table-cell>
          <table:table-cell table:style-name="ce49" office:value-type="float" office:value="3525362.32" calcext:value-type="float">
            <text:p>3.525.362,3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39" office:value-type="float" office:value="1133255" calcext:value-type="float">
            <text:p>1.133.255</text:p>
          </table:table-cell>
          <table:table-cell table:style-name="ce39" office:value-type="float" office:value="1284267" calcext:value-type="float">
            <text:p>1.284.267</text:p>
          </table:table-cell>
          <table:table-cell table:style-name="ce39" office:value-type="float" office:value="528220" calcext:value-type="float">
            <text:p>528.2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531790" calcext:value-type="float">
            <text:p>3.531.790</text:p>
          </table:table-cell>
          <table:table-cell table:style-name="ce39" office:value-type="float" office:value="29358" calcext:value-type="float">
            <text:p>29.358</text:p>
          </table:table-cell>
          <table:table-cell table:style-name="ce49" office:value-type="float" office:value="1447653.43" calcext:value-type="float">
            <text:p>1.447.653,43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40" office:value-type="float" office:value="450826" calcext:value-type="float">
            <text:p>450.826</text:p>
          </table:table-cell>
          <table:table-cell table:style-name="ce40" office:value-type="float" office:value="203244" calcext:value-type="float">
            <text:p>203.244</text:p>
          </table:table-cell>
          <table:table-cell table:style-name="ce40" office:value-type="float" office:value="146130" calcext:value-type="float">
            <text:p>146.13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36156" calcext:value-type="float">
            <text:p>3.036.156</text:p>
          </table:table-cell>
          <table:table-cell table:style-name="ce40" office:value-type="float" office:value="38509" calcext:value-type="float">
            <text:p>38.509</text:p>
          </table:table-cell>
          <table:table-cell table:style-name="ce50" office:value-type="float" office:value="503614.46" calcext:value-type="float">
            <text:p>503.614,46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41" table:number-columns-repeated="6"/>
          <table:table-cell table:style-name="ce51"/>
          <table:table-cell table:style-name="ce41"/>
          <table:table-cell table:style-name="ce58"/>
          <table:table-cell table:number-columns-repeated="16374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42" table:formula="of:=SUM([.B7:.B18])" office:value-type="float" office:value="17942942" calcext:value-type="float">
            <text:p>17.942.942</text:p>
          </table:table-cell>
          <table:table-cell table:style-name="ce42" table:formula="of:=SUM([.C7:.C18])" office:value-type="float" office:value="41290486" calcext:value-type="float">
            <text:p>41.290.486</text:p>
          </table:table-cell>
          <table:table-cell table:style-name="ce42" table:formula="of:=SUM([.D7:.D18])" office:value-type="float" office:value="5924910" calcext:value-type="float">
            <text:p>5.924.910</text:p>
          </table:table-cell>
          <table:table-cell table:style-name="ce42" table:formula="of:=SUM([.E7:.E18])" office:value-type="float" office:value="4125803" calcext:value-type="float">
            <text:p>4.125.803</text:p>
          </table:table-cell>
          <table:table-cell table:style-name="ce42" table:formula="of:=SUM([.F7:.F18])" office:value-type="float" office:value="110494810" calcext:value-type="float">
            <text:p>110.494.810</text:p>
          </table:table-cell>
          <table:table-cell table:style-name="ce42" table:formula="of:=SUM([.G7:.G18])" office:value-type="float" office:value="1021584" calcext:value-type="float">
            <text:p>1.021.584</text:p>
          </table:table-cell>
          <table:table-cell table:style-name="ce52" table:formula="of:=SUM([.H7:.H18])" office:value-type="float" office:value="21674395.75" calcext:value-type="float">
            <text:p>21.674.395,75</text:p>
          </table:table-cell>
          <table:table-cell table:style-name="ce42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7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olumina 2025" table:style-name="ta4">
        <table:table-column table:style-name="co13" table:default-cell-style-name="ce10"/>
        <table:table-column table:style-name="co1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" table:number-columns-repeated="16374" table:default-cell-style-name="ce10"/>
        <table:table-row table:style-name="ro1">
          <table:table-cell table:style-name="ce34" office:value-type="string" calcext:value-type="string">
            <text:p>Volumina maatstaven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 office:value-type="string" calcext:value-type="string">
            <text:p>Inwoners</text:p>
          </table:table-cell>
          <table:table-cell table:style-name="ce43" office:value-type="string" calcext:value-type="string">
            <text:p>Miljoenen inwoners</text:p>
          </table:table-cell>
          <table:table-cell table:number-columns-repeated="2" table:style-name="ce43" office:value-type="string" calcext:value-type="string">
            <text:p>Inwoners</text:p>
          </table:table-cell>
          <table:table-cell table:style-name="ce46" office:value-type="string" calcext:value-type="string">
            <text:p>Aandeel</text:p>
          </table:table-cell>
          <table:table-cell table:style-name="ce37" office:value-type="string" calcext:value-type="string">
            <text:p>Oeverlengte</text:p>
          </table:table-cell>
          <table:table-cell table:style-name="ce43" office:value-type="string" calcext:value-type="string">
            <text:p>Opcenten</text:p>
          </table:table-cell>
          <table:table-cell table:style-name="ce53" office:value-type="string" calcext:value-type="string">
            <text:p>Rendement</text:p>
          </table:table-cell>
          <table:table-cell table:style-name="ce54" office:value-type="string" calcext:value-type="string">
            <text:p>Provinciespecifiek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38"/>
          <table:table-cell table:style-name="ce44"/>
          <table:table-cell table:style-name="ce44" office:value-type="string" calcext:value-type="string">
            <text:p>landelijk gebied</text:p>
          </table:table-cell>
          <table:table-cell table:style-name="ce45" office:value-type="string" calcext:value-type="string">
            <text:p>vervoerregio</text:p>
          </table:table-cell>
          <table:table-cell table:style-name="ce45" office:value-type="string" calcext:value-type="string">
            <text:p>binnenwater</text:p>
          </table:table-cell>
          <table:table-cell table:style-name="ce44"/>
          <table:table-cell table:style-name="ce45" office:value-type="string" calcext:value-type="string">
            <text:p>motorrijtuigenbelasting</text:p>
          </table:table-cell>
          <table:table-cell table:style-name="ce45" office:value-type="string" calcext:value-type="string">
            <text:p>eigen vermogen</text:p>
          </table:table-cell>
          <table:table-cell table:style-name="ce55" office:value-type="string" calcext:value-type="string">
            <text:p>vast bedrag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39" office:value-type="float" office:value="601347" calcext:value-type="float">
            <text:p>601.347</text:p>
          </table:table-cell>
          <table:table-cell table:style-name="ce39" office:value-type="float" office:value="361618" calcext:value-type="float">
            <text:p>361.618</text:p>
          </table:table-cell>
          <table:table-cell table:style-name="ce39" office:value-type="float" office:value="312440" calcext:value-type="float">
            <text:p>312.4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840146" calcext:value-type="float">
            <text:p>1.840.146</text:p>
          </table:table-cell>
          <table:table-cell table:style-name="ce39" office:value-type="float" office:value="60959" calcext:value-type="float">
            <text:p>60.959</text:p>
          </table:table-cell>
          <table:table-cell table:style-name="ce48" office:value-type="float" office:value="680047.02" calcext:value-type="float">
            <text:p>680.047,0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39" office:value-type="float" office:value="661904" calcext:value-type="float">
            <text:p>661.904</text:p>
          </table:table-cell>
          <table:table-cell table:style-name="ce39" office:value-type="float" office:value="438117" calcext:value-type="float">
            <text:p>438.117</text:p>
          </table:table-cell>
          <table:table-cell table:style-name="ce39" office:value-type="float" office:value="439690" calcext:value-type="float">
            <text:p>439.6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478379" calcext:value-type="float">
            <text:p>2.478.379</text:p>
          </table:table-cell>
          <table:table-cell table:style-name="ce39" office:value-type="float" office:value="112081" calcext:value-type="float">
            <text:p>112.081</text:p>
          </table:table-cell>
          <table:table-cell table:style-name="ce49" office:value-type="float" office:value="850217.64" calcext:value-type="float">
            <text:p>850.217,6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39" office:value-type="float" office:value="504129" calcext:value-type="float">
            <text:p>504.129</text:p>
          </table:table-cell>
          <table:table-cell table:style-name="ce39" office:value-type="float" office:value="254146" calcext:value-type="float">
            <text:p>254.146</text:p>
          </table:table-cell>
          <table:table-cell table:style-name="ce39" office:value-type="float" office:value="337370" calcext:value-type="float">
            <text:p>337.3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04855" calcext:value-type="float">
            <text:p>904.855</text:p>
          </table:table-cell>
          <table:table-cell table:style-name="ce39" office:value-type="float" office:value="54175" calcext:value-type="float">
            <text:p>54.175</text:p>
          </table:table-cell>
          <table:table-cell table:style-name="ce49" office:value-type="float" office:value="681075" calcext:value-type="float">
            <text:p>681.075,0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39" office:value-type="float" office:value="1189033" calcext:value-type="float">
            <text:p>1.189.033</text:p>
          </table:table-cell>
          <table:table-cell table:style-name="ce39" office:value-type="float" office:value="1413799" calcext:value-type="float">
            <text:p>1.413.799</text:p>
          </table:table-cell>
          <table:table-cell table:style-name="ce39" office:value-type="float" office:value="538080" calcext:value-type="float">
            <text:p>538.08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723093" calcext:value-type="float">
            <text:p>3.723.093</text:p>
          </table:table-cell>
          <table:table-cell table:style-name="ce39" office:value-type="float" office:value="73185" calcext:value-type="float">
            <text:p>73.185</text:p>
          </table:table-cell>
          <table:table-cell table:style-name="ce49" office:value-type="float" office:value="1499997.56" calcext:value-type="float">
            <text:p>1.499.997,56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39" office:value-type="float" office:value="2149071" calcext:value-type="float">
            <text:p>2.149.071</text:p>
          </table:table-cell>
          <table:table-cell table:style-name="ce39" office:value-type="float" office:value="4618506" calcext:value-type="float">
            <text:p>4.618.506</text:p>
          </table:table-cell>
          <table:table-cell table:style-name="ce39" office:value-type="float" office:value="945930" calcext:value-type="float">
            <text:p>945.93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572355" calcext:value-type="float">
            <text:p>7.572.355</text:p>
          </table:table-cell>
          <table:table-cell table:style-name="ce39" office:value-type="float" office:value="82697" calcext:value-type="float">
            <text:p>82.697</text:p>
          </table:table-cell>
          <table:table-cell table:style-name="ce49" office:value-type="float" office:value="2654937.69" calcext:value-type="float">
            <text:p>2.654.937,69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39" office:value-type="float" office:value="1400057" calcext:value-type="float">
            <text:p>1.400.057</text:p>
          </table:table-cell>
          <table:table-cell table:style-name="ce39" office:value-type="float" office:value="1960160" calcext:value-type="float">
            <text:p>1.960.160</text:p>
          </table:table-cell>
          <table:table-cell table:style-name="ce39" office:value-type="float" office:value="330970" calcext:value-type="float">
            <text:p>330.9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790913" calcext:value-type="float">
            <text:p>6.790.913</text:p>
          </table:table-cell>
          <table:table-cell table:style-name="ce39" office:value-type="float" office:value="74429" calcext:value-type="float">
            <text:p>74.429</text:p>
          </table:table-cell>
          <table:table-cell table:style-name="ce49" office:value-type="float" office:value="1849217.34" calcext:value-type="float">
            <text:p>1.849.217,3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39" office:value-type="float" office:value="2976487" calcext:value-type="float">
            <text:p>2.976.487</text:p>
          </table:table-cell>
          <table:table-cell table:style-name="ce39" office:value-type="float" office:value="8859475" calcext:value-type="float">
            <text:p>8.859.475</text:p>
          </table:table-cell>
          <table:table-cell table:style-name="ce39" office:value-type="float" office:value="529670" calcext:value-type="float">
            <text:p>529.670</text:p>
          </table:table-cell>
          <table:table-cell table:style-name="ce39" office:value-type="float" office:value="1650734" calcext:value-type="float">
            <text:p>1.650.734</text:p>
          </table:table-cell>
          <table:table-cell table:style-name="ce39" office:value-type="float" office:value="16990707" calcext:value-type="float">
            <text:p>16.990.707</text:p>
          </table:table-cell>
          <table:table-cell table:style-name="ce39" office:value-type="float" office:value="170094" calcext:value-type="float">
            <text:p>170.094</text:p>
          </table:table-cell>
          <table:table-cell table:style-name="ce49" office:value-type="float" office:value="3592770.02" calcext:value-type="float">
            <text:p>3.592.770,0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39" office:value-type="float" office:value="3840460" calcext:value-type="float">
            <text:p>3.840.460</text:p>
          </table:table-cell>
          <table:table-cell table:style-name="ce39" office:value-type="float" office:value="14749133" calcext:value-type="float">
            <text:p>14.749.133</text:p>
          </table:table-cell>
          <table:table-cell table:style-name="ce39" office:value-type="float" office:value="553450" calcext:value-type="float">
            <text:p>553.450</text:p>
          </table:table-cell>
          <table:table-cell table:style-name="ce39" office:value-type="float" office:value="2475069" calcext:value-type="float">
            <text:p>2.475.069</text:p>
          </table:table-cell>
          <table:table-cell table:style-name="ce39" office:value-type="float" office:value="51963501" calcext:value-type="float">
            <text:p>51.963.501</text:p>
          </table:table-cell>
          <table:table-cell table:style-name="ce39" office:value-type="float" office:value="195565" calcext:value-type="float">
            <text:p>195.565</text:p>
          </table:table-cell>
          <table:table-cell table:style-name="ce49" office:value-type="float" office:value="4003286.73" calcext:value-type="float">
            <text:p>4.003.286,73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39" office:value-type="float" office:value="391634" calcext:value-type="float">
            <text:p>391.634</text:p>
          </table:table-cell>
          <table:table-cell table:style-name="ce39" office:value-type="float" office:value="153377" calcext:value-type="float">
            <text:p>153.377</text:p>
          </table:table-cell>
          <table:table-cell table:style-name="ce39" office:value-type="float" office:value="250270" calcext:value-type="float">
            <text:p>250.2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45194" calcext:value-type="float">
            <text:p>2.145.194</text:p>
          </table:table-cell>
          <table:table-cell table:style-name="ce39" office:value-type="float" office:value="40565" calcext:value-type="float">
            <text:p>40.565</text:p>
          </table:table-cell>
          <table:table-cell table:style-name="ce49" office:value-type="float" office:value="531996.44" calcext:value-type="float">
            <text:p>531.996,4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39" office:value-type="float" office:value="2644739" calcext:value-type="float">
            <text:p>2.644.739</text:p>
          </table:table-cell>
          <table:table-cell table:style-name="ce39" office:value-type="float" office:value="6994644" calcext:value-type="float">
            <text:p>6.994.644</text:p>
          </table:table-cell>
          <table:table-cell table:style-name="ce39" office:value-type="float" office:value="1012690" calcext:value-type="float">
            <text:p>1.012.69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517721" calcext:value-type="float">
            <text:p>9.517.721</text:p>
          </table:table-cell>
          <table:table-cell table:style-name="ce39" office:value-type="float" office:value="89967" calcext:value-type="float">
            <text:p>89.967</text:p>
          </table:table-cell>
          <table:table-cell table:style-name="ce49" office:value-type="float" office:value="3557090.58" calcext:value-type="float">
            <text:p>3.557.090,5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39" office:value-type="float" office:value="1133255" calcext:value-type="float">
            <text:p>1.133.255</text:p>
          </table:table-cell>
          <table:table-cell table:style-name="ce39" office:value-type="float" office:value="1284267" calcext:value-type="float">
            <text:p>1.284.267</text:p>
          </table:table-cell>
          <table:table-cell table:style-name="ce39" office:value-type="float" office:value="528220" calcext:value-type="float">
            <text:p>528.22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531790" calcext:value-type="float">
            <text:p>3.531.790</text:p>
          </table:table-cell>
          <table:table-cell table:style-name="ce39" office:value-type="float" office:value="29358" calcext:value-type="float">
            <text:p>29.358</text:p>
          </table:table-cell>
          <table:table-cell table:style-name="ce49" office:value-type="float" office:value="1460682.31" calcext:value-type="float">
            <text:p>1.460.682,31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40" office:value-type="float" office:value="450826" calcext:value-type="float">
            <text:p>450.826</text:p>
          </table:table-cell>
          <table:table-cell table:style-name="ce40" office:value-type="float" office:value="203244" calcext:value-type="float">
            <text:p>203.244</text:p>
          </table:table-cell>
          <table:table-cell table:style-name="ce40" office:value-type="float" office:value="146130" calcext:value-type="float">
            <text:p>146.13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036156" calcext:value-type="float">
            <text:p>3.036.156</text:p>
          </table:table-cell>
          <table:table-cell table:style-name="ce40" office:value-type="float" office:value="38509" calcext:value-type="float">
            <text:p>38.509</text:p>
          </table:table-cell>
          <table:table-cell table:style-name="ce50" office:value-type="float" office:value="508146.99" calcext:value-type="float">
            <text:p>508.146,99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41" table:number-columns-repeated="6"/>
          <table:table-cell table:style-name="ce51"/>
          <table:table-cell table:style-name="ce41"/>
          <table:table-cell table:style-name="ce60"/>
          <table:table-cell table:number-columns-repeated="16374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42" table:formula="of:=SUM([.B7:.B18])" office:value-type="float" office:value="17942942" calcext:value-type="float">
            <text:p>17.942.942</text:p>
          </table:table-cell>
          <table:table-cell table:style-name="ce42" table:formula="of:=SUM([.C7:.C18])" office:value-type="float" office:value="41290486" calcext:value-type="float">
            <text:p>41.290.486</text:p>
          </table:table-cell>
          <table:table-cell table:style-name="ce42" table:formula="of:=SUM([.D7:.D18])" office:value-type="float" office:value="5924910" calcext:value-type="float">
            <text:p>5.924.910</text:p>
          </table:table-cell>
          <table:table-cell table:style-name="ce42" table:formula="of:=SUM([.E7:.E18])" office:value-type="float" office:value="4125803" calcext:value-type="float">
            <text:p>4.125.803</text:p>
          </table:table-cell>
          <table:table-cell table:style-name="ce42" table:formula="of:=SUM([.F7:.F18])" office:value-type="float" office:value="110494810" calcext:value-type="float">
            <text:p>110.494.810</text:p>
          </table:table-cell>
          <table:table-cell table:style-name="ce42" table:formula="of:=SUM([.G7:.G18])" office:value-type="float" office:value="1021584" calcext:value-type="float">
            <text:p>1.021.584</text:p>
          </table:table-cell>
          <table:table-cell table:style-name="ce52" table:formula="of:=SUM([.H7:.H18])" office:value-type="float" office:value="21869465.32" calcext:value-type="float">
            <text:p>21.869.465,32</text:p>
          </table:table-cell>
          <table:table-cell table:style-name="ce42" table:formula="of:=SUM([.I7:.I18])" office:value-type="float" office:value="12" calcext:value-type="float">
            <text:p>12</text:p>
          </table:table-cell>
          <table:table-cell table:style-name="ce59" table:formula="of:=SUM([.J7:.J18])" office:value-type="float" office:value="12" calcext:value-type="float">
            <text:p>12</text:p>
          </table:table-cell>
          <table:table-cell table:number-columns-repeated="16374"/>
        </table:table-row>
        <table:table-row table:style-name="ro1">
          <table:table-cell table:number-columns-repeated="5"/>
          <table:table-cell table:style-name="ce47" table:number-columns-repeated="3"/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4" table:style-name="ta5">
        <table:table-column table:style-name="co21" table:default-cell-style-name="ce10"/>
        <table:table-column table:style-name="co30" table:default-cell-style-name="ce10"/>
        <table:table-column table:style-name="co31" table:default-cell-style-name="ce10"/>
        <table:table-column table:style-name="co11" table:default-cell-style-name="ce10"/>
        <table:table-column table:style-name="co32" table:default-cell-style-name="ce10"/>
        <table:table-column table:style-name="co11" table:number-columns-repeated="3" table:default-cell-style-name="ce10"/>
        <table:table-column table:style-name="co33" table:default-cell-style-name="ce10"/>
        <table:table-column table:style-name="co34" table:number-columns-repeated="3" table:default-cell-style-name="ce10"/>
        <table:table-column table:style-name="co35" table:default-cell-style-name="ce10"/>
        <table:table-column table:style-name="co36" table:default-cell-style-name="ce10"/>
        <table:table-column table:style-name="co11" table:number-columns-repeated="4" table:default-cell-style-name="ce10"/>
        <table:table-column table:style-name="co36" table:default-cell-style-name="ce10"/>
        <table:table-column table:style-name="co37" table:default-cell-style-name="ce10"/>
        <table:table-column table:style-name="co21" table:default-cell-style-name="ce10"/>
        <table:table-column table:style-name="co38" table:default-cell-style-name="ce10"/>
        <table:table-column table:style-name="co39" table:default-cell-style-name="ce10"/>
        <table:table-column table:style-name="co11" table:number-columns-repeated="2" table:default-cell-style-name="ce10"/>
        <table:table-column table:style-name="co16" table:default-cell-style-name="ce10"/>
        <table:table-column table:style-name="co11" table:default-cell-style-name="ce10"/>
        <table:table-column table:style-name="co19" table:default-cell-style-name="ce10"/>
        <table:table-column table:style-name="co40" table:number-columns-repeated="10" table:default-cell-style-name="ce10"/>
        <table:table-column table:style-name="co41" table:default-cell-style-name="ce10"/>
        <table:table-column table:style-name="co3" table:number-columns-repeated="16345" table:default-cell-style-name="ce10"/>
        <table:table-row table:style-name="ro1">
          <table:table-cell table:style-name="ce34" office:value-type="string" calcext:value-type="string">
            <text:p>Verdeling decentralisatie-uitkeringen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61"/>
          <table:table-cell table:style-name="ce63" office:value-type="string" calcext:value-type="string">
            <text:p>Voorkomen</text:p>
          </table:table-cell>
          <table:table-cell table:style-name="ce72" office:value-type="string" calcext:value-type="string">
            <text:p>OV-aanbod op peil</text:p>
          </table:table-cell>
          <table:table-cell table:style-name="ce63" office:value-type="string" calcext:value-type="string">
            <text:p>Regionaal OV</text:p>
          </table:table-cell>
          <table:table-cell table:style-name="ce72" office:value-type="string" calcext:value-type="string">
            <text:p>Verbeteren</text:p>
          </table:table-cell>
          <table:table-cell table:style-name="ce80" office:value-type="string" calcext:value-type="string">
            <text:p>Monu-</text:p>
          </table:table-cell>
          <table:table-cell table:style-name="ce89" office:value-type="string" calcext:value-type="string">
            <text:p>Waddenfonds</text:p>
          </table:table-cell>
          <table:table-cell table:style-name="ce92" office:value-type="string" calcext:value-type="string">
            <text:p>Na-ijlende</text:p>
          </table:table-cell>
          <table:table-cell table:style-name="ce94" office:value-type="string" calcext:value-type="string">
            <text:p>Bestuursafspraak</text:p>
          </table:table-cell>
          <table:table-cell table:style-name="ce92" office:value-type="string" calcext:value-type="string">
            <text:p>Fryske Akademie</text:p>
          </table:table-cell>
          <table:table-cell table:style-name="ce94" office:value-type="string" calcext:value-type="string">
            <text:p>Amendement</text:p>
          </table:table-cell>
          <table:table-cell table:style-name="ce92" office:value-type="string" calcext:value-type="string">
            <text:p>Cultuur en media</text:p>
          </table:table-cell>
          <table:table-cell table:style-name="ce94" office:value-type="string" calcext:value-type="string">
            <text:p>Drugsdumpingen</text:p>
          </table:table-cell>
          <table:table-cell table:style-name="ce92" office:value-type="string" calcext:value-type="string">
            <text:p>Versterking</text:p>
          </table:table-cell>
          <table:table-cell table:style-name="ce94" office:value-type="string" calcext:value-type="string">
            <text:p>Regionale</text:p>
          </table:table-cell>
          <table:table-cell table:style-name="ce92" office:value-type="string" calcext:value-type="string">
            <text:p>Hergebruik</text:p>
          </table:table-cell>
          <table:table-cell table:style-name="ce101" office:value-type="string" calcext:value-type="string">
            <text:p>Verkeers-</text:p>
          </table:table-cell>
          <table:table-cell table:style-name="ce103" office:value-type="string" calcext:value-type="string">
            <text:p>Veilig</text:p>
          </table:table-cell>
          <table:table-cell table:style-name="ce101" office:value-type="string" calcext:value-type="string">
            <text:p>Versterking</text:p>
          </table:table-cell>
          <table:table-cell table:style-name="ce103" office:value-type="string" calcext:value-type="string">
            <text:p>Uitvoeringskosten</text:p>
          </table:table-cell>
          <table:table-cell table:style-name="ce94" office:value-type="string" calcext:value-type="string">
            <text:p>Uitvoeringskosten</text:p>
          </table:table-cell>
          <table:table-cell table:style-name="ce103" office:value-type="string" calcext:value-type="string">
            <text:p>Gebiedsbiografie</text:p>
          </table:table-cell>
          <table:table-cell table:style-name="ce101" office:value-type="string" calcext:value-type="string">
            <text:p>Interbestuurlijk</text:p>
          </table:table-cell>
          <table:table-cell table:style-name="ce103" office:value-type="string" calcext:value-type="string">
            <text:p>Ontwikkeling</text:p>
          </table:table-cell>
          <table:table-cell table:style-name="ce101" office:value-type="string" calcext:value-type="string">
            <text:p>Tooling</text:p>
          </table:table-cell>
          <table:table-cell table:style-name="ce101" office:value-type="string" calcext:value-type="string">
            <text:p>Netwerk</text:p>
          </table:table-cell>
          <table:table-cell table:style-name="ce106" office:value-type="string" calcext:value-type="string">
            <text:p>Totaal</text:p>
          </table:table-cell>
          <table:table-cell table:number-columns-repeated="16357"/>
        </table:table-row>
        <table:table-row table:style-name="ro1">
          <table:table-cell table:style-name="ce62"/>
          <table:table-cell table:style-name="ce64" office:value-type="string" calcext:value-type="string">
            <text:p>tariefstijging</text:p>
          </table:table-cell>
          <table:table-cell table:style-name="ce73" office:value-type="string" calcext:value-type="string">
            <text:p>houden en</text:p>
          </table:table-cell>
          <table:table-cell table:style-name="ce64" office:value-type="string" calcext:value-type="string">
            <text:p>studenten</text:p>
          </table:table-cell>
          <table:table-cell table:style-name="ce73" office:value-type="string" calcext:value-type="string">
            <text:p>toegankelijkheid</text:p>
          </table:table-cell>
          <table:table-cell table:style-name="ce81" office:value-type="string" calcext:value-type="string">
            <text:p>mentenzorg</text:p>
          </table:table-cell>
          <table:table-cell table:style-name="ce64"/>
          <table:table-cell table:style-name="ce93" office:value-type="string" calcext:value-type="string">
            <text:p>effecten</text:p>
          </table:table-cell>
          <table:table-cell table:style-name="ce95" office:value-type="string" calcext:value-type="string">
            <text:p>Friese taal</text:p>
          </table:table-cell>
          <table:table-cell table:style-name="ce93"/>
          <table:table-cell table:style-name="ce97" office:value-type="string" calcext:value-type="string">
            <text:p>Friese</text:p>
          </table:table-cell>
          <table:table-cell table:style-name="ce98" office:value-type="string" calcext:value-type="string">
            <text:p>(bestuursafspraak</text:p>
          </table:table-cell>
          <table:table-cell table:style-name="ce95"/>
          <table:table-cell table:style-name="ce93" office:value-type="string" calcext:value-type="string">
            <text:p>omgevings-</text:p>
          </table:table-cell>
          <table:table-cell table:style-name="ce64" office:value-type="string" calcext:value-type="string">
            <text:p>Energie</text:p>
          </table:table-cell>
          <table:table-cell table:style-name="ce73" office:value-type="string" calcext:value-type="string">
            <text:p>stedelijk</text:p>
          </table:table-cell>
          <table:table-cell table:style-name="ce64" office:value-type="string" calcext:value-type="string">
            <text:p>veiligheid</text:p>
          </table:table-cell>
          <table:table-cell table:style-name="ce104" office:value-type="string" calcext:value-type="string">
            <text:p>wonen</text:p>
          </table:table-cell>
          <table:table-cell table:style-name="ce64" office:value-type="string" calcext:value-type="string">
            <text:p>vergunningverlening</text:p>
          </table:table-cell>
          <table:table-cell table:style-name="ce104" office:value-type="string" calcext:value-type="string">
            <text:p>Omgevingswet</text:p>
          </table:table-cell>
          <table:table-cell table:style-name="ce64" office:value-type="string" calcext:value-type="string">
            <text:p>Lbv en</text:p>
          </table:table-cell>
          <table:table-cell table:style-name="ce73"/>
          <table:table-cell table:style-name="ce64" office:value-type="string" calcext:value-type="string">
            <text:p>toezicht</text:p>
          </table:table-cell>
          <table:table-cell table:style-name="ce73" office:value-type="string" calcext:value-type="string">
            <text:p>economische</text:p>
          </table:table-cell>
          <table:table-cell table:style-name="ce64" office:value-type="string" calcext:value-type="string">
            <text:p>Provincie</text:p>
          </table:table-cell>
          <table:table-cell table:style-name="ce64" office:value-type="string" calcext:value-type="string">
            <text:p>grens-</text:p>
          </table:table-cell>
          <table:table-cell table:style-name="ce58"/>
          <table:table-cell table:number-columns-repeated="16357"/>
        </table:table-row>
        <table:table-row table:style-name="ro1">
          <table:table-cell table:style-name="ce62"/>
          <table:table-cell table:style-name="ce65" office:value-type="string" calcext:value-type="string">
            <text:p>regionaal OV-tarief</text:p>
          </table:table-cell>
          <table:table-cell table:style-name="ce74" office:value-type="string" calcext:value-type="string">
            <text:p>verbeteren</text:p>
          </table:table-cell>
          <table:table-cell table:style-name="ce65" office:value-type="string" calcext:value-type="string">
            <text:p>reisproduct</text:p>
          </table:table-cell>
          <table:table-cell table:style-name="ce74" office:value-type="string" calcext:value-type="string">
            <text:p>OV</text:p>
          </table:table-cell>
          <table:table-cell table:style-name="ce82"/>
          <table:table-cell table:style-name="ce65"/>
          <table:table-cell table:style-name="ce93" office:value-type="string" calcext:value-type="string">
            <text:p>mijnbouw</text:p>
          </table:table-cell>
          <table:table-cell table:style-name="ce95" office:value-type="string" calcext:value-type="string">
            <text:p>en cultuur</text:p>
          </table:table-cell>
          <table:table-cell table:style-name="ce93"/>
          <table:table-cell table:style-name="ce95" office:value-type="string" calcext:value-type="string">
            <text:p>taal</text:p>
          </table:table-cell>
          <table:table-cell table:style-name="ce93" office:value-type="string" calcext:value-type="string">
            <text:p>Friese taal</text:p>
          </table:table-cell>
          <table:table-cell table:style-name="ce95"/>
          <table:table-cell table:style-name="ce100" office:value-type="string" calcext:value-type="string">
            <text:p>veiligheidsdiensten</text:p>
          </table:table-cell>
          <table:table-cell table:style-name="ce95" office:value-type="string" calcext:value-type="string">
            <text:p>Strategieën</text:p>
          </table:table-cell>
          <table:table-cell table:style-name="ce93" office:value-type="string" calcext:value-type="string">
            <text:p>afvalwater</text:p>
          </table:table-cell>
          <table:table-cell table:style-name="ce102"/>
          <table:table-cell table:style-name="ce105"/>
          <table:table-cell table:style-name="ce102" office:value-type="string" calcext:value-type="string">
            <text:p>maatwerkaanpak</text:p>
          </table:table-cell>
          <table:table-cell table:style-name="ce105"/>
          <table:table-cell table:style-name="ce95" office:value-type="string" calcext:value-type="string">
            <text:p>Lbv-plus</text:p>
          </table:table-cell>
          <table:table-cell table:style-name="ce93"/>
          <table:table-cell table:style-name="ce95" office:value-type="string" calcext:value-type="string">
            <text:p>domein erfgoed</text:p>
          </table:table-cell>
          <table:table-cell table:style-name="ce93" office:value-type="string" calcext:value-type="string">
            <text:p>agenda</text:p>
          </table:table-cell>
          <table:table-cell table:style-name="ce95" office:value-type="string" calcext:value-type="string">
            <text:p>Zuid-Holland</text:p>
          </table:table-cell>
          <table:table-cell table:style-name="ce95" office:value-type="string" calcext:value-type="string">
            <text:p>informatiepunten</text:p>
          </table:table-cell>
          <table:table-cell table:style-name="ce58"/>
          <table:table-cell table:number-columns-repeated="16357"/>
        </table:table-row>
        <table:table-row table:style-name="ro1">
          <table:table-cell table:style-name="ce62"/>
          <table:table-cell table:style-name="ce66"/>
          <table:table-cell table:style-name="ce75"/>
          <table:table-cell table:style-name="ce66"/>
          <table:table-cell table:style-name="ce75"/>
          <table:table-cell table:style-name="ce83"/>
          <table:table-cell table:style-name="ce90"/>
          <table:table-cell table:style-name="ce44"/>
          <table:table-cell table:style-name="ce90"/>
          <table:table-cell table:style-name="ce96"/>
          <table:table-cell table:style-name="ce90"/>
          <table:table-cell table:style-name="ce44" office:value-type="string" calcext:value-type="string">
            <text:p>en cultuur)</text:p>
          </table:table-cell>
          <table:table-cell table:style-name="ce99"/>
          <table:table-cell table:style-name="ce96"/>
          <table:table-cell table:style-name="ce90"/>
          <table:table-cell table:style-name="ce44"/>
          <table:table-cell table:style-name="ce90"/>
          <table:table-cell table:style-name="ce44"/>
          <table:table-cell table:style-name="ce90"/>
          <table:table-cell table:style-name="ce44"/>
          <table:table-cell table:style-name="ce90"/>
          <table:table-cell table:style-name="ce44"/>
          <table:table-cell table:style-name="ce90"/>
          <table:table-cell table:style-name="ce44"/>
          <table:table-cell table:style-name="ce90" table:number-columns-repeated="2"/>
          <table:table-cell table:style-name="ce58"/>
          <table:table-cell table:number-columns-repeated="16357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67" office:value-type="float" office:value="4976010" calcext:value-type="float">
            <text:p>4.976.010</text:p>
          </table:table-cell>
          <table:table-cell table:style-name="ce76" office:value-type="float" office:value="6625873" calcext:value-type="float">
            <text:p>6.625.873</text:p>
          </table:table-cell>
          <table:table-cell table:style-name="ce67" office:value-type="float" office:value="6936251" calcext:value-type="float">
            <text:p>6.936.251</text:p>
          </table:table-cell>
          <table:table-cell table:style-name="ce76" office:value-type="float" office:value="2204226" calcext:value-type="float">
            <text:p>2.204.226</text:p>
          </table:table-cell>
          <table:table-cell table:style-name="ce84" office:value-type="float" office:value="1083818" calcext:value-type="float">
            <text:p>1.083.818</text:p>
          </table:table-cell>
          <table:table-cell table:style-name="ce91" office:value-type="float" office:value="9626000" calcext:value-type="float">
            <text:p>9.626.000</text:p>
          </table:table-cell>
          <table:table-cell table:style-name="ce7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7" office:value-type="float" office:value="9872" calcext:value-type="float">
            <text:p>9.872</text:p>
          </table:table-cell>
          <table:table-cell table:style-name="ce76" office:value-type="float" office:value="30000" calcext:value-type="float">
            <text:p>30.000</text:p>
          </table:table-cell>
          <table:table-cell table:style-name="ce67" office:value-type="float" office:value="0" calcext:value-type="float">
            <text:p>0</text:p>
          </table:table-cell>
          <table:table-cell table:style-name="ce76" office:value-type="float" office:value="20833" calcext:value-type="float">
            <text:p>20.833</text:p>
          </table:table-cell>
          <table:table-cell table:style-name="ce67" office:value-type="float" office:value="129039" calcext:value-type="float">
            <text:p>129.039</text:p>
          </table:table-cell>
          <table:table-cell table:style-name="ce76" office:value-type="float" office:value="7062" calcext:value-type="float">
            <text:p>7.062</text:p>
          </table:table-cell>
          <table:table-cell table:style-name="ce67" office:value-type="float" office:value="488910" calcext:value-type="float">
            <text:p>488.910</text:p>
          </table:table-cell>
          <table:table-cell table:style-name="ce76" office:value-type="float" office:value="67623" calcext:value-type="float">
            <text:p>67.623</text:p>
          </table:table-cell>
          <table:table-cell table:style-name="ce6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7" office:value-type="float" office:value="59000" calcext:value-type="float">
            <text:p>59.000</text:p>
          </table:table-cell>
          <table:table-cell table:style-name="ce76" office:value-type="float" office:value="400000" calcext:value-type="float">
            <text:p>400.00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107" table:formula="of:=SUM([.B7:.Z7])" office:value-type="float" office:value="32664517" calcext:value-type="float">
            <text:p>32.664.517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68" office:value-type="float" office:value="3926512" calcext:value-type="float">
            <text:p>3.926.512</text:p>
          </table:table-cell>
          <table:table-cell table:style-name="ce77" office:value-type="float" office:value="5702354" calcext:value-type="float">
            <text:p>5.702.354</text:p>
          </table:table-cell>
          <table:table-cell table:style-name="ce68" office:value-type="float" office:value="7256185" calcext:value-type="float">
            <text:p>7.256.185</text:p>
          </table:table-cell>
          <table:table-cell table:style-name="ce77" office:value-type="float" office:value="1779174" calcext:value-type="float">
            <text:p>1.779.174</text:p>
          </table:table-cell>
          <table:table-cell table:style-name="ce85" office:value-type="float" office:value="1348915" calcext:value-type="float">
            <text:p>1.348.915</text:p>
          </table:table-cell>
          <table:table-cell table:style-name="ce70" office:value-type="float" office:value="9626000" calcext:value-type="float">
            <text:p>9.626.00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2968000" calcext:value-type="float">
            <text:p>2.968.000</text:p>
          </table:table-cell>
          <table:table-cell table:style-name="ce77" office:value-type="float" office:value="1559000" calcext:value-type="float">
            <text:p>1.559.000</text:p>
          </table:table-cell>
          <table:table-cell table:style-name="ce68" office:value-type="float" office:value="1400000" calcext:value-type="float">
            <text:p>1.400.000</text:p>
          </table:table-cell>
          <table:table-cell table:style-name="ce77" office:value-type="float" office:value="375000" calcext:value-type="float">
            <text:p>375.000</text:p>
          </table:table-cell>
          <table:table-cell table:style-name="ce68" office:value-type="float" office:value="9872" calcext:value-type="float">
            <text:p>9.872</text:p>
          </table:table-cell>
          <table:table-cell table:style-name="ce77" office:value-type="float" office:value="26000" calcext:value-type="float">
            <text:p>26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175525" calcext:value-type="float">
            <text:p>175.525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76099" calcext:value-type="float">
            <text:p>76.099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94400" calcext:value-type="float">
            <text:p>94.4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8:.Z8])" office:value-type="float" office:value="36350931" calcext:value-type="float">
            <text:p>36.350.931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68" office:value-type="float" office:value="1897413" calcext:value-type="float">
            <text:p>1.897.413</text:p>
          </table:table-cell>
          <table:table-cell table:style-name="ce77" office:value-type="float" office:value="2610126" calcext:value-type="float">
            <text:p>2.610.126</text:p>
          </table:table-cell>
          <table:table-cell table:style-name="ce68" office:value-type="float" office:value="3190476" calcext:value-type="float">
            <text:p>3.190.476</text:p>
          </table:table-cell>
          <table:table-cell table:style-name="ce77" office:value-type="float" office:value="320668" calcext:value-type="float">
            <text:p>320.668</text:p>
          </table:table-cell>
          <table:table-cell table:style-name="ce85" office:value-type="float" office:value="738935" calcext:value-type="float">
            <text:p>738.935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17358" calcext:value-type="float">
            <text:p>17.358</text:p>
          </table:table-cell>
          <table:table-cell table:style-name="ce77" office:value-type="float" office:value="17000" calcext:value-type="float">
            <text:p>17.000</text:p>
          </table:table-cell>
          <table:table-cell table:style-name="ce68" office:value-type="float" office:value="423873" calcext:value-type="float">
            <text:p>423.873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124230" calcext:value-type="float">
            <text:p>124.230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58926" calcext:value-type="float">
            <text:p>58.926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59000" calcext:value-type="float">
            <text:p>59.0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9:.Z9])" office:value-type="float" office:value="9485900" calcext:value-type="float">
            <text:p>9.485.900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68" office:value-type="float" office:value="5788465" calcext:value-type="float">
            <text:p>5.788.465</text:p>
          </table:table-cell>
          <table:table-cell table:style-name="ce77" office:value-type="float" office:value="7555329" calcext:value-type="float">
            <text:p>7.555.329</text:p>
          </table:table-cell>
          <table:table-cell table:style-name="ce68" office:value-type="float" office:value="8843006" calcext:value-type="float">
            <text:p>8.843.006</text:p>
          </table:table-cell>
          <table:table-cell table:style-name="ce77" office:value-type="float" office:value="3027613" calcext:value-type="float">
            <text:p>3.027.613</text:p>
          </table:table-cell>
          <table:table-cell table:style-name="ce85" office:value-type="float" office:value="1658409" calcext:value-type="float">
            <text:p>1.658.409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28588" calcext:value-type="float">
            <text:p>28.588</text:p>
          </table:table-cell>
          <table:table-cell table:style-name="ce77" office:value-type="float" office:value="42000" calcext:value-type="float">
            <text:p>42.000</text:p>
          </table:table-cell>
          <table:table-cell table:style-name="ce68" office:value-type="float" office:value="855529" calcext:value-type="float">
            <text:p>855.529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36868" calcext:value-type="float">
            <text:p>36.868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257720" calcext:value-type="float">
            <text:p>257.720</text:p>
          </table:table-cell>
          <table:table-cell table:style-name="ce77" office:value-type="float" office:value="80679" calcext:value-type="float">
            <text:p>80.679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41000" calcext:value-type="float">
            <text:p>41.000</text:p>
          </table:table-cell>
          <table:table-cell table:style-name="ce68" office:value-type="float" office:value="70800" calcext:value-type="float">
            <text:p>70.8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10:.Z10])" office:value-type="float" office:value="28313901" calcext:value-type="float">
            <text:p>28.313.901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68" office:value-type="float" office:value="9968530" calcext:value-type="float">
            <text:p>9.968.530</text:p>
          </table:table-cell>
          <table:table-cell table:style-name="ce77" office:value-type="float" office:value="10877190" calcext:value-type="float">
            <text:p>10.877.190</text:p>
          </table:table-cell>
          <table:table-cell table:style-name="ce68" office:value-type="float" office:value="12498481" calcext:value-type="float">
            <text:p>12.498.481</text:p>
          </table:table-cell>
          <table:table-cell table:style-name="ce77" office:value-type="float" office:value="3345109" calcext:value-type="float">
            <text:p>3.345.109</text:p>
          </table:table-cell>
          <table:table-cell table:style-name="ce85" office:value-type="float" office:value="2680834" calcext:value-type="float">
            <text:p>2.680.834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135271" calcext:value-type="float">
            <text:p>135.271</text:p>
          </table:table-cell>
          <table:table-cell table:style-name="ce77" office:value-type="float" office:value="78000" calcext:value-type="float">
            <text:p>78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100186" calcext:value-type="float">
            <text:p>100.186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125259" calcext:value-type="float">
            <text:p>125.259</text:p>
          </table:table-cell>
          <table:table-cell table:style-name="ce68" office:value-type="float" office:value="50195" calcext:value-type="float">
            <text:p>50.195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82600" calcext:value-type="float">
            <text:p>82.6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11:.Z11])" office:value-type="float" office:value="39969550" calcext:value-type="float">
            <text:p>39.969.550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68" office:value-type="float" office:value="9340797" calcext:value-type="float">
            <text:p>9.340.797</text:p>
          </table:table-cell>
          <table:table-cell table:style-name="ce77" office:value-type="float" office:value="8303843" calcext:value-type="float">
            <text:p>8.303.843</text:p>
          </table:table-cell>
          <table:table-cell table:style-name="ce68" office:value-type="float" office:value="8260757" calcext:value-type="float">
            <text:p>8.260.757</text:p>
          </table:table-cell>
          <table:table-cell table:style-name="ce77" office:value-type="float" office:value="1020173" calcext:value-type="float">
            <text:p>1.020.173</text:p>
          </table:table-cell>
          <table:table-cell table:style-name="ce85" office:value-type="float" office:value="2292840" calcext:value-type="float">
            <text:p>2.292.840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34203" calcext:value-type="float">
            <text:p>34.203</text:p>
          </table:table-cell>
          <table:table-cell table:style-name="ce77" office:value-type="float" office:value="32000" calcext:value-type="float">
            <text:p>32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12022" calcext:value-type="float">
            <text:p>12.022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97586" calcext:value-type="float">
            <text:p>97.586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76700" calcext:value-type="float">
            <text:p>76.7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12:.Z12])" office:value-type="float" office:value="29498816" calcext:value-type="float">
            <text:p>29.498.816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Noord-Holland</text:p>
          </table:table-cell>
          <table:table-cell table:style-name="ce68" office:value-type="float" office:value="4011665" calcext:value-type="float">
            <text:p>4.011.665</text:p>
          </table:table-cell>
          <table:table-cell table:style-name="ce77" office:value-type="float" office:value="3766382" calcext:value-type="float">
            <text:p>3.766.382</text:p>
          </table:table-cell>
          <table:table-cell table:style-name="ce68" office:value-type="float" office:value="4295605" calcext:value-type="float">
            <text:p>4.295.605</text:p>
          </table:table-cell>
          <table:table-cell table:style-name="ce77" office:value-type="float" office:value="462721" calcext:value-type="float">
            <text:p>462.721</text:p>
          </table:table-cell>
          <table:table-cell table:style-name="ce85" office:value-type="float" office:value="2562441" calcext:value-type="float">
            <text:p>2.562.441</text:p>
          </table:table-cell>
          <table:table-cell table:style-name="ce70" office:value-type="float" office:value="9626000" calcext:value-type="float">
            <text:p>9.626.00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49176" calcext:value-type="float">
            <text:p>49.176</text:p>
          </table:table-cell>
          <table:table-cell table:style-name="ce77" office:value-type="float" office:value="76000" calcext:value-type="float">
            <text:p>76.000</text:p>
          </table:table-cell>
          <table:table-cell table:style-name="ce68" office:value-type="float" office:value="1054702" calcext:value-type="float">
            <text:p>1.054.702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134650" calcext:value-type="float">
            <text:p>134.650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2036178" calcext:value-type="float">
            <text:p>2.036.178</text:p>
          </table:table-cell>
          <table:table-cell table:style-name="ce77" office:value-type="float" office:value="90105" calcext:value-type="float">
            <text:p>90.105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13:.Z13])" office:value-type="float" office:value="28193520" calcext:value-type="float">
            <text:p>28.193.520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Zuid-Holland</text:p>
          </table:table-cell>
          <table:table-cell table:style-name="ce68" office:value-type="float" office:value="7981987" calcext:value-type="float">
            <text:p>7.981.987</text:p>
          </table:table-cell>
          <table:table-cell table:style-name="ce77" office:value-type="float" office:value="8203298" calcext:value-type="float">
            <text:p>8.203.298</text:p>
          </table:table-cell>
          <table:table-cell table:style-name="ce68" office:value-type="float" office:value="6725633" calcext:value-type="float">
            <text:p>6.725.633</text:p>
          </table:table-cell>
          <table:table-cell table:style-name="ce77" office:value-type="float" office:value="2134037" calcext:value-type="float">
            <text:p>2.134.037</text:p>
          </table:table-cell>
          <table:table-cell table:style-name="ce85" office:value-type="float" office:value="2326942" calcext:value-type="float">
            <text:p>2.326.942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116555" calcext:value-type="float">
            <text:p>116.555</text:p>
          </table:table-cell>
          <table:table-cell table:style-name="ce77" office:value-type="float" office:value="168000" calcext:value-type="float">
            <text:p>168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12022" calcext:value-type="float">
            <text:p>12.022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1335975" calcext:value-type="float">
            <text:p>1.335.975</text:p>
          </table:table-cell>
          <table:table-cell table:style-name="ce77" office:value-type="float" office:value="122230" calcext:value-type="float">
            <text:p>122.23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94400" calcext:value-type="float">
            <text:p>94.40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100000" calcext:value-type="float">
            <text:p>100.000</text:p>
          </table:table-cell>
          <table:table-cell table:style-name="ce68" office:value-type="float" office:value="0" calcext:value-type="float">
            <text:p>0</text:p>
          </table:table-cell>
          <table:table-cell table:style-name="ce108" table:formula="of:=SUM([.B14:.Z14])" office:value-type="float" office:value="29348974" calcext:value-type="float">
            <text:p>29.348.974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68" office:value-type="float" office:value="1373004" calcext:value-type="float">
            <text:p>1.373.004</text:p>
          </table:table-cell>
          <table:table-cell table:style-name="ce77" office:value-type="float" office:value="1814837" calcext:value-type="float">
            <text:p>1.814.837</text:p>
          </table:table-cell>
          <table:table-cell table:style-name="ce68" office:value-type="float" office:value="1844072" calcext:value-type="float">
            <text:p>1.844.072</text:p>
          </table:table-cell>
          <table:table-cell table:style-name="ce77" office:value-type="float" office:value="222963" calcext:value-type="float">
            <text:p>222.963</text:p>
          </table:table-cell>
          <table:table-cell table:style-name="ce85" office:value-type="float" office:value="913307" calcext:value-type="float">
            <text:p>913.307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30460" calcext:value-type="float">
            <text:p>30.460</text:p>
          </table:table-cell>
          <table:table-cell table:style-name="ce77" office:value-type="float" office:value="31000" calcext:value-type="float">
            <text:p>31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144267" calcext:value-type="float">
            <text:p>144.267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754210" calcext:value-type="float">
            <text:p>754.210</text:p>
          </table:table-cell>
          <table:table-cell table:style-name="ce77" office:value-type="float" office:value="48702" calcext:value-type="float">
            <text:p>48.702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92040" calcext:value-type="float">
            <text:p>92.04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15:.Z15])" office:value-type="float" office:value="7296757" calcext:value-type="float">
            <text:p>7.296.757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Noord-Brabant</text:p>
          </table:table-cell>
          <table:table-cell table:style-name="ce68" office:value-type="float" office:value="8030560" calcext:value-type="float">
            <text:p>8.030.560</text:p>
          </table:table-cell>
          <table:table-cell table:style-name="ce77" office:value-type="float" office:value="9005508" calcext:value-type="float">
            <text:p>9.005.508</text:p>
          </table:table-cell>
          <table:table-cell table:style-name="ce68" office:value-type="float" office:value="13812334" calcext:value-type="float">
            <text:p>13.812.334</text:p>
          </table:table-cell>
          <table:table-cell table:style-name="ce77" office:value-type="float" office:value="1106377" calcext:value-type="float">
            <text:p>1.106.377</text:p>
          </table:table-cell>
          <table:table-cell table:style-name="ce85" office:value-type="float" office:value="2325655" calcext:value-type="float">
            <text:p>2.325.655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380455" calcext:value-type="float">
            <text:p>380.455</text:p>
          </table:table-cell>
          <table:table-cell table:style-name="ce77" office:value-type="float" office:value="114000" calcext:value-type="float">
            <text:p>114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64920" calcext:value-type="float">
            <text:p>64.920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433955" calcext:value-type="float">
            <text:p>433.955</text:p>
          </table:table-cell>
          <table:table-cell table:style-name="ce77" office:value-type="float" office:value="123023" calcext:value-type="float">
            <text:p>123.023</text:p>
          </table:table-cell>
          <table:table-cell table:style-name="ce68" office:value-type="float" office:value="9653" calcext:value-type="float">
            <text:p>9.653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94400" calcext:value-type="float">
            <text:p>94.40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0000" calcext:value-type="float">
            <text:p>60.000</text:p>
          </table:table-cell>
          <table:table-cell table:style-name="ce108" table:formula="of:=SUM([.B16:.Z16])" office:value-type="float" office:value="35588735" calcext:value-type="float">
            <text:p>35.588.735</text:p>
          </table:table-cell>
          <table:table-cell table:number-columns-repeated="16357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68" office:value-type="float" office:value="6930662" calcext:value-type="float">
            <text:p>6.930.662</text:p>
          </table:table-cell>
          <table:table-cell table:style-name="ce77" office:value-type="float" office:value="6993775" calcext:value-type="float">
            <text:p>6.993.775</text:p>
          </table:table-cell>
          <table:table-cell table:style-name="ce68" office:value-type="float" office:value="9352991" calcext:value-type="float">
            <text:p>9.352.991</text:p>
          </table:table-cell>
          <table:table-cell table:style-name="ce77" office:value-type="float" office:value="2848966" calcext:value-type="float">
            <text:p>2.848.966</text:p>
          </table:table-cell>
          <table:table-cell table:style-name="ce85" office:value-type="float" office:value="1938949" calcext:value-type="float">
            <text:p>1.938.949</text:p>
          </table:table-cell>
          <table:table-cell table:style-name="ce70" office:value-type="float" office:value="0" calcext:value-type="float">
            <text:p>0</text:p>
          </table:table-cell>
          <table:table-cell table:style-name="ce77" office:value-type="float" office:value="647000" calcext:value-type="float">
            <text:p>647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176447" calcext:value-type="float">
            <text:p>176.447</text:p>
          </table:table-cell>
          <table:table-cell table:style-name="ce77" office:value-type="float" office:value="50000" calcext:value-type="float">
            <text:p>50.000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20833" calcext:value-type="float">
            <text:p>20.833</text:p>
          </table:table-cell>
          <table:table-cell table:style-name="ce68" office:value-type="float" office:value="93774" calcext:value-type="float">
            <text:p>93.774</text:p>
          </table:table-cell>
          <table:table-cell table:style-name="ce77" office:value-type="float" office:value="7062" calcext:value-type="float">
            <text:p>7.062</text:p>
          </table:table-cell>
          <table:table-cell table:style-name="ce68" office:value-type="float" office:value="542918" calcext:value-type="float">
            <text:p>542.918</text:p>
          </table:table-cell>
          <table:table-cell table:style-name="ce77" office:value-type="float" office:value="76628" calcext:value-type="float">
            <text:p>76.628</text:p>
          </table:table-cell>
          <table:table-cell table:style-name="ce68" office:value-type="float" office:value="15445" calcext:value-type="float">
            <text:p>15.445</text:p>
          </table:table-cell>
          <table:table-cell table:style-name="ce77" office:value-type="float" office:value="0" calcext:value-type="float">
            <text:p>0</text:p>
          </table:table-cell>
          <table:table-cell table:style-name="ce68" office:value-type="float" office:value="59000" calcext:value-type="float">
            <text:p>59.00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8" table:formula="of:=SUM([.B17:.Z17])" office:value-type="float" office:value="29754450" calcext:value-type="float">
            <text:p>29.754.450</text:p>
          </table:table-cell>
          <table:table-cell table:number-columns-repeated="16357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69" office:value-type="float" office:value="3161528" calcext:value-type="float">
            <text:p>3.161.528</text:p>
          </table:table-cell>
          <table:table-cell table:style-name="ce78" office:value-type="float" office:value="3013563" calcext:value-type="float">
            <text:p>3.013.563</text:p>
          </table:table-cell>
          <table:table-cell table:style-name="ce69" office:value-type="float" office:value="1687807" calcext:value-type="float">
            <text:p>1.687.807</text:p>
          </table:table-cell>
          <table:table-cell table:style-name="ce78" office:value-type="float" office:value="370233" calcext:value-type="float">
            <text:p>370.233</text:p>
          </table:table-cell>
          <table:table-cell table:style-name="ce86" office:value-type="float" office:value="128955" calcext:value-type="float">
            <text:p>128.955</text:p>
          </table:table-cell>
          <table:table-cell table:style-name="ce71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69" office:value-type="float" office:value="11743" calcext:value-type="float">
            <text:p>11.743</text:p>
          </table:table-cell>
          <table:table-cell table:style-name="ce78" office:value-type="float" office:value="11000" calcext:value-type="float">
            <text:p>11.000</text:p>
          </table:table-cell>
          <table:table-cell table:style-name="ce69" office:value-type="float" office:value="284664" calcext:value-type="float">
            <text:p>284.664</text:p>
          </table:table-cell>
          <table:table-cell table:style-name="ce78" office:value-type="float" office:value="20833" calcext:value-type="float">
            <text:p>20.833</text:p>
          </table:table-cell>
          <table:table-cell table:style-name="ce69" office:value-type="float" office:value="157091" calcext:value-type="float">
            <text:p>157.091</text:p>
          </table:table-cell>
          <table:table-cell table:style-name="ce78" office:value-type="float" office:value="7062" calcext:value-type="float">
            <text:p>7.062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55140" calcext:value-type="float">
            <text:p>55.140</text:p>
          </table:table-cell>
          <table:table-cell table:style-name="ce6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69" office:value-type="float" office:value="35400" calcext:value-type="float">
            <text:p>35.40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109" table:formula="of:=SUM([.B18:.Z18])" office:value-type="float" office:value="8945019" calcext:value-type="float">
            <text:p>8.945.019</text:p>
          </table:table-cell>
          <table:table-cell table:number-columns-repeated="16357"/>
        </table:table-row>
        <table:table-row table:style-name="ro1">
          <table:table-cell table:style-name="ce20"/>
          <table:table-cell table:style-name="ce70"/>
          <table:table-cell table:style-name="ce47"/>
          <table:table-cell table:style-name="ce70"/>
          <table:table-cell table:style-name="ce47"/>
          <table:table-cell table:style-name="ce8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 table:number-columns-repeated="2"/>
          <table:table-cell table:style-name="ce110"/>
          <table:table-cell table:number-columns-repeated="16357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71" table:formula="of:=SUM([.B7:.B18])" office:value-type="float" office:value="67387133" calcext:value-type="float">
            <text:p>67.387.133</text:p>
          </table:table-cell>
          <table:table-cell table:style-name="ce79" table:formula="of:=SUM([.C7:.C18])" office:value-type="float" office:value="74472078" calcext:value-type="float">
            <text:p>74.472.078</text:p>
          </table:table-cell>
          <table:table-cell table:style-name="ce71" table:formula="of:=SUM([.D7:.D18])" office:value-type="float" office:value="84703598" calcext:value-type="float">
            <text:p>84.703.598</text:p>
          </table:table-cell>
          <table:table-cell table:style-name="ce79" table:formula="of:=SUM([.E7:.E18])" office:value-type="float" office:value="18842260" calcext:value-type="float">
            <text:p>18.842.260</text:p>
          </table:table-cell>
          <table:table-cell table:style-name="ce88" table:formula="of:=SUM([.F7:.F18])" office:value-type="float" office:value="20000000" calcext:value-type="float">
            <text:p>20.000.000</text:p>
          </table:table-cell>
          <table:table-cell table:style-name="ce71" table:formula="of:=SUM([.G7:.G18])" office:value-type="float" office:value="28878000" calcext:value-type="float">
            <text:p>28.878.000</text:p>
          </table:table-cell>
          <table:table-cell table:style-name="ce79" table:formula="of:=SUM([.H7:.H18])" office:value-type="float" office:value="647000" calcext:value-type="float">
            <text:p>647.000</text:p>
          </table:table-cell>
          <table:table-cell table:style-name="ce71" table:formula="of:=SUM([.I7:.I18])" office:value-type="float" office:value="2968000" calcext:value-type="float">
            <text:p>2.968.000</text:p>
          </table:table-cell>
          <table:table-cell table:style-name="ce79" table:formula="of:=SUM([.J7:.J18])" office:value-type="float" office:value="1559000" calcext:value-type="float">
            <text:p>1.559.000</text:p>
          </table:table-cell>
          <table:table-cell table:style-name="ce71" table:formula="of:=SUM([.K7:.K18])" office:value-type="float" office:value="1400000" calcext:value-type="float">
            <text:p>1.400.000</text:p>
          </table:table-cell>
          <table:table-cell table:style-name="ce79" table:formula="of:=SUM([.L7:.L18])" office:value-type="float" office:value="375000" calcext:value-type="float">
            <text:p>375.000</text:p>
          </table:table-cell>
          <table:table-cell table:style-name="ce71" table:formula="of:=SUM([.M7:.M18])" office:value-type="float" office:value="1000000" calcext:value-type="float">
            <text:p>1.000.000</text:p>
          </table:table-cell>
          <table:table-cell table:style-name="ce79" table:formula="of:=SUM([.N7:.N18])" office:value-type="float" office:value="675000" calcext:value-type="float">
            <text:p>675.000</text:p>
          </table:table-cell>
          <table:table-cell table:style-name="ce71" table:formula="of:=SUM([.O7:.O18])" office:value-type="float" office:value="2618768" calcext:value-type="float">
            <text:p>2.618.768</text:p>
          </table:table-cell>
          <table:table-cell table:style-name="ce79" table:formula="of:=SUM([.P7:.P18])" office:value-type="float" office:value="249996" calcext:value-type="float">
            <text:p>249.996</text:p>
          </table:table-cell>
          <table:table-cell table:style-name="ce71" table:formula="of:=SUM([.Q7:.Q18])" office:value-type="float" office:value="1184594" calcext:value-type="float">
            <text:p>1.184.594</text:p>
          </table:table-cell>
          <table:table-cell table:style-name="ce79" table:formula="of:=SUM([.R7:.R18])" office:value-type="float" office:value="84744" calcext:value-type="float">
            <text:p>84.744</text:p>
          </table:table-cell>
          <table:table-cell table:style-name="ce71" table:formula="of:=SUM([.S7:.S18])" office:value-type="float" office:value="5849866" calcext:value-type="float">
            <text:p>5.849.866</text:p>
          </table:table-cell>
          <table:table-cell table:style-name="ce79" table:formula="of:=SUM([.T7:.T18])" office:value-type="float" office:value="1022000" calcext:value-type="float">
            <text:p>1.022.000</text:p>
          </table:table-cell>
          <table:table-cell table:style-name="ce71" table:formula="of:=SUM([.U7:.U18])" office:value-type="float" office:value="75293" calcext:value-type="float">
            <text:p>75.293</text:p>
          </table:table-cell>
          <table:table-cell table:style-name="ce79" table:formula="of:=SUM([.V7:.V18])" office:value-type="float" office:value="41000" calcext:value-type="float">
            <text:p>41.000</text:p>
          </table:table-cell>
          <table:table-cell table:style-name="ce71" table:formula="of:=SUM([.W7:.W18])" office:value-type="float" office:value="817740" calcext:value-type="float">
            <text:p>817.740</text:p>
          </table:table-cell>
          <table:table-cell table:style-name="ce79" table:formula="of:=SUM([.X7:.X18])" office:value-type="float" office:value="400000" calcext:value-type="float">
            <text:p>400.000</text:p>
          </table:table-cell>
          <table:table-cell table:style-name="ce71" table:formula="of:=SUM([.Y7:.Y18])" office:value-type="float" office:value="100000" calcext:value-type="float">
            <text:p>100.000</text:p>
          </table:table-cell>
          <table:table-cell table:style-name="ce71" table:formula="of:=SUM([.Z7:.Z18])" office:value-type="float" office:value="60000" calcext:value-type="float">
            <text:p>60.000</text:p>
          </table:table-cell>
          <table:table-cell table:style-name="ce111" table:formula="of:=SUM([.AA7:.AA18])" office:value-type="float" office:value="315411070" calcext:value-type="float">
            <text:p>315.411.070</text:p>
          </table:table-cell>
          <table:table-cell table:number-columns-repeated="16357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u 2025" table:style-name="ta6">
        <table:table-column table:style-name="co42" table:default-cell-style-name="ce10"/>
        <table:table-column table:style-name="co22" table:default-cell-style-name="ce10"/>
        <table:table-column table:style-name="co43" table:default-cell-style-name="ce10"/>
        <table:table-column table:style-name="co44" table:default-cell-style-name="ce10"/>
        <table:table-column table:style-name="co16" table:default-cell-style-name="ce10"/>
        <table:table-column table:style-name="co45" table:default-cell-style-name="ce10"/>
        <table:table-column table:style-name="co7" table:default-cell-style-name="ce10"/>
        <table:table-column table:style-name="co22" table:default-cell-style-name="ce10"/>
        <table:table-column table:style-name="co46" table:default-cell-style-name="ce10"/>
        <table:table-column table:style-name="co35" table:default-cell-style-name="ce10"/>
        <table:table-column table:style-name="co47" table:number-columns-repeated="5" table:default-cell-style-name="ce10"/>
        <table:table-column table:style-name="co25" table:default-cell-style-name="ce10"/>
        <table:table-column table:style-name="co3" table:number-columns-repeated="16368" table:default-cell-style-name="ce10"/>
        <table:table-row table:style-name="ro1">
          <table:table-cell table:style-name="ce34" office:value-type="string" calcext:value-type="string">
            <text:p>Verdeling decentralisatie-uitkeringen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6" office:value-type="string" calcext:value-type="string">
            <text:p>Regionaal</text:p>
          </table:table-cell>
          <table:table-cell table:style-name="ce36" office:value-type="string" calcext:value-type="string">
            <text:p>OV</text:p>
          </table:table-cell>
          <table:table-cell table:style-name="ce115" office:value-type="string" calcext:value-type="string">
            <text:p>Monumentenzorg</text:p>
          </table:table-cell>
          <table:table-cell table:style-name="ce118" office:value-type="string" calcext:value-type="string">
            <text:p>Waddenfonds</text:p>
          </table:table-cell>
          <table:table-cell table:style-name="ce94" office:value-type="string" calcext:value-type="string">
            <text:p>Na-ijlende</text:p>
          </table:table-cell>
          <table:table-cell table:style-name="ce94" office:value-type="string" calcext:value-type="string">
            <text:p>Friese taal</text:p>
          </table:table-cell>
          <table:table-cell table:style-name="ce94" office:value-type="string" calcext:value-type="string">
            <text:p>Bestuursafspraak</text:p>
          </table:table-cell>
          <table:table-cell table:style-name="ce94" office:value-type="string" calcext:value-type="string">
            <text:p>Fryske </text:p>
          </table:table-cell>
          <table:table-cell table:style-name="ce94" office:value-type="string" calcext:value-type="string">
            <text:p>Hergebruik</text:p>
          </table:table-cell>
          <table:table-cell table:style-name="ce125" office:value-type="string" calcext:value-type="string">
            <text:p>Regionale</text:p>
          </table:table-cell>
          <table:table-cell table:style-name="ce125" office:value-type="string" calcext:value-type="string">
            <text:p>Verkeers</text:p>
          </table:table-cell>
          <table:table-cell table:style-name="ce125" office:value-type="string" calcext:value-type="string">
            <text:p>Veilig</text:p>
          </table:table-cell>
          <table:table-cell table:style-name="ce125" office:value-type="string" calcext:value-type="string">
            <text:p>Interbestuurlijk</text:p>
          </table:table-cell>
          <table:table-cell table:style-name="ce125" office:value-type="string" calcext:value-type="string">
            <text:p>Ontwikkeling</text:p>
          </table:table-cell>
          <table:table-cell table:style-name="ce106" office:value-type="string" calcext:value-type="string">
            <text:p>Totaal</text:p>
          </table:table-cell>
          <table:table-cell table:number-columns-repeated="16368"/>
        </table:table-row>
        <table:table-row table:style-name="ro1">
          <table:table-cell table:style-name="ce20"/>
          <table:table-cell table:style-name="ce20" office:value-type="string" calcext:value-type="string">
            <text:p>OV tarief</text:p>
          </table:table-cell>
          <table:table-cell table:style-name="ce20" office:value-type="string" calcext:value-type="string">
            <text:p>op peil</text:p>
          </table:table-cell>
          <table:table-cell table:style-name="ce116" table:number-columns-repeated="2"/>
          <table:table-cell table:style-name="ce95" office:value-type="string" calcext:value-type="string">
            <text:p>effecten</text:p>
          </table:table-cell>
          <table:table-cell table:style-name="ce95" office:value-type="string" calcext:value-type="string">
            <text:p>en cultuur</text:p>
          </table:table-cell>
          <table:table-cell table:style-name="ce95" office:value-type="string" calcext:value-type="string">
            <text:p>Friese taal en</text:p>
          </table:table-cell>
          <table:table-cell table:style-name="ce116" office:value-type="string" calcext:value-type="string">
            <text:p>Akademie</text:p>
          </table:table-cell>
          <table:table-cell table:style-name="ce95" office:value-type="string" calcext:value-type="string">
            <text:p>stedelijk</text:p>
          </table:table-cell>
          <table:table-cell table:style-name="ce126" office:value-type="string" calcext:value-type="string">
            <text:p>Energie</text:p>
          </table:table-cell>
          <table:table-cell table:style-name="ce126" office:value-type="string" calcext:value-type="string">
            <text:p>veiligheid</text:p>
          </table:table-cell>
          <table:table-cell table:style-name="ce126" office:value-type="string" calcext:value-type="string">
            <text:p>wonen</text:p>
          </table:table-cell>
          <table:table-cell table:style-name="ce126" office:value-type="string" calcext:value-type="string">
            <text:p>toezicht</text:p>
          </table:table-cell>
          <table:table-cell table:style-name="ce126" office:value-type="string" calcext:value-type="string">
            <text:p>economische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houden</text:p>
          </table:table-cell>
          <table:table-cell table:style-name="ce116" table:number-columns-repeated="2"/>
          <table:table-cell table:style-name="ce95" office:value-type="string" calcext:value-type="string">
            <text:p>mijnbouw</text:p>
          </table:table-cell>
          <table:table-cell table:style-name="ce95"/>
          <table:table-cell table:style-name="ce95" office:value-type="string" calcext:value-type="string">
            <text:p>cultuur OCW</text:p>
          </table:table-cell>
          <table:table-cell table:style-name="ce116"/>
          <table:table-cell table:style-name="ce116" office:value-type="string" calcext:value-type="string">
            <text:p>afvalwater</text:p>
          </table:table-cell>
          <table:table-cell table:style-name="ce95" office:value-type="string" calcext:value-type="string">
            <text:p>Strategieën</text:p>
          </table:table-cell>
          <table:table-cell table:style-name="ce95" table:number-columns-repeated="2"/>
          <table:table-cell table:style-name="ce95" office:value-type="string" calcext:value-type="string">
            <text:p>domein erfgoed</text:p>
          </table:table-cell>
          <table:table-cell table:style-name="ce95" office:value-type="string" calcext:value-type="string">
            <text:p>agenda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20"/>
          <table:table-cell table:style-name="ce21" table:number-columns-repeated="2"/>
          <table:table-cell table:style-name="ce90" table:number-columns-repeated="12"/>
          <table:table-cell table:style-name="ce58"/>
          <table:table-cell table:number-columns-repeated="16368"/>
        </table:table-row>
        <table:table-row table:style-name="ro1">
          <table:table-cell table:style-name="ce62" office:value-type="string" calcext:value-type="string">
            <text:p>Groningen</text:p>
          </table:table-cell>
          <table:table-cell table:style-name="ce113" office:value-type="float" office:value="4976010" calcext:value-type="float">
            <text:p><text:s/>4.976.010 </text:p>
          </table:table-cell>
          <table:table-cell table:style-name="ce113" office:value-type="float" office:value="6621207" calcext:value-type="float">
            <text:p><text:s/>6.621.207 </text:p>
          </table:table-cell>
          <table:table-cell table:style-name="ce117" office:value-type="float" office:value="1083818" calcext:value-type="float">
            <text:p>1.083.818</text:p>
          </table:table-cell>
          <table:table-cell table:style-name="ce91" office:value-type="float" office:value="9626000" calcext:value-type="float">
            <text:p>9.626.000</text:p>
          </table:table-cell>
          <table:table-cell table:style-name="ce119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style-name="ce123" office:value-type="float" office:value="20833" calcext:value-type="float">
            <text:p>20.833</text:p>
          </table:table-cell>
          <table:table-cell table:style-name="ce120" office:value-type="float" office:value="0" calcext:value-type="float">
            <text:p>0</text:p>
          </table:table-cell>
          <table:table-cell table:style-name="ce123" office:value-type="float" office:value="129039" calcext:value-type="float">
            <text:p>129.039</text:p>
          </table:table-cell>
          <table:table-cell table:style-name="ce120" office:value-type="float" office:value="7062" calcext:value-type="float">
            <text:p>7.062</text:p>
          </table:table-cell>
          <table:table-cell table:style-name="ce123" office:value-type="float" office:value="59000" calcext:value-type="float">
            <text:p>59.000</text:p>
          </table:table-cell>
          <table:table-cell table:style-name="ce120" office:value-type="float" office:value="452000" calcext:value-type="float">
            <text:p>452.000</text:p>
          </table:table-cell>
          <table:table-cell table:style-name="ce91" table:formula="of:=SUM([.B7:.O7])" office:value-type="float" office:value="22974969" calcext:value-type="float">
            <text:p>22.974.969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Fryslân</text:p>
          </table:table-cell>
          <table:table-cell table:style-name="ce113" office:value-type="float" office:value="3926512" calcext:value-type="float">
            <text:p><text:s/>3.926.512 </text:p>
          </table:table-cell>
          <table:table-cell table:style-name="ce113" office:value-type="float" office:value="5698339" calcext:value-type="float">
            <text:p><text:s/>5.698.339 </text:p>
          </table:table-cell>
          <table:table-cell table:style-name="ce87" office:value-type="float" office:value="1348915" calcext:value-type="float">
            <text:p>1.348.915</text:p>
          </table:table-cell>
          <table:table-cell table:style-name="ce70" office:value-type="float" office:value="9626000" calcext:value-type="float">
            <text:p>9.626.00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268000" calcext:value-type="float">
            <text:p>268.000</text:p>
          </table:table-cell>
          <table:table-cell table:style-name="ce47" office:value-type="float" office:value="375000" calcext:value-type="float">
            <text:p>375.000</text:p>
          </table:table-cell>
          <table:table-cell table:style-name="ce121" office:value-type="float" office:value="1559000" calcext:value-type="float">
            <text:p>1.559.000</text:p>
          </table:table-cell>
          <table:table-cell table:style-name="ce124" office:value-type="float" office:value="20833" calcext:value-type="float">
            <text:p>20.833</text:p>
          </table:table-cell>
          <table:table-cell table:style-name="ce121" office:value-type="float" office:value="0" calcext:value-type="float">
            <text:p>0</text:p>
          </table:table-cell>
          <table:table-cell table:style-name="ce124" office:value-type="float" office:value="175525" calcext:value-type="float">
            <text:p>175.525</text:p>
          </table:table-cell>
          <table:table-cell table:style-name="ce121" office:value-type="float" office:value="7062" calcext:value-type="float">
            <text:p>7.062</text:p>
          </table:table-cell>
          <table:table-cell table:style-name="ce124" office:value-type="float" office:value="94400" calcext:value-type="float">
            <text:p>94.400</text:p>
          </table:table-cell>
          <table:table-cell table:style-name="ce121" office:value-type="float" office:value="0" calcext:value-type="float">
            <text:p>0</text:p>
          </table:table-cell>
          <table:table-cell table:style-name="ce70" table:formula="of:=SUM([.B8:.O8])" office:value-type="float" office:value="23099586" calcext:value-type="float">
            <text:p>23.099.586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Drenthe</text:p>
          </table:table-cell>
          <table:table-cell table:style-name="ce113" office:value-type="float" office:value="1897413" calcext:value-type="float">
            <text:p><text:s/>1.897.413 </text:p>
          </table:table-cell>
          <table:table-cell table:style-name="ce113" office:value-type="float" office:value="2608288" calcext:value-type="float">
            <text:p><text:s/>2.608.288 </text:p>
          </table:table-cell>
          <table:table-cell table:style-name="ce87" office:value-type="float" office:value="738935" calcext:value-type="float">
            <text:p>738.935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41" office:value-type="float" office:value="20833" calcext:value-type="float">
            <text:p>20.833</text:p>
          </table:table-cell>
          <table:table-cell table:style-name="ce122" office:value-type="float" office:value="423873" calcext:value-type="float">
            <text:p>423.873</text:p>
          </table:table-cell>
          <table:table-cell table:style-name="ce41" office:value-type="float" office:value="124230" calcext:value-type="float">
            <text:p>124.230</text:p>
          </table:table-cell>
          <table:table-cell table:style-name="ce122" office:value-type="float" office:value="7062" calcext:value-type="float">
            <text:p>7.062</text:p>
          </table:table-cell>
          <table:table-cell table:style-name="ce41" office:value-type="float" office:value="59000" calcext:value-type="float">
            <text:p>59.000</text:p>
          </table:table-cell>
          <table:table-cell table:style-name="ce122" office:value-type="float" office:value="0" calcext:value-type="float">
            <text:p>0</text:p>
          </table:table-cell>
          <table:table-cell table:style-name="ce70" table:formula="of:=SUM([.B9:.O9])" office:value-type="float" office:value="5879634" calcext:value-type="float">
            <text:p>5.879.634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Overijssel</text:p>
          </table:table-cell>
          <table:table-cell table:style-name="ce113" office:value-type="float" office:value="5788465" calcext:value-type="float">
            <text:p><text:s/>5.788.465 </text:p>
          </table:table-cell>
          <table:table-cell table:style-name="ce113" office:value-type="float" office:value="7550009" calcext:value-type="float">
            <text:p><text:s/>7.550.009 </text:p>
          </table:table-cell>
          <table:table-cell table:style-name="ce87" office:value-type="float" office:value="1658409" calcext:value-type="float">
            <text:p>1.658.409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855529" calcext:value-type="float">
            <text:p>855.529</text:p>
          </table:table-cell>
          <table:table-cell table:style-name="ce47" office:value-type="float" office:value="36868" calcext:value-type="float">
            <text:p>36.868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70800" calcext:value-type="float">
            <text:p>70.80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0:.O10])" office:value-type="float" office:value="15987975" calcext:value-type="float">
            <text:p>15.987.975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Gelderland</text:p>
          </table:table-cell>
          <table:table-cell table:style-name="ce113" office:value-type="float" office:value="9968530" calcext:value-type="float">
            <text:p><text:s/>9.968.530 </text:p>
          </table:table-cell>
          <table:table-cell table:style-name="ce113" office:value-type="float" office:value="10869531" calcext:value-type="float">
            <text:p><text:s/>10.869.531 </text:p>
          </table:table-cell>
          <table:table-cell table:style-name="ce87" office:value-type="float" office:value="2680834" calcext:value-type="float">
            <text:p>2.680.834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100186" calcext:value-type="float">
            <text:p>100.186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82600" calcext:value-type="float">
            <text:p>82.60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1:.O11])" office:value-type="float" office:value="23729576" calcext:value-type="float">
            <text:p>23.729.576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Utrecht</text:p>
          </table:table-cell>
          <table:table-cell table:style-name="ce113" office:value-type="float" office:value="9340797" calcext:value-type="float">
            <text:p><text:s/>9.340.797 </text:p>
          </table:table-cell>
          <table:table-cell table:style-name="ce113" office:value-type="float" office:value="8297996" calcext:value-type="float">
            <text:p><text:s/>8.297.996 </text:p>
          </table:table-cell>
          <table:table-cell table:style-name="ce87" office:value-type="float" office:value="2292840" calcext:value-type="float">
            <text:p>2.292.84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12022" calcext:value-type="float">
            <text:p>12.022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76700" calcext:value-type="float">
            <text:p>76.70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2:.O12])" office:value-type="float" office:value="20048250" calcext:value-type="float">
            <text:p>20.048.250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Noord-Holland</text:p>
          </table:table-cell>
          <table:table-cell table:style-name="ce113" office:value-type="float" office:value="4011665" calcext:value-type="float">
            <text:p><text:s/>4.011.665 </text:p>
          </table:table-cell>
          <table:table-cell table:style-name="ce113" office:value-type="float" office:value="3763730" calcext:value-type="float">
            <text:p><text:s/>3.763.730 </text:p>
          </table:table-cell>
          <table:table-cell table:style-name="ce87" office:value-type="float" office:value="2562441" calcext:value-type="float">
            <text:p>2.562.441</text:p>
          </table:table-cell>
          <table:table-cell table:style-name="ce70" office:value-type="float" office:value="9626000" calcext:value-type="float">
            <text:p>9.626.00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1054702" calcext:value-type="float">
            <text:p>1.054.702</text:p>
          </table:table-cell>
          <table:table-cell table:style-name="ce47" office:value-type="float" office:value="134650" calcext:value-type="float">
            <text:p>134.650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3:.O13])" office:value-type="float" office:value="21181083" calcext:value-type="float">
            <text:p>21.181.083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Zuid-Holland</text:p>
          </table:table-cell>
          <table:table-cell table:style-name="ce113" office:value-type="float" office:value="7981987" calcext:value-type="float">
            <text:p><text:s/>7.981.987 </text:p>
          </table:table-cell>
          <table:table-cell table:style-name="ce113" office:value-type="float" office:value="8197521" calcext:value-type="float">
            <text:p><text:s/>8.197.521 </text:p>
          </table:table-cell>
          <table:table-cell table:style-name="ce87" office:value-type="float" office:value="2326942" calcext:value-type="float">
            <text:p>2.326.942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12022" calcext:value-type="float">
            <text:p>12.022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94400" calcext:value-type="float">
            <text:p>94.40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4:.O14])" office:value-type="float" office:value="18640767" calcext:value-type="float">
            <text:p>18.640.767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Zeeland</text:p>
          </table:table-cell>
          <table:table-cell table:style-name="ce113" office:value-type="float" office:value="1373004" calcext:value-type="float">
            <text:p><text:s/>1.373.004 </text:p>
          </table:table-cell>
          <table:table-cell table:style-name="ce113" office:value-type="float" office:value="1813559" calcext:value-type="float">
            <text:p><text:s/>1.813.559 </text:p>
          </table:table-cell>
          <table:table-cell table:style-name="ce87" office:value-type="float" office:value="913307" calcext:value-type="float">
            <text:p>913.307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144267" calcext:value-type="float">
            <text:p>144.267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92040" calcext:value-type="float">
            <text:p>92.04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5:.O15])" office:value-type="float" office:value="4364072" calcext:value-type="float">
            <text:p>4.364.072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Noord-Brabant</text:p>
          </table:table-cell>
          <table:table-cell table:style-name="ce113" office:value-type="float" office:value="8030560" calcext:value-type="float">
            <text:p><text:s/>8.030.560 </text:p>
          </table:table-cell>
          <table:table-cell table:style-name="ce113" office:value-type="float" office:value="8999167" calcext:value-type="float">
            <text:p><text:s/>8.999.167 </text:p>
          </table:table-cell>
          <table:table-cell table:style-name="ce87" office:value-type="float" office:value="2325655" calcext:value-type="float">
            <text:p>2.325.655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64920" calcext:value-type="float">
            <text:p>64.920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94400" calcext:value-type="float">
            <text:p>94.40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6:.O16])" office:value-type="float" office:value="19542597" calcext:value-type="float">
            <text:p>19.542.597</text:p>
          </table:table-cell>
          <table:table-cell table:number-columns-repeated="16368"/>
        </table:table-row>
        <table:table-row table:style-name="ro1">
          <table:table-cell table:style-name="ce62" office:value-type="string" calcext:value-type="string">
            <text:p>Limburg</text:p>
          </table:table-cell>
          <table:table-cell table:style-name="ce113" office:value-type="float" office:value="6930662" calcext:value-type="float">
            <text:p><text:s/>6.930.662 </text:p>
          </table:table-cell>
          <table:table-cell table:style-name="ce113" office:value-type="float" office:value="6988850" calcext:value-type="float">
            <text:p><text:s/>6.988.850 </text:p>
          </table:table-cell>
          <table:table-cell table:style-name="ce87" office:value-type="float" office:value="1938949" calcext:value-type="float">
            <text:p>1.938.949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647000" calcext:value-type="float">
            <text:p>647.00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20833" calcext:value-type="float">
            <text:p>20.833</text:p>
          </table:table-cell>
          <table:table-cell table:style-name="ce70" office:value-type="float" office:value="0" calcext:value-type="float">
            <text:p>0</text:p>
          </table:table-cell>
          <table:table-cell table:style-name="ce47" office:value-type="float" office:value="93774" calcext:value-type="float">
            <text:p>93.774</text:p>
          </table:table-cell>
          <table:table-cell table:style-name="ce70" office:value-type="float" office:value="7062" calcext:value-type="float">
            <text:p>7.062</text:p>
          </table:table-cell>
          <table:table-cell table:style-name="ce47" office:value-type="float" office:value="59000" calcext:value-type="float">
            <text:p>59.00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17:.O17])" office:value-type="float" office:value="16686130" calcext:value-type="float">
            <text:p>16.686.130</text:p>
          </table:table-cell>
          <table:table-cell table:number-columns-repeated="16368"/>
        </table:table-row>
        <table:table-row table:style-name="ro1">
          <table:table-cell table:style-name="ce112" office:value-type="string" calcext:value-type="string">
            <text:p>Flevoland</text:p>
          </table:table-cell>
          <table:table-cell table:style-name="ce114" office:value-type="float" office:value="3161528" calcext:value-type="float">
            <text:p><text:s/>3.161.528 </text:p>
          </table:table-cell>
          <table:table-cell table:style-name="ce114" office:value-type="float" office:value="3011441" calcext:value-type="float">
            <text:p><text:s/>3.011.441 </text:p>
          </table:table-cell>
          <table:table-cell table:style-name="ce88" office:value-type="float" office:value="128955" calcext:value-type="float">
            <text:p>128.955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9" office:value-type="float" office:value="20833" calcext:value-type="float">
            <text:p>20.833</text:p>
          </table:table-cell>
          <table:table-cell table:style-name="ce71" office:value-type="float" office:value="284664" calcext:value-type="float">
            <text:p>284.664</text:p>
          </table:table-cell>
          <table:table-cell table:style-name="ce79" office:value-type="float" office:value="157091" calcext:value-type="float">
            <text:p>157.091</text:p>
          </table:table-cell>
          <table:table-cell table:style-name="ce71" office:value-type="float" office:value="7062" calcext:value-type="float">
            <text:p>7.062</text:p>
          </table:table-cell>
          <table:table-cell table:style-name="ce79" office:value-type="float" office:value="35400" calcext:value-type="float">
            <text:p>35.40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18:.O18])" office:value-type="float" office:value="6806974" calcext:value-type="float">
            <text:p>6.806.974</text:p>
          </table:table-cell>
          <table:table-cell table:number-columns-repeated="16368"/>
        </table:table-row>
        <table:table-row table:style-name="ro1">
          <table:table-cell table:style-name="ce62" table:number-columns-repeated="4"/>
          <table:table-cell table:style-name="ce2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47"/>
          <table:table-cell table:style-name="ce70"/>
          <table:table-cell table:style-name="ce127"/>
          <table:table-cell table:number-columns-repeated="16368"/>
        </table:table-row>
        <table:table-row table:style-name="ro1">
          <table:table-cell table:style-name="ce112" office:value-type="string" calcext:value-type="string">
            <text:p>Totaal</text:p>
          </table:table-cell>
          <table:table-cell table:style-name="ce88" table:formula="of:=SUM([.B7:.B18])" office:value-type="float" office:value="67387133" calcext:value-type="float">
            <text:p>67.387.133</text:p>
          </table:table-cell>
          <table:table-cell table:style-name="ce88" table:formula="of:=SUM([.C7:.C18])" office:value-type="float" office:value="74419638" calcext:value-type="float">
            <text:p>74.419.638</text:p>
          </table:table-cell>
          <table:table-cell table:style-name="ce88" table:formula="of:=SUM([.D7:.D18])" office:value-type="float" office:value="20000000" calcext:value-type="float">
            <text:p>20.000.000</text:p>
          </table:table-cell>
          <table:table-cell table:style-name="ce71" table:formula="of:=SUM([.E7:.E18])" office:value-type="float" office:value="28878000" calcext:value-type="float">
            <text:p>28.878.000</text:p>
          </table:table-cell>
          <table:table-cell table:style-name="ce79" table:formula="of:=SUM([.F7:.F18])" office:value-type="float" office:value="647000" calcext:value-type="float">
            <text:p>647.000</text:p>
          </table:table-cell>
          <table:table-cell table:style-name="ce71" table:formula="of:=SUM([.G7:.G18])" office:value-type="float" office:value="268000" calcext:value-type="float">
            <text:p>268.000</text:p>
          </table:table-cell>
          <table:table-cell table:style-name="ce79" table:formula="of:=SUM([.H7:.H18])" office:value-type="float" office:value="375000" calcext:value-type="float">
            <text:p>375.000</text:p>
          </table:table-cell>
          <table:table-cell table:style-name="ce71" table:formula="of:=SUM([.I7:.I18])" office:value-type="float" office:value="1559000" calcext:value-type="float">
            <text:p>1.559.000</text:p>
          </table:table-cell>
          <table:table-cell table:style-name="ce79" table:formula="of:=SUM([.J7:.J18])" office:value-type="float" office:value="249996" calcext:value-type="float">
            <text:p>249.996</text:p>
          </table:table-cell>
          <table:table-cell table:style-name="ce71" table:formula="of:=SUM([.K7:.K18])" office:value-type="float" office:value="2618768" calcext:value-type="float">
            <text:p>2.618.768</text:p>
          </table:table-cell>
          <table:table-cell table:style-name="ce79" table:formula="of:=SUM([.L7:.L18])" office:value-type="float" office:value="1184594" calcext:value-type="float">
            <text:p>1.184.594</text:p>
          </table:table-cell>
          <table:table-cell table:style-name="ce71" table:formula="of:=SUM([.M7:.M18])" office:value-type="float" office:value="84744" calcext:value-type="float">
            <text:p>84.744</text:p>
          </table:table-cell>
          <table:table-cell table:style-name="ce88" table:formula="of:=SUM([.N7:.N18])" office:value-type="float" office:value="817740" calcext:value-type="float">
            <text:p>817.740</text:p>
          </table:table-cell>
          <table:table-cell table:style-name="ce71" table:formula="of:=SUM([.O7:.O18])" office:value-type="float" office:value="452000" calcext:value-type="float">
            <text:p>452.000</text:p>
          </table:table-cell>
          <table:table-cell table:style-name="ce111" table:formula="of:=SUM([.P7:.P18])" office:value-type="float" office:value="198941613" calcext:value-type="float">
            <text:p>198.941.613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7"/>
          <table:table-cell table:number-columns-repeated="16379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4" table:style-name="ta7">
        <table:table-column table:style-name="co48" table:default-cell-style-name="ce10"/>
        <table:table-column table:style-name="co49" table:default-cell-style-name="ce10"/>
        <table:table-column table:style-name="co37" table:default-cell-style-name="ce10"/>
        <table:table-column table:style-name="co50" table:default-cell-style-name="ce10"/>
        <table:table-column table:style-name="co39" table:number-columns-repeated="2" table:default-cell-style-name="ce10"/>
        <table:table-column table:style-name="co51" table:default-cell-style-name="ce10"/>
        <table:table-column table:style-name="co33" table:default-cell-style-name="ce10"/>
        <table:table-column table:style-name="co52" table:default-cell-style-name="ce10"/>
        <table:table-column table:style-name="co3" table:number-columns-repeated="16375" table:default-cell-style-name="ce10"/>
        <table:table-row table:style-name="ro1">
          <table:table-cell table:style-name="ce34" office:value-type="string" calcext:value-type="string">
            <text:p>Verdeling provinciefondsuitkeringen 2024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6"/>
          <table:table-cell table:style-name="ce128" office:value-type="string" calcext:value-type="string">
            <text:p>Provinciespecifiek</text:p>
          </table:table-cell>
          <table:table-cell table:style-name="ce131" office:value-type="string" calcext:value-type="string">
            <text:p>Uitkeringsbasis</text:p>
          </table:table-cell>
          <table:table-cell table:style-name="ce131" office:value-type="string" calcext:value-type="string">
            <text:p>Algemene uitkering</text:p>
          </table:table-cell>
          <table:table-cell table:style-name="ce128" office:value-type="string" calcext:value-type="string">
            <text:p>OEM / vermogen</text:p>
          </table:table-cell>
          <table:table-cell table:style-name="ce128" office:value-type="string" calcext:value-type="string">
            <text:p>MRB-capaciteit</text:p>
          </table:table-cell>
          <table:table-cell table:style-name="ce131" office:value-type="string" calcext:value-type="string">
            <text:p>Algemene uitkering</text:p>
          </table:table-cell>
          <table:table-cell table:style-name="ce135" office:value-type="string" calcext:value-type="string">
            <text:p>Decentralisatie-</text:p>
          </table:table-cell>
          <table:table-cell table:style-name="ce138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129" office:value-type="string" calcext:value-type="string">
            <text:p>vast bedrag</text:p>
          </table:table-cell>
          <table:table-cell table:style-name="ce130"/>
          <table:table-cell table:style-name="ce129" office:value-type="string" calcext:value-type="string">
            <text:p>bruto</text:p>
          </table:table-cell>
          <table:table-cell table:style-name="ce130" table:number-columns-repeated="2"/>
          <table:table-cell table:style-name="ce129" office:value-type="string" calcext:value-type="string">
            <text:p>netto</text:p>
          </table:table-cell>
          <table:table-cell table:style-name="ce136" office:value-type="string" calcext:value-type="string">
            <text:p>uitkeringen</text:p>
          </table:table-cell>
          <table:table-cell table:style-name="ce139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130" table:number-columns-repeated="5"/>
          <table:table-cell table:style-name="ce130" office:value-type="string" calcext:value-type="string">
            <text:p>kolom 4 t/m 6</text:p>
          </table:table-cell>
          <table:table-cell table:style-name="ce130"/>
          <table:table-cell table:style-name="ce140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112"/>
          <table:table-cell table:style-name="ce132" table:number-columns-repeated="5"/>
          <table:table-cell table:style-name="ce137"/>
          <table:table-cell table:style-name="ce141"/>
          <table:table-cell table:number-columns-repeated="16375"/>
        </table:table-row>
        <table:table-row table:style-name="ro1">
          <table:table-cell table:style-name="ce20"/>
          <table:table-cell table:style-name="ce26" table:number-columns-repeated="5"/>
          <table:table-cell/>
          <table:table-cell table:style-name="ce26"/>
          <table:table-cell table:style-name="ce142"/>
          <table:table-cell table:number-columns-repeated="16375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47" office:value-type="float" office:value="54602307.5212948" calcext:value-type="float">
            <text:p>54.602.308</text:p>
          </table:table-cell>
          <table:table-cell table:style-name="ce133" table:formula="of:=ROUND((MMULT([$'volumina 2024'.$B7:.$G7];[$'prijzen 2024'.$B$7:.$B$12]));2)+[.B9]" office:value-type="float" office:value="200807388.071295" calcext:value-type="float">
            <text:p>200.807.388</text:p>
          </table:table-cell>
          <table:table-cell table:style-name="ce47" table:formula="of:=ROUND([.C9]*[$'prijzen 2024'.$B$17];0)" office:value-type="float" office:value="285702963" calcext:value-type="float">
            <text:p>285.702.963</text:p>
          </table:table-cell>
          <table:table-cell table:style-name="ce47" office:value-type="float" office:value="-8803660" calcext:value-type="float">
            <text:p>-8.803.660</text:p>
          </table:table-cell>
          <table:table-cell table:style-name="ce47" table:formula="of:=ROUND([$'volumina 2024'.$H7]*[$'prijzen 2024'.$B$13];0)" office:value-type="float" office:value="-44415360" calcext:value-type="float">
            <text:p>-44.415.360</text:p>
          </table:table-cell>
          <table:table-cell table:style-name="ce47" table:formula="of:=SUM([.D9:.F9])" office:value-type="float" office:value="232483943" calcext:value-type="float">
            <text:p>232.483.943</text:p>
          </table:table-cell>
          <table:table-cell table:style-name="ce47" table:formula="of:=ROUND([$'du 2024'.AA7];0)" office:value-type="float" office:value="32664517" calcext:value-type="float">
            <text:p>32.664.517</text:p>
          </table:table-cell>
          <table:table-cell table:style-name="ce110" table:formula="of:=SUM([.G9:.H9])" office:value-type="float" office:value="265148460" calcext:value-type="float">
            <text:p>265.148.460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47" office:value-type="float" office:value="48581705.6948112" calcext:value-type="float">
            <text:p>48.581.706</text:p>
          </table:table-cell>
          <table:table-cell table:style-name="ce133" table:formula="of:=ROUND((MMULT([$'volumina 2024'.$B8:.$G8];[$'prijzen 2024'.$B$7:.$B$12]));2)+[.B10]" office:value-type="float" office:value="235999822.334811" calcext:value-type="float">
            <text:p>235.999.822</text:p>
          </table:table-cell>
          <table:table-cell table:style-name="ce47" table:formula="of:=ROUND([.C10]*[$'prijzen 2024'.$B$17];0)" office:value-type="float" office:value="335773744" calcext:value-type="float">
            <text:p>335.773.744</text:p>
          </table:table-cell>
          <table:table-cell table:style-name="ce47" office:value-type="float" office:value="-15806425" calcext:value-type="float">
            <text:p>-15.806.425</text:p>
          </table:table-cell>
          <table:table-cell table:style-name="ce47" table:formula="of:=ROUND([$'volumina 2024'.$H8]*[$'prijzen 2024'.$B$13];0)" office:value-type="float" office:value="-55529576" calcext:value-type="float">
            <text:p>-55.529.576</text:p>
          </table:table-cell>
          <table:table-cell table:style-name="ce47" table:formula="of:=SUM([.D10:.F10])" office:value-type="float" office:value="264437743" calcext:value-type="float">
            <text:p>264.437.743</text:p>
          </table:table-cell>
          <table:table-cell table:style-name="ce47" table:formula="of:=ROUND([$'du 2024'.AA8];0)" office:value-type="float" office:value="36350931" calcext:value-type="float">
            <text:p>36.350.931</text:p>
          </table:table-cell>
          <table:table-cell table:style-name="ce110" table:formula="of:=SUM([.G10:.H10])" office:value-type="float" office:value="300788674" calcext:value-type="float">
            <text:p>300.788.674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47" office:value-type="float" office:value="49056378.8002493" calcext:value-type="float">
            <text:p>49.056.379</text:p>
          </table:table-cell>
          <table:table-cell table:style-name="ce133" table:formula="of:=ROUND((MMULT([$'volumina 2024'.$B9:.$G9];[$'prijzen 2024'.$B$7:.$B$12]));2)+[.B11]" office:value-type="float" office:value="176758032.940249" calcext:value-type="float">
            <text:p>176.758.033</text:p>
          </table:table-cell>
          <table:table-cell table:style-name="ce47" table:formula="of:=ROUND([.C11]*[$'prijzen 2024'.$B$17];0)" office:value-type="float" office:value="251486234" calcext:value-type="float">
            <text:p>251.486.234</text:p>
          </table:table-cell>
          <table:table-cell table:style-name="ce47" office:value-type="float" office:value="-3364478" calcext:value-type="float">
            <text:p>-3.364.478</text:p>
          </table:table-cell>
          <table:table-cell table:style-name="ce47" table:formula="of:=ROUND([$'volumina 2024'.$H9]*[$'prijzen 2024'.$B$13];0)" office:value-type="float" office:value="-44482500" calcext:value-type="float">
            <text:p>-44.482.500</text:p>
          </table:table-cell>
          <table:table-cell table:style-name="ce47" table:formula="of:=SUM([.D11:.F11])" office:value-type="float" office:value="203639256" calcext:value-type="float">
            <text:p>203.639.256</text:p>
          </table:table-cell>
          <table:table-cell table:style-name="ce47" table:formula="of:=ROUND([$'du 2024'.AA9];0)" office:value-type="float" office:value="9485900" calcext:value-type="float">
            <text:p>9.485.900</text:p>
          </table:table-cell>
          <table:table-cell table:style-name="ce110" table:formula="of:=SUM([.G11:.H11])" office:value-type="float" office:value="213125156" calcext:value-type="float">
            <text:p>213.125.156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47" office:value-type="float" office:value="34834451.3239876" calcext:value-type="float">
            <text:p>34.834.451</text:p>
          </table:table-cell>
          <table:table-cell table:style-name="ce133" table:formula="of:=ROUND((MMULT([$'volumina 2024'.$B10:.$G10];[$'prijzen 2024'.$B$7:.$B$12]));2)+[.B12]" office:value-type="float" office:value="285910379.263988" calcext:value-type="float">
            <text:p>285.910.379</text:p>
          </table:table-cell>
          <table:table-cell table:style-name="ce47" table:formula="of:=ROUND([.C12]*[$'prijzen 2024'.$B$17];0)" office:value-type="float" office:value="406785046" calcext:value-type="float">
            <text:p>406.785.046</text:p>
          </table:table-cell>
          <table:table-cell table:style-name="ce47" office:value-type="float" office:value="-28769476" calcext:value-type="float">
            <text:p>-28.769.476</text:p>
          </table:table-cell>
          <table:table-cell table:style-name="ce47" table:formula="of:=ROUND([$'volumina 2024'.$H10]*[$'prijzen 2024'.$B$13];0)" office:value-type="float" office:value="-97968126" calcext:value-type="float">
            <text:p>-97.968.126</text:p>
          </table:table-cell>
          <table:table-cell table:style-name="ce47" table:formula="of:=SUM([.D12:.F12])" office:value-type="float" office:value="280047444" calcext:value-type="float">
            <text:p>280.047.444</text:p>
          </table:table-cell>
          <table:table-cell table:style-name="ce47" table:formula="of:=ROUND([$'du 2024'.AA10];0)" office:value-type="float" office:value="28313901" calcext:value-type="float">
            <text:p>28.313.901</text:p>
          </table:table-cell>
          <table:table-cell table:style-name="ce110" table:formula="of:=SUM([.G12:.H12])" office:value-type="float" office:value="308361345" calcext:value-type="float">
            <text:p>308.361.34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47" office:value-type="float" office:value="73973415.0495915" calcext:value-type="float">
            <text:p>73.973.415</text:p>
          </table:table-cell>
          <table:table-cell table:style-name="ce133" table:formula="of:=ROUND((MMULT([$'volumina 2024'.$B11:.$G11];[$'prijzen 2024'.$B$7:.$B$12]));2)+[.B13]" office:value-type="float" office:value="470207095.209592" calcext:value-type="float">
            <text:p>470.207.095</text:p>
          </table:table-cell>
          <table:table-cell table:style-name="ce47" table:formula="of:=ROUND([.C13]*[$'prijzen 2024'.$B$17];0)" office:value-type="float" office:value="668997101" calcext:value-type="float">
            <text:p>668.997.101</text:p>
          </table:table-cell>
          <table:table-cell table:style-name="ce47" office:value-type="float" office:value="-57073141" calcext:value-type="float">
            <text:p>-57.073.141</text:p>
          </table:table-cell>
          <table:table-cell table:style-name="ce47" table:formula="of:=ROUND([$'volumina 2024'.$H11]*[$'prijzen 2024'.$B$13];0)" office:value-type="float" office:value="-173399795" calcext:value-type="float">
            <text:p>-173.399.795</text:p>
          </table:table-cell>
          <table:table-cell table:style-name="ce47" table:formula="of:=SUM([.D13:.F13])" office:value-type="float" office:value="438524165" calcext:value-type="float">
            <text:p>438.524.165</text:p>
          </table:table-cell>
          <table:table-cell table:style-name="ce47" table:formula="of:=ROUND([$'du 2024'.AA11];0)" office:value-type="float" office:value="39969550" calcext:value-type="float">
            <text:p>39.969.550</text:p>
          </table:table-cell>
          <table:table-cell table:style-name="ce110" table:formula="of:=SUM([.G13:.H13])" office:value-type="float" office:value="478493715" calcext:value-type="float">
            <text:p>478.493.71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47" office:value-type="float" office:value="54517541.7093731" calcext:value-type="float">
            <text:p>54.517.542</text:p>
          </table:table-cell>
          <table:table-cell table:style-name="ce133" table:formula="of:=ROUND((MMULT([$'volumina 2024'.$B12:.$G12];[$'prijzen 2024'.$B$7:.$B$12]));2)+[.B14]" office:value-type="float" office:value="327591269.569373" calcext:value-type="float">
            <text:p>327.591.270</text:p>
          </table:table-cell>
          <table:table-cell table:style-name="ce47" table:formula="of:=ROUND([.C14]*[$'prijzen 2024'.$B$17];0)" office:value-type="float" office:value="466087415" calcext:value-type="float">
            <text:p>466.087.415</text:p>
          </table:table-cell>
          <table:table-cell table:style-name="ce47" office:value-type="float" office:value="-6786948" calcext:value-type="float">
            <text:p>-6.786.948</text:p>
          </table:table-cell>
          <table:table-cell table:style-name="ce47" table:formula="of:=ROUND([$'volumina 2024'.$H12]*[$'prijzen 2024'.$B$13];0)" office:value-type="float" office:value="-120776434" calcext:value-type="float">
            <text:p>-120.776.434</text:p>
          </table:table-cell>
          <table:table-cell table:style-name="ce47" table:formula="of:=SUM([.D14:.F14])" office:value-type="float" office:value="338524033" calcext:value-type="float">
            <text:p>338.524.033</text:p>
          </table:table-cell>
          <table:table-cell table:style-name="ce47" table:formula="of:=ROUND([$'du 2024'.AA12];0)" office:value-type="float" office:value="29498816" calcext:value-type="float">
            <text:p>29.498.816</text:p>
          </table:table-cell>
          <table:table-cell table:style-name="ce110" table:formula="of:=SUM([.G14:.H14])" office:value-type="float" office:value="368022849" calcext:value-type="float">
            <text:p>368.022.849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47" office:value-type="float" office:value="52025104.8445856" calcext:value-type="float">
            <text:p>52.025.105</text:p>
          </table:table-cell>
          <table:table-cell table:style-name="ce133" table:formula="of:=ROUND((MMULT([$'volumina 2024'.$B13:.$G13];[$'prijzen 2024'.$B$7:.$B$12]));2)+[.B15]" office:value-type="float" office:value="399915589.454586" calcext:value-type="float">
            <text:p>399.915.589</text:p>
          </table:table-cell>
          <table:table-cell table:style-name="ce47" table:formula="of:=ROUND([.C15]*[$'prijzen 2024'.$B$17];0)" office:value-type="float" office:value="568988373" calcext:value-type="float">
            <text:p>568.988.373</text:p>
          </table:table-cell>
          <table:table-cell table:style-name="ce47" office:value-type="float" office:value="-18256839" calcext:value-type="float">
            <text:p>-18.256.839</text:p>
          </table:table-cell>
          <table:table-cell table:style-name="ce47" table:formula="of:=ROUND([$'volumina 2024'.$H13]*[$'prijzen 2024'.$B$13];0)" office:value-type="float" office:value="-234651679" calcext:value-type="float">
            <text:p>-234.651.679</text:p>
          </table:table-cell>
          <table:table-cell table:style-name="ce47" table:formula="of:=SUM([.D15:.F15])" office:value-type="float" office:value="316079855" calcext:value-type="float">
            <text:p>316.079.855</text:p>
          </table:table-cell>
          <table:table-cell table:style-name="ce47" table:formula="of:=ROUND([$'du 2024'.AA13];0)" office:value-type="float" office:value="28193520" calcext:value-type="float">
            <text:p>28.193.520</text:p>
          </table:table-cell>
          <table:table-cell table:style-name="ce110" table:formula="of:=SUM([.G15:.H15])" office:value-type="float" office:value="344273375" calcext:value-type="float">
            <text:p>344.273.37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47" office:value-type="float" office:value="53282544.4507159" calcext:value-type="float">
            <text:p>53.282.544</text:p>
          </table:table-cell>
          <table:table-cell table:style-name="ce133" table:formula="of:=ROUND((MMULT([$'volumina 2024'.$B14:.$G14];[$'prijzen 2024'.$B$7:.$B$12]));2)+[.B16]" office:value-type="float" office:value="484300266.240716" calcext:value-type="float">
            <text:p>484.300.266</text:p>
          </table:table-cell>
          <table:table-cell table:style-name="ce47" table:formula="of:=ROUND([.C16]*[$'prijzen 2024'.$B$17];0)" office:value-type="float" office:value="689048459" calcext:value-type="float">
            <text:p>689.048.459</text:p>
          </table:table-cell>
          <table:table-cell table:style-name="ce47" office:value-type="float" office:value="-2481924" calcext:value-type="float">
            <text:p>-2.481.924</text:p>
          </table:table-cell>
          <table:table-cell table:style-name="ce47" table:formula="of:=ROUND([$'volumina 2024'.$H14]*[$'prijzen 2024'.$B$13];0)" office:value-type="float" office:value="-261463424" calcext:value-type="float">
            <text:p>-261.463.424</text:p>
          </table:table-cell>
          <table:table-cell table:style-name="ce47" table:formula="of:=SUM([.D16:.F16])" office:value-type="float" office:value="425103111" calcext:value-type="float">
            <text:p>425.103.111</text:p>
          </table:table-cell>
          <table:table-cell table:style-name="ce47" table:formula="of:=ROUND([$'du 2024'.AA14];0)" office:value-type="float" office:value="29348974" calcext:value-type="float">
            <text:p>29.348.974</text:p>
          </table:table-cell>
          <table:table-cell table:style-name="ce110" table:formula="of:=SUM([.G16:.H16])" office:value-type="float" office:value="454452085" calcext:value-type="float">
            <text:p>454.452.08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47" office:value-type="float" office:value="46467267.1669585" calcext:value-type="float">
            <text:p>46.467.267</text:p>
          </table:table-cell>
          <table:table-cell table:style-name="ce133" table:formula="of:=ROUND((MMULT([$'volumina 2024'.$B15:.$G15];[$'prijzen 2024'.$B$7:.$B$12]));2)+[.B17]" office:value-type="float" office:value="149430465.836959" calcext:value-type="float">
            <text:p>149.430.466</text:p>
          </table:table-cell>
          <table:table-cell table:style-name="ce47" table:formula="of:=ROUND([.C17]*[$'prijzen 2024'.$B$17];0)" office:value-type="float" office:value="212605359" calcext:value-type="float">
            <text:p>212.605.359</text:p>
          </table:table-cell>
          <table:table-cell table:style-name="ce47" office:value-type="float" office:value="-10021375" calcext:value-type="float">
            <text:p>-10.021.375</text:p>
          </table:table-cell>
          <table:table-cell table:style-name="ce47" table:formula="of:=ROUND([$'volumina 2024'.$H15]*[$'prijzen 2024'.$B$13];0)" office:value-type="float" office:value="-34745853" calcext:value-type="float">
            <text:p>-34.745.853</text:p>
          </table:table-cell>
          <table:table-cell table:style-name="ce47" table:formula="of:=SUM([.D17:.F17])" office:value-type="float" office:value="167838131" calcext:value-type="float">
            <text:p>167.838.131</text:p>
          </table:table-cell>
          <table:table-cell table:style-name="ce47" table:formula="of:=ROUND([$'du 2024'.AA15];0)" office:value-type="float" office:value="7296757" calcext:value-type="float">
            <text:p>7.296.757</text:p>
          </table:table-cell>
          <table:table-cell table:style-name="ce110" table:formula="of:=SUM([.G17:.H17])" office:value-type="float" office:value="175134888" calcext:value-type="float">
            <text:p>175.134.888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47" office:value-type="float" office:value="49171722.115402" calcext:value-type="float">
            <text:p>49.171.722</text:p>
          </table:table-cell>
          <table:table-cell table:style-name="ce133" table:formula="of:=ROUND((MMULT([$'volumina 2024'.$B16:.$G16];[$'prijzen 2024'.$B$7:.$B$12]));2)+[.B18]" office:value-type="float" office:value="499123006.835402" calcext:value-type="float">
            <text:p>499.123.007</text:p>
          </table:table-cell>
          <table:table-cell table:style-name="ce47" table:formula="of:=ROUND([.C18]*[$'prijzen 2024'.$B$17];0)" office:value-type="float" office:value="710137827" calcext:value-type="float">
            <text:p>710.137.827</text:p>
          </table:table-cell>
          <table:table-cell table:style-name="ce47" office:value-type="float" office:value="-46093443" calcext:value-type="float">
            <text:p>-46.093.443</text:p>
          </table:table-cell>
          <table:table-cell table:style-name="ce47" table:formula="of:=ROUND([$'volumina 2024'.$H16]*[$'prijzen 2024'.$B$13];0)" office:value-type="float" office:value="-232321377" calcext:value-type="float">
            <text:p>-232.321.377</text:p>
          </table:table-cell>
          <table:table-cell table:style-name="ce47" table:formula="of:=SUM([.D18:.F18])" office:value-type="float" office:value="431723007" calcext:value-type="float">
            <text:p>431.723.007</text:p>
          </table:table-cell>
          <table:table-cell table:style-name="ce47" table:formula="of:=ROUND([$'du 2024'.AA16];0)" office:value-type="float" office:value="35588735" calcext:value-type="float">
            <text:p>35.588.735</text:p>
          </table:table-cell>
          <table:table-cell table:style-name="ce110" table:formula="of:=SUM([.G18:.H18])" office:value-type="float" office:value="467311742" calcext:value-type="float">
            <text:p>467.311.742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47" office:value-type="float" office:value="47552058.5794221" calcext:value-type="float">
            <text:p>47.552.059</text:p>
          </table:table-cell>
          <table:table-cell table:style-name="ce133" table:formula="of:=ROUND((MMULT([$'volumina 2024'.$B17:.$G17];[$'prijzen 2024'.$B$7:.$B$12]));2)+[.B19]" office:value-type="float" office:value="271274355.899422" calcext:value-type="float">
            <text:p>271.274.356</text:p>
          </table:table-cell>
          <table:table-cell table:style-name="ce47" table:formula="of:=ROUND([.C19]*[$'prijzen 2024'.$B$17];0)" office:value-type="float" office:value="385961334" calcext:value-type="float">
            <text:p>385.961.334</text:p>
          </table:table-cell>
          <table:table-cell table:style-name="ce47" office:value-type="float" office:value="-23792099" calcext:value-type="float">
            <text:p>-23.792.099</text:p>
          </table:table-cell>
          <table:table-cell table:style-name="ce47" table:formula="of:=ROUND([$'volumina 2024'.$H17]*[$'prijzen 2024'.$B$13];0)" office:value-type="float" office:value="-95400361" calcext:value-type="float">
            <text:p>-95.400.361</text:p>
          </table:table-cell>
          <table:table-cell table:style-name="ce47" table:formula="of:=SUM([.D19:.F19])" office:value-type="float" office:value="266768874" calcext:value-type="float">
            <text:p>266.768.874</text:p>
          </table:table-cell>
          <table:table-cell table:style-name="ce47" table:formula="of:=ROUND([$'du 2024'.AA17];0)" office:value-type="float" office:value="29754450" calcext:value-type="float">
            <text:p>29.754.450</text:p>
          </table:table-cell>
          <table:table-cell table:style-name="ce110" table:formula="of:=SUM([.G19:.H19])" office:value-type="float" office:value="296523324" calcext:value-type="float">
            <text:p>296.523.324</text:p>
          </table:table-cell>
          <table:table-cell table:number-columns-repeated="16375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79" office:value-type="float" office:value="49505540.8088313" calcext:value-type="float">
            <text:p>49.505.541</text:p>
          </table:table-cell>
          <table:table-cell table:style-name="ce134" table:formula="of:=ROUND((MMULT([$'volumina 2024'.$B18:.$G18];[$'prijzen 2024'.$B$7:.$B$12]));2)+[.B20]" office:value-type="float" office:value="156555312.798831" calcext:value-type="float">
            <text:p>156.555.313</text:p>
          </table:table-cell>
          <table:table-cell table:style-name="ce79" table:formula="of:=ROUND([.C20]*[$'prijzen 2024'.$B$17];0)" office:value-type="float" office:value="222742386" calcext:value-type="float">
            <text:p>222.742.386</text:p>
          </table:table-cell>
          <table:table-cell table:style-name="ce79" office:value-type="float" office:value="-105754" calcext:value-type="float">
            <text:p>-105.754</text:p>
          </table:table-cell>
          <table:table-cell table:style-name="ce79" table:formula="of:=ROUND([$'volumina 2024'.$H18]*[$'prijzen 2024'.$B$13];0)" office:value-type="float" office:value="-33188193" calcext:value-type="float">
            <text:p>-33.188.193</text:p>
          </table:table-cell>
          <table:table-cell table:style-name="ce79" table:formula="of:=SUM([.D20:.F20])" office:value-type="float" office:value="189448439" calcext:value-type="float">
            <text:p>189.448.439</text:p>
          </table:table-cell>
          <table:table-cell table:style-name="ce79" table:formula="of:=ROUND([$'du 2024'.AA18];0)" office:value-type="float" office:value="8945019" calcext:value-type="float">
            <text:p>8.945.019</text:p>
          </table:table-cell>
          <table:table-cell table:style-name="ce143" table:formula="of:=SUM([.G20:.H20])" office:value-type="float" office:value="198393458" calcext:value-type="float">
            <text:p>198.393.458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47" table:number-columns-repeated="7"/>
          <table:table-cell table:style-name="ce110"/>
          <table:table-cell table:number-columns-repeated="16375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79" table:formula="of:=SUM([.B9:.B20])" office:value-type="float" office:value="613570038.065223" calcext:value-type="float">
            <text:p>613.570.038</text:p>
          </table:table-cell>
          <table:table-cell table:style-name="ce79" table:formula="of:=SUM([.C9:.C20])" office:value-type="float" office:value="3657872984.45522" calcext:value-type="float">
            <text:p>3.657.872.984</text:p>
          </table:table-cell>
          <table:table-cell table:style-name="ce79" table:formula="of:=SUM([.D9:.D20])" office:value-type="float" office:value="5204316241" calcext:value-type="float">
            <text:p>5.204.316.241</text:p>
          </table:table-cell>
          <table:table-cell table:style-name="ce79" table:formula="of:=SUM([.E9:.E20])" office:value-type="float" office:value="-221355562" calcext:value-type="float">
            <text:p>-221.355.562</text:p>
          </table:table-cell>
          <table:table-cell table:style-name="ce79" table:formula="of:=SUM([.F9:.F20])" office:value-type="float" office:value="-1428342678" calcext:value-type="float">
            <text:p>-1.428.342.678</text:p>
          </table:table-cell>
          <table:table-cell table:style-name="ce79" table:formula="of:=SUM([.G9:.G20])" office:value-type="float" office:value="3554618001" calcext:value-type="float">
            <text:p>3.554.618.001</text:p>
          </table:table-cell>
          <table:table-cell table:style-name="ce79" table:formula="of:=SUM([.H9:.H20])" office:value-type="float" office:value="315411070" calcext:value-type="float">
            <text:p>315.411.070</text:p>
          </table:table-cell>
          <table:table-cell table:style-name="ce143" table:formula="of:=SUM([.I9:.I20])" office:value-type="float" office:value="3870029071" calcext:value-type="float">
            <text:p>3.870.029.071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7"/>
          <table:table-cell/>
          <table:table-cell table:style-name="ce9"/>
          <table:table-cell table:number-columns-repeated="16375"/>
        </table:table-row>
        <table:table-row table:style-name="ro1" table:number-rows-repeated="2">
          <table:table-cell table:style-name="ce9" table:number-columns-repeated="2"/>
          <table:table-cell table:number-columns-repeated="16382"/>
        </table:table-row>
        <table:table-row table:style-name="ro1">
          <table:table-cell table:style-name="ce9" table:number-columns-repeated="2"/>
          <table:table-cell table:number-columns-repeated="16382"/>
        </table:table-row>
        <table:table-row table:style-name="ro1" table:number-rows-repeated="2">
          <table:table-cell table:style-name="ce9"/>
          <table:table-cell table:number-columns-repeated="16383"/>
        </table:table-row>
        <table:table-row table:style-name="ro1" table:number-rows-repeated="6">
          <table:table-cell table:style-name="ce9"/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omsten 2025" table:style-name="ta8">
        <table:table-column table:style-name="co48" table:default-cell-style-name="ce10"/>
        <table:table-column table:style-name="co49" table:default-cell-style-name="ce10"/>
        <table:table-column table:style-name="co37" table:default-cell-style-name="ce10"/>
        <table:table-column table:style-name="co50" table:default-cell-style-name="ce10"/>
        <table:table-column table:style-name="co39" table:number-columns-repeated="2" table:default-cell-style-name="ce10"/>
        <table:table-column table:style-name="co53" table:default-cell-style-name="ce10"/>
        <table:table-column table:style-name="co33" table:default-cell-style-name="ce10"/>
        <table:table-column table:style-name="co52" table:default-cell-style-name="ce10"/>
        <table:table-column table:style-name="co3" table:number-columns-repeated="16375" table:default-cell-style-name="ce10"/>
        <table:table-row table:style-name="ro1">
          <table:table-cell table:style-name="ce34" office:value-type="string" calcext:value-type="string">
            <text:p>Verdeling provinciefondsuitkeringen 2025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36"/>
          <table:table-cell table:style-name="ce128" office:value-type="string" calcext:value-type="string">
            <text:p>Provinciespecifiek</text:p>
          </table:table-cell>
          <table:table-cell table:style-name="ce131" office:value-type="string" calcext:value-type="string">
            <text:p>Uitkeringsbasis</text:p>
          </table:table-cell>
          <table:table-cell table:style-name="ce131" office:value-type="string" calcext:value-type="string">
            <text:p>Algemene uitkering</text:p>
          </table:table-cell>
          <table:table-cell table:style-name="ce128" office:value-type="string" calcext:value-type="string">
            <text:p>OEM / vermogen</text:p>
          </table:table-cell>
          <table:table-cell table:style-name="ce128" office:value-type="string" calcext:value-type="string">
            <text:p>MRB-capaciteit</text:p>
          </table:table-cell>
          <table:table-cell table:style-name="ce131" office:value-type="string" calcext:value-type="string">
            <text:p>Algemene uitkering</text:p>
          </table:table-cell>
          <table:table-cell table:style-name="ce135" office:value-type="string" calcext:value-type="string">
            <text:p>Decentralisatie-</text:p>
          </table:table-cell>
          <table:table-cell table:style-name="ce138" office:value-type="string" calcext:value-type="string">
            <text:p>Totaal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129" office:value-type="string" calcext:value-type="string">
            <text:p>vast bedrag</text:p>
          </table:table-cell>
          <table:table-cell table:style-name="ce130"/>
          <table:table-cell table:style-name="ce129" office:value-type="string" calcext:value-type="string">
            <text:p>bruto</text:p>
          </table:table-cell>
          <table:table-cell table:style-name="ce130" table:number-columns-repeated="2"/>
          <table:table-cell table:style-name="ce129" office:value-type="string" calcext:value-type="string">
            <text:p>netto</text:p>
          </table:table-cell>
          <table:table-cell table:style-name="ce136" office:value-type="string" calcext:value-type="string">
            <text:p>uitkeringen</text:p>
          </table:table-cell>
          <table:table-cell table:style-name="ce139" office:value-type="string" calcext:value-type="string">
            <text:p>uitkering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130" table:number-columns-repeated="5"/>
          <table:table-cell table:style-name="ce130" office:value-type="string" calcext:value-type="string">
            <text:p>kolom 4 t/m 6</text:p>
          </table:table-cell>
          <table:table-cell table:style-name="ce130"/>
          <table:table-cell table:style-name="ce140" office:value-type="string" calcext:value-type="string">
            <text:p>provinciefonds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112"/>
          <table:table-cell table:style-name="ce132" table:number-columns-repeated="5"/>
          <table:table-cell table:style-name="ce137"/>
          <table:table-cell table:style-name="ce141"/>
          <table:table-cell table:number-columns-repeated="16375"/>
        </table:table-row>
        <table:table-row table:style-name="ro1">
          <table:table-cell table:style-name="ce20"/>
          <table:table-cell table:style-name="ce26" table:number-columns-repeated="5"/>
          <table:table-cell/>
          <table:table-cell table:style-name="ce26"/>
          <table:table-cell table:style-name="ce142"/>
          <table:table-cell table:number-columns-repeated="16375"/>
        </table:table-row>
        <table:table-row table:style-name="ro1">
          <table:table-cell table:style-name="ce20" office:value-type="string" calcext:value-type="string">
            <text:p>Groningen</text:p>
          </table:table-cell>
          <table:table-cell table:style-name="ce47" office:value-type="float" office:value="50322623.6412948" calcext:value-type="float">
            <text:p>50.322.624</text:p>
          </table:table-cell>
          <table:table-cell table:style-name="ce133" table:formula="of:=ROUND((MMULT([$'volumina 2025'.$B7:.$G7];[$'prijzen 2025'.$B$7:.$B$12]));2)+[.B9]" office:value-type="float" office:value="196527704.191295" calcext:value-type="float">
            <text:p>196.527.704</text:p>
          </table:table-cell>
          <table:table-cell table:style-name="ce47" table:formula="of:=ROUND([.C9]*[$'prijzen 2025'.$B$17];0)" office:value-type="float" office:value="278163763" calcext:value-type="float">
            <text:p>278.163.763</text:p>
          </table:table-cell>
          <table:table-cell table:style-name="ce47" office:value-type="float" office:value="-8803660" calcext:value-type="float">
            <text:p>-8.803.660</text:p>
          </table:table-cell>
          <table:table-cell table:style-name="ce47" table:formula="of:=ROUND([$'volumina 2025'.$H7]*[$'prijzen 2025'.$B$13];0)" office:value-type="float" office:value="-44815099" calcext:value-type="float">
            <text:p>-44.815.099</text:p>
          </table:table-cell>
          <table:table-cell table:style-name="ce47" table:formula="of:=SUM([.D9:.F9])" office:value-type="float" office:value="224545004" calcext:value-type="float">
            <text:p>224.545.004</text:p>
          </table:table-cell>
          <table:table-cell table:style-name="ce47" table:formula="of:=ROUND([$'du 2025'.P7];0)" office:value-type="float" office:value="22974969" calcext:value-type="float">
            <text:p>22.974.969</text:p>
          </table:table-cell>
          <table:table-cell table:style-name="ce110" table:formula="of:=SUM([.G9:.H9])" office:value-type="float" office:value="247519973" calcext:value-type="float">
            <text:p>247.519.973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Fryslân</text:p>
          </table:table-cell>
          <table:table-cell table:style-name="ce47" office:value-type="float" office:value="43294781.5048112" calcext:value-type="float">
            <text:p>43.294.782</text:p>
          </table:table-cell>
          <table:table-cell table:style-name="ce133" table:formula="of:=ROUND((MMULT([$'volumina 2025'.$B8:.$G8];[$'prijzen 2025'.$B$7:.$B$12]));2)+[.B10]" office:value-type="float" office:value="230712898.144811" calcext:value-type="float">
            <text:p>230.712.898</text:p>
          </table:table-cell>
          <table:table-cell table:style-name="ce47" table:formula="of:=ROUND([.C10]*[$'prijzen 2025'.$B$17];0)" office:value-type="float" office:value="326549217" calcext:value-type="float">
            <text:p>326.549.217</text:p>
          </table:table-cell>
          <table:table-cell table:style-name="ce47" office:value-type="float" office:value="-15806425" calcext:value-type="float">
            <text:p>-15.806.425</text:p>
          </table:table-cell>
          <table:table-cell table:style-name="ce47" table:formula="of:=ROUND([$'volumina 2025'.$H8]*[$'prijzen 2025'.$B$13];0)" office:value-type="float" office:value="-56029342" calcext:value-type="float">
            <text:p>-56.029.342</text:p>
          </table:table-cell>
          <table:table-cell table:style-name="ce47" table:formula="of:=SUM([.D10:.F10])" office:value-type="float" office:value="254713450" calcext:value-type="float">
            <text:p>254.713.450</text:p>
          </table:table-cell>
          <table:table-cell table:style-name="ce47" table:formula="of:=ROUND([$'du 2025'.P8];0)" office:value-type="float" office:value="23099586" calcext:value-type="float">
            <text:p>23.099.586</text:p>
          </table:table-cell>
          <table:table-cell table:style-name="ce110" table:formula="of:=SUM([.G10:.H10])" office:value-type="float" office:value="277813036" calcext:value-type="float">
            <text:p>277.813.036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Drenthe</text:p>
          </table:table-cell>
          <table:table-cell table:style-name="ce47" office:value-type="float" office:value="44605843.6502493" calcext:value-type="float">
            <text:p>44.605.844</text:p>
          </table:table-cell>
          <table:table-cell table:style-name="ce133" table:formula="of:=ROUND((MMULT([$'volumina 2025'.$B9:.$G9];[$'prijzen 2025'.$B$7:.$B$12]));2)+[.B11]" office:value-type="float" office:value="172307497.790249" calcext:value-type="float">
            <text:p>172.307.498</text:p>
          </table:table-cell>
          <table:table-cell table:style-name="ce47" table:formula="of:=ROUND([.C11]*[$'prijzen 2025'.$B$17];0)" office:value-type="float" office:value="243882674" calcext:value-type="float">
            <text:p>243.882.674</text:p>
          </table:table-cell>
          <table:table-cell table:style-name="ce47" office:value-type="float" office:value="-3364478" calcext:value-type="float">
            <text:p>-3.364.478</text:p>
          </table:table-cell>
          <table:table-cell table:style-name="ce47" table:formula="of:=ROUND([$'volumina 2025'.$H9]*[$'prijzen 2025'.$B$13];0)" office:value-type="float" office:value="-44882843" calcext:value-type="float">
            <text:p>-44.882.843</text:p>
          </table:table-cell>
          <table:table-cell table:style-name="ce47" table:formula="of:=SUM([.D11:.F11])" office:value-type="float" office:value="195635353" calcext:value-type="float">
            <text:p>195.635.353</text:p>
          </table:table-cell>
          <table:table-cell table:style-name="ce47" table:formula="of:=ROUND([$'du 2025'.P9];0)" office:value-type="float" office:value="5879634" calcext:value-type="float">
            <text:p>5.879.634</text:p>
          </table:table-cell>
          <table:table-cell table:style-name="ce110" table:formula="of:=SUM([.G11:.H11])" office:value-type="float" office:value="201514987" calcext:value-type="float">
            <text:p>201.514.987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Overijssel</text:p>
          </table:table-cell>
          <table:table-cell table:style-name="ce47" office:value-type="float" office:value="28712596.4239876" calcext:value-type="float">
            <text:p>28.712.596</text:p>
          </table:table-cell>
          <table:table-cell table:style-name="ce133" table:formula="of:=ROUND((MMULT([$'volumina 2025'.$B10:.$G10];[$'prijzen 2025'.$B$7:.$B$12]));2)+[.B12]" office:value-type="float" office:value="279788524.363988" calcext:value-type="float">
            <text:p>279.788.524</text:p>
          </table:table-cell>
          <table:table-cell table:style-name="ce47" table:formula="of:=ROUND([.C12]*[$'prijzen 2025'.$B$17];0)" office:value-type="float" office:value="396010471" calcext:value-type="float">
            <text:p>396.010.471</text:p>
          </table:table-cell>
          <table:table-cell table:style-name="ce47" office:value-type="float" office:value="-28769476" calcext:value-type="float">
            <text:p>-28.769.476</text:p>
          </table:table-cell>
          <table:table-cell table:style-name="ce47" table:formula="of:=ROUND([$'volumina 2025'.$H10]*[$'prijzen 2025'.$B$13];0)" office:value-type="float" office:value="-98849839" calcext:value-type="float">
            <text:p>-98.849.839</text:p>
          </table:table-cell>
          <table:table-cell table:style-name="ce47" table:formula="of:=SUM([.D12:.F12])" office:value-type="float" office:value="268391156" calcext:value-type="float">
            <text:p>268.391.156</text:p>
          </table:table-cell>
          <table:table-cell table:style-name="ce47" table:formula="of:=ROUND([$'du 2025'.P10];0)" office:value-type="float" office:value="15987975" calcext:value-type="float">
            <text:p>15.987.975</text:p>
          </table:table-cell>
          <table:table-cell table:style-name="ce110" table:formula="of:=SUM([.G12:.H12])" office:value-type="float" office:value="284379131" calcext:value-type="float">
            <text:p>284.379.131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Gelderland</text:p>
          </table:table-cell>
          <table:table-cell table:style-name="ce47" office:value-type="float" office:value="60416217.0995915" calcext:value-type="float">
            <text:p>60.416.217</text:p>
          </table:table-cell>
          <table:table-cell table:style-name="ce133" table:formula="of:=ROUND((MMULT([$'volumina 2025'.$B11:.$G11];[$'prijzen 2025'.$B$7:.$B$12]));2)+[.B13]" office:value-type="float" office:value="456649897.259592" calcext:value-type="float">
            <text:p>456.649.897</text:p>
          </table:table-cell>
          <table:table-cell table:style-name="ce47" table:formula="of:=ROUND([.C13]*[$'prijzen 2025'.$B$17];0)" office:value-type="float" office:value="646338664" calcext:value-type="float">
            <text:p>646.338.664</text:p>
          </table:table-cell>
          <table:table-cell table:style-name="ce47" office:value-type="float" office:value="-57073141" calcext:value-type="float">
            <text:p>-57.073.141</text:p>
          </table:table-cell>
          <table:table-cell table:style-name="ce47" table:formula="of:=ROUND([$'volumina 2025'.$H11]*[$'prijzen 2025'.$B$13];0)" office:value-type="float" office:value="-174960394" calcext:value-type="float">
            <text:p>-174.960.394</text:p>
          </table:table-cell>
          <table:table-cell table:style-name="ce47" table:formula="of:=SUM([.D13:.F13])" office:value-type="float" office:value="414305129" calcext:value-type="float">
            <text:p>414.305.129</text:p>
          </table:table-cell>
          <table:table-cell table:style-name="ce47" table:formula="of:=ROUND([$'du 2025'.P11];0)" office:value-type="float" office:value="23729576" calcext:value-type="float">
            <text:p>23.729.576</text:p>
          </table:table-cell>
          <table:table-cell table:style-name="ce110" table:formula="of:=SUM([.G13:.H13])" office:value-type="float" office:value="438034705" calcext:value-type="float">
            <text:p>438.034.70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Utrecht</text:p>
          </table:table-cell>
          <table:table-cell table:style-name="ce47" office:value-type="float" office:value="42162694.0093731" calcext:value-type="float">
            <text:p>42.162.694</text:p>
          </table:table-cell>
          <table:table-cell table:style-name="ce133" table:formula="of:=ROUND((MMULT([$'volumina 2025'.$B12:.$G12];[$'prijzen 2025'.$B$7:.$B$12]));2)+[.B14]" office:value-type="float" office:value="315236421.869373" calcext:value-type="float">
            <text:p>315.236.422</text:p>
          </table:table-cell>
          <table:table-cell table:style-name="ce47" table:formula="of:=ROUND([.C14]*[$'prijzen 2025'.$B$17];0)" office:value-type="float" office:value="446183146" calcext:value-type="float">
            <text:p>446.183.146</text:p>
          </table:table-cell>
          <table:table-cell table:style-name="ce47" office:value-type="float" office:value="-6786948" calcext:value-type="float">
            <text:p>-6.786.948</text:p>
          </table:table-cell>
          <table:table-cell table:style-name="ce47" table:formula="of:=ROUND([$'volumina 2025'.$H12]*[$'prijzen 2025'.$B$13];0)" office:value-type="float" office:value="-121863423" calcext:value-type="float">
            <text:p>-121.863.423</text:p>
          </table:table-cell>
          <table:table-cell table:style-name="ce47" table:formula="of:=SUM([.D14:.F14])" office:value-type="float" office:value="317532775" calcext:value-type="float">
            <text:p>317.532.775</text:p>
          </table:table-cell>
          <table:table-cell table:style-name="ce47" table:formula="of:=ROUND([$'du 2025'.P12];0)" office:value-type="float" office:value="20048250" calcext:value-type="float">
            <text:p>20.048.250</text:p>
          </table:table-cell>
          <table:table-cell table:style-name="ce110" table:formula="of:=SUM([.G14:.H14])" office:value-type="float" office:value="337581025" calcext:value-type="float">
            <text:p>337.581.025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Holland</text:p>
          </table:table-cell>
          <table:table-cell table:style-name="ce47" office:value-type="float" office:value="38152816.1345856" calcext:value-type="float">
            <text:p>38.152.816</text:p>
          </table:table-cell>
          <table:table-cell table:style-name="ce133" table:formula="of:=ROUND((MMULT([$'volumina 2025'.$B13:.$G13];[$'prijzen 2025'.$B$7:.$B$12]));2)+[.B15]" office:value-type="float" office:value="386043300.744586" calcext:value-type="float">
            <text:p>386.043.301</text:p>
          </table:table-cell>
          <table:table-cell table:style-name="ce47" table:formula="of:=ROUND([.C15]*[$'prijzen 2025'.$B$17];0)" office:value-type="float" office:value="546402644" calcext:value-type="float">
            <text:p>546.402.644</text:p>
          </table:table-cell>
          <table:table-cell table:style-name="ce47" office:value-type="float" office:value="-18256839" calcext:value-type="float">
            <text:p>-18.256.839</text:p>
          </table:table-cell>
          <table:table-cell table:style-name="ce47" table:formula="of:=ROUND([$'volumina 2025'.$H13]*[$'prijzen 2025'.$B$13];0)" office:value-type="float" office:value="-236763544" calcext:value-type="float">
            <text:p>-236.763.544</text:p>
          </table:table-cell>
          <table:table-cell table:style-name="ce47" table:formula="of:=SUM([.D15:.F15])" office:value-type="float" office:value="291382261" calcext:value-type="float">
            <text:p>291.382.261</text:p>
          </table:table-cell>
          <table:table-cell table:style-name="ce47" table:formula="of:=ROUND([$'du 2025'.P13];0)" office:value-type="float" office:value="21181083" calcext:value-type="float">
            <text:p>21.181.083</text:p>
          </table:table-cell>
          <table:table-cell table:style-name="ce110" table:formula="of:=SUM([.G15:.H15])" office:value-type="float" office:value="312563344" calcext:value-type="float">
            <text:p>312.563.344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-Holland</text:p>
          </table:table-cell>
          <table:table-cell table:style-name="ce47" office:value-type="float" office:value="36280950.0507159" calcext:value-type="float">
            <text:p>36.280.950</text:p>
          </table:table-cell>
          <table:table-cell table:style-name="ce133" table:formula="of:=ROUND((MMULT([$'volumina 2025'.$B14:.$G14];[$'prijzen 2025'.$B$7:.$B$12]));2)+[.B16]" office:value-type="float" office:value="467298671.840716" calcext:value-type="float">
            <text:p>467.298.672</text:p>
          </table:table-cell>
          <table:table-cell table:style-name="ce47" table:formula="of:=ROUND([.C16]*[$'prijzen 2025'.$B$17];0)" office:value-type="float" office:value="661410856" calcext:value-type="float">
            <text:p>661.410.856</text:p>
          </table:table-cell>
          <table:table-cell table:style-name="ce47" office:value-type="float" office:value="-2481924" calcext:value-type="float">
            <text:p>-2.481.924</text:p>
          </table:table-cell>
          <table:table-cell table:style-name="ce47" table:formula="of:=ROUND([$'volumina 2025'.$H14]*[$'prijzen 2025'.$B$13];0)" office:value-type="float" office:value="-263816596" calcext:value-type="float">
            <text:p>-263.816.596</text:p>
          </table:table-cell>
          <table:table-cell table:style-name="ce47" table:formula="of:=SUM([.D16:.F16])" office:value-type="float" office:value="395112336" calcext:value-type="float">
            <text:p>395.112.336</text:p>
          </table:table-cell>
          <table:table-cell table:style-name="ce47" table:formula="of:=ROUND([$'du 2025'.P14];0)" office:value-type="float" office:value="18640767" calcext:value-type="float">
            <text:p>18.640.767</text:p>
          </table:table-cell>
          <table:table-cell table:style-name="ce110" table:formula="of:=SUM([.G16:.H16])" office:value-type="float" office:value="413753103" calcext:value-type="float">
            <text:p>413.753.103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Zeeland</text:p>
          </table:table-cell>
          <table:table-cell table:style-name="ce47" office:value-type="float" office:value="43067131.3069585" calcext:value-type="float">
            <text:p>43.067.131</text:p>
          </table:table-cell>
          <table:table-cell table:style-name="ce133" table:formula="of:=ROUND((MMULT([$'volumina 2025'.$B15:.$G15];[$'prijzen 2025'.$B$7:.$B$12]));2)+[.B17]" office:value-type="float" office:value="146030329.976959" calcext:value-type="float">
            <text:p>146.030.330</text:p>
          </table:table-cell>
          <table:table-cell table:style-name="ce47" table:formula="of:=ROUND([.C17]*[$'prijzen 2025'.$B$17];0)" office:value-type="float" office:value="206690178" calcext:value-type="float">
            <text:p>206.690.178</text:p>
          </table:table-cell>
          <table:table-cell table:style-name="ce47" office:value-type="float" office:value="-10021375" calcext:value-type="float">
            <text:p>-10.021.375</text:p>
          </table:table-cell>
          <table:table-cell table:style-name="ce47" table:formula="of:=ROUND([$'volumina 2025'.$H15]*[$'prijzen 2025'.$B$13];0)" office:value-type="float" office:value="-35058565" calcext:value-type="float">
            <text:p>-35.058.565</text:p>
          </table:table-cell>
          <table:table-cell table:style-name="ce47" table:formula="of:=SUM([.D17:.F17])" office:value-type="float" office:value="161610238" calcext:value-type="float">
            <text:p>161.610.238</text:p>
          </table:table-cell>
          <table:table-cell table:style-name="ce47" table:formula="of:=ROUND([$'du 2025'.P15];0)" office:value-type="float" office:value="4364072" calcext:value-type="float">
            <text:p>4.364.072</text:p>
          </table:table-cell>
          <table:table-cell table:style-name="ce110" table:formula="of:=SUM([.G17:.H17])" office:value-type="float" office:value="165974310" calcext:value-type="float">
            <text:p>165.974.310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N-Brabant</text:p>
          </table:table-cell>
          <table:table-cell table:style-name="ce47" office:value-type="float" office:value="32120973.185402" calcext:value-type="float">
            <text:p>32.120.973</text:p>
          </table:table-cell>
          <table:table-cell table:style-name="ce133" table:formula="of:=ROUND((MMULT([$'volumina 2025'.$B16:.$G16];[$'prijzen 2025'.$B$7:.$B$12]));2)+[.B18]" office:value-type="float" office:value="482072257.905402" calcext:value-type="float">
            <text:p>482.072.258</text:p>
          </table:table-cell>
          <table:table-cell table:style-name="ce47" table:formula="of:=ROUND([.C18]*[$'prijzen 2025'.$B$17];0)" office:value-type="float" office:value="682321273" calcext:value-type="float">
            <text:p>682.321.273</text:p>
          </table:table-cell>
          <table:table-cell table:style-name="ce47" office:value-type="float" office:value="-46093443" calcext:value-type="float">
            <text:p>-46.093.443</text:p>
          </table:table-cell>
          <table:table-cell table:style-name="ce47" table:formula="of:=ROUND([$'volumina 2025'.$H16]*[$'prijzen 2025'.$B$13];0)" office:value-type="float" office:value="-234412269" calcext:value-type="float">
            <text:p>-234.412.269</text:p>
          </table:table-cell>
          <table:table-cell table:style-name="ce47" table:formula="of:=SUM([.D18:.F18])" office:value-type="float" office:value="401815561" calcext:value-type="float">
            <text:p>401.815.561</text:p>
          </table:table-cell>
          <table:table-cell table:style-name="ce47" table:formula="of:=ROUND([$'du 2025'.P16];0)" office:value-type="float" office:value="19542597" calcext:value-type="float">
            <text:p>19.542.597</text:p>
          </table:table-cell>
          <table:table-cell table:style-name="ce110" table:formula="of:=SUM([.G18:.H18])" office:value-type="float" office:value="421358158" calcext:value-type="float">
            <text:p>421.358.158</text:p>
          </table:table-cell>
          <table:table-cell table:number-columns-repeated="16375"/>
        </table:table-row>
        <table:table-row table:style-name="ro1">
          <table:table-cell table:style-name="ce20" office:value-type="string" calcext:value-type="string">
            <text:p>Limburg</text:p>
          </table:table-cell>
          <table:table-cell table:style-name="ce47" office:value-type="float" office:value="40928490.1994221" calcext:value-type="float">
            <text:p>40.928.490</text:p>
          </table:table-cell>
          <table:table-cell table:style-name="ce133" table:formula="of:=ROUND((MMULT([$'volumina 2025'.$B17:.$G17];[$'prijzen 2025'.$B$7:.$B$12]));2)+[.B19]" office:value-type="float" office:value="264650787.519422" calcext:value-type="float">
            <text:p>264.650.788</text:p>
          </table:table-cell>
          <table:table-cell table:style-name="ce47" table:formula="of:=ROUND([.C19]*[$'prijzen 2025'.$B$17];0)" office:value-type="float" office:value="374584638" calcext:value-type="float">
            <text:p>374.584.638</text:p>
          </table:table-cell>
          <table:table-cell table:style-name="ce47" office:value-type="float" office:value="-23792099" calcext:value-type="float">
            <text:p>-23.792.099</text:p>
          </table:table-cell>
          <table:table-cell table:style-name="ce47" table:formula="of:=ROUND([$'volumina 2025'.$H17]*[$'prijzen 2025'.$B$13];0)" office:value-type="float" office:value="-96258964" calcext:value-type="float">
            <text:p>-96.258.964</text:p>
          </table:table-cell>
          <table:table-cell table:style-name="ce47" table:formula="of:=SUM([.D19:.F19])" office:value-type="float" office:value="254533575" calcext:value-type="float">
            <text:p>254.533.575</text:p>
          </table:table-cell>
          <table:table-cell table:style-name="ce47" table:formula="of:=ROUND([$'du 2025'.P17];0)" office:value-type="float" office:value="16686130" calcext:value-type="float">
            <text:p>16.686.130</text:p>
          </table:table-cell>
          <table:table-cell table:style-name="ce110" table:formula="of:=SUM([.G19:.H19])" office:value-type="float" office:value="271219705" calcext:value-type="float">
            <text:p>271.219.705</text:p>
          </table:table-cell>
          <table:table-cell table:number-columns-repeated="16375"/>
        </table:table-row>
        <table:table-row table:style-name="ro1">
          <table:table-cell table:style-name="ce21" office:value-type="string" calcext:value-type="string">
            <text:p>Flevoland</text:p>
          </table:table-cell>
          <table:table-cell table:style-name="ce79" office:value-type="float" office:value="39489691.9988313" calcext:value-type="float">
            <text:p>39.489.692</text:p>
          </table:table-cell>
          <table:table-cell table:style-name="ce134" table:formula="of:=ROUND((MMULT([$'volumina 2025'.$B18:.$G18];[$'prijzen 2025'.$B$7:.$B$12]));2)+[.B20]" office:value-type="float" office:value="146539463.988831" calcext:value-type="float">
            <text:p>146.539.464</text:p>
          </table:table-cell>
          <table:table-cell table:style-name="ce79" table:formula="of:=ROUND([.C20]*[$'prijzen 2025'.$B$17];0)" office:value-type="float" office:value="207410802" calcext:value-type="float">
            <text:p>207.410.802</text:p>
          </table:table-cell>
          <table:table-cell table:style-name="ce79" office:value-type="float" office:value="-105754" calcext:value-type="float">
            <text:p>-105.754</text:p>
          </table:table-cell>
          <table:table-cell table:style-name="ce79" table:formula="of:=ROUND([$'volumina 2025'.$H18]*[$'prijzen 2025'.$B$13];0)" office:value-type="float" office:value="-33486887" calcext:value-type="float">
            <text:p>-33.486.887</text:p>
          </table:table-cell>
          <table:table-cell table:style-name="ce79" table:formula="of:=SUM([.D20:.F20])" office:value-type="float" office:value="173818161" calcext:value-type="float">
            <text:p>173.818.161</text:p>
          </table:table-cell>
          <table:table-cell table:style-name="ce79" table:formula="of:=ROUND([$'du 2025'.P18];0)" office:value-type="float" office:value="6806974" calcext:value-type="float">
            <text:p>6.806.974</text:p>
          </table:table-cell>
          <table:table-cell table:style-name="ce143" table:formula="of:=SUM([.G20:.H20])" office:value-type="float" office:value="180625135" calcext:value-type="float">
            <text:p>180.625.135</text:p>
          </table:table-cell>
          <table:table-cell table:number-columns-repeated="16375"/>
        </table:table-row>
        <table:table-row table:style-name="ro1">
          <table:table-cell table:style-name="ce20"/>
          <table:table-cell table:style-name="ce47" table:number-columns-repeated="7"/>
          <table:table-cell table:style-name="ce110"/>
          <table:table-cell table:number-columns-repeated="16375"/>
        </table:table-row>
        <table:table-row table:style-name="ro1">
          <table:table-cell table:style-name="ce21" office:value-type="string" calcext:value-type="string">
            <text:p>Totaal</text:p>
          </table:table-cell>
          <table:table-cell table:style-name="ce79" table:formula="of:=SUM([.B9:.B20])" office:value-type="float" office:value="499554809.205223" calcext:value-type="float">
            <text:p>499.554.809</text:p>
          </table:table-cell>
          <table:table-cell table:style-name="ce79" table:formula="of:=SUM([.C9:.C20])" office:value-type="float" office:value="3543857755.59522" calcext:value-type="float">
            <text:p>3.543.857.756</text:p>
          </table:table-cell>
          <table:table-cell table:style-name="ce79" table:formula="of:=SUM([.D9:.D20])" office:value-type="float" office:value="5015948326" calcext:value-type="float">
            <text:p>5.015.948.326</text:p>
          </table:table-cell>
          <table:table-cell table:style-name="ce79" table:formula="of:=SUM([.E9:.E20])" office:value-type="float" office:value="-221355562" calcext:value-type="float">
            <text:p>-221.355.562</text:p>
          </table:table-cell>
          <table:table-cell table:style-name="ce79" table:formula="of:=SUM([.F9:.F20])" office:value-type="float" office:value="-1441197765" calcext:value-type="float">
            <text:p>-1.441.197.765</text:p>
          </table:table-cell>
          <table:table-cell table:style-name="ce79" table:formula="of:=SUM([.G9:.G20])" office:value-type="float" office:value="3353394999" calcext:value-type="float">
            <text:p>3.353.394.999</text:p>
          </table:table-cell>
          <table:table-cell table:style-name="ce79" table:formula="of:=SUM([.H9:.H20])" office:value-type="float" office:value="198941613" calcext:value-type="float">
            <text:p>198.941.613</text:p>
          </table:table-cell>
          <table:table-cell table:style-name="ce143" table:formula="of:=SUM([.I9:.I20])" office:value-type="float" office:value="3552336612" calcext:value-type="float">
            <text:p>3.552.336.612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47"/>
          <table:table-cell/>
          <table:table-cell table:style-name="ce9"/>
          <table:table-cell table:number-columns-repeated="16375"/>
        </table:table-row>
        <table:table-row table:style-name="ro1">
          <table:table-cell table:style-name="ce9" table:number-columns-repeated="2"/>
          <table:table-cell table:number-columns-repeated="16382"/>
        </table:table-row>
        <table:table-row table:style-name="ro1">
          <table:table-cell table:style-name="ce9" office:value-type="string" calcext:value-type="string">
            <text:p>Voor de jaren 2026 en verder: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9" office:value-type="string" calcext:value-type="string">
            <text:p>- in het blad prijzen 2025 de uitkeringsfactor van het actuele jaar opnemen</text:p>
          </table:table-cell>
          <table:table-cell table:style-name="ce9"/>
          <table:table-cell table:number-columns-repeated="16382"/>
        </table:table-row>
        <table:table-row table:style-name="ro1">
          <table:table-cell table:style-name="ce9" office:value-type="string" calcext:value-type="string">
            <text:p>- in het blad volumina 2025 de door de provincie geraamde gegevens opnemen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- in het blad du 2025 de du's van het actuele jaar opnemen</text:p>
          </table:table-cell>
          <table:table-cell table:number-columns-repeated="16383"/>
        </table:table-row>
        <table:table-row table:style-name="ro1">
          <table:table-cell table:style-name="ce144"/>
          <table:table-cell table:number-columns-repeated="16383"/>
        </table:table-row>
        <table:table-row table:style-name="ro1">
          <table:table-cell table:style-name="ce9" office:value-type="string" calcext:value-type="string">
            <text:p>het blad uitkomsten 2025 laat de provinciefondsuitkeringen van het desbetreffende jaar zien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(voor 2026 vóór verwerking van de toevoeging Wet open overheid structureel (€ 678.000), Aanvalsplan grutto (€ 345.000)) en SNL-vergoeding (2.567.000)</text:p>
          </table:table-cell>
          <table:table-cell table:number-columns-repeated="16383"/>
        </table:table-row>
        <table:table-row table:style-name="ro1">
          <table:table-cell table:style-name="ce9" office:value-type="string" calcext:value-type="string">
            <text:p>(voor 2027 vóór verwerking van de afboeking Wet open overheid incidenteel (-€ 1.575.000), de toevoeging regionaal OV tarief structureel (67.387.000), OV op peilhouden structureel (74.420.000) en SNL-vergoeding (644.000))</text:p>
          </table:table-cell>
          <table:table-cell table:style-name="ce47"/>
          <table:table-cell table:number-columns-repeated="16382"/>
        </table:table-row>
        <table:table-row table:style-name="ro1">
          <table:table-cell table:style-name="ce9" office:value-type="string" calcext:value-type="string">
            <text:p>(voor 2028 vóór verwerking van de afboeking Aanvalsplan grutto (-€ 2.250.000)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145"/>
          <table:table-cell table:number-columns-repeated="16382"/>
        </table:table-row>
        <table:table-row table:style-name="ro1">
          <table:table-cell/>
          <table:table-cell table:style-name="ce47"/>
          <table:table-cell table:number-columns-repeated="16382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uitkeringsfactoren" table:style-name="ta9">
        <table:table-column table:style-name="co54" table:default-cell-style-name="ce10"/>
        <table:table-column table:style-name="co55" table:number-columns-repeated="2" table:default-cell-style-name="ce10"/>
        <table:table-column table:style-name="co3" table:default-cell-style-name="ce10"/>
        <table:table-column table:style-name="co14" table:default-cell-style-name="ce10"/>
        <table:table-column table:style-name="co3" table:number-columns-repeated="4" table:default-cell-style-name="ce10"/>
        <table:table-column table:style-name="co23" table:default-cell-style-name="ce10"/>
        <table:table-column table:style-name="co35" table:default-cell-style-name="ce10"/>
        <table:table-column table:style-name="co50" table:default-cell-style-name="ce10"/>
        <table:table-column table:style-name="co23" table:default-cell-style-name="ce10"/>
        <table:table-column table:style-name="co35" table:default-cell-style-name="ce10"/>
        <table:table-column table:style-name="co50" table:default-cell-style-name="ce10"/>
        <table:table-column table:style-name="co3" table:number-columns-repeated="16369" table:default-cell-style-name="ce10"/>
        <table:table-row table:style-name="ro1">
          <table:table-cell table:style-name="ce34" office:value-type="string" calcext:value-type="string">
            <text:p>Berekening uitkeringsfactoren 2024 en 2025</text:p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6" table:number-columns-repeated="6"/>
          <table:table-cell table:number-columns-repeated="16369"/>
        </table:table-row>
        <table:table-row table:style-name="ro1">
          <table:table-cell office:value-type="string" calcext:value-type="string">
            <text:p>Stand septembercirculaire 20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6"/>
          <table:table-cell table:style-name="ce37" office:value-type="string" calcext:value-type="string">
            <text:p>uitkeringsjaar</text:p>
          </table:table-cell>
          <table:table-cell table:style-name="ce106" office:value-type="string" calcext:value-type="string">
            <text:p>uitkeringsjaar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20"/>
          <table:table-cell table:style-name="ce100" office:value-type="float" office:value="2024" calcext:value-type="float">
            <text:p>2024</text:p>
          </table:table-cell>
          <table:table-cell table:style-name="ce58" office:value-type="float" office:value="2025" calcext:value-type="float">
            <text:p>2025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20"/>
          <table:table-cell table:style-name="ce62"/>
          <table:table-cell table:style-name="ce24"/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Uitkeringsfactor</text:p>
          </table:table-cell>
          <table:table-cell table:style-name="ce146" table:formula="of:=([.B9]-[.B10]*[.B11]+[.B12])/[.B13]" office:value-type="float" office:value="1.422771174407" calcext:value-type="float">
            <text:p>1,423</text:p>
          </table:table-cell>
          <table:table-cell table:style-name="ce148" table:formula="of:=([.C9]-[.C10]*[.C11]+[.C12])/[.C13]" office:value-type="float" office:value="1.41539211574408" calcext:value-type="float">
            <text:p>1,415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Algemene uitkering</text:p>
          </table:table-cell>
          <table:table-cell table:style-name="ce87" office:value-type="float" office:value="3554618000" calcext:value-type="float">
            <text:p>3.554.618.000</text:p>
          </table:table-cell>
          <table:table-cell table:style-name="ce127" office:value-type="float" office:value="3353395000" calcext:value-type="float">
            <text:p>3.353.395.000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Bpe MRB</text:p>
          </table:table-cell>
          <table:table-cell table:style-name="ce147" office:value-type="float" office:value="-65.9" calcext:value-type="float">
            <text:p>-65,90</text:p>
          </table:table-cell>
          <table:table-cell table:style-name="ce12" office:value-type="float" office:value="-65.9" calcext:value-type="float">
            <text:p>-65,90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Opcenten MRB</text:p>
          </table:table-cell>
          <table:table-cell table:style-name="ce87" table:formula="of:=[$'volumina 2024'.H20]" office:value-type="float" office:value="21674395.75" calcext:value-type="float">
            <text:p>21.674.396</text:p>
          </table:table-cell>
          <table:table-cell table:style-name="ce127" table:formula="of:=[$'volumina 2025'.H20]" office:value-type="float" office:value="21869465.32" calcext:value-type="float">
            <text:p>21.869.465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62" office:value-type="string" calcext:value-type="string">
            <text:p>Vermogen energiebedrijven</text:p>
          </table:table-cell>
          <table:table-cell table:style-name="ce87" table:formula="of:=-[$'uitkomsten 2024'.E22]" office:value-type="float" office:value="221355562" calcext:value-type="float">
            <text:p>221.355.562</text:p>
          </table:table-cell>
          <table:table-cell table:style-name="ce127" table:formula="of:=-[$'uitkomsten 2025'.E22]" office:value-type="float" office:value="221355562" calcext:value-type="float">
            <text:p>221.355.562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style-name="ce112" office:value-type="string" calcext:value-type="string">
            <text:p>Bruto uitkeringsbasis</text:p>
          </table:table-cell>
          <table:table-cell table:style-name="ce88" table:formula="of:=[$'uitkomsten 2024'.C22]" office:value-type="float" office:value="3657872984.45522" calcext:value-type="float">
            <text:p>3.657.872.984</text:p>
          </table:table-cell>
          <table:table-cell table:style-name="ce111" table:formula="of:=[$'uitkomsten 2025'.C22]" office:value-type="float" office:value="3543857755.59522" calcext:value-type="float">
            <text:p>3.543.857.756</text:p>
          </table:table-cell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 table:number-columns-repeated="9"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6"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16381"/>
        </table:table-row>
        <table:table-row table:style-name="ro1">
          <table:table-cell table:number-columns-repeated="7"/>
          <table:table-cell table:style-name="ce9"/>
          <table:table-cell/>
          <table:table-cell table:style-name="ce47" table:number-columns-repeated="6"/>
          <table:table-cell table:number-columns-repeated="16369"/>
        </table:table-row>
        <table:table-row table:style-name="ro1">
          <table:table-cell/>
          <table:table-cell table:style-name="ce47" table:number-columns-repeated="2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3" number:min-decimal-places="3" number:min-integer-digits="1"/>
    </number:number-style>
    <number:number-style style:name="N14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number number:decimal-places="3" number:min-decimal-places="3" number:min-integer-digits="1" number:grouping="true"/>
      <number:text>-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5f_iu2000mei99" style:display-name="Standaard_iu2000mei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jzen_20_2025" style:display-name="PageStyle_prijzen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4" style:display-name="PageStyle_uitkomsten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jzen_20_2024" style:display-name="PageStyle_prijzen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umina_20_2024" style:display-name="PageStyle_volumina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4" style:display-name="PageStyle_du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u_20_2025" style:display-name="PageStyle_du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umina_20_2025" style:display-name="PageStyle_volumina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omsten_20_2025" style:display-name="PageStyle_uitkomsten 20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itkeringsfactoren" style:display-name="PageStyle_uitkeringsfactor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arf</meta:initial-creator>
    <dc:creator>Dennis Swart</dc:creator>
    <meta:creation-date>2011-06-06T09:15:33</meta:creation-date>
    <dc:date>2024-09-16T10:32:28</dc:date>
    <meta:editing-duration>P0D</meta:editing-duration>
    <meta:generator>LibreOffice/7.5.7.1$Windows_X86_64 LibreOffice_project/47eb0cf7efbacdee9b19ae25d6752381ede23126</meta:generator>
    <meta:document-statistic meta:table-count="9" meta:cell-count="1305" meta:object-count="0"/>
    <meta:user-defined meta:name="AppVersion">16.0300</meta:user-defined>
    <meta:user-defined meta:name="Company">Min. van BZK</meta:user-defined>
    <meta:user-defined meta:name="_AdHocReviewCycleID" meta:value-type="float">-240358235</meta:user-defined>
    <meta:user-defined meta:name="_AuthorEmail">Fokke.Gietema@minbzk.nl</meta:user-defined>
    <meta:user-defined meta:name="_AuthorEmailDisplayName" meta:value-type="string">Gietema, Fokke</meta:user-defined>
    <meta:user-defined meta:name="_EmailSubject" meta:value-type="string">rekenmodel meicirc 2011.xls</meta:user-defined>
    <meta:user-defined meta:name="_PreviousAdHocReviewCycleID" meta:value-type="float">-1552614649</meta:user-defined>
    <meta:user-defined meta:name="_ReviewingToolsShownOnce" meta:value-type="string"/>
  </office:meta>
</office:document-meta>
</file>