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1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4.307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3.3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2.097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2.741cm"/>
    </style:style>
    <style:style style:name="co29" style:family="table-column">
      <style:table-column-properties fo:break-before="auto" style:column-width="3.104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3.244cm"/>
    </style:style>
    <style:style style:name="co32" style:family="table-column">
      <style:table-column-properties fo:break-before="auto" style:column-width="3.411cm"/>
    </style:style>
    <style:style style:name="co33" style:family="table-column">
      <style:table-column-properties fo:break-before="auto" style:column-width="2.406cm"/>
    </style:style>
    <style:style style:name="co34" style:family="table-column">
      <style:table-column-properties fo:break-before="auto" style:column-width="1.986cm"/>
    </style:style>
    <style:style style:name="co35" style:family="table-column">
      <style:table-column-properties fo:break-before="auto" style:column-width="4.755cm"/>
    </style:style>
    <style:style style:name="co36" style:family="table-column">
      <style:table-column-properties fo:break-before="auto" style:column-width="3.72cm"/>
    </style:style>
    <style:style style:name="co37" style:family="table-column">
      <style:table-column-properties fo:break-before="auto" style:column-width="2.041cm"/>
    </style:style>
    <style:style style:name="co38" style:family="table-column">
      <style:table-column-properties fo:break-before="auto" style:column-width="2.069cm"/>
    </style:style>
    <style:style style:name="co39" style:family="table-column">
      <style:table-column-properties fo:break-before="auto" style:column-width="3.831cm"/>
    </style:style>
    <style:style style:name="co40" style:family="table-column">
      <style:table-column-properties fo:break-before="auto" style:column-width="4.279cm"/>
    </style:style>
    <style:style style:name="co41" style:family="table-column">
      <style:table-column-properties fo:break-before="auto" style:column-width="3.076cm"/>
    </style:style>
    <style:style style:name="co42" style:family="table-column">
      <style:table-column-properties fo:break-before="auto" style:column-width="3.216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3.133cm"/>
    </style:style>
    <style:style style:name="co45" style:family="table-column">
      <style:table-column-properties fo:break-before="auto" style:column-width="3.468cm"/>
    </style:style>
    <style:style style:name="co46" style:family="table-column">
      <style:table-column-properties fo:break-before="auto" style:column-width="3.189cm"/>
    </style:style>
    <style:style style:name="co47" style:family="table-column">
      <style:table-column-properties fo:break-before="auto" style:column-width="3.02cm"/>
    </style:style>
    <style:style style:name="co48" style:family="table-column">
      <style:table-column-properties fo:break-before="auto" style:column-width="3.385cm"/>
    </style:style>
    <style:style style:name="co49" style:family="table-column">
      <style:table-column-properties fo:break-before="auto" style:column-width="5.034cm"/>
    </style:style>
    <style:style style:name="co50" style:family="table-column">
      <style:table-column-properties fo:break-before="auto" style:column-width="2.82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rijzen_20_2024">
      <style:table-properties table:display="true" style:writing-mode="lr-tb"/>
    </style:style>
    <style:style style:name="ta2" style:family="table" style:master-page-name="PageStyle_5f_prijzen_20_2025">
      <style:table-properties table:display="true" style:writing-mode="lr-tb"/>
    </style:style>
    <style:style style:name="ta3" style:family="table" style:master-page-name="PageStyle_5f_volumina_20_2024">
      <style:table-properties table:display="true" style:writing-mode="lr-tb"/>
    </style:style>
    <style:style style:name="ta4" style:family="table" style:master-page-name="PageStyle_5f_volumina_20_2025">
      <style:table-properties table:display="true" style:writing-mode="lr-tb"/>
    </style:style>
    <style:style style:name="ta5" style:family="table" style:master-page-name="PageStyle_5f_du_20_2024">
      <style:table-properties table:display="true" style:writing-mode="lr-tb"/>
    </style:style>
    <style:style style:name="ta6" style:family="table" style:master-page-name="PageStyle_5f_du_20_2025">
      <style:table-properties table:display="true" style:writing-mode="lr-tb"/>
    </style:style>
    <style:style style:name="ta7" style:family="table" style:master-page-name="PageStyle_5f_uitkomsten_20_2024">
      <style:table-properties table:display="true" style:writing-mode="lr-tb"/>
    </style:style>
    <style:style style:name="ta8" style:family="table" style:master-page-name="PageStyle_5f_uitkomsten_20_2025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Standaard_20_4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20_4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Standaard_20_4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Standaard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Standaard_5f_iu2000mei9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ard_20_4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Standaard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Standa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ard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ard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ard_5f_iu2000mei9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Standaard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Standaard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Standaard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Standaard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ce117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39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9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jzen 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style-name="ce1" office:value-type="string" calcext:value-type="string">
            <text:p>Bedragen per eenheid 2024</text:p>
          </table:table-cell>
          <table:table-cell table:style-name="ce1"/>
          <table:table-cell table:number-columns-repeated="16382"/>
        </table:table-row>
        <table:table-row table:style-name="ro1" table:number-rows-repeated="3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1"/>
          <table:table-cell table:number-columns-repeated="16382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woners vervoerregio</text:p>
          </table:table-cell>
          <table:table-cell table:style-name="ce12" office:value-type="float" office:value="-91.35" calcext:value-type="float">
            <text:p>-91,3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4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14"/>
          <table:table-cell table:number-columns-repeated="16382"/>
        </table:table-row>
        <table:table-row table:style-name="ro1">
          <table:table-cell table:style-name="ce5" office:value-type="string" calcext:value-type="string">
            <text:p>Uitkeringsfactor 2024</text:p>
          </table:table-cell>
          <table:table-cell table:style-name="ce15" office:value-type="float" office:value="1.37291229536365" calcext:value-type="float">
            <text:p>1,373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6"/>
          <table:table-cell table:number-columns-repeated="16382"/>
        </table:table-row>
        <table:table-row table:style-name="ro1">
          <table:table-cell table:style-name="ce7"/>
          <table:table-cell table:style-name="ce17"/>
          <table:table-cell table:number-columns-repeated="16382"/>
        </table:table-row>
        <table:table-row table:style-name="ro1">
          <table:table-cell table:style-name="ce8" table:number-columns-repeated="2"/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ijzen 2025" table:style-name="ta2">
        <table:table-column table:style-name="co4" table:default-cell-style-name="ce9"/>
        <table:table-column table:style-name="co2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16367" table:default-cell-style-name="ce9"/>
        <table:table-row table:style-name="ro1">
          <table:table-cell table:style-name="ce1" office:value-type="string" calcext:value-type="string">
            <text:p>Bedragen per eenheid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1" table:number-columns-repeated="16"/>
          <table:table-cell table:number-columns-repeated="16367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18"/>
          <table:table-cell table:style-name="ce11"/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Inwoners vervoerregio</text:p>
          </table:table-cell>
          <table:table-cell table:style-name="ce12" office:value-type="float" office:value="-91.35" calcext:value-type="float">
            <text:p>-91,35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style-name="ce29" table:number-columns-repeated="15"/>
          <table:table-cell table:number-columns-repeated="16367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5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3"/>
          <table:table-cell table:number-columns-repeated="16382"/>
        </table:table-row>
        <table:table-row table:style-name="ro1">
          <table:table-cell table:style-name="ce20" office:value-type="string" calcext:value-type="string">
            <text:p>Uitkeringsfactor 2025</text:p>
          </table:table-cell>
          <table:table-cell table:style-name="ce24" office:value-type="float" office:value="1.41405240235237" calcext:value-type="float">
            <text:p>1,414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25"/>
          <table:table-cell table:number-columns-repeated="16382"/>
        </table:table-row>
        <table:table-row table:style-name="ro1">
          <table:table-cell table:style-name="ce21" office:value-type="string" calcext:value-type="string" table:number-columns-spanned="1" table:number-rows-spanned="2">
            <text:p>Meerjarige uitkeringsfactoren</text:p>
          </table:table-cell>
          <table:table-cell table:style-name="ce26" office:value-type="float" office:value="2026" calcext:value-type="float">
            <text:p>2026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2028" calcext:value-type="float">
            <text:p>2028</text:p>
          </table:table-cell>
          <table:table-cell table:style-name="ce31" office:value-type="float" office:value="2029" calcext:value-type="float">
            <text:p>2029</text:p>
          </table:table-cell>
          <table:table-cell table:number-columns-repeated="16379"/>
        </table:table-row>
        <table:table-row table:style-name="ro1">
          <table:covered-table-cell table:style-name="ce22"/>
          <table:table-cell table:style-name="ce27" office:value-type="float" office:value="1.3852757817361" calcext:value-type="float">
            <text:p>1,385</text:p>
          </table:table-cell>
          <table:table-cell table:style-name="ce27" office:value-type="float" office:value="1.42194202820514" calcext:value-type="float">
            <text:p>1,422</text:p>
          </table:table-cell>
          <table:table-cell table:style-name="ce27" office:value-type="float" office:value="1.46127848384221" calcext:value-type="float">
            <text:p>1,461</text:p>
          </table:table-cell>
          <table:table-cell table:style-name="ce32" office:value-type="float" office:value="1.50108099740473" calcext:value-type="float">
            <text:p>1,501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28" table:number-columns-repeated="4"/>
          <table:table-cell table:number-columns-repeated="16379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4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16374" table:default-cell-style-name="ce9"/>
        <table:table-row table:style-name="ro1">
          <table:table-cell office:value-type="string" calcext:value-type="string" table:number-columns-spanned="2" table:number-rows-spanned="1">
            <text:p>Volumina maatstaven 202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49" office:value-type="string" calcext:value-type="string">
            <text:p>Rendement</text:p>
          </table:table-cell>
          <table:table-cell table:style-name="ce50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6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1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96075" calcext:value-type="float">
            <text:p>596.075</text:p>
          </table:table-cell>
          <table:table-cell table:style-name="ce37" office:value-type="float" office:value="355305" calcext:value-type="float">
            <text:p>355.305</text:p>
          </table:table-cell>
          <table:table-cell table:style-name="ce37" office:value-type="float" office:value="312530" calcext:value-type="float">
            <text:p>312.5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24013" calcext:value-type="float">
            <text:p>1.824.013</text:p>
          </table:table-cell>
          <table:table-cell table:style-name="ce37" office:value-type="float" office:value="60959" calcext:value-type="float">
            <text:p>60.959</text:p>
          </table:table-cell>
          <table:table-cell table:style-name="ce45" office:value-type="float" office:value="673981.19" calcext:value-type="float">
            <text:p>673.981,19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59551" calcext:value-type="float">
            <text:p>659.551</text:p>
          </table:table-cell>
          <table:table-cell table:style-name="ce37" office:value-type="float" office:value="435008" calcext:value-type="float">
            <text:p>435.008</text:p>
          </table:table-cell>
          <table:table-cell table:style-name="ce37" office:value-type="float" office:value="439860" calcext:value-type="float">
            <text:p>439.86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69569" calcext:value-type="float">
            <text:p>2.469.569</text:p>
          </table:table-cell>
          <table:table-cell table:style-name="ce37" office:value-type="float" office:value="112081" calcext:value-type="float">
            <text:p>112.081</text:p>
          </table:table-cell>
          <table:table-cell table:style-name="ce46" office:value-type="float" office:value="842633.93" calcext:value-type="float">
            <text:p>842.633,9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502051" calcext:value-type="float">
            <text:p>502.051</text:p>
          </table:table-cell>
          <table:table-cell table:style-name="ce37" office:value-type="float" office:value="252055" calcext:value-type="float">
            <text:p>252.055</text:p>
          </table:table-cell>
          <table:table-cell table:style-name="ce37" office:value-type="float" office:value="336320" calcext:value-type="float">
            <text:p>336.32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01125" calcext:value-type="float">
            <text:p>901.125</text:p>
          </table:table-cell>
          <table:table-cell table:style-name="ce37" office:value-type="float" office:value="54175" calcext:value-type="float">
            <text:p>54.175</text:p>
          </table:table-cell>
          <table:table-cell table:style-name="ce46" office:value-type="float" office:value="675000" calcext:value-type="float">
            <text:p>675.000,00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84333" calcext:value-type="float">
            <text:p>1.184.333</text:p>
          </table:table-cell>
          <table:table-cell table:style-name="ce37" office:value-type="float" office:value="1402645" calcext:value-type="float">
            <text:p>1.402.645</text:p>
          </table:table-cell>
          <table:table-cell table:style-name="ce37" office:value-type="float" office:value="534800" calcext:value-type="float">
            <text:p>534.8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708376" calcext:value-type="float">
            <text:p>3.708.376</text:p>
          </table:table-cell>
          <table:table-cell table:style-name="ce37" office:value-type="float" office:value="73185" calcext:value-type="float">
            <text:p>73.185</text:p>
          </table:table-cell>
          <table:table-cell table:style-name="ce46" office:value-type="float" office:value="1486618" calcext:value-type="float">
            <text:p>1.486.618,00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133708" calcext:value-type="float">
            <text:p>2.133.708</text:p>
          </table:table-cell>
          <table:table-cell table:style-name="ce37" office:value-type="float" office:value="4552710" calcext:value-type="float">
            <text:p>4.552.710</text:p>
          </table:table-cell>
          <table:table-cell table:style-name="ce37" office:value-type="float" office:value="945000" calcext:value-type="float">
            <text:p>945.0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518223" calcext:value-type="float">
            <text:p>7.518.223</text:p>
          </table:table-cell>
          <table:table-cell table:style-name="ce37" office:value-type="float" office:value="82697" calcext:value-type="float">
            <text:p>82.697</text:p>
          </table:table-cell>
          <table:table-cell table:style-name="ce46" office:value-type="float" office:value="2631256.38" calcext:value-type="float">
            <text:p>2.631.256,38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87643" calcext:value-type="float">
            <text:p>1.387.643</text:p>
          </table:table-cell>
          <table:table-cell table:style-name="ce37" office:value-type="float" office:value="1925553" calcext:value-type="float">
            <text:p>1.925.553</text:p>
          </table:table-cell>
          <table:table-cell table:style-name="ce37" office:value-type="float" office:value="329410" calcext:value-type="float">
            <text:p>329.4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730699" calcext:value-type="float">
            <text:p>6.730.699</text:p>
          </table:table-cell>
          <table:table-cell table:style-name="ce37" office:value-type="float" office:value="74429" calcext:value-type="float">
            <text:p>74.429</text:p>
          </table:table-cell>
          <table:table-cell table:style-name="ce46" office:value-type="float" office:value="1832722.83" calcext:value-type="float">
            <text:p>1.832.722,8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952622" calcext:value-type="float">
            <text:p>2.952.622</text:p>
          </table:table-cell>
          <table:table-cell table:style-name="ce37" office:value-type="float" office:value="8717977" calcext:value-type="float">
            <text:p>8.717.977</text:p>
          </table:table-cell>
          <table:table-cell table:style-name="ce37" office:value-type="float" office:value="530260" calcext:value-type="float">
            <text:p>530.260</text:p>
          </table:table-cell>
          <table:table-cell table:style-name="ce37" office:value-type="float" office:value="1632417" calcext:value-type="float">
            <text:p>1.632.417</text:p>
          </table:table-cell>
          <table:table-cell table:style-name="ce37" office:value-type="float" office:value="16854478" calcext:value-type="float">
            <text:p>16.854.478</text:p>
          </table:table-cell>
          <table:table-cell table:style-name="ce37" office:value-type="float" office:value="170094" calcext:value-type="float">
            <text:p>170.094</text:p>
          </table:table-cell>
          <table:table-cell table:style-name="ce46" office:value-type="float" office:value="3560723.51" calcext:value-type="float">
            <text:p>3.560.723,51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804906" calcext:value-type="float">
            <text:p>3.804.906</text:p>
          </table:table-cell>
          <table:table-cell table:style-name="ce37" office:value-type="float" office:value="14477310" calcext:value-type="float">
            <text:p>14.477.310</text:p>
          </table:table-cell>
          <table:table-cell table:style-name="ce37" office:value-type="float" office:value="549110" calcext:value-type="float">
            <text:p>549.110</text:p>
          </table:table-cell>
          <table:table-cell table:style-name="ce37" office:value-type="float" office:value="2450941" calcext:value-type="float">
            <text:p>2.450.941</text:p>
          </table:table-cell>
          <table:table-cell table:style-name="ce37" office:value-type="float" office:value="51482437" calcext:value-type="float">
            <text:p>51.482.437</text:p>
          </table:table-cell>
          <table:table-cell table:style-name="ce37" office:value-type="float" office:value="195565" calcext:value-type="float">
            <text:p>195.565</text:p>
          </table:table-cell>
          <table:table-cell table:style-name="ce46" office:value-type="float" office:value="3967578.52" calcext:value-type="float">
            <text:p>3.967.578,52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91124" calcext:value-type="float">
            <text:p>391.124</text:p>
          </table:table-cell>
          <table:table-cell table:style-name="ce37" office:value-type="float" office:value="152978" calcext:value-type="float">
            <text:p>152.978</text:p>
          </table:table-cell>
          <table:table-cell table:style-name="ce37" office:value-type="float" office:value="249450" calcext:value-type="float">
            <text:p>249.4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42400" calcext:value-type="float">
            <text:p>2.142.400</text:p>
          </table:table-cell>
          <table:table-cell table:style-name="ce37" office:value-type="float" office:value="40565" calcext:value-type="float">
            <text:p>40.565</text:p>
          </table:table-cell>
          <table:table-cell table:style-name="ce46" office:value-type="float" office:value="527251.18" calcext:value-type="float">
            <text:p>527.251,18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626210" calcext:value-type="float">
            <text:p>2.626.210</text:p>
          </table:table-cell>
          <table:table-cell table:style-name="ce37" office:value-type="float" office:value="6896979" calcext:value-type="float">
            <text:p>6.896.979</text:p>
          </table:table-cell>
          <table:table-cell table:style-name="ce37" office:value-type="float" office:value="1008510" calcext:value-type="float">
            <text:p>1.008.5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451040" calcext:value-type="float">
            <text:p>9.451.040</text:p>
          </table:table-cell>
          <table:table-cell table:style-name="ce37" office:value-type="float" office:value="89967" calcext:value-type="float">
            <text:p>89.967</text:p>
          </table:table-cell>
          <table:table-cell table:style-name="ce46" office:value-type="float" office:value="3525362.32" calcext:value-type="float">
            <text:p>3.525.362,32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28367" calcext:value-type="float">
            <text:p>1.128.367</text:p>
          </table:table-cell>
          <table:table-cell table:style-name="ce37" office:value-type="float" office:value="1273212" calcext:value-type="float">
            <text:p>1.273.212</text:p>
          </table:table-cell>
          <table:table-cell table:style-name="ce37" office:value-type="float" office:value="528790" calcext:value-type="float">
            <text:p>528.7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516557" calcext:value-type="float">
            <text:p>3.516.557</text:p>
          </table:table-cell>
          <table:table-cell table:style-name="ce37" office:value-type="float" office:value="29358" calcext:value-type="float">
            <text:p>29.358</text:p>
          </table:table-cell>
          <table:table-cell table:style-name="ce46" office:value-type="float" office:value="1447653.43" calcext:value-type="float">
            <text:p>1.447.653,4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44701" calcext:value-type="float">
            <text:p>444.701</text:p>
          </table:table-cell>
          <table:table-cell table:style-name="ce37" office:value-type="float" office:value="197759" calcext:value-type="float">
            <text:p>197.759</text:p>
          </table:table-cell>
          <table:table-cell table:style-name="ce37" office:value-type="float" office:value="143240" calcext:value-type="float">
            <text:p>143.2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94906" calcext:value-type="float">
            <text:p>2.994.906</text:p>
          </table:table-cell>
          <table:table-cell table:style-name="ce37" office:value-type="float" office:value="38509" calcext:value-type="float">
            <text:p>38.509</text:p>
          </table:table-cell>
          <table:table-cell table:style-name="ce46" office:value-type="float" office:value="503614.46" calcext:value-type="float">
            <text:p>503.614,46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8" table:number-columns-repeated="6"/>
          <table:table-cell table:style-name="ce47"/>
          <table:table-cell table:style-name="ce38"/>
          <table:table-cell table:style-name="ce53"/>
          <table:table-cell table:number-columns-repeated="1637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811291" calcext:value-type="float">
            <text:p>17.811.291</text:p>
          </table:table-cell>
          <table:table-cell table:style-name="ce39" table:formula="of:=SUM([.C7:.C18])" office:value-type="float" office:value="40639491" calcext:value-type="float">
            <text:p>40.639.491</text:p>
          </table:table-cell>
          <table:table-cell table:style-name="ce39" table:formula="of:=SUM([.D7:.D18])" office:value-type="float" office:value="5907280" calcext:value-type="float">
            <text:p>5.907.280</text:p>
          </table:table-cell>
          <table:table-cell table:style-name="ce39" table:formula="of:=SUM([.E7:.E18])" office:value-type="float" office:value="4083358" calcext:value-type="float">
            <text:p>4.083.358</text:p>
          </table:table-cell>
          <table:table-cell table:style-name="ce39" table:formula="of:=SUM([.F7:.F18])" office:value-type="float" office:value="109593823" calcext:value-type="float">
            <text:p>109.593.823</text:p>
          </table:table-cell>
          <table:table-cell table:style-name="ce39" table:formula="of:=SUM([.G7:.G18])" office:value-type="float" office:value="1021584" calcext:value-type="float">
            <text:p>1.021.584</text:p>
          </table:table-cell>
          <table:table-cell table:style-name="ce48" table:formula="of:=SUM([.H7:.H18])" office:value-type="float" office:value="21674395.75" calcext:value-type="float">
            <text:p>21.674.395,75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54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4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5" table:style-name="ta4">
        <table:table-column table:style-name="co13" table:default-cell-style-name="ce9"/>
        <table:table-column table:style-name="co1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" table:number-columns-repeated="16374" table:default-cell-style-name="ce9"/>
        <table:table-row table:style-name="ro1">
          <table:table-cell office:value-type="string" calcext:value-type="string">
            <text:p>Volumina maatstaven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49" office:value-type="string" calcext:value-type="string">
            <text:p>Rendement</text:p>
          </table:table-cell>
          <table:table-cell table:style-name="ce50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6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1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96075" calcext:value-type="float">
            <text:p>596.075</text:p>
          </table:table-cell>
          <table:table-cell table:style-name="ce37" office:value-type="float" office:value="355305" calcext:value-type="float">
            <text:p>355.305</text:p>
          </table:table-cell>
          <table:table-cell table:style-name="ce37" office:value-type="float" office:value="312530" calcext:value-type="float">
            <text:p>312.5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24013" calcext:value-type="float">
            <text:p>1.824.013</text:p>
          </table:table-cell>
          <table:table-cell table:style-name="ce37" office:value-type="float" office:value="60959" calcext:value-type="float">
            <text:p>60.959</text:p>
          </table:table-cell>
          <table:table-cell table:style-name="ce45" office:value-type="float" office:value="680047.02" calcext:value-type="float">
            <text:p>680.047,02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59551" calcext:value-type="float">
            <text:p>659.551</text:p>
          </table:table-cell>
          <table:table-cell table:style-name="ce37" office:value-type="float" office:value="435008" calcext:value-type="float">
            <text:p>435.008</text:p>
          </table:table-cell>
          <table:table-cell table:style-name="ce37" office:value-type="float" office:value="439860" calcext:value-type="float">
            <text:p>439.86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69569" calcext:value-type="float">
            <text:p>2.469.569</text:p>
          </table:table-cell>
          <table:table-cell table:style-name="ce37" office:value-type="float" office:value="112081" calcext:value-type="float">
            <text:p>112.081</text:p>
          </table:table-cell>
          <table:table-cell table:style-name="ce46" office:value-type="float" office:value="850217.64" calcext:value-type="float">
            <text:p>850.217,64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502051" calcext:value-type="float">
            <text:p>502.051</text:p>
          </table:table-cell>
          <table:table-cell table:style-name="ce37" office:value-type="float" office:value="252055" calcext:value-type="float">
            <text:p>252.055</text:p>
          </table:table-cell>
          <table:table-cell table:style-name="ce37" office:value-type="float" office:value="336320" calcext:value-type="float">
            <text:p>336.32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01125" calcext:value-type="float">
            <text:p>901.125</text:p>
          </table:table-cell>
          <table:table-cell table:style-name="ce37" office:value-type="float" office:value="54175" calcext:value-type="float">
            <text:p>54.175</text:p>
          </table:table-cell>
          <table:table-cell table:style-name="ce46" office:value-type="float" office:value="681075" calcext:value-type="float">
            <text:p>681.075,00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84333" calcext:value-type="float">
            <text:p>1.184.333</text:p>
          </table:table-cell>
          <table:table-cell table:style-name="ce37" office:value-type="float" office:value="1402645" calcext:value-type="float">
            <text:p>1.402.645</text:p>
          </table:table-cell>
          <table:table-cell table:style-name="ce37" office:value-type="float" office:value="534800" calcext:value-type="float">
            <text:p>534.8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708376" calcext:value-type="float">
            <text:p>3.708.376</text:p>
          </table:table-cell>
          <table:table-cell table:style-name="ce37" office:value-type="float" office:value="73185" calcext:value-type="float">
            <text:p>73.185</text:p>
          </table:table-cell>
          <table:table-cell table:style-name="ce46" office:value-type="float" office:value="1499997.56" calcext:value-type="float">
            <text:p>1.499.997,56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133708" calcext:value-type="float">
            <text:p>2.133.708</text:p>
          </table:table-cell>
          <table:table-cell table:style-name="ce37" office:value-type="float" office:value="4552710" calcext:value-type="float">
            <text:p>4.552.710</text:p>
          </table:table-cell>
          <table:table-cell table:style-name="ce37" office:value-type="float" office:value="945000" calcext:value-type="float">
            <text:p>945.0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518223" calcext:value-type="float">
            <text:p>7.518.223</text:p>
          </table:table-cell>
          <table:table-cell table:style-name="ce37" office:value-type="float" office:value="82697" calcext:value-type="float">
            <text:p>82.697</text:p>
          </table:table-cell>
          <table:table-cell table:style-name="ce46" office:value-type="float" office:value="2654937.69" calcext:value-type="float">
            <text:p>2.654.937,69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87643" calcext:value-type="float">
            <text:p>1.387.643</text:p>
          </table:table-cell>
          <table:table-cell table:style-name="ce37" office:value-type="float" office:value="1925553" calcext:value-type="float">
            <text:p>1.925.553</text:p>
          </table:table-cell>
          <table:table-cell table:style-name="ce37" office:value-type="float" office:value="329410" calcext:value-type="float">
            <text:p>329.4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730699" calcext:value-type="float">
            <text:p>6.730.699</text:p>
          </table:table-cell>
          <table:table-cell table:style-name="ce37" office:value-type="float" office:value="74429" calcext:value-type="float">
            <text:p>74.429</text:p>
          </table:table-cell>
          <table:table-cell table:style-name="ce46" office:value-type="float" office:value="1849217.34" calcext:value-type="float">
            <text:p>1.849.217,34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952622" calcext:value-type="float">
            <text:p>2.952.622</text:p>
          </table:table-cell>
          <table:table-cell table:style-name="ce37" office:value-type="float" office:value="8717977" calcext:value-type="float">
            <text:p>8.717.977</text:p>
          </table:table-cell>
          <table:table-cell table:style-name="ce37" office:value-type="float" office:value="530260" calcext:value-type="float">
            <text:p>530.260</text:p>
          </table:table-cell>
          <table:table-cell table:style-name="ce37" office:value-type="float" office:value="1632417" calcext:value-type="float">
            <text:p>1.632.417</text:p>
          </table:table-cell>
          <table:table-cell table:style-name="ce37" office:value-type="float" office:value="16854478" calcext:value-type="float">
            <text:p>16.854.478</text:p>
          </table:table-cell>
          <table:table-cell table:style-name="ce37" office:value-type="float" office:value="170094" calcext:value-type="float">
            <text:p>170.094</text:p>
          </table:table-cell>
          <table:table-cell table:style-name="ce46" office:value-type="float" office:value="3592770.02" calcext:value-type="float">
            <text:p>3.592.770,02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804906" calcext:value-type="float">
            <text:p>3.804.906</text:p>
          </table:table-cell>
          <table:table-cell table:style-name="ce37" office:value-type="float" office:value="14477310" calcext:value-type="float">
            <text:p>14.477.310</text:p>
          </table:table-cell>
          <table:table-cell table:style-name="ce37" office:value-type="float" office:value="549110" calcext:value-type="float">
            <text:p>549.110</text:p>
          </table:table-cell>
          <table:table-cell table:style-name="ce37" office:value-type="float" office:value="2450941" calcext:value-type="float">
            <text:p>2.450.941</text:p>
          </table:table-cell>
          <table:table-cell table:style-name="ce37" office:value-type="float" office:value="51482437" calcext:value-type="float">
            <text:p>51.482.437</text:p>
          </table:table-cell>
          <table:table-cell table:style-name="ce37" office:value-type="float" office:value="195565" calcext:value-type="float">
            <text:p>195.565</text:p>
          </table:table-cell>
          <table:table-cell table:style-name="ce46" office:value-type="float" office:value="4003286.73" calcext:value-type="float">
            <text:p>4.003.286,73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91124" calcext:value-type="float">
            <text:p>391.124</text:p>
          </table:table-cell>
          <table:table-cell table:style-name="ce37" office:value-type="float" office:value="152978" calcext:value-type="float">
            <text:p>152.978</text:p>
          </table:table-cell>
          <table:table-cell table:style-name="ce37" office:value-type="float" office:value="249450" calcext:value-type="float">
            <text:p>249.4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42400" calcext:value-type="float">
            <text:p>2.142.400</text:p>
          </table:table-cell>
          <table:table-cell table:style-name="ce37" office:value-type="float" office:value="40565" calcext:value-type="float">
            <text:p>40.565</text:p>
          </table:table-cell>
          <table:table-cell table:style-name="ce46" office:value-type="float" office:value="531996.44" calcext:value-type="float">
            <text:p>531.996,44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626210" calcext:value-type="float">
            <text:p>2.626.210</text:p>
          </table:table-cell>
          <table:table-cell table:style-name="ce37" office:value-type="float" office:value="6896979" calcext:value-type="float">
            <text:p>6.896.979</text:p>
          </table:table-cell>
          <table:table-cell table:style-name="ce37" office:value-type="float" office:value="1008510" calcext:value-type="float">
            <text:p>1.008.5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451040" calcext:value-type="float">
            <text:p>9.451.040</text:p>
          </table:table-cell>
          <table:table-cell table:style-name="ce37" office:value-type="float" office:value="89967" calcext:value-type="float">
            <text:p>89.967</text:p>
          </table:table-cell>
          <table:table-cell table:style-name="ce46" office:value-type="float" office:value="3557090.58" calcext:value-type="float">
            <text:p>3.557.090,58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28367" calcext:value-type="float">
            <text:p>1.128.367</text:p>
          </table:table-cell>
          <table:table-cell table:style-name="ce37" office:value-type="float" office:value="1273212" calcext:value-type="float">
            <text:p>1.273.212</text:p>
          </table:table-cell>
          <table:table-cell table:style-name="ce37" office:value-type="float" office:value="528790" calcext:value-type="float">
            <text:p>528.7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516557" calcext:value-type="float">
            <text:p>3.516.557</text:p>
          </table:table-cell>
          <table:table-cell table:style-name="ce37" office:value-type="float" office:value="29358" calcext:value-type="float">
            <text:p>29.358</text:p>
          </table:table-cell>
          <table:table-cell table:style-name="ce46" office:value-type="float" office:value="1460682.31" calcext:value-type="float">
            <text:p>1.460.682,31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44701" calcext:value-type="float">
            <text:p>444.701</text:p>
          </table:table-cell>
          <table:table-cell table:style-name="ce37" office:value-type="float" office:value="197759" calcext:value-type="float">
            <text:p>197.759</text:p>
          </table:table-cell>
          <table:table-cell table:style-name="ce37" office:value-type="float" office:value="143240" calcext:value-type="float">
            <text:p>143.2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94906" calcext:value-type="float">
            <text:p>2.994.906</text:p>
          </table:table-cell>
          <table:table-cell table:style-name="ce37" office:value-type="float" office:value="38509" calcext:value-type="float">
            <text:p>38.509</text:p>
          </table:table-cell>
          <table:table-cell table:style-name="ce46" office:value-type="float" office:value="508146.99" calcext:value-type="float">
            <text:p>508.146,99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38" table:number-columns-repeated="6"/>
          <table:table-cell table:style-name="ce47"/>
          <table:table-cell table:style-name="ce38"/>
          <table:table-cell table:style-name="ce55"/>
          <table:table-cell table:number-columns-repeated="1637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811291" calcext:value-type="float">
            <text:p>17.811.291</text:p>
          </table:table-cell>
          <table:table-cell table:style-name="ce39" table:formula="of:=SUM([.C7:.C18])" office:value-type="float" office:value="40639491" calcext:value-type="float">
            <text:p>40.639.491</text:p>
          </table:table-cell>
          <table:table-cell table:style-name="ce39" table:formula="of:=SUM([.D7:.D18])" office:value-type="float" office:value="5907280" calcext:value-type="float">
            <text:p>5.907.280</text:p>
          </table:table-cell>
          <table:table-cell table:style-name="ce39" table:formula="of:=SUM([.E7:.E18])" office:value-type="float" office:value="4083358" calcext:value-type="float">
            <text:p>4.083.358</text:p>
          </table:table-cell>
          <table:table-cell table:style-name="ce39" table:formula="of:=SUM([.F7:.F18])" office:value-type="float" office:value="109593823" calcext:value-type="float">
            <text:p>109.593.823</text:p>
          </table:table-cell>
          <table:table-cell table:style-name="ce39" table:formula="of:=SUM([.G7:.G18])" office:value-type="float" office:value="1021584" calcext:value-type="float">
            <text:p>1.021.584</text:p>
          </table:table-cell>
          <table:table-cell table:style-name="ce48" table:formula="of:=SUM([.H7:.H18])" office:value-type="float" office:value="21869465.32" calcext:value-type="float">
            <text:p>21.869.465,32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54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4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4" table:style-name="ta5">
        <table:table-column table:style-name="co21" table:default-cell-style-name="ce9"/>
        <table:table-column table:style-name="co11" table:number-columns-repeated="7" table:default-cell-style-name="ce9"/>
        <table:table-column table:style-name="co30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11" table:number-columns-repeated="9" table:default-cell-style-name="ce9"/>
        <table:table-column table:style-name="co19" table:default-cell-style-name="ce9"/>
        <table:table-column table:style-name="co33" table:number-columns-repeated="10" table:default-cell-style-name="ce9"/>
        <table:table-column table:style-name="co34" table:default-cell-style-name="ce9"/>
        <table:table-column table:style-name="co3" table:number-columns-repeated="16350" table:default-cell-style-name="ce9"/>
        <table:table-row table:style-name="ro1">
          <table:table-cell office:value-type="string" calcext:value-type="string">
            <text:p>Verdeling decentralisatie-uitkeringen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6"/>
          <table:table-cell table:style-name="ce58" office:value-type="string" calcext:value-type="string">
            <text:p>Regionaal</text:p>
          </table:table-cell>
          <table:table-cell table:style-name="ce67" office:value-type="string" calcext:value-type="string">
            <text:p>OV</text:p>
          </table:table-cell>
          <table:table-cell table:style-name="ce67" office:value-type="string" calcext:value-type="string">
            <text:p>Regionaal OV</text:p>
          </table:table-cell>
          <table:table-cell table:style-name="ce58" office:value-type="string" calcext:value-type="string">
            <text:p>Monu-</text:p>
          </table:table-cell>
          <table:table-cell table:style-name="ce74" office:value-type="string" calcext:value-type="string">
            <text:p>Waddenfonds</text:p>
          </table:table-cell>
          <table:table-cell table:style-name="ce78" office:value-type="string" calcext:value-type="string">
            <text:p>Na-ijlende</text:p>
          </table:table-cell>
          <table:table-cell table:style-name="ce78" office:value-type="string" calcext:value-type="string">
            <text:p>Wet</text:p>
          </table:table-cell>
          <table:table-cell table:style-name="ce78" office:value-type="string" calcext:value-type="string">
            <text:p>Fryske Akademie</text:p>
          </table:table-cell>
          <table:table-cell table:style-name="ce78" office:value-type="string" calcext:value-type="string">
            <text:p>Amendement</text:p>
          </table:table-cell>
          <table:table-cell table:style-name="ce78" office:value-type="string" calcext:value-type="string">
            <text:p>DINGtiid</text:p>
          </table:table-cell>
          <table:table-cell table:style-name="ce78" office:value-type="string" calcext:value-type="string">
            <text:p>Drugsdumpingen</text:p>
          </table:table-cell>
          <table:table-cell table:style-name="ce78" office:value-type="string" calcext:value-type="string">
            <text:p>Versterking</text:p>
          </table:table-cell>
          <table:table-cell table:style-name="ce78" office:value-type="string" calcext:value-type="string">
            <text:p>Regionale</text:p>
          </table:table-cell>
          <table:table-cell table:style-name="ce78" office:value-type="string" calcext:value-type="string">
            <text:p>Hergebruik</text:p>
          </table:table-cell>
          <table:table-cell table:style-name="ce83" office:value-type="string" calcext:value-type="string">
            <text:p>Verkeers-</text:p>
          </table:table-cell>
          <table:table-cell table:style-name="ce83" office:value-type="string" calcext:value-type="string">
            <text:p>Veilig</text:p>
          </table:table-cell>
          <table:table-cell table:style-name="ce83" office:value-type="string" calcext:value-type="string">
            <text:p>Versterking</text:p>
          </table:table-cell>
          <table:table-cell table:style-name="ce83" office:value-type="string" calcext:value-type="string">
            <text:p>Uitvoeringskosten</text:p>
          </table:table-cell>
          <table:table-cell table:style-name="ce78" office:value-type="string" calcext:value-type="string">
            <text:p>Uitvoeringskosten</text:p>
          </table:table-cell>
          <table:table-cell table:style-name="ce83" office:value-type="string" calcext:value-type="string">
            <text:p>Gebiedsbiografie</text:p>
          </table:table-cell>
          <table:table-cell table:style-name="ce86" office:value-type="string" calcext:value-type="string">
            <text:p>Totaal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59" office:value-type="string" calcext:value-type="string">
            <text:p>OV tarief</text:p>
          </table:table-cell>
          <table:table-cell table:style-name="ce68" office:value-type="string" calcext:value-type="string">
            <text:p>op peil</text:p>
          </table:table-cell>
          <table:table-cell table:style-name="ce68" office:value-type="string" calcext:value-type="string">
            <text:p>studenten</text:p>
          </table:table-cell>
          <table:table-cell table:style-name="ce59" office:value-type="string" calcext:value-type="string">
            <text:p>mentenzorg</text:p>
          </table:table-cell>
          <table:table-cell table:style-name="ce68"/>
          <table:table-cell table:style-name="ce79" office:value-type="string" calcext:value-type="string">
            <text:p>effecten</text:p>
          </table:table-cell>
          <table:table-cell table:style-name="ce79" office:value-type="string" calcext:value-type="string">
            <text:p>gebruik</text:p>
          </table:table-cell>
          <table:table-cell table:style-name="ce79"/>
          <table:table-cell table:style-name="ce81" office:value-type="string" calcext:value-type="string">
            <text:p>Friese</text:p>
          </table:table-cell>
          <table:table-cell table:style-name="ce81"/>
          <table:table-cell table:style-name="ce79"/>
          <table:table-cell table:style-name="ce79" office:value-type="string" calcext:value-type="string">
            <text:p>omgevings-</text:p>
          </table:table-cell>
          <table:table-cell table:style-name="ce68" office:value-type="string" calcext:value-type="string">
            <text:p>Energie</text:p>
          </table:table-cell>
          <table:table-cell table:style-name="ce68" office:value-type="string" calcext:value-type="string">
            <text:p>stedelijk</text:p>
          </table:table-cell>
          <table:table-cell table:style-name="ce84" office:value-type="string" calcext:value-type="string">
            <text:p>veiligheid</text:p>
          </table:table-cell>
          <table:table-cell table:style-name="ce84" office:value-type="string" calcext:value-type="string">
            <text:p>wonen</text:p>
          </table:table-cell>
          <table:table-cell table:style-name="ce84" office:value-type="string" calcext:value-type="string">
            <text:p>vergunningverlening</text:p>
          </table:table-cell>
          <table:table-cell table:style-name="ce84" office:value-type="string" calcext:value-type="string">
            <text:p>Omgevingswet</text:p>
          </table:table-cell>
          <table:table-cell table:style-name="ce68" office:value-type="string" calcext:value-type="string">
            <text:p>Lbv en</text:p>
          </table:table-cell>
          <table:table-cell table:style-name="ce68"/>
          <table:table-cell table:style-name="ce53"/>
          <table:table-cell table:number-columns-repeated="16362"/>
        </table:table-row>
        <table:table-row table:style-name="ro1">
          <table:table-cell table:style-name="ce57"/>
          <table:table-cell table:style-name="ce60"/>
          <table:table-cell table:style-name="ce69" office:value-type="string" calcext:value-type="string">
            <text:p>houden</text:p>
          </table:table-cell>
          <table:table-cell table:style-name="ce69" office:value-type="string" calcext:value-type="string">
            <text:p>reisproduct</text:p>
          </table:table-cell>
          <table:table-cell table:style-name="ce60"/>
          <table:table-cell table:style-name="ce69"/>
          <table:table-cell table:style-name="ce79" office:value-type="string" calcext:value-type="string">
            <text:p>mijnbouw</text:p>
          </table:table-cell>
          <table:table-cell table:style-name="ce79" office:value-type="string" calcext:value-type="string">
            <text:p>Friese taal</text:p>
          </table:table-cell>
          <table:table-cell table:style-name="ce79"/>
          <table:table-cell table:style-name="ce79" office:value-type="string" calcext:value-type="string">
            <text:p>taal</text:p>
          </table:table-cell>
          <table:table-cell table:style-name="ce79" table:number-columns-repeated="2"/>
          <table:table-cell table:style-name="ce82" office:value-type="string" calcext:value-type="string">
            <text:p>veiligheidsdiensten</text:p>
          </table:table-cell>
          <table:table-cell table:style-name="ce79" office:value-type="string" calcext:value-type="string">
            <text:p>Strategieën</text:p>
          </table:table-cell>
          <table:table-cell table:style-name="ce79" office:value-type="string" calcext:value-type="string">
            <text:p>afvalwater</text:p>
          </table:table-cell>
          <table:table-cell table:style-name="ce85" table:number-columns-repeated="2"/>
          <table:table-cell table:style-name="ce85" office:value-type="string" calcext:value-type="string">
            <text:p>maatwerkaanpak</text:p>
          </table:table-cell>
          <table:table-cell table:style-name="ce85"/>
          <table:table-cell table:style-name="ce79" office:value-type="string" calcext:value-type="string">
            <text:p>Lbv-plus</text:p>
          </table:table-cell>
          <table:table-cell table:style-name="ce79"/>
          <table:table-cell table:style-name="ce53"/>
          <table:table-cell table:number-columns-repeated="16362"/>
        </table:table-row>
        <table:table-row table:style-name="ro1">
          <table:table-cell table:style-name="ce57"/>
          <table:table-cell table:style-name="ce61"/>
          <table:table-cell table:style-name="ce70" table:number-columns-repeated="2"/>
          <table:table-cell table:style-name="ce61"/>
          <table:table-cell table:style-name="ce41" table:number-columns-repeated="3"/>
          <table:table-cell table:style-name="ce80"/>
          <table:table-cell table:style-name="ce41" table:number-columns-repeated="2"/>
          <table:table-cell table:style-name="ce80" table:number-columns-repeated="2"/>
          <table:table-cell table:style-name="ce41" table:number-columns-repeated="8"/>
          <table:table-cell table:style-name="ce87"/>
          <table:table-cell table:number-columns-repeated="16362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62" office:value-type="float" office:value="4976010" calcext:value-type="float">
            <text:p>4.976.010</text:p>
          </table:table-cell>
          <table:table-cell table:style-name="ce71" office:value-type="float" office:value="6625873" calcext:value-type="float">
            <text:p>6.625.873</text:p>
          </table:table-cell>
          <table:table-cell table:style-name="ce71" office:value-type="float" office:value="6936251" calcext:value-type="float">
            <text:p>6.936.251</text:p>
          </table:table-cell>
          <table:table-cell table:style-name="ce62" office:value-type="float" office:value="1083818" calcext:value-type="float">
            <text:p>1.083.818</text:p>
          </table:table-cell>
          <table:table-cell table:style-name="ce75" office:value-type="float" office:value="9626000" calcext:value-type="float">
            <text:p>9.626.00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office:value-type="float" office:value="9872" calcext:value-type="float">
            <text:p>9.872</text:p>
          </table:table-cell>
          <table:table-cell table:style-name="ce71" office:value-type="float" office:value="30000" calcext:value-type="float">
            <text:p>30.00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0833" calcext:value-type="float">
            <text:p>20.833</text:p>
          </table:table-cell>
          <table:table-cell table:style-name="ce71" office:value-type="float" office:value="129039" calcext:value-type="float">
            <text:p>129.039</text:p>
          </table:table-cell>
          <table:table-cell table:style-name="ce71" office:value-type="float" office:value="7062" calcext:value-type="float">
            <text:p>7.062</text:p>
          </table:table-cell>
          <table:table-cell table:style-name="ce71" office:value-type="float" office:value="488910" calcext:value-type="float">
            <text:p>488.910</text:p>
          </table:table-cell>
          <table:table-cell table:style-name="ce71" office:value-type="float" office:value="67623" calcext:value-type="float">
            <text:p>67.62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8" table:formula="of:=SUM([.B7:.U7])" office:value-type="float" office:value="30001291" calcext:value-type="float">
            <text:p>30.001.291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63" office:value-type="float" office:value="3926512" calcext:value-type="float">
            <text:p>3.926.512</text:p>
          </table:table-cell>
          <table:table-cell table:style-name="ce72" office:value-type="float" office:value="5702354" calcext:value-type="float">
            <text:p>5.702.354</text:p>
          </table:table-cell>
          <table:table-cell table:style-name="ce72" office:value-type="float" office:value="7256185" calcext:value-type="float">
            <text:p>7.256.185</text:p>
          </table:table-cell>
          <table:table-cell table:style-name="ce63" office:value-type="float" office:value="1348915" calcext:value-type="float">
            <text:p>1.348.915</text:p>
          </table:table-cell>
          <table:table-cell table:style-name="ce44" office:value-type="float" office:value="9626000" calcext:value-type="float">
            <text:p>9.626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50000" calcext:value-type="float">
            <text:p>150.000</text:p>
          </table:table-cell>
          <table:table-cell table:style-name="ce72" office:value-type="float" office:value="1559000" calcext:value-type="float">
            <text:p>1.559.000</text:p>
          </table:table-cell>
          <table:table-cell table:style-name="ce72" office:value-type="float" office:value="1400000" calcext:value-type="float">
            <text:p>1.400.000</text:p>
          </table:table-cell>
          <table:table-cell table:style-name="ce72" office:value-type="float" office:value="26000" calcext:value-type="float">
            <text:p>26.000</text:p>
          </table:table-cell>
          <table:table-cell table:style-name="ce72" office:value-type="float" office:value="9872" calcext:value-type="float">
            <text:p>9.872</text:p>
          </table:table-cell>
          <table:table-cell table:style-name="ce72" office:value-type="float" office:value="26000" calcext:value-type="float">
            <text:p>26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175525" calcext:value-type="float">
            <text:p>175.525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6099" calcext:value-type="float">
            <text:p>76.099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8" table:formula="of:=SUM([.B8:.U8])" office:value-type="float" office:value="31310357" calcext:value-type="float">
            <text:p>31.310.357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63" office:value-type="float" office:value="1897413" calcext:value-type="float">
            <text:p>1.897.413</text:p>
          </table:table-cell>
          <table:table-cell table:style-name="ce72" office:value-type="float" office:value="2610126" calcext:value-type="float">
            <text:p>2.610.126</text:p>
          </table:table-cell>
          <table:table-cell table:style-name="ce72" office:value-type="float" office:value="3190476" calcext:value-type="float">
            <text:p>3.190.476</text:p>
          </table:table-cell>
          <table:table-cell table:style-name="ce63" office:value-type="float" office:value="738935" calcext:value-type="float">
            <text:p>738.93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17358" calcext:value-type="float">
            <text:p>17.358</text:p>
          </table:table-cell>
          <table:table-cell table:style-name="ce72" office:value-type="float" office:value="17000" calcext:value-type="float">
            <text:p>17.000</text:p>
          </table:table-cell>
          <table:table-cell table:style-name="ce72" office:value-type="float" office:value="423873" calcext:value-type="float">
            <text:p>423.873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124230" calcext:value-type="float">
            <text:p>124.230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58926" calcext:value-type="float">
            <text:p>58.92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8" table:formula="of:=SUM([.B9:.U9])" office:value-type="float" office:value="9106232" calcext:value-type="float">
            <text:p>9.106.232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63" office:value-type="float" office:value="5788465" calcext:value-type="float">
            <text:p>5.788.465</text:p>
          </table:table-cell>
          <table:table-cell table:style-name="ce72" office:value-type="float" office:value="7555329" calcext:value-type="float">
            <text:p>7.555.329</text:p>
          </table:table-cell>
          <table:table-cell table:style-name="ce72" office:value-type="float" office:value="8843006" calcext:value-type="float">
            <text:p>8.843.006</text:p>
          </table:table-cell>
          <table:table-cell table:style-name="ce63" office:value-type="float" office:value="1658409" calcext:value-type="float">
            <text:p>1.658.40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28588" calcext:value-type="float">
            <text:p>28.588</text:p>
          </table:table-cell>
          <table:table-cell table:style-name="ce72" office:value-type="float" office:value="42000" calcext:value-type="float">
            <text:p>42.000</text:p>
          </table:table-cell>
          <table:table-cell table:style-name="ce72" office:value-type="float" office:value="855529" calcext:value-type="float">
            <text:p>855.529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36868" calcext:value-type="float">
            <text:p>36.868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257720" calcext:value-type="float">
            <text:p>257.720</text:p>
          </table:table-cell>
          <table:table-cell table:style-name="ce72" office:value-type="float" office:value="80679" calcext:value-type="float">
            <text:p>80.679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1000" calcext:value-type="float">
            <text:p>41.000</text:p>
          </table:table-cell>
          <table:table-cell table:style-name="ce88" table:formula="of:=SUM([.B10:.U10])" office:value-type="float" office:value="25215488" calcext:value-type="float">
            <text:p>25.215.488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63" office:value-type="float" office:value="9968530" calcext:value-type="float">
            <text:p>9.968.530</text:p>
          </table:table-cell>
          <table:table-cell table:style-name="ce72" office:value-type="float" office:value="10877190" calcext:value-type="float">
            <text:p>10.877.190</text:p>
          </table:table-cell>
          <table:table-cell table:style-name="ce72" office:value-type="float" office:value="12498481" calcext:value-type="float">
            <text:p>12.498.481</text:p>
          </table:table-cell>
          <table:table-cell table:style-name="ce63" office:value-type="float" office:value="2680834" calcext:value-type="float">
            <text:p>2.680.83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135271" calcext:value-type="float">
            <text:p>135.271</text:p>
          </table:table-cell>
          <table:table-cell table:style-name="ce72" office:value-type="float" office:value="78000" calcext:value-type="float">
            <text:p>78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100186" calcext:value-type="float">
            <text:p>100.186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25259" calcext:value-type="float">
            <text:p>125.259</text:p>
          </table:table-cell>
          <table:table-cell table:style-name="ce72" office:value-type="float" office:value="50195" calcext:value-type="float">
            <text:p>50.195</text:p>
          </table:table-cell>
          <table:table-cell table:style-name="ce72" office:value-type="float" office:value="0" calcext:value-type="float">
            <text:p>0</text:p>
          </table:table-cell>
          <table:table-cell table:style-name="ce88" table:formula="of:=SUM([.B11:.U11])" office:value-type="float" office:value="36541841" calcext:value-type="float">
            <text:p>36.541.841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63" office:value-type="float" office:value="9340797" calcext:value-type="float">
            <text:p>9.340.797</text:p>
          </table:table-cell>
          <table:table-cell table:style-name="ce72" office:value-type="float" office:value="8303843" calcext:value-type="float">
            <text:p>8.303.843</text:p>
          </table:table-cell>
          <table:table-cell table:style-name="ce72" office:value-type="float" office:value="8260757" calcext:value-type="float">
            <text:p>8.260.757</text:p>
          </table:table-cell>
          <table:table-cell table:style-name="ce63" office:value-type="float" office:value="2292840" calcext:value-type="float">
            <text:p>2.292.84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34203" calcext:value-type="float">
            <text:p>34.203</text:p>
          </table:table-cell>
          <table:table-cell table:style-name="ce72" office:value-type="float" office:value="32000" calcext:value-type="float">
            <text:p>32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12022" calcext:value-type="float">
            <text:p>12.022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7586" calcext:value-type="float">
            <text:p>97.58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8" table:formula="of:=SUM([.B12:.U12])" office:value-type="float" office:value="28401943" calcext:value-type="float">
            <text:p>28.401.943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63" office:value-type="float" office:value="4011665" calcext:value-type="float">
            <text:p>4.011.665</text:p>
          </table:table-cell>
          <table:table-cell table:style-name="ce72" office:value-type="float" office:value="3766382" calcext:value-type="float">
            <text:p>3.766.382</text:p>
          </table:table-cell>
          <table:table-cell table:style-name="ce72" office:value-type="float" office:value="4295605" calcext:value-type="float">
            <text:p>4.295.605</text:p>
          </table:table-cell>
          <table:table-cell table:style-name="ce63" office:value-type="float" office:value="2562441" calcext:value-type="float">
            <text:p>2.562.441</text:p>
          </table:table-cell>
          <table:table-cell table:style-name="ce44" office:value-type="float" office:value="9626000" calcext:value-type="float">
            <text:p>9.626.00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49176" calcext:value-type="float">
            <text:p>49.176</text:p>
          </table:table-cell>
          <table:table-cell table:style-name="ce72" office:value-type="float" office:value="76000" calcext:value-type="float">
            <text:p>76.000</text:p>
          </table:table-cell>
          <table:table-cell table:style-name="ce72" office:value-type="float" office:value="1054702" calcext:value-type="float">
            <text:p>1.054.702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134650" calcext:value-type="float">
            <text:p>134.650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2036178" calcext:value-type="float">
            <text:p>2.036.178</text:p>
          </table:table-cell>
          <table:table-cell table:style-name="ce72" office:value-type="float" office:value="90105" calcext:value-type="float">
            <text:p>90.105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8" table:formula="of:=SUM([.B13:.U13])" office:value-type="float" office:value="27730799" calcext:value-type="float">
            <text:p>27.730.799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63" office:value-type="float" office:value="7981987" calcext:value-type="float">
            <text:p>7.981.987</text:p>
          </table:table-cell>
          <table:table-cell table:style-name="ce72" office:value-type="float" office:value="8203298" calcext:value-type="float">
            <text:p>8.203.298</text:p>
          </table:table-cell>
          <table:table-cell table:style-name="ce72" office:value-type="float" office:value="6725633" calcext:value-type="float">
            <text:p>6.725.633</text:p>
          </table:table-cell>
          <table:table-cell table:style-name="ce63" office:value-type="float" office:value="2326942" calcext:value-type="float">
            <text:p>2.326.94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116555" calcext:value-type="float">
            <text:p>116.555</text:p>
          </table:table-cell>
          <table:table-cell table:style-name="ce72" office:value-type="float" office:value="168000" calcext:value-type="float">
            <text:p>168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12022" calcext:value-type="float">
            <text:p>12.022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1335975" calcext:value-type="float">
            <text:p>1.335.975</text:p>
          </table:table-cell>
          <table:table-cell table:style-name="ce72" office:value-type="float" office:value="122230" calcext:value-type="float">
            <text:p>122.23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8" table:formula="of:=SUM([.B14:.U14])" office:value-type="float" office:value="27020537" calcext:value-type="float">
            <text:p>27.020.537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63" office:value-type="float" office:value="1373004" calcext:value-type="float">
            <text:p>1.373.004</text:p>
          </table:table-cell>
          <table:table-cell table:style-name="ce72" office:value-type="float" office:value="1814837" calcext:value-type="float">
            <text:p>1.814.837</text:p>
          </table:table-cell>
          <table:table-cell table:style-name="ce72" office:value-type="float" office:value="1844072" calcext:value-type="float">
            <text:p>1.844.072</text:p>
          </table:table-cell>
          <table:table-cell table:style-name="ce63" office:value-type="float" office:value="913307" calcext:value-type="float">
            <text:p>913.30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30460" calcext:value-type="float">
            <text:p>30.460</text:p>
          </table:table-cell>
          <table:table-cell table:style-name="ce72" office:value-type="float" office:value="31000" calcext:value-type="float">
            <text:p>31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144267" calcext:value-type="float">
            <text:p>144.267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754210" calcext:value-type="float">
            <text:p>754.210</text:p>
          </table:table-cell>
          <table:table-cell table:style-name="ce72" office:value-type="float" office:value="48702" calcext:value-type="float">
            <text:p>48.70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8" table:formula="of:=SUM([.B15:.U15])" office:value-type="float" office:value="6981754" calcext:value-type="float">
            <text:p>6.981.754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63" office:value-type="float" office:value="8030560" calcext:value-type="float">
            <text:p>8.030.560</text:p>
          </table:table-cell>
          <table:table-cell table:style-name="ce72" office:value-type="float" office:value="9005508" calcext:value-type="float">
            <text:p>9.005.508</text:p>
          </table:table-cell>
          <table:table-cell table:style-name="ce72" office:value-type="float" office:value="13812334" calcext:value-type="float">
            <text:p>13.812.334</text:p>
          </table:table-cell>
          <table:table-cell table:style-name="ce63" office:value-type="float" office:value="2325655" calcext:value-type="float">
            <text:p>2.325.65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72" office:value-type="float" office:value="0" calcext:value-type="float">
            <text:p>0</text:p>
          </table:table-cell>
          <table:table-cell table:style-name="ce72" office:value-type="float" office:value="380455" calcext:value-type="float">
            <text:p>380.455</text:p>
          </table:table-cell>
          <table:table-cell table:style-name="ce72" office:value-type="float" office:value="114000" calcext:value-type="float">
            <text:p>114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64920" calcext:value-type="float">
            <text:p>64.920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433955" calcext:value-type="float">
            <text:p>433.955</text:p>
          </table:table-cell>
          <table:table-cell table:style-name="ce72" office:value-type="float" office:value="123023" calcext:value-type="float">
            <text:p>123.023</text:p>
          </table:table-cell>
          <table:table-cell table:style-name="ce72" office:value-type="float" office:value="9653" calcext:value-type="float">
            <text:p>9.653</text:p>
          </table:table-cell>
          <table:table-cell table:style-name="ce72" office:value-type="float" office:value="0" calcext:value-type="float">
            <text:p>0</text:p>
          </table:table-cell>
          <table:table-cell table:style-name="ce88" table:formula="of:=SUM([.B16:.U16])" office:value-type="float" office:value="34327958" calcext:value-type="float">
            <text:p>34.327.958</text:p>
          </table:table-cell>
          <table:table-cell table:number-columns-repeated="16362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63" office:value-type="float" office:value="6930662" calcext:value-type="float">
            <text:p>6.930.662</text:p>
          </table:table-cell>
          <table:table-cell table:style-name="ce72" office:value-type="float" office:value="6993775" calcext:value-type="float">
            <text:p>6.993.775</text:p>
          </table:table-cell>
          <table:table-cell table:style-name="ce72" office:value-type="float" office:value="9352991" calcext:value-type="float">
            <text:p>9.352.991</text:p>
          </table:table-cell>
          <table:table-cell table:style-name="ce63" office:value-type="float" office:value="1938949" calcext:value-type="float">
            <text:p>1.938.949</text:p>
          </table:table-cell>
          <table:table-cell table:style-name="ce44" office:value-type="float" office:value="0" calcext:value-type="float">
            <text:p>0</text:p>
          </table:table-cell>
          <table:table-cell table:style-name="ce72" office:value-type="float" office:value="647000" calcext:value-type="float">
            <text:p>647.000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176447" calcext:value-type="float">
            <text:p>176.447</text:p>
          </table:table-cell>
          <table:table-cell table:style-name="ce72" office:value-type="float" office:value="50000" calcext:value-type="float">
            <text:p>50.00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833" calcext:value-type="float">
            <text:p>20.833</text:p>
          </table:table-cell>
          <table:table-cell table:style-name="ce72" office:value-type="float" office:value="93774" calcext:value-type="float">
            <text:p>93.774</text:p>
          </table:table-cell>
          <table:table-cell table:style-name="ce72" office:value-type="float" office:value="7062" calcext:value-type="float">
            <text:p>7.062</text:p>
          </table:table-cell>
          <table:table-cell table:style-name="ce72" office:value-type="float" office:value="542918" calcext:value-type="float">
            <text:p>542.918</text:p>
          </table:table-cell>
          <table:table-cell table:style-name="ce72" office:value-type="float" office:value="76628" calcext:value-type="float">
            <text:p>76.628</text:p>
          </table:table-cell>
          <table:table-cell table:style-name="ce72" office:value-type="float" office:value="15445" calcext:value-type="float">
            <text:p>15.445</text:p>
          </table:table-cell>
          <table:table-cell table:style-name="ce72" office:value-type="float" office:value="0" calcext:value-type="float">
            <text:p>0</text:p>
          </table:table-cell>
          <table:table-cell table:style-name="ce88" table:formula="of:=SUM([.B17:.U17])" office:value-type="float" office:value="26846484" calcext:value-type="float">
            <text:p>26.846.484</text:p>
          </table:table-cell>
          <table:table-cell table:number-columns-repeated="16362"/>
        </table:table-row>
        <table:table-row table:style-name="ro2">
          <table:table-cell table:style-name="ce19" office:value-type="string" calcext:value-type="string">
            <text:p>Flevoland</text:p>
          </table:table-cell>
          <table:table-cell table:style-name="ce64" office:value-type="float" office:value="3161528" calcext:value-type="float">
            <text:p>3.161.528</text:p>
          </table:table-cell>
          <table:table-cell table:style-name="ce73" office:value-type="float" office:value="3013563" calcext:value-type="float">
            <text:p>3.013.563</text:p>
          </table:table-cell>
          <table:table-cell table:style-name="ce73" office:value-type="float" office:value="1687807" calcext:value-type="float">
            <text:p>1.687.807</text:p>
          </table:table-cell>
          <table:table-cell table:style-name="ce64" office:value-type="float" office:value="128955" calcext:value-type="float">
            <text:p>128.95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11743" calcext:value-type="float">
            <text:p>11.743</text:p>
          </table:table-cell>
          <table:table-cell table:style-name="ce73" office:value-type="float" office:value="11000" calcext:value-type="float">
            <text:p>11.000</text:p>
          </table:table-cell>
          <table:table-cell table:style-name="ce73" office:value-type="float" office:value="284664" calcext:value-type="float">
            <text:p>284.664</text:p>
          </table:table-cell>
          <table:table-cell table:style-name="ce73" office:value-type="float" office:value="20833" calcext:value-type="float">
            <text:p>20.833</text:p>
          </table:table-cell>
          <table:table-cell table:style-name="ce73" office:value-type="float" office:value="157091" calcext:value-type="float">
            <text:p>157.091</text:p>
          </table:table-cell>
          <table:table-cell table:style-name="ce73" office:value-type="float" office:value="7062" calcext:value-type="float">
            <text:p>7.06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55140" calcext:value-type="float">
            <text:p>55.14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8" table:formula="of:=SUM([.B18:.U18])" office:value-type="float" office:value="8539386" calcext:value-type="float">
            <text:p>8.539.386</text:p>
          </table:table-cell>
          <table:table-cell table:number-columns-repeated="16362"/>
        </table:table-row>
        <table:table-row table:style-name="ro1">
          <table:table-cell table:style-name="ce19"/>
          <table:table-cell table:style-name="ce65"/>
          <table:table-cell table:style-name="ce44" table:number-columns-repeated="2"/>
          <table:table-cell table:style-name="ce65"/>
          <table:table-cell table:style-name="ce44" table:number-columns-repeated="16"/>
          <table:table-cell table:style-name="ce89"/>
          <table:table-cell table:number-columns-repeated="16362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66" table:formula="of:=SUM([.B7:.B18])" office:value-type="float" office:value="67387133" calcext:value-type="float">
            <text:p>67.387.133</text:p>
          </table:table-cell>
          <table:table-cell table:style-name="ce66" table:formula="of:=SUM([.C7:.C18])" office:value-type="float" office:value="74472078" calcext:value-type="float">
            <text:p>74.472.078</text:p>
          </table:table-cell>
          <table:table-cell table:style-name="ce66" table:formula="of:=SUM([.D7:.D18])" office:value-type="float" office:value="84703598" calcext:value-type="float">
            <text:p>84.703.598</text:p>
          </table:table-cell>
          <table:table-cell table:style-name="ce66" table:formula="of:=SUM([.E7:.E18])" office:value-type="float" office:value="20000000" calcext:value-type="float">
            <text:p>20.000.000</text:p>
          </table:table-cell>
          <table:table-cell table:style-name="ce77" table:formula="of:=SUM([.F7:.F18])" office:value-type="float" office:value="28878000" calcext:value-type="float">
            <text:p>28.878.000</text:p>
          </table:table-cell>
          <table:table-cell table:style-name="ce77" table:formula="of:=SUM([.G7:.G18])" office:value-type="float" office:value="647000" calcext:value-type="float">
            <text:p>647.000</text:p>
          </table:table-cell>
          <table:table-cell table:style-name="ce77" table:formula="of:=SUM([.H7:.H18])" office:value-type="float" office:value="150000" calcext:value-type="float">
            <text:p>150.000</text:p>
          </table:table-cell>
          <table:table-cell table:style-name="ce77" table:formula="of:=SUM([.I7:.I18])" office:value-type="float" office:value="1559000" calcext:value-type="float">
            <text:p>1.559.000</text:p>
          </table:table-cell>
          <table:table-cell table:style-name="ce77" table:formula="of:=SUM([.J7:.J18])" office:value-type="float" office:value="1400000" calcext:value-type="float">
            <text:p>1.400.000</text:p>
          </table:table-cell>
          <table:table-cell table:style-name="ce77" table:formula="of:=SUM([.K7:.K18])" office:value-type="float" office:value="26000" calcext:value-type="float">
            <text:p>26.000</text:p>
          </table:table-cell>
          <table:table-cell table:style-name="ce77" table:formula="of:=SUM([.L7:.L18])" office:value-type="float" office:value="1000000" calcext:value-type="float">
            <text:p>1.000.000</text:p>
          </table:table-cell>
          <table:table-cell table:style-name="ce77" table:formula="of:=SUM([.M7:.M18])" office:value-type="float" office:value="675000" calcext:value-type="float">
            <text:p>675.000</text:p>
          </table:table-cell>
          <table:table-cell table:style-name="ce77" table:formula="of:=SUM([.N7:.N18])" office:value-type="float" office:value="2618768" calcext:value-type="float">
            <text:p>2.618.768</text:p>
          </table:table-cell>
          <table:table-cell table:style-name="ce77" table:formula="of:=SUM([.O7:.O18])" office:value-type="float" office:value="249996" calcext:value-type="float">
            <text:p>249.996</text:p>
          </table:table-cell>
          <table:table-cell table:style-name="ce77" table:formula="of:=SUM([.P7:.P18])" office:value-type="float" office:value="1184594" calcext:value-type="float">
            <text:p>1.184.594</text:p>
          </table:table-cell>
          <table:table-cell table:style-name="ce77" table:formula="of:=SUM([.Q7:.Q18])" office:value-type="float" office:value="84744" calcext:value-type="float">
            <text:p>84.744</text:p>
          </table:table-cell>
          <table:table-cell table:style-name="ce77" table:formula="of:=SUM([.R7:.R18])" office:value-type="float" office:value="5849866" calcext:value-type="float">
            <text:p>5.849.866</text:p>
          </table:table-cell>
          <table:table-cell table:style-name="ce77" table:formula="of:=SUM([.S7:.S18])" office:value-type="float" office:value="1022000" calcext:value-type="float">
            <text:p>1.022.000</text:p>
          </table:table-cell>
          <table:table-cell table:style-name="ce77" table:formula="of:=SUM([.T7:.T18])" office:value-type="float" office:value="75293" calcext:value-type="float">
            <text:p>75.293</text:p>
          </table:table-cell>
          <table:table-cell table:style-name="ce77" table:formula="of:=SUM([.U7:.U18])" office:value-type="float" office:value="41000" calcext:value-type="float">
            <text:p>41.000</text:p>
          </table:table-cell>
          <table:table-cell table:style-name="ce90" table:formula="of:=SUM([.V7:.V18])" office:value-type="float" office:value="292024070" calcext:value-type="float">
            <text:p>292.024.070</text:p>
          </table:table-cell>
          <table:table-cell table:number-columns-repeated="1636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5" table:style-name="ta6">
        <table:table-column table:style-name="co35" table:default-cell-style-name="ce9"/>
        <table:table-column table:style-name="co36" table:default-cell-style-name="ce9"/>
        <table:table-column table:style-name="co16" table:default-cell-style-name="ce9"/>
        <table:table-column table:style-name="co37" table:default-cell-style-name="ce9"/>
        <table:table-column table:style-name="co38" table:default-cell-style-name="ce9"/>
        <table:table-column table:style-name="co31" table:default-cell-style-name="ce9"/>
        <table:table-column table:style-name="co39" table:number-columns-repeated="3" table:default-cell-style-name="ce9"/>
        <table:table-column table:style-name="co34" table:default-cell-style-name="ce9"/>
        <table:table-column table:style-name="co3" table:number-columns-repeated="16374" table:default-cell-style-name="ce9"/>
        <table:table-row table:style-name="ro1">
          <table:table-cell office:value-type="string" calcext:value-type="string">
            <text:p>Verdeling decentralisatie-uitkeringen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Monumentenzorg</text:p>
          </table:table-cell>
          <table:table-cell table:style-name="ce94" office:value-type="string" calcext:value-type="string">
            <text:p>Waddenfonds</text:p>
          </table:table-cell>
          <table:table-cell table:style-name="ce78" office:value-type="string" calcext:value-type="string">
            <text:p>Na-ijlende</text:p>
          </table:table-cell>
          <table:table-cell table:style-name="ce78" office:value-type="string" calcext:value-type="string">
            <text:p>Fryske </text:p>
          </table:table-cell>
          <table:table-cell table:style-name="ce78" office:value-type="string" calcext:value-type="string">
            <text:p>Hergebruik</text:p>
          </table:table-cell>
          <table:table-cell table:style-name="ce97" office:value-type="string" calcext:value-type="string">
            <text:p>Regionale</text:p>
          </table:table-cell>
          <table:table-cell table:style-name="ce97" office:value-type="string" calcext:value-type="string">
            <text:p>Verkeers</text:p>
          </table:table-cell>
          <table:table-cell table:style-name="ce97" office:value-type="string" calcext:value-type="string">
            <text:p>Veilig</text:p>
          </table:table-cell>
          <table:table-cell table:style-name="ce86" office:value-type="string" calcext:value-type="string">
            <text:p>Totaal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82" table:number-columns-repeated="2"/>
          <table:table-cell table:style-name="ce79" office:value-type="string" calcext:value-type="string">
            <text:p>effecten</text:p>
          </table:table-cell>
          <table:table-cell table:style-name="ce82" office:value-type="string" calcext:value-type="string">
            <text:p>Akademie</text:p>
          </table:table-cell>
          <table:table-cell table:style-name="ce79" office:value-type="string" calcext:value-type="string">
            <text:p>stedelijk</text:p>
          </table:table-cell>
          <table:table-cell table:style-name="ce98" office:value-type="string" calcext:value-type="string">
            <text:p>Energie</text:p>
          </table:table-cell>
          <table:table-cell table:style-name="ce98" office:value-type="string" calcext:value-type="string">
            <text:p>veiligheid</text:p>
          </table:table-cell>
          <table:table-cell table:style-name="ce98" office:value-type="string" calcext:value-type="string">
            <text:p>wonen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19"/>
          <table:table-cell table:style-name="ce82" table:number-columns-repeated="2"/>
          <table:table-cell table:style-name="ce79" office:value-type="string" calcext:value-type="string">
            <text:p>mijnbouw</text:p>
          </table:table-cell>
          <table:table-cell table:style-name="ce82"/>
          <table:table-cell table:style-name="ce82" office:value-type="string" calcext:value-type="string">
            <text:p>afvalwater</text:p>
          </table:table-cell>
          <table:table-cell table:style-name="ce79" office:value-type="string" calcext:value-type="string">
            <text:p>Strategieën</text:p>
          </table:table-cell>
          <table:table-cell table:style-name="ce79" table:number-columns-repeated="2"/>
          <table:table-cell table:style-name="ce53"/>
          <table:table-cell table:number-columns-repeated="16374"/>
        </table:table-row>
        <table:table-row table:style-name="ro1">
          <table:table-cell table:style-name="ce19"/>
          <table:table-cell table:style-name="ce82" table:number-columns-repeated="8"/>
          <table:table-cell table:style-name="ce53"/>
          <table:table-cell table:number-columns-repeated="16374"/>
        </table:table-row>
        <table:table-row table:style-name="ro1">
          <table:table-cell table:style-name="ce57" office:value-type="string" calcext:value-type="string">
            <text:p>Groningen</text:p>
          </table:table-cell>
          <table:table-cell table:style-name="ce92" office:value-type="float" office:value="1083818" calcext:value-type="float">
            <text:p>1.083.818</text:p>
          </table:table-cell>
          <table:table-cell table:style-name="ce75" office:value-type="float" office:value="9626000" calcext:value-type="float">
            <text:p>9.626.000</text:p>
          </table:table-cell>
          <table:table-cell table:style-name="ce75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833" calcext:value-type="float">
            <text:p>20.8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9039" calcext:value-type="float">
            <text:p>129.039</text:p>
          </table:table-cell>
          <table:table-cell table:style-name="ce95" office:value-type="float" office:value="7062" calcext:value-type="float">
            <text:p>7.062</text:p>
          </table:table-cell>
          <table:table-cell table:style-name="ce99" table:formula="of:=SUM([.B7:.I7])" office:value-type="float" office:value="10866752" calcext:value-type="float">
            <text:p>10.866.752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Fryslân</text:p>
          </table:table-cell>
          <table:table-cell table:style-name="ce65" office:value-type="float" office:value="1348915" calcext:value-type="float">
            <text:p>1.348.915</text:p>
          </table:table-cell>
          <table:table-cell table:style-name="ce44" office:value-type="float" office:value="9626000" calcext:value-type="float">
            <text:p>9.626.000</text:p>
          </table:table-cell>
          <table:table-cell table:style-name="ce44" office:value-type="float" office:value="0" calcext:value-type="float">
            <text:p>0</text:p>
          </table:table-cell>
          <table:table-cell table:style-name="ce96" office:value-type="float" office:value="1559000" calcext:value-type="float">
            <text:p>1.559.000</text:p>
          </table:table-cell>
          <table:table-cell table:style-name="ce96" office:value-type="float" office:value="20833" calcext:value-type="float">
            <text:p>20.83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75525" calcext:value-type="float">
            <text:p>175.525</text:p>
          </table:table-cell>
          <table:table-cell table:style-name="ce96" office:value-type="float" office:value="7062" calcext:value-type="float">
            <text:p>7.062</text:p>
          </table:table-cell>
          <table:table-cell table:style-name="ce99" table:formula="of:=SUM([.B8:.I8])" office:value-type="float" office:value="12737335" calcext:value-type="float">
            <text:p>12.737.335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Drenthe</text:p>
          </table:table-cell>
          <table:table-cell table:style-name="ce65" office:value-type="float" office:value="738935" calcext:value-type="float">
            <text:p>738.93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0833" calcext:value-type="float">
            <text:p>20.833</text:p>
          </table:table-cell>
          <table:table-cell table:style-name="ce38" office:value-type="float" office:value="423873" calcext:value-type="float">
            <text:p>423.873</text:p>
          </table:table-cell>
          <table:table-cell table:style-name="ce38" office:value-type="float" office:value="124230" calcext:value-type="float">
            <text:p>124.230</text:p>
          </table:table-cell>
          <table:table-cell table:style-name="ce38" office:value-type="float" office:value="7062" calcext:value-type="float">
            <text:p>7.062</text:p>
          </table:table-cell>
          <table:table-cell table:style-name="ce99" table:formula="of:=SUM([.B9:.I9])" office:value-type="float" office:value="1314933" calcext:value-type="float">
            <text:p>1.314.933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Overijssel</text:p>
          </table:table-cell>
          <table:table-cell table:style-name="ce65" office:value-type="float" office:value="1658409" calcext:value-type="float">
            <text:p>1.658.40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855529" calcext:value-type="float">
            <text:p>855.529</text:p>
          </table:table-cell>
          <table:table-cell table:style-name="ce44" office:value-type="float" office:value="36868" calcext:value-type="float">
            <text:p>36.868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0:.I10])" office:value-type="float" office:value="2578701" calcext:value-type="float">
            <text:p>2.578.701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Gelderland</text:p>
          </table:table-cell>
          <table:table-cell table:style-name="ce65" office:value-type="float" office:value="2680834" calcext:value-type="float">
            <text:p>2.680.83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186" calcext:value-type="float">
            <text:p>100.186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1:.I11])" office:value-type="float" office:value="2808915" calcext:value-type="float">
            <text:p>2.808.915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Utrecht</text:p>
          </table:table-cell>
          <table:table-cell table:style-name="ce65" office:value-type="float" office:value="2292840" calcext:value-type="float">
            <text:p>2.292.84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022" calcext:value-type="float">
            <text:p>12.022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2:.I12])" office:value-type="float" office:value="2332757" calcext:value-type="float">
            <text:p>2.332.757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Noord-Holland</text:p>
          </table:table-cell>
          <table:table-cell table:style-name="ce65" office:value-type="float" office:value="2562441" calcext:value-type="float">
            <text:p>2.562.441</text:p>
          </table:table-cell>
          <table:table-cell table:style-name="ce44" office:value-type="float" office:value="9626000" calcext:value-type="float">
            <text:p>9.626.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1054702" calcext:value-type="float">
            <text:p>1.054.702</text:p>
          </table:table-cell>
          <table:table-cell table:style-name="ce44" office:value-type="float" office:value="134650" calcext:value-type="float">
            <text:p>134.650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3:.I13])" office:value-type="float" office:value="13405688" calcext:value-type="float">
            <text:p>13.405.688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Zuid-Holland</text:p>
          </table:table-cell>
          <table:table-cell table:style-name="ce65" office:value-type="float" office:value="2326942" calcext:value-type="float">
            <text:p>2.326.94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022" calcext:value-type="float">
            <text:p>12.022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4:.I14])" office:value-type="float" office:value="2366859" calcext:value-type="float">
            <text:p>2.366.859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Zeeland</text:p>
          </table:table-cell>
          <table:table-cell table:style-name="ce65" office:value-type="float" office:value="913307" calcext:value-type="float">
            <text:p>913.307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4267" calcext:value-type="float">
            <text:p>144.267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5:.I15])" office:value-type="float" office:value="1085469" calcext:value-type="float">
            <text:p>1.085.469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Noord-Brabant</text:p>
          </table:table-cell>
          <table:table-cell table:style-name="ce65" office:value-type="float" office:value="2325655" calcext:value-type="float">
            <text:p>2.325.65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920" calcext:value-type="float">
            <text:p>64.920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6:.I16])" office:value-type="float" office:value="2418470" calcext:value-type="float">
            <text:p>2.418.470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Limburg</text:p>
          </table:table-cell>
          <table:table-cell table:style-name="ce65" office:value-type="float" office:value="1938949" calcext:value-type="float">
            <text:p>1.938.9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7000" calcext:value-type="float">
            <text:p>647.0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833" calcext:value-type="float">
            <text:p>20.8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3774" calcext:value-type="float">
            <text:p>93.774</text:p>
          </table:table-cell>
          <table:table-cell table:style-name="ce44" office:value-type="float" office:value="7062" calcext:value-type="float">
            <text:p>7.062</text:p>
          </table:table-cell>
          <table:table-cell table:style-name="ce99" table:formula="of:=SUM([.B17:.I17])" office:value-type="float" office:value="2707618" calcext:value-type="float">
            <text:p>2.707.618</text:p>
          </table:table-cell>
          <table:table-cell table:number-columns-repeated="16374"/>
        </table:table-row>
        <table:table-row table:style-name="ro1">
          <table:table-cell table:style-name="ce57" office:value-type="string" calcext:value-type="string">
            <text:p>Flevoland</text:p>
          </table:table-cell>
          <table:table-cell table:style-name="ce93" office:value-type="float" office:value="128955" calcext:value-type="float">
            <text:p>128.955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style-name="ce76" office:value-type="float" office:value="284664" calcext:value-type="float">
            <text:p>284.664</text:p>
          </table:table-cell>
          <table:table-cell table:style-name="ce76" office:value-type="float" office:value="157091" calcext:value-type="float">
            <text:p>157.091</text:p>
          </table:table-cell>
          <table:table-cell table:style-name="ce76" office:value-type="float" office:value="7062" calcext:value-type="float">
            <text:p>7.062</text:p>
          </table:table-cell>
          <table:table-cell table:style-name="ce99" table:formula="of:=SUM([.B18:.I18])" office:value-type="float" office:value="598605" calcext:value-type="float">
            <text:p>598.605</text:p>
          </table:table-cell>
          <table:table-cell table:number-columns-repeated="16374"/>
        </table:table-row>
        <table:table-row table:style-name="ro1">
          <table:table-cell table:style-name="ce57" table:number-columns-repeated="2"/>
          <table:table-cell/>
          <table:table-cell table:style-name="ce44" table:number-columns-repeated="6"/>
          <table:table-cell table:style-name="ce100"/>
          <table:table-cell table:number-columns-repeated="16374"/>
        </table:table-row>
        <table:table-row table:style-name="ro1">
          <table:table-cell table:style-name="ce91" office:value-type="string" calcext:value-type="string">
            <text:p>Totaal</text:p>
          </table:table-cell>
          <table:table-cell table:style-name="ce66" table:formula="of:=SUM([.B7:.B18])" office:value-type="float" office:value="20000000" calcext:value-type="float">
            <text:p>20.000.000</text:p>
          </table:table-cell>
          <table:table-cell table:style-name="ce77" table:formula="of:=SUM([.C7:.C18])" office:value-type="float" office:value="28878000" calcext:value-type="float">
            <text:p>28.878.000</text:p>
          </table:table-cell>
          <table:table-cell table:style-name="ce77" table:formula="of:=SUM([.D7:.D18])" office:value-type="float" office:value="647000" calcext:value-type="float">
            <text:p>647.000</text:p>
          </table:table-cell>
          <table:table-cell table:style-name="ce77" table:formula="of:=SUM([.E7:.E18])" office:value-type="float" office:value="1559000" calcext:value-type="float">
            <text:p>1.559.000</text:p>
          </table:table-cell>
          <table:table-cell table:style-name="ce77" table:formula="of:=SUM([.F7:.F18])" office:value-type="float" office:value="249996" calcext:value-type="float">
            <text:p>249.996</text:p>
          </table:table-cell>
          <table:table-cell table:style-name="ce77" table:formula="of:=SUM([.G7:.G18])" office:value-type="float" office:value="2618768" calcext:value-type="float">
            <text:p>2.618.768</text:p>
          </table:table-cell>
          <table:table-cell table:style-name="ce77" table:formula="of:=SUM([.H7:.H18])" office:value-type="float" office:value="1184594" calcext:value-type="float">
            <text:p>1.184.594</text:p>
          </table:table-cell>
          <table:table-cell table:style-name="ce77" table:formula="of:=SUM([.I7:.I18])" office:value-type="float" office:value="84744" calcext:value-type="float">
            <text:p>84.744</text:p>
          </table:table-cell>
          <table:table-cell table:style-name="ce90" table:formula="of:=SUM([.J7:.J18])" office:value-type="float" office:value="55222102" calcext:value-type="float">
            <text:p>55.222.10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4" table:style-name="ta7"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number-columns-repeated="2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3" table:number-columns-repeated="16375" table:default-cell-style-name="ce9"/>
        <table:table-row table:style-name="ro1">
          <table:table-cell office:value-type="string" calcext:value-type="string">
            <text:p>Verdeling provinciefondsuitkeringen 2024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4"/>
          <table:table-cell table:style-name="ce101" office:value-type="string" calcext:value-type="string">
            <text:p>Provinciespecifiek</text:p>
          </table:table-cell>
          <table:table-cell table:style-name="ce104" office:value-type="string" calcext:value-type="string">
            <text:p>Uitkeringsbasis</text:p>
          </table:table-cell>
          <table:table-cell table:style-name="ce104" office:value-type="string" calcext:value-type="string">
            <text:p>Algemene uitkering</text:p>
          </table:table-cell>
          <table:table-cell table:style-name="ce101" office:value-type="string" calcext:value-type="string">
            <text:p>OEM / vermogen</text:p>
          </table:table-cell>
          <table:table-cell table:style-name="ce101" office:value-type="string" calcext:value-type="string">
            <text:p>MRB-capaciteit</text:p>
          </table:table-cell>
          <table:table-cell table:style-name="ce104" office:value-type="string" calcext:value-type="string">
            <text:p>Algemene uitkering</text:p>
          </table:table-cell>
          <table:table-cell table:style-name="ce107" office:value-type="string" calcext:value-type="string">
            <text:p>Decentralisatie-</text:p>
          </table:table-cell>
          <table:table-cell table:style-name="ce110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2" office:value-type="string" calcext:value-type="string">
            <text:p>vast bedrag</text:p>
          </table:table-cell>
          <table:table-cell table:style-name="ce103"/>
          <table:table-cell table:style-name="ce102" office:value-type="string" calcext:value-type="string">
            <text:p>bruto</text:p>
          </table:table-cell>
          <table:table-cell table:style-name="ce103" table:number-columns-repeated="2"/>
          <table:table-cell table:style-name="ce102" office:value-type="string" calcext:value-type="string">
            <text:p>netto</text:p>
          </table:table-cell>
          <table:table-cell table:style-name="ce108" office:value-type="string" calcext:value-type="string">
            <text:p>uitkeringen</text:p>
          </table:table-cell>
          <table:table-cell table:style-name="ce111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3" table:number-columns-repeated="5"/>
          <table:table-cell table:style-name="ce103" office:value-type="string" calcext:value-type="string">
            <text:p>kolom 4 t/m 6</text:p>
          </table:table-cell>
          <table:table-cell table:style-name="ce103"/>
          <table:table-cell table:style-name="ce112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91"/>
          <table:table-cell table:style-name="ce105" table:number-columns-repeated="5"/>
          <table:table-cell table:style-name="ce109"/>
          <table:table-cell table:style-name="ce113"/>
          <table:table-cell table:number-columns-repeated="1637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14"/>
          <table:table-cell table:number-columns-repeated="1637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4" office:value-type="float" office:value="53320823.8212948" calcext:value-type="float">
            <text:p>53.320.824</text:p>
          </table:table-cell>
          <table:table-cell table:style-name="ce106" table:formula="of:=ROUND((MMULT([$'volumina 2024'.$B7:.$G7];[$'prijzen 2024'.$B$7:.$B$12]));2)+[.B9]" office:value-type="float" office:value="198715945.401295" calcext:value-type="float">
            <text:p>198.715.945</text:p>
          </table:table-cell>
          <table:table-cell table:style-name="ce44" table:formula="of:=ROUND([.C9]*[$'prijzen 2024'.$B$17];0)" office:value-type="float" office:value="272819565" calcext:value-type="float">
            <text:p>272.819.565</text:p>
          </table:table-cell>
          <table:table-cell table:style-name="ce44" office:value-type="float" office:value="-8803660" calcext:value-type="float">
            <text:p>-8.803.660</text:p>
          </table:table-cell>
          <table:table-cell table:style-name="ce44" table:formula="of:=ROUND([$'volumina 2024'.$H7]*[$'prijzen 2024'.$B$13];0)" office:value-type="float" office:value="-44415360" calcext:value-type="float">
            <text:p>-44.415.360</text:p>
          </table:table-cell>
          <table:table-cell table:style-name="ce44" table:formula="of:=SUM([.D9:.F9])" office:value-type="float" office:value="219600545" calcext:value-type="float">
            <text:p>219.600.545</text:p>
          </table:table-cell>
          <table:table-cell table:style-name="ce44" table:formula="of:=ROUND([$'du 2024'.V7];0)" office:value-type="float" office:value="30001291" calcext:value-type="float">
            <text:p>30.001.291</text:p>
          </table:table-cell>
          <table:table-cell table:style-name="ce89" table:formula="of:=SUM([.G9:.H9])" office:value-type="float" office:value="249601836" calcext:value-type="float">
            <text:p>249.601.836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4" office:value-type="float" office:value="44895542.1848112" calcext:value-type="float">
            <text:p>44.895.542</text:p>
          </table:table-cell>
          <table:table-cell table:style-name="ce106" table:formula="of:=ROUND((MMULT([$'volumina 2024'.$B8:.$G8];[$'prijzen 2024'.$B$7:.$B$12]));2)+[.B10]" office:value-type="float" office:value="231960811.384811" calcext:value-type="float">
            <text:p>231.960.811</text:p>
          </table:table-cell>
          <table:table-cell table:style-name="ce44" table:formula="of:=ROUND([.C10]*[$'prijzen 2024'.$B$17];0)" office:value-type="float" office:value="318461850" calcext:value-type="float">
            <text:p>318.461.850</text:p>
          </table:table-cell>
          <table:table-cell table:style-name="ce44" office:value-type="float" office:value="-15806425" calcext:value-type="float">
            <text:p>-15.806.425</text:p>
          </table:table-cell>
          <table:table-cell table:style-name="ce44" table:formula="of:=ROUND([$'volumina 2024'.$H8]*[$'prijzen 2024'.$B$13];0)" office:value-type="float" office:value="-55529576" calcext:value-type="float">
            <text:p>-55.529.576</text:p>
          </table:table-cell>
          <table:table-cell table:style-name="ce44" table:formula="of:=SUM([.D10:.F10])" office:value-type="float" office:value="247125849" calcext:value-type="float">
            <text:p>247.125.849</text:p>
          </table:table-cell>
          <table:table-cell table:style-name="ce44" table:formula="of:=ROUND([$'du 2024'.V8];0)" office:value-type="float" office:value="31310357" calcext:value-type="float">
            <text:p>31.310.357</text:p>
          </table:table-cell>
          <table:table-cell table:style-name="ce89" table:formula="of:=SUM([.G10:.H10])" office:value-type="float" office:value="278436206" calcext:value-type="float">
            <text:p>278.436.206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4" office:value-type="float" office:value="46918023.6202493" calcext:value-type="float">
            <text:p>46.918.024</text:p>
          </table:table-cell>
          <table:table-cell table:style-name="ce106" table:formula="of:=ROUND((MMULT([$'volumina 2024'.$B9:.$G9];[$'prijzen 2024'.$B$7:.$B$12]));2)+[.B11]" office:value-type="float" office:value="174231383.660249" calcext:value-type="float">
            <text:p>174.231.384</text:p>
          </table:table-cell>
          <table:table-cell table:style-name="ce44" table:formula="of:=ROUND([.C11]*[$'prijzen 2024'.$B$17];0)" office:value-type="float" office:value="239204409" calcext:value-type="float">
            <text:p>239.204.409</text:p>
          </table:table-cell>
          <table:table-cell table:style-name="ce44" office:value-type="float" office:value="-3364478" calcext:value-type="float">
            <text:p>-3.364.478</text:p>
          </table:table-cell>
          <table:table-cell table:style-name="ce44" table:formula="of:=ROUND([$'volumina 2024'.$H9]*[$'prijzen 2024'.$B$13];0)" office:value-type="float" office:value="-44482500" calcext:value-type="float">
            <text:p>-44.482.500</text:p>
          </table:table-cell>
          <table:table-cell table:style-name="ce44" table:formula="of:=SUM([.D11:.F11])" office:value-type="float" office:value="191357431" calcext:value-type="float">
            <text:p>191.357.431</text:p>
          </table:table-cell>
          <table:table-cell table:style-name="ce44" table:formula="of:=ROUND([$'du 2024'.V9];0)" office:value-type="float" office:value="9106232" calcext:value-type="float">
            <text:p>9.106.232</text:p>
          </table:table-cell>
          <table:table-cell table:style-name="ce89" table:formula="of:=SUM([.G11:.H11])" office:value-type="float" office:value="200463663" calcext:value-type="float">
            <text:p>200.463.663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4" office:value-type="float" office:value="32911758.1139876" calcext:value-type="float">
            <text:p>32.911.758</text:p>
          </table:table-cell>
          <table:table-cell table:style-name="ce106" table:formula="of:=ROUND((MMULT([$'volumina 2024'.$B10:.$G10];[$'prijzen 2024'.$B$7:.$B$12]));2)+[.B12]" office:value-type="float" office:value="283146423.883988" calcext:value-type="float">
            <text:p>283.146.424</text:p>
          </table:table-cell>
          <table:table-cell table:style-name="ce44" table:formula="of:=ROUND([.C12]*[$'prijzen 2024'.$B$17];0)" office:value-type="float" office:value="388735207" calcext:value-type="float">
            <text:p>388.735.207</text:p>
          </table:table-cell>
          <table:table-cell table:style-name="ce44" office:value-type="float" office:value="-28769476" calcext:value-type="float">
            <text:p>-28.769.476</text:p>
          </table:table-cell>
          <table:table-cell table:style-name="ce44" table:formula="of:=ROUND([$'volumina 2024'.$H10]*[$'prijzen 2024'.$B$13];0)" office:value-type="float" office:value="-97968126" calcext:value-type="float">
            <text:p>-97.968.126</text:p>
          </table:table-cell>
          <table:table-cell table:style-name="ce44" table:formula="of:=SUM([.D12:.F12])" office:value-type="float" office:value="261997605" calcext:value-type="float">
            <text:p>261.997.605</text:p>
          </table:table-cell>
          <table:table-cell table:style-name="ce44" table:formula="of:=ROUND([$'du 2024'.V10];0)" office:value-type="float" office:value="25215488" calcext:value-type="float">
            <text:p>25.215.488</text:p>
          </table:table-cell>
          <table:table-cell table:style-name="ce89" table:formula="of:=SUM([.G12:.H12])" office:value-type="float" office:value="287213093" calcext:value-type="float">
            <text:p>287.213.093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4" office:value-type="float" office:value="69533872.4595915" calcext:value-type="float">
            <text:p>69.533.872</text:p>
          </table:table-cell>
          <table:table-cell table:style-name="ce106" table:formula="of:=ROUND((MMULT([$'volumina 2024'.$B11:.$G11];[$'prijzen 2024'.$B$7:.$B$12]));2)+[.B13]" office:value-type="float" office:value="464153351.019592" calcext:value-type="float">
            <text:p>464.153.351</text:p>
          </table:table-cell>
          <table:table-cell table:style-name="ce44" table:formula="of:=ROUND([.C13]*[$'prijzen 2024'.$B$17];0)" office:value-type="float" office:value="637241843" calcext:value-type="float">
            <text:p>637.241.843</text:p>
          </table:table-cell>
          <table:table-cell table:style-name="ce44" office:value-type="float" office:value="-57073141" calcext:value-type="float">
            <text:p>-57.073.141</text:p>
          </table:table-cell>
          <table:table-cell table:style-name="ce44" table:formula="of:=ROUND([$'volumina 2024'.$H11]*[$'prijzen 2024'.$B$13];0)" office:value-type="float" office:value="-173399795" calcext:value-type="float">
            <text:p>-173.399.795</text:p>
          </table:table-cell>
          <table:table-cell table:style-name="ce44" table:formula="of:=SUM([.D13:.F13])" office:value-type="float" office:value="406768907" calcext:value-type="float">
            <text:p>406.768.907</text:p>
          </table:table-cell>
          <table:table-cell table:style-name="ce44" table:formula="of:=ROUND([$'du 2024'.V11];0)" office:value-type="float" office:value="36541841" calcext:value-type="float">
            <text:p>36.541.841</text:p>
          </table:table-cell>
          <table:table-cell table:style-name="ce89" table:formula="of:=SUM([.G13:.H13])" office:value-type="float" office:value="443310748" calcext:value-type="float">
            <text:p>443.310.748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4" office:value-type="float" office:value="52403284.6393731" calcext:value-type="float">
            <text:p>52.403.285</text:p>
          </table:table-cell>
          <table:table-cell table:style-name="ce106" table:formula="of:=ROUND((MMULT([$'volumina 2024'.$B12:.$G12];[$'prijzen 2024'.$B$7:.$B$12]));2)+[.B14]" office:value-type="float" office:value="323739572.979373" calcext:value-type="float">
            <text:p>323.739.573</text:p>
          </table:table-cell>
          <table:table-cell table:style-name="ce44" table:formula="of:=ROUND([.C14]*[$'prijzen 2024'.$B$17];0)" office:value-type="float" office:value="444466040" calcext:value-type="float">
            <text:p>444.466.040</text:p>
          </table:table-cell>
          <table:table-cell table:style-name="ce44" office:value-type="float" office:value="-6786948" calcext:value-type="float">
            <text:p>-6.786.948</text:p>
          </table:table-cell>
          <table:table-cell table:style-name="ce44" table:formula="of:=ROUND([$'volumina 2024'.$H12]*[$'prijzen 2024'.$B$13];0)" office:value-type="float" office:value="-120776434" calcext:value-type="float">
            <text:p>-120.776.434</text:p>
          </table:table-cell>
          <table:table-cell table:style-name="ce44" table:formula="of:=SUM([.D14:.F14])" office:value-type="float" office:value="316902658" calcext:value-type="float">
            <text:p>316.902.658</text:p>
          </table:table-cell>
          <table:table-cell table:style-name="ce44" table:formula="of:=ROUND([$'du 2024'.V12];0)" office:value-type="float" office:value="28401943" calcext:value-type="float">
            <text:p>28.401.943</text:p>
          </table:table-cell>
          <table:table-cell table:style-name="ce89" table:formula="of:=SUM([.G14:.H14])" office:value-type="float" office:value="345304601" calcext:value-type="float">
            <text:p>345.304.601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4" office:value-type="float" office:value="49614443.6245856" calcext:value-type="float">
            <text:p>49.614.444</text:p>
          </table:table-cell>
          <table:table-cell table:style-name="ce106" table:formula="of:=ROUND((MMULT([$'volumina 2024'.$B13:.$G13];[$'prijzen 2024'.$B$7:.$B$12]));2)+[.B15]" office:value-type="float" office:value="397342969.294586" calcext:value-type="float">
            <text:p>397.342.969</text:p>
          </table:table-cell>
          <table:table-cell table:style-name="ce44" table:formula="of:=ROUND([.C15]*[$'prijzen 2024'.$B$17];0)" office:value-type="float" office:value="545517048" calcext:value-type="float">
            <text:p>545.517.048</text:p>
          </table:table-cell>
          <table:table-cell table:style-name="ce44" office:value-type="float" office:value="-18256839" calcext:value-type="float">
            <text:p>-18.256.839</text:p>
          </table:table-cell>
          <table:table-cell table:style-name="ce44" table:formula="of:=ROUND([$'volumina 2024'.$H13]*[$'prijzen 2024'.$B$13];0)" office:value-type="float" office:value="-234651679" calcext:value-type="float">
            <text:p>-234.651.679</text:p>
          </table:table-cell>
          <table:table-cell table:style-name="ce44" table:formula="of:=SUM([.D15:.F15])" office:value-type="float" office:value="292608530" calcext:value-type="float">
            <text:p>292.608.530</text:p>
          </table:table-cell>
          <table:table-cell table:style-name="ce44" table:formula="of:=ROUND([$'du 2024'.V13];0)" office:value-type="float" office:value="27730799" calcext:value-type="float">
            <text:p>27.730.799</text:p>
          </table:table-cell>
          <table:table-cell table:style-name="ce89" table:formula="of:=SUM([.G15:.H15])" office:value-type="float" office:value="320339329" calcext:value-type="float">
            <text:p>320.339.329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4" office:value-type="float" office:value="50978721.3407159" calcext:value-type="float">
            <text:p>50.978.721</text:p>
          </table:table-cell>
          <table:table-cell table:style-name="ce106" table:formula="of:=ROUND((MMULT([$'volumina 2024'.$B14:.$G14];[$'prijzen 2024'.$B$7:.$B$12]));2)+[.B16]" office:value-type="float" office:value="481369102.830716" calcext:value-type="float">
            <text:p>481.369.103</text:p>
          </table:table-cell>
          <table:table-cell table:style-name="ce44" table:formula="of:=ROUND([.C16]*[$'prijzen 2024'.$B$17];0)" office:value-type="float" office:value="660877560" calcext:value-type="float">
            <text:p>660.877.560</text:p>
          </table:table-cell>
          <table:table-cell table:style-name="ce44" office:value-type="float" office:value="-2481924" calcext:value-type="float">
            <text:p>-2.481.924</text:p>
          </table:table-cell>
          <table:table-cell table:style-name="ce44" table:formula="of:=ROUND([$'volumina 2024'.$H14]*[$'prijzen 2024'.$B$13];0)" office:value-type="float" office:value="-261463424" calcext:value-type="float">
            <text:p>-261.463.424</text:p>
          </table:table-cell>
          <table:table-cell table:style-name="ce44" table:formula="of:=SUM([.D16:.F16])" office:value-type="float" office:value="396932212" calcext:value-type="float">
            <text:p>396.932.212</text:p>
          </table:table-cell>
          <table:table-cell table:style-name="ce44" table:formula="of:=ROUND([$'du 2024'.V14];0)" office:value-type="float" office:value="27020537" calcext:value-type="float">
            <text:p>27.020.537</text:p>
          </table:table-cell>
          <table:table-cell table:style-name="ce89" table:formula="of:=SUM([.G16:.H16])" office:value-type="float" office:value="423952749" calcext:value-type="float">
            <text:p>423.952.749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4" office:value-type="float" office:value="44981918.4369585" calcext:value-type="float">
            <text:p>44.981.918</text:p>
          </table:table-cell>
          <table:table-cell table:style-name="ce106" table:formula="of:=ROUND((MMULT([$'volumina 2024'.$B15:.$G15];[$'prijzen 2024'.$B$7:.$B$12]));2)+[.B17]" office:value-type="float" office:value="147805802.786959" calcext:value-type="float">
            <text:p>147.805.803</text:p>
          </table:table-cell>
          <table:table-cell table:style-name="ce44" table:formula="of:=ROUND([.C17]*[$'prijzen 2024'.$B$17];0)" office:value-type="float" office:value="202924404" calcext:value-type="float">
            <text:p>202.924.404</text:p>
          </table:table-cell>
          <table:table-cell table:style-name="ce44" office:value-type="float" office:value="-10021375" calcext:value-type="float">
            <text:p>-10.021.375</text:p>
          </table:table-cell>
          <table:table-cell table:style-name="ce44" table:formula="of:=ROUND([$'volumina 2024'.$H15]*[$'prijzen 2024'.$B$13];0)" office:value-type="float" office:value="-34745853" calcext:value-type="float">
            <text:p>-34.745.853</text:p>
          </table:table-cell>
          <table:table-cell table:style-name="ce44" table:formula="of:=SUM([.D17:.F17])" office:value-type="float" office:value="158157176" calcext:value-type="float">
            <text:p>158.157.176</text:p>
          </table:table-cell>
          <table:table-cell table:style-name="ce44" table:formula="of:=ROUND([$'du 2024'.V15];0)" office:value-type="float" office:value="6981754" calcext:value-type="float">
            <text:p>6.981.754</text:p>
          </table:table-cell>
          <table:table-cell table:style-name="ce89" table:formula="of:=SUM([.G17:.H17])" office:value-type="float" office:value="165138930" calcext:value-type="float">
            <text:p>165.138.930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4" office:value-type="float" office:value="45656062.015402" calcext:value-type="float">
            <text:p>45.656.062</text:p>
          </table:table-cell>
          <table:table-cell table:style-name="ce106" table:formula="of:=ROUND((MMULT([$'volumina 2024'.$B16:.$G16];[$'prijzen 2024'.$B$7:.$B$12]));2)+[.B18]" office:value-type="float" office:value="493785349.925402" calcext:value-type="float">
            <text:p>493.785.350</text:p>
          </table:table-cell>
          <table:table-cell table:style-name="ce44" table:formula="of:=ROUND([.C18]*[$'prijzen 2024'.$B$17];0)" office:value-type="float" office:value="677923978" calcext:value-type="float">
            <text:p>677.923.978</text:p>
          </table:table-cell>
          <table:table-cell table:style-name="ce44" office:value-type="float" office:value="-46093443" calcext:value-type="float">
            <text:p>-46.093.443</text:p>
          </table:table-cell>
          <table:table-cell table:style-name="ce44" table:formula="of:=ROUND([$'volumina 2024'.$H16]*[$'prijzen 2024'.$B$13];0)" office:value-type="float" office:value="-232321377" calcext:value-type="float">
            <text:p>-232.321.377</text:p>
          </table:table-cell>
          <table:table-cell table:style-name="ce44" table:formula="of:=SUM([.D18:.F18])" office:value-type="float" office:value="399509158" calcext:value-type="float">
            <text:p>399.509.158</text:p>
          </table:table-cell>
          <table:table-cell table:style-name="ce44" table:formula="of:=ROUND([$'du 2024'.V16];0)" office:value-type="float" office:value="34327958" calcext:value-type="float">
            <text:p>34.327.958</text:p>
          </table:table-cell>
          <table:table-cell table:style-name="ce89" table:formula="of:=SUM([.G18:.H18])" office:value-type="float" office:value="433837116" calcext:value-type="float">
            <text:p>433.837.116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4" office:value-type="float" office:value="44975300.1694221" calcext:value-type="float">
            <text:p>44.975.300</text:p>
          </table:table-cell>
          <table:table-cell table:style-name="ce106" table:formula="of:=ROUND((MMULT([$'volumina 2024'.$B17:.$G17];[$'prijzen 2024'.$B$7:.$B$12]));2)+[.B19]" office:value-type="float" office:value="268069859.719422" calcext:value-type="float">
            <text:p>268.069.860</text:p>
          </table:table-cell>
          <table:table-cell table:style-name="ce44" table:formula="of:=ROUND([.C19]*[$'prijzen 2024'.$B$17];0)" office:value-type="float" office:value="368036406" calcext:value-type="float">
            <text:p>368.036.406</text:p>
          </table:table-cell>
          <table:table-cell table:style-name="ce44" office:value-type="float" office:value="-23792099" calcext:value-type="float">
            <text:p>-23.792.099</text:p>
          </table:table-cell>
          <table:table-cell table:style-name="ce44" table:formula="of:=ROUND([$'volumina 2024'.$H17]*[$'prijzen 2024'.$B$13];0)" office:value-type="float" office:value="-95400361" calcext:value-type="float">
            <text:p>-95.400.361</text:p>
          </table:table-cell>
          <table:table-cell table:style-name="ce44" table:formula="of:=SUM([.D19:.F19])" office:value-type="float" office:value="248843946" calcext:value-type="float">
            <text:p>248.843.946</text:p>
          </table:table-cell>
          <table:table-cell table:style-name="ce44" table:formula="of:=ROUND([$'du 2024'.V17];0)" office:value-type="float" office:value="26846484" calcext:value-type="float">
            <text:p>26.846.484</text:p>
          </table:table-cell>
          <table:table-cell table:style-name="ce89" table:formula="of:=SUM([.G19:.H19])" office:value-type="float" office:value="275690430" calcext:value-type="float">
            <text:p>275.690.430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4" office:value-type="float" office:value="48861425.2588313" calcext:value-type="float">
            <text:p>48.861.425</text:p>
          </table:table-cell>
          <table:table-cell table:style-name="ce106" table:formula="of:=ROUND((MMULT([$'volumina 2024'.$B18:.$G18];[$'prijzen 2024'.$B$7:.$B$12]));2)+[.B20]" office:value-type="float" office:value="154675526.648831" calcext:value-type="float">
            <text:p>154.675.527</text:p>
          </table:table-cell>
          <table:table-cell table:style-name="ce44" table:formula="of:=ROUND([.C20]*[$'prijzen 2024'.$B$17];0)" office:value-type="float" office:value="212355932" calcext:value-type="float">
            <text:p>212.355.932</text:p>
          </table:table-cell>
          <table:table-cell table:style-name="ce44" office:value-type="float" office:value="-105754" calcext:value-type="float">
            <text:p>-105.754</text:p>
          </table:table-cell>
          <table:table-cell table:style-name="ce44" table:formula="of:=ROUND([$'volumina 2024'.$H18]*[$'prijzen 2024'.$B$13];0)" office:value-type="float" office:value="-33188193" calcext:value-type="float">
            <text:p>-33.188.193</text:p>
          </table:table-cell>
          <table:table-cell table:style-name="ce44" table:formula="of:=SUM([.D20:.F20])" office:value-type="float" office:value="179061985" calcext:value-type="float">
            <text:p>179.061.985</text:p>
          </table:table-cell>
          <table:table-cell table:style-name="ce44" table:formula="of:=ROUND([$'du 2024'.V18];0)" office:value-type="float" office:value="8539386" calcext:value-type="float">
            <text:p>8.539.386</text:p>
          </table:table-cell>
          <table:table-cell table:style-name="ce89" table:formula="of:=SUM([.G20:.H20])" office:value-type="float" office:value="187601371" calcext:value-type="float">
            <text:p>187.601.371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44" table:number-columns-repeated="7"/>
          <table:table-cell table:style-name="ce89"/>
          <table:table-cell table:number-columns-repeated="1637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7" table:formula="of:=SUM([.B9:.B20])" office:value-type="float" office:value="585051175.685223" calcext:value-type="float">
            <text:p>585.051.176</text:p>
          </table:table-cell>
          <table:table-cell table:style-name="ce77" table:formula="of:=SUM([.C9:.C20])" office:value-type="float" office:value="3618996099.53522" calcext:value-type="float">
            <text:p>3.618.996.100</text:p>
          </table:table-cell>
          <table:table-cell table:style-name="ce77" table:formula="of:=SUM([.D9:.D20])" office:value-type="float" office:value="4968564242" calcext:value-type="float">
            <text:p>4.968.564.242</text:p>
          </table:table-cell>
          <table:table-cell table:style-name="ce77" table:formula="of:=SUM([.E9:.E20])" office:value-type="float" office:value="-221355562" calcext:value-type="float">
            <text:p>-221.355.562</text:p>
          </table:table-cell>
          <table:table-cell table:style-name="ce77" table:formula="of:=SUM([.F9:.F20])" office:value-type="float" office:value="-1428342678" calcext:value-type="float">
            <text:p>-1.428.342.678</text:p>
          </table:table-cell>
          <table:table-cell table:style-name="ce77" table:formula="of:=SUM([.G9:.G20])" office:value-type="float" office:value="3318866002" calcext:value-type="float">
            <text:p>3.318.866.002</text:p>
          </table:table-cell>
          <table:table-cell table:style-name="ce77" table:formula="of:=SUM([.H9:.H20])" office:value-type="float" office:value="292024070" calcext:value-type="float">
            <text:p>292.024.070</text:p>
          </table:table-cell>
          <table:table-cell table:style-name="ce115" table:formula="of:=SUM([.I9:.I20])" office:value-type="float" office:value="3610890072" calcext:value-type="float">
            <text:p>3.610.890.072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4"/>
          <table:table-cell/>
          <table:table-cell table:style-name="ce8"/>
          <table:table-cell table:number-columns-repeated="16375"/>
        </table:table-row>
        <table:table-row table:style-name="ro1" table:number-rows-repeated="2">
          <table:table-cell table:style-name="ce8" table:number-columns-repeated="2"/>
          <table:table-cell table:number-columns-repeated="16382"/>
        </table:table-row>
        <table:table-row table:style-name="ro1">
          <table:table-cell table:style-name="ce8" table:number-columns-repeated="2"/>
          <table:table-cell table:number-columns-repeated="16382"/>
        </table:table-row>
        <table:table-row table:style-name="ro1" table:number-rows-repeated="2">
          <table:table-cell table:style-name="ce8"/>
          <table:table-cell table:number-columns-repeated="16383"/>
        </table:table-row>
        <table:table-row table:style-name="ro1" table:number-rows-repeated="6">
          <table:table-cell table:style-name="ce8"/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5" table:style-name="ta8"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number-columns-repeated="2" table:default-cell-style-name="ce9"/>
        <table:table-column table:style-name="co48" table:default-cell-style-name="ce9"/>
        <table:table-column table:style-name="co46" table:default-cell-style-name="ce9"/>
        <table:table-column table:style-name="co47" table:default-cell-style-name="ce9"/>
        <table:table-column table:style-name="co3" table:number-columns-repeated="16375" table:default-cell-style-name="ce9"/>
        <table:table-row table:style-name="ro1">
          <table:table-cell office:value-type="string" calcext:value-type="string">
            <text:p>Verdeling provinciefondsuitkeringen 2025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4"/>
          <table:table-cell table:style-name="ce101" office:value-type="string" calcext:value-type="string">
            <text:p>Provinciespecifiek</text:p>
          </table:table-cell>
          <table:table-cell table:style-name="ce104" office:value-type="string" calcext:value-type="string">
            <text:p>Uitkeringsbasis</text:p>
          </table:table-cell>
          <table:table-cell table:style-name="ce104" office:value-type="string" calcext:value-type="string">
            <text:p>Algemene uitkering</text:p>
          </table:table-cell>
          <table:table-cell table:style-name="ce101" office:value-type="string" calcext:value-type="string">
            <text:p>OEM / vermogen</text:p>
          </table:table-cell>
          <table:table-cell table:style-name="ce101" office:value-type="string" calcext:value-type="string">
            <text:p>MRB-capaciteit</text:p>
          </table:table-cell>
          <table:table-cell table:style-name="ce104" office:value-type="string" calcext:value-type="string">
            <text:p>Algemene uitkering</text:p>
          </table:table-cell>
          <table:table-cell table:style-name="ce107" office:value-type="string" calcext:value-type="string">
            <text:p>Decentralisatie-</text:p>
          </table:table-cell>
          <table:table-cell table:style-name="ce110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2" office:value-type="string" calcext:value-type="string">
            <text:p>vast bedrag</text:p>
          </table:table-cell>
          <table:table-cell table:style-name="ce103"/>
          <table:table-cell table:style-name="ce102" office:value-type="string" calcext:value-type="string">
            <text:p>bruto</text:p>
          </table:table-cell>
          <table:table-cell table:style-name="ce103" table:number-columns-repeated="2"/>
          <table:table-cell table:style-name="ce102" office:value-type="string" calcext:value-type="string">
            <text:p>netto</text:p>
          </table:table-cell>
          <table:table-cell table:style-name="ce108" office:value-type="string" calcext:value-type="string">
            <text:p>uitkeringen</text:p>
          </table:table-cell>
          <table:table-cell table:style-name="ce111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103" table:number-columns-repeated="5"/>
          <table:table-cell table:style-name="ce103" office:value-type="string" calcext:value-type="string">
            <text:p>kolom 4 t/m 6</text:p>
          </table:table-cell>
          <table:table-cell table:style-name="ce103"/>
          <table:table-cell table:style-name="ce112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91"/>
          <table:table-cell table:style-name="ce105" table:number-columns-repeated="5"/>
          <table:table-cell table:style-name="ce109"/>
          <table:table-cell table:style-name="ce113"/>
          <table:table-cell table:number-columns-repeated="1637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14"/>
          <table:table-cell table:number-columns-repeated="1637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4" office:value-type="float" office:value="49625051.7512948" calcext:value-type="float">
            <text:p>49.625.052</text:p>
          </table:table-cell>
          <table:table-cell table:style-name="ce106" table:formula="of:=ROUND((MMULT([$'volumina 2025'.$B7:.$G7];[$'prijzen 2025'.$B$7:.$B$12]));2)+[.B9]" office:value-type="float" office:value="195020173.331295" calcext:value-type="float">
            <text:p>195.020.173</text:p>
          </table:table-cell>
          <table:table-cell table:style-name="ce44" table:formula="of:=ROUND([.C9]*[$'prijzen 2025'.$B$17];0)" office:value-type="float" office:value="275768745" calcext:value-type="float">
            <text:p>275.768.745</text:p>
          </table:table-cell>
          <table:table-cell table:style-name="ce44" office:value-type="float" office:value="-8803660" calcext:value-type="float">
            <text:p>-8.803.660</text:p>
          </table:table-cell>
          <table:table-cell table:style-name="ce44" table:formula="of:=ROUND([$'volumina 2025'.$H7]*[$'prijzen 2025'.$B$13];0)" office:value-type="float" office:value="-44815099" calcext:value-type="float">
            <text:p>-44.815.099</text:p>
          </table:table-cell>
          <table:table-cell table:style-name="ce44" table:formula="of:=SUM([.D9:.F9])" office:value-type="float" office:value="222149986" calcext:value-type="float">
            <text:p>222.149.986</text:p>
          </table:table-cell>
          <table:table-cell table:style-name="ce44" table:formula="of:=ROUND([$'du 2025'.J7];0)" office:value-type="float" office:value="10866752" calcext:value-type="float">
            <text:p>10.866.752</text:p>
          </table:table-cell>
          <table:table-cell table:style-name="ce89" table:formula="of:=SUM([.G9:.H9])" office:value-type="float" office:value="233016738" calcext:value-type="float">
            <text:p>233.016.738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4" office:value-type="float" office:value="40626444.0348112" calcext:value-type="float">
            <text:p>40.626.444</text:p>
          </table:table-cell>
          <table:table-cell table:style-name="ce106" table:formula="of:=ROUND((MMULT([$'volumina 2025'.$B8:.$G8];[$'prijzen 2025'.$B$7:.$B$12]));2)+[.B10]" office:value-type="float" office:value="227691713.234811" calcext:value-type="float">
            <text:p>227.691.713</text:p>
          </table:table-cell>
          <table:table-cell table:style-name="ce44" table:formula="of:=ROUND([.C10]*[$'prijzen 2025'.$B$17];0)" office:value-type="float" office:value="321968014" calcext:value-type="float">
            <text:p>321.968.014</text:p>
          </table:table-cell>
          <table:table-cell table:style-name="ce44" office:value-type="float" office:value="-15806425" calcext:value-type="float">
            <text:p>-15.806.425</text:p>
          </table:table-cell>
          <table:table-cell table:style-name="ce44" table:formula="of:=ROUND([$'volumina 2025'.$H8]*[$'prijzen 2025'.$B$13];0)" office:value-type="float" office:value="-56029342" calcext:value-type="float">
            <text:p>-56.029.342</text:p>
          </table:table-cell>
          <table:table-cell table:style-name="ce44" table:formula="of:=SUM([.D10:.F10])" office:value-type="float" office:value="250132247" calcext:value-type="float">
            <text:p>250.132.247</text:p>
          </table:table-cell>
          <table:table-cell table:style-name="ce44" table:formula="of:=ROUND([$'du 2025'.J8];0)" office:value-type="float" office:value="12737335" calcext:value-type="float">
            <text:p>12.737.335</text:p>
          </table:table-cell>
          <table:table-cell table:style-name="ce89" table:formula="of:=SUM([.G10:.H10])" office:value-type="float" office:value="262869582" calcext:value-type="float">
            <text:p>262.869.582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4" office:value-type="float" office:value="43152292.6802493" calcext:value-type="float">
            <text:p>43.152.293</text:p>
          </table:table-cell>
          <table:table-cell table:style-name="ce106" table:formula="of:=ROUND((MMULT([$'volumina 2025'.$B9:.$G9];[$'prijzen 2025'.$B$7:.$B$12]));2)+[.B11]" office:value-type="float" office:value="170465652.720249" calcext:value-type="float">
            <text:p>170.465.653</text:p>
          </table:table-cell>
          <table:table-cell table:style-name="ce44" table:formula="of:=ROUND([.C11]*[$'prijzen 2025'.$B$17];0)" office:value-type="float" office:value="241047366" calcext:value-type="float">
            <text:p>241.047.366</text:p>
          </table:table-cell>
          <table:table-cell table:style-name="ce44" office:value-type="float" office:value="-3364478" calcext:value-type="float">
            <text:p>-3.364.478</text:p>
          </table:table-cell>
          <table:table-cell table:style-name="ce44" table:formula="of:=ROUND([$'volumina 2025'.$H9]*[$'prijzen 2025'.$B$13];0)" office:value-type="float" office:value="-44882843" calcext:value-type="float">
            <text:p>-44.882.843</text:p>
          </table:table-cell>
          <table:table-cell table:style-name="ce44" table:formula="of:=SUM([.D11:.F11])" office:value-type="float" office:value="192800045" calcext:value-type="float">
            <text:p>192.800.045</text:p>
          </table:table-cell>
          <table:table-cell table:style-name="ce44" table:formula="of:=ROUND([$'du 2025'.J9];0)" office:value-type="float" office:value="1314933" calcext:value-type="float">
            <text:p>1.314.933</text:p>
          </table:table-cell>
          <table:table-cell table:style-name="ce89" table:formula="of:=SUM([.G11:.H11])" office:value-type="float" office:value="194114978" calcext:value-type="float">
            <text:p>194.114.978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4" office:value-type="float" office:value="27038201.1639876" calcext:value-type="float">
            <text:p>27.038.201</text:p>
          </table:table-cell>
          <table:table-cell table:style-name="ce106" table:formula="of:=ROUND((MMULT([$'volumina 2025'.$B10:.$G10];[$'prijzen 2025'.$B$7:.$B$12]));2)+[.B12]" office:value-type="float" office:value="277272866.933988" calcext:value-type="float">
            <text:p>277.272.867</text:p>
          </table:table-cell>
          <table:table-cell table:style-name="ce44" table:formula="of:=ROUND([.C12]*[$'prijzen 2025'.$B$17];0)" office:value-type="float" office:value="392078364" calcext:value-type="float">
            <text:p>392.078.364</text:p>
          </table:table-cell>
          <table:table-cell table:style-name="ce44" office:value-type="float" office:value="-28769476" calcext:value-type="float">
            <text:p>-28.769.476</text:p>
          </table:table-cell>
          <table:table-cell table:style-name="ce44" table:formula="of:=ROUND([$'volumina 2025'.$H10]*[$'prijzen 2025'.$B$13];0)" office:value-type="float" office:value="-98849839" calcext:value-type="float">
            <text:p>-98.849.839</text:p>
          </table:table-cell>
          <table:table-cell table:style-name="ce44" table:formula="of:=SUM([.D12:.F12])" office:value-type="float" office:value="264459049" calcext:value-type="float">
            <text:p>264.459.049</text:p>
          </table:table-cell>
          <table:table-cell table:style-name="ce44" table:formula="of:=ROUND([$'du 2025'.J10];0)" office:value-type="float" office:value="2578701" calcext:value-type="float">
            <text:p>2.578.701</text:p>
          </table:table-cell>
          <table:table-cell table:style-name="ce89" table:formula="of:=SUM([.G12:.H12])" office:value-type="float" office:value="267037750" calcext:value-type="float">
            <text:p>267.037.750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4" office:value-type="float" office:value="58594142.7995915" calcext:value-type="float">
            <text:p>58.594.143</text:p>
          </table:table-cell>
          <table:table-cell table:style-name="ce106" table:formula="of:=ROUND((MMULT([$'volumina 2025'.$B11:.$G11];[$'prijzen 2025'.$B$7:.$B$12]));2)+[.B13]" office:value-type="float" office:value="453213621.359592" calcext:value-type="float">
            <text:p>453.213.621</text:p>
          </table:table-cell>
          <table:table-cell table:style-name="ce44" table:formula="of:=ROUND([.C13]*[$'prijzen 2025'.$B$17];0)" office:value-type="float" office:value="640867810" calcext:value-type="float">
            <text:p>640.867.810</text:p>
          </table:table-cell>
          <table:table-cell table:style-name="ce44" office:value-type="float" office:value="-57073141" calcext:value-type="float">
            <text:p>-57.073.141</text:p>
          </table:table-cell>
          <table:table-cell table:style-name="ce44" table:formula="of:=ROUND([$'volumina 2025'.$H11]*[$'prijzen 2025'.$B$13];0)" office:value-type="float" office:value="-174960394" calcext:value-type="float">
            <text:p>-174.960.394</text:p>
          </table:table-cell>
          <table:table-cell table:style-name="ce44" table:formula="of:=SUM([.D13:.F13])" office:value-type="float" office:value="408834275" calcext:value-type="float">
            <text:p>408.834.275</text:p>
          </table:table-cell>
          <table:table-cell table:style-name="ce44" table:formula="of:=ROUND([$'du 2025'.J11];0)" office:value-type="float" office:value="2808915" calcext:value-type="float">
            <text:p>2.808.915</text:p>
          </table:table-cell>
          <table:table-cell table:style-name="ce89" table:formula="of:=SUM([.G13:.H13])" office:value-type="float" office:value="411643190" calcext:value-type="float">
            <text:p>411.643.190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4" office:value-type="float" office:value="41376963.3893731" calcext:value-type="float">
            <text:p>41.376.963</text:p>
          </table:table-cell>
          <table:table-cell table:style-name="ce106" table:formula="of:=ROUND((MMULT([$'volumina 2025'.$B12:.$G12];[$'prijzen 2025'.$B$7:.$B$12]));2)+[.B14]" office:value-type="float" office:value="312713251.729373" calcext:value-type="float">
            <text:p>312.713.252</text:p>
          </table:table-cell>
          <table:table-cell table:style-name="ce44" table:formula="of:=ROUND([.C14]*[$'prijzen 2025'.$B$17];0)" office:value-type="float" office:value="442192925" calcext:value-type="float">
            <text:p>442.192.925</text:p>
          </table:table-cell>
          <table:table-cell table:style-name="ce44" office:value-type="float" office:value="-6786948" calcext:value-type="float">
            <text:p>-6.786.948</text:p>
          </table:table-cell>
          <table:table-cell table:style-name="ce44" table:formula="of:=ROUND([$'volumina 2025'.$H12]*[$'prijzen 2025'.$B$13];0)" office:value-type="float" office:value="-121863423" calcext:value-type="float">
            <text:p>-121.863.423</text:p>
          </table:table-cell>
          <table:table-cell table:style-name="ce44" table:formula="of:=SUM([.D14:.F14])" office:value-type="float" office:value="313542554" calcext:value-type="float">
            <text:p>313.542.554</text:p>
          </table:table-cell>
          <table:table-cell table:style-name="ce44" table:formula="of:=ROUND([$'du 2025'.J12];0)" office:value-type="float" office:value="2332757" calcext:value-type="float">
            <text:p>2.332.757</text:p>
          </table:table-cell>
          <table:table-cell table:style-name="ce89" table:formula="of:=SUM([.G14:.H14])" office:value-type="float" office:value="315875311" calcext:value-type="float">
            <text:p>315.875.311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4" office:value-type="float" office:value="36907478.8445856" calcext:value-type="float">
            <text:p>36.907.479</text:p>
          </table:table-cell>
          <table:table-cell table:style-name="ce106" table:formula="of:=ROUND((MMULT([$'volumina 2025'.$B13:.$G13];[$'prijzen 2025'.$B$7:.$B$12]));2)+[.B15]" office:value-type="float" office:value="384636004.514586" calcext:value-type="float">
            <text:p>384.636.005</text:p>
          </table:table-cell>
          <table:table-cell table:style-name="ce44" table:formula="of:=ROUND([.C15]*[$'prijzen 2025'.$B$17];0)" office:value-type="float" office:value="543895466" calcext:value-type="float">
            <text:p>543.895.466</text:p>
          </table:table-cell>
          <table:table-cell table:style-name="ce44" office:value-type="float" office:value="-18256839" calcext:value-type="float">
            <text:p>-18.256.839</text:p>
          </table:table-cell>
          <table:table-cell table:style-name="ce44" table:formula="of:=ROUND([$'volumina 2025'.$H13]*[$'prijzen 2025'.$B$13];0)" office:value-type="float" office:value="-236763544" calcext:value-type="float">
            <text:p>-236.763.544</text:p>
          </table:table-cell>
          <table:table-cell table:style-name="ce44" table:formula="of:=SUM([.D15:.F15])" office:value-type="float" office:value="288875083" calcext:value-type="float">
            <text:p>288.875.083</text:p>
          </table:table-cell>
          <table:table-cell table:style-name="ce44" table:formula="of:=ROUND([$'du 2025'.J13];0)" office:value-type="float" office:value="13405688" calcext:value-type="float">
            <text:p>13.405.688</text:p>
          </table:table-cell>
          <table:table-cell table:style-name="ce89" table:formula="of:=SUM([.G15:.H15])" office:value-type="float" office:value="302280771" calcext:value-type="float">
            <text:p>302.280.771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4" office:value-type="float" office:value="35125959.9107159" calcext:value-type="float">
            <text:p>35.125.960</text:p>
          </table:table-cell>
          <table:table-cell table:style-name="ce106" table:formula="of:=ROUND((MMULT([$'volumina 2025'.$B14:.$G14];[$'prijzen 2025'.$B$7:.$B$12]));2)+[.B16]" office:value-type="float" office:value="465516341.400716" calcext:value-type="float">
            <text:p>465.516.341</text:p>
          </table:table-cell>
          <table:table-cell table:style-name="ce44" table:formula="of:=ROUND([.C16]*[$'prijzen 2025'.$B$17];0)" office:value-type="float" office:value="658264501" calcext:value-type="float">
            <text:p>658.264.501</text:p>
          </table:table-cell>
          <table:table-cell table:style-name="ce44" office:value-type="float" office:value="-2481924" calcext:value-type="float">
            <text:p>-2.481.924</text:p>
          </table:table-cell>
          <table:table-cell table:style-name="ce44" table:formula="of:=ROUND([$'volumina 2025'.$H14]*[$'prijzen 2025'.$B$13];0)" office:value-type="float" office:value="-263816596" calcext:value-type="float">
            <text:p>-263.816.596</text:p>
          </table:table-cell>
          <table:table-cell table:style-name="ce44" table:formula="of:=SUM([.D16:.F16])" office:value-type="float" office:value="391965981" calcext:value-type="float">
            <text:p>391.965.981</text:p>
          </table:table-cell>
          <table:table-cell table:style-name="ce44" table:formula="of:=ROUND([$'du 2025'.J14];0)" office:value-type="float" office:value="2366859" calcext:value-type="float">
            <text:p>2.366.859</text:p>
          </table:table-cell>
          <table:table-cell table:style-name="ce89" table:formula="of:=SUM([.G16:.H16])" office:value-type="float" office:value="394332840" calcext:value-type="float">
            <text:p>394.332.840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4" office:value-type="float" office:value="42294710.0669585" calcext:value-type="float">
            <text:p>42.294.710</text:p>
          </table:table-cell>
          <table:table-cell table:style-name="ce106" table:formula="of:=ROUND((MMULT([$'volumina 2025'.$B15:.$G15];[$'prijzen 2025'.$B$7:.$B$12]));2)+[.B17]" office:value-type="float" office:value="145118594.416959" calcext:value-type="float">
            <text:p>145.118.594</text:p>
          </table:table-cell>
          <table:table-cell table:style-name="ce44" table:formula="of:=ROUND([.C17]*[$'prijzen 2025'.$B$17];0)" office:value-type="float" office:value="205205297" calcext:value-type="float">
            <text:p>205.205.297</text:p>
          </table:table-cell>
          <table:table-cell table:style-name="ce44" office:value-type="float" office:value="-10021375" calcext:value-type="float">
            <text:p>-10.021.375</text:p>
          </table:table-cell>
          <table:table-cell table:style-name="ce44" table:formula="of:=ROUND([$'volumina 2025'.$H15]*[$'prijzen 2025'.$B$13];0)" office:value-type="float" office:value="-35058565" calcext:value-type="float">
            <text:p>-35.058.565</text:p>
          </table:table-cell>
          <table:table-cell table:style-name="ce44" table:formula="of:=SUM([.D17:.F17])" office:value-type="float" office:value="160125357" calcext:value-type="float">
            <text:p>160.125.357</text:p>
          </table:table-cell>
          <table:table-cell table:style-name="ce44" table:formula="of:=ROUND([$'du 2025'.J15];0)" office:value-type="float" office:value="1085469" calcext:value-type="float">
            <text:p>1.085.469</text:p>
          </table:table-cell>
          <table:table-cell table:style-name="ce89" table:formula="of:=SUM([.G17:.H17])" office:value-type="float" office:value="161210826" calcext:value-type="float">
            <text:p>161.210.826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4" office:value-type="float" office:value="30157276.995402" calcext:value-type="float">
            <text:p>30.157.277</text:p>
          </table:table-cell>
          <table:table-cell table:style-name="ce106" table:formula="of:=ROUND((MMULT([$'volumina 2025'.$B16:.$G16];[$'prijzen 2025'.$B$7:.$B$12]));2)+[.B18]" office:value-type="float" office:value="478286564.905402" calcext:value-type="float">
            <text:p>478.286.565</text:p>
          </table:table-cell>
          <table:table-cell table:style-name="ce44" table:formula="of:=ROUND([.C18]*[$'prijzen 2025'.$B$17];0)" office:value-type="float" office:value="676322266" calcext:value-type="float">
            <text:p>676.322.266</text:p>
          </table:table-cell>
          <table:table-cell table:style-name="ce44" office:value-type="float" office:value="-46093443" calcext:value-type="float">
            <text:p>-46.093.443</text:p>
          </table:table-cell>
          <table:table-cell table:style-name="ce44" table:formula="of:=ROUND([$'volumina 2025'.$H16]*[$'prijzen 2025'.$B$13];0)" office:value-type="float" office:value="-234412269" calcext:value-type="float">
            <text:p>-234.412.269</text:p>
          </table:table-cell>
          <table:table-cell table:style-name="ce44" table:formula="of:=SUM([.D18:.F18])" office:value-type="float" office:value="395816554" calcext:value-type="float">
            <text:p>395.816.554</text:p>
          </table:table-cell>
          <table:table-cell table:style-name="ce44" table:formula="of:=ROUND([$'du 2025'.J16];0)" office:value-type="float" office:value="2418470" calcext:value-type="float">
            <text:p>2.418.470</text:p>
          </table:table-cell>
          <table:table-cell table:style-name="ce89" table:formula="of:=SUM([.G18:.H18])" office:value-type="float" office:value="398235024" calcext:value-type="float">
            <text:p>398.235.024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4" office:value-type="float" office:value="40173349.0194221" calcext:value-type="float">
            <text:p>40.173.349</text:p>
          </table:table-cell>
          <table:table-cell table:style-name="ce106" table:formula="of:=ROUND((MMULT([$'volumina 2025'.$B17:.$G17];[$'prijzen 2025'.$B$7:.$B$12]));2)+[.B19]" office:value-type="float" office:value="263267908.569422" calcext:value-type="float">
            <text:p>263.267.909</text:p>
          </table:table-cell>
          <table:table-cell table:style-name="ce44" table:formula="of:=ROUND([.C19]*[$'prijzen 2025'.$B$17];0)" office:value-type="float" office:value="372274619" calcext:value-type="float">
            <text:p>372.274.619</text:p>
          </table:table-cell>
          <table:table-cell table:style-name="ce44" office:value-type="float" office:value="-23792099" calcext:value-type="float">
            <text:p>-23.792.099</text:p>
          </table:table-cell>
          <table:table-cell table:style-name="ce44" table:formula="of:=ROUND([$'volumina 2025'.$H17]*[$'prijzen 2025'.$B$13];0)" office:value-type="float" office:value="-96258964" calcext:value-type="float">
            <text:p>-96.258.964</text:p>
          </table:table-cell>
          <table:table-cell table:style-name="ce44" table:formula="of:=SUM([.D19:.F19])" office:value-type="float" office:value="252223556" calcext:value-type="float">
            <text:p>252.223.556</text:p>
          </table:table-cell>
          <table:table-cell table:style-name="ce44" table:formula="of:=ROUND([$'du 2025'.J17];0)" office:value-type="float" office:value="2707618" calcext:value-type="float">
            <text:p>2.707.618</text:p>
          </table:table-cell>
          <table:table-cell table:style-name="ce89" table:formula="of:=SUM([.G19:.H19])" office:value-type="float" office:value="254931174" calcext:value-type="float">
            <text:p>254.931.174</text:p>
          </table:table-cell>
          <table:table-cell table:number-columns-repeated="1637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4" office:value-type="float" office:value="39048956.3188313" calcext:value-type="float">
            <text:p>39.048.956</text:p>
          </table:table-cell>
          <table:table-cell table:style-name="ce106" table:formula="of:=ROUND((MMULT([$'volumina 2025'.$B18:.$G18];[$'prijzen 2025'.$B$7:.$B$12]));2)+[.B20]" office:value-type="float" office:value="144863057.708831" calcext:value-type="float">
            <text:p>144.863.058</text:p>
          </table:table-cell>
          <table:table-cell table:style-name="ce44" table:formula="of:=ROUND([.C20]*[$'prijzen 2025'.$B$17];0)" office:value-type="float" office:value="204843955" calcext:value-type="float">
            <text:p>204.843.955</text:p>
          </table:table-cell>
          <table:table-cell table:style-name="ce44" office:value-type="float" office:value="-105754" calcext:value-type="float">
            <text:p>-105.754</text:p>
          </table:table-cell>
          <table:table-cell table:style-name="ce44" table:formula="of:=ROUND([$'volumina 2025'.$H18]*[$'prijzen 2025'.$B$13];0)" office:value-type="float" office:value="-33486887" calcext:value-type="float">
            <text:p>-33.486.887</text:p>
          </table:table-cell>
          <table:table-cell table:style-name="ce44" table:formula="of:=SUM([.D20:.F20])" office:value-type="float" office:value="171251314" calcext:value-type="float">
            <text:p>171.251.314</text:p>
          </table:table-cell>
          <table:table-cell table:style-name="ce44" table:formula="of:=ROUND([$'du 2025'.J18];0)" office:value-type="float" office:value="598605" calcext:value-type="float">
            <text:p>598.605</text:p>
          </table:table-cell>
          <table:table-cell table:style-name="ce89" table:formula="of:=SUM([.G20:.H20])" office:value-type="float" office:value="171849919" calcext:value-type="float">
            <text:p>171.849.919</text:p>
          </table:table-cell>
          <table:table-cell table:number-columns-repeated="16375"/>
        </table:table-row>
        <table:table-row table:style-name="ro1">
          <table:table-cell table:style-name="ce19"/>
          <table:table-cell table:style-name="ce44" table:number-columns-repeated="7"/>
          <table:table-cell table:style-name="ce89"/>
          <table:table-cell table:number-columns-repeated="1637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7" table:formula="of:=SUM([.B9:.B20])" office:value-type="float" office:value="484120826.975223" calcext:value-type="float">
            <text:p>484.120.827</text:p>
          </table:table-cell>
          <table:table-cell table:style-name="ce77" table:formula="of:=SUM([.C9:.C20])" office:value-type="float" office:value="3518065750.82522" calcext:value-type="float">
            <text:p>3.518.065.751</text:p>
          </table:table-cell>
          <table:table-cell table:style-name="ce77" table:formula="of:=SUM([.D9:.D20])" office:value-type="float" office:value="4974729328" calcext:value-type="float">
            <text:p>4.974.729.328</text:p>
          </table:table-cell>
          <table:table-cell table:style-name="ce77" table:formula="of:=SUM([.E9:.E20])" office:value-type="float" office:value="-221355562" calcext:value-type="float">
            <text:p>-221.355.562</text:p>
          </table:table-cell>
          <table:table-cell table:style-name="ce77" table:formula="of:=SUM([.F9:.F20])" office:value-type="float" office:value="-1441197765" calcext:value-type="float">
            <text:p>-1.441.197.765</text:p>
          </table:table-cell>
          <table:table-cell table:style-name="ce77" table:formula="of:=SUM([.G9:.G20])" office:value-type="float" office:value="3312176001" calcext:value-type="float">
            <text:p>3.312.176.001</text:p>
          </table:table-cell>
          <table:table-cell table:style-name="ce77" table:formula="of:=SUM([.H9:.H20])" office:value-type="float" office:value="55222102" calcext:value-type="float">
            <text:p>55.222.102</text:p>
          </table:table-cell>
          <table:table-cell table:style-name="ce115" table:formula="of:=SUM([.I9:.I20])" office:value-type="float" office:value="3367398103" calcext:value-type="float">
            <text:p>3.367.398.103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4"/>
          <table:table-cell/>
          <table:table-cell table:style-name="ce8"/>
          <table:table-cell table:number-columns-repeated="16375"/>
        </table:table-row>
        <table:table-row table:style-name="ro1">
          <table:table-cell table:style-name="ce8" table:number-columns-repeated="2"/>
          <table:table-cell table:number-columns-repeated="16382"/>
        </table:table-row>
        <table:table-row table:style-name="ro1">
          <table:table-cell table:style-name="ce8" office:value-type="string" calcext:value-type="string">
            <text:p>Voor de jaren 2026 en verder: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8" office:value-type="string" calcext:value-type="string">
            <text:p>- in het blad prijzen 2025 de uitkeringsfactor van het actuele jaar opnemen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8" office:value-type="string" calcext:value-type="string">
            <text:p>- in het blad volumina 2025 de door de provincie geraamde gegevens opnemen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- in het blad du 2025 de du's van het actuele jaar opnemen</text:p>
          </table:table-cell>
          <table:table-cell table:number-columns-repeated="16383"/>
        </table:table-row>
        <table:table-row table:style-name="ro1">
          <table:table-cell table:style-name="ce116"/>
          <table:table-cell table:number-columns-repeated="16383"/>
        </table:table-row>
        <table:table-row table:style-name="ro1">
          <table:table-cell table:style-name="ce8" office:value-type="string" calcext:value-type="string">
            <text:p>het blad uitkomsten 2025 laat de provinciefondsuitkeringen van het desbetreffende jaar zien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(voor 2026 vóór verwerking van de toevoeging Wet open overheid structureel (€ 678.000) en Aanvalsplan grutto (€ 345.000))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(voor 2027 vóór verwerking van de afboeking Wet open overheid incidenteel (-€ 1.575.000))</text:p>
          </table:table-cell>
          <table:table-cell table:style-name="ce44"/>
          <table:table-cell table:number-columns-repeated="16382"/>
        </table:table-row>
        <table:table-row table:style-name="ro1">
          <table:table-cell table:style-name="ce8" office:value-type="string" calcext:value-type="string">
            <text:p>(voor 2028 vóór verwerking van de afboeking Aanvalsplan grutto (-€ 2.250.000)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117"/>
          <table:table-cell table:number-columns-repeated="16382"/>
        </table:table-row>
        <table:table-row table:style-name="ro1">
          <table:table-cell/>
          <table:table-cell table:style-name="ce44"/>
          <table:table-cell table:number-columns-repeated="16382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eringsfactoren" table:style-name="ta9">
        <office:forms form:automatic-focus="false" form:apply-design-mode="false"/>
        <table:table-column table:style-name="co49" table:default-cell-style-name="ce9"/>
        <table:table-column table:style-name="co50" table:number-columns-repeated="2" table:default-cell-style-name="ce9"/>
        <table:table-column table:style-name="co3" table:default-cell-style-name="ce9"/>
        <table:table-column table:style-name="co14" table:default-cell-style-name="ce9"/>
        <table:table-column table:style-name="co3" table:number-columns-repeated="4" table:default-cell-style-name="ce9"/>
        <table:table-column table:style-name="co23" table:default-cell-style-name="ce9"/>
        <table:table-column table:style-name="co31" table:default-cell-style-name="ce9"/>
        <table:table-column table:style-name="co43" table:default-cell-style-name="ce9"/>
        <table:table-column table:style-name="co23" table:default-cell-style-name="ce9"/>
        <table:table-column table:style-name="co31" table:default-cell-style-name="ce9"/>
        <table:table-column table:style-name="co43" table:default-cell-style-name="ce9"/>
        <table:table-column table:style-name="co3" table:number-columns-repeated="16369" table:default-cell-style-name="ce9"/>
        <table:table-row table:style-name="ro1">
          <table:table-cell office:value-type="string" calcext:value-type="string">
            <text:p>Berekening uitkeringsfactoren 2024 en 2025</text:p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5" table:number-columns-repeated="6"/>
          <table:table-cell table:number-columns-repeated="16369"/>
        </table:table-row>
        <table:table-row table:style-name="ro1">
          <table:table-cell office:value-type="string" calcext:value-type="string">
            <text:p>Stand meicirculaire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35" office:value-type="string" calcext:value-type="string">
            <text:p>uitkeringsjaar</text:p>
          </table:table-cell>
          <table:table-cell table:style-name="ce86" office:value-type="string" calcext:value-type="string">
            <text:p>uitkeringsjaar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19"/>
          <table:table-cell table:style-name="ce82" office:value-type="float" office:value="2024" calcext:value-type="float">
            <text:p>2024</text:p>
          </table:table-cell>
          <table:table-cell table:style-name="ce53" office:value-type="float" office:value="2025" calcext:value-type="float">
            <text:p>2025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19"/>
          <table:table-cell table:style-name="ce57"/>
          <table:table-cell table:style-name="ce23"/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57" office:value-type="string" calcext:value-type="string">
            <text:p>Uitkeringsfactor</text:p>
          </table:table-cell>
          <table:table-cell table:style-name="ce118" table:formula="of:=([.B9]-[.B10]*[.B11]+[.B12])/[.B13]" office:value-type="float" office:value="1.37291229536365" calcext:value-type="float">
            <text:p>1,373</text:p>
          </table:table-cell>
          <table:table-cell table:style-name="ce120" table:formula="of:=([.C9]-[.C10]*[.C11]+[.C12])/[.C13]" office:value-type="float" office:value="1.41405240235237" calcext:value-type="float">
            <text:p>1,414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57" office:value-type="string" calcext:value-type="string">
            <text:p>Algemene uitkering</text:p>
          </table:table-cell>
          <table:table-cell table:style-name="ce65" office:value-type="float" office:value="3318866000" calcext:value-type="float">
            <text:p>3.318.866.000</text:p>
          </table:table-cell>
          <table:table-cell table:style-name="ce100" office:value-type="float" office:value="3312176000" calcext:value-type="float">
            <text:p>3.312.176.000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57" office:value-type="string" calcext:value-type="string">
            <text:p>Bpe MRB</text:p>
          </table:table-cell>
          <table:table-cell table:style-name="ce119" office:value-type="float" office:value="-65.9" calcext:value-type="float">
            <text:p>-65,90</text:p>
          </table:table-cell>
          <table:table-cell table:style-name="ce11" office:value-type="float" office:value="-65.9" calcext:value-type="float">
            <text:p>-65,90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57" office:value-type="string" calcext:value-type="string">
            <text:p>Opcenten MRB</text:p>
          </table:table-cell>
          <table:table-cell table:style-name="ce65" table:formula="of:=[$'volumina 2024'.H20]" office:value-type="float" office:value="21674395.75" calcext:value-type="float">
            <text:p>21.674.396</text:p>
          </table:table-cell>
          <table:table-cell table:style-name="ce100" table:formula="of:=[$'volumina 2025'.H20]" office:value-type="float" office:value="21869465.32" calcext:value-type="float">
            <text:p>21.869.465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57" office:value-type="string" calcext:value-type="string">
            <text:p>Vermogen energiebedrijven</text:p>
          </table:table-cell>
          <table:table-cell table:style-name="ce65" table:formula="of:=-[$'uitkomsten 2024'.E22]" office:value-type="float" office:value="221355562" calcext:value-type="float">
            <text:p>221.355.562</text:p>
          </table:table-cell>
          <table:table-cell table:style-name="ce100" table:formula="of:=-[$'uitkomsten 2025'.E22]" office:value-type="float" office:value="221355562" calcext:value-type="float">
            <text:p>221.355.562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style-name="ce91" office:value-type="string" calcext:value-type="string">
            <text:p>Bruto uitkeringsbasis</text:p>
          </table:table-cell>
          <table:table-cell table:style-name="ce66" table:formula="of:=[$'uitkomsten 2024'.C22]" office:value-type="float" office:value="3618996099.53522" calcext:value-type="float">
            <text:p>3.618.996.100</text:p>
          </table:table-cell>
          <table:table-cell table:style-name="ce90" table:formula="of:=[$'uitkomsten 2025'.C22]" office:value-type="float" office:value="3518065750.82522" calcext:value-type="float">
            <text:p>3.518.065.751</text:p>
          </table:table-cell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 table:number-columns-repeated="9"/>
          <table:table-cell table:style-name="ce44" table:number-columns-repeated="6"/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6"/>
          <table:table-cell table:style-name="ce44" table:number-columns-repeated="6"/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16381"/>
        </table:table-row>
        <table:table-row table:style-name="ro1">
          <table:table-cell table:number-columns-repeated="7"/>
          <table:table-cell table:style-name="ce8"/>
          <table:table-cell/>
          <table:table-cell table:style-name="ce44" table:number-columns-repeated="6"/>
          <table:table-cell table:number-columns-repeated="16369"/>
        </table:table-row>
        <table:table-row table:style-name="ro1">
          <table:table-cell/>
          <table:table-cell table:style-name="ce44" table:number-columns-repeated="2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3" number:min-decimal-places="3" number:min-integer-digits="1"/>
    </number:number-style>
    <number:number-style style:name="N1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number number:decimal-places="3" number:min-decimal-places="3" number:min-integer-digits="1" number:grouping="true"/>
      <number:text>-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iu2000mei99" style:display-name="Standaard_iu2000mei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olumina_20_2024" style:display-name="PageStyle_volumin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jzen_20_2024" style:display-name="PageStyle_prijzen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umina_20_2025" style:display-name="PageStyle_volumina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jzen_20_2025" style:display-name="PageStyle_prijzen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4" style:display-name="PageStyle_du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5" style:display-name="PageStyle_du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5" style:display-name="PageStyle_uitkomsten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4" style:display-name="PageStyle_uitkomsten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arf</meta:initial-creator>
    <dc:creator>Regtuit, Marjolein</dc:creator>
    <meta:creation-date>2011-06-06T09:15:33</meta:creation-date>
    <dc:date>2024-05-27T12:18:59</dc:date>
    <meta:editing-duration>P0D</meta:editing-duration>
    <meta:generator>LibreOffice/7.5.7.1$Windows_X86_64 LibreOffice_project/47eb0cf7efbacdee9b19ae25d6752381ede23126</meta:generator>
    <meta:document-statistic meta:table-count="9" meta:cell-count="1127" meta:object-count="0"/>
    <meta:user-defined meta:name="AppVersion">16.0300</meta:user-defined>
    <meta:user-defined meta:name="Company">Min. van BZK</meta:user-defined>
    <meta:user-defined meta:name="_AdHocReviewCycleID" meta:value-type="float">-240358235</meta:user-defined>
    <meta:user-defined meta:name="_AuthorEmail">Fokke.Gietema@minbzk.nl</meta:user-defined>
    <meta:user-defined meta:name="_AuthorEmailDisplayName" meta:value-type="string">Gietema, Fokke</meta:user-defined>
    <meta:user-defined meta:name="_EmailSubject" meta:value-type="string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