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3">
      <style:table-cell-properties style:vertical-align="automatic" fo:background-color="transparent" style:cell-protect="protected"/>
      <style:text-properties fo:color="#4F81BD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Standaard_32_2" style:data-style-name="N3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Comma" style:data-style-name="N36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8" style:family="table-cell" style:parent-style-name="Default" style:data-style-name="N36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3">
      <style:text-properties fo:font-size="10pt" style:font-size-asian="10pt" style:font-size-complex="10pt"/>
    </style:style>
    <style:style style:name="ce11" style:family="table-cell" style:parent-style-name="Excel_32_Built-in_32_Comma" style:data-style-name="N38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2" style:family="table-cell" style:parent-style-name="Excel_32_Built-in_32_Comma" style:data-style-name="N36">
      <style:table-cell-properties style:vertical-align="automatic" fo:background-color="#FFFF00" style:cell-protect="protected"/>
      <style:text-properties fo:font-size="10pt" style:font-size-asian="10pt" style:font-size-complex="10pt"/>
    </style:style>
    <style:style style:name="ce13" style:family="table-cell" style:parent-style-name="Default" style:data-style-name="N41">
      <style:table-cell-properties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38">
      <style:text-properties fo:font-size="10pt" style:font-size-asian="10pt" style:font-size-complex="10pt"/>
    </style:style>
    <style:style style:name="ce15" style:family="table-cell" style:parent-style-name="Excel_32_Built-in_32_Comma" style:data-style-name="N36">
      <style:table-cell-properties style:vertical-align="automatic" fo:background-color="transparent" style:cell-protect="protected"/>
    </style:style>
    <style:style style:name="ce16" style:family="table-cell" style:parent-style-name="Excel_32_Built-in_32_Comma" style:data-style-name="N37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Excel_32_Built-in_32_Comma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9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Standaard_32_2" style:data-style-name="N3">
      <style:table-cell-properties style:vertical-align="automatic" fo:background-color="transparent" style:cell-protect="protected"/>
      <style:text-properties fo:color="#558ED5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  <style:text-properties fo:color="#249024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ext-properties fo:color="#40404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ext-properties fo:color="#0D0D0D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fo:background-color="#D9D9D9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fo:background-color="#00CC66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#00CC66"/>
      <style:text-properties fo:font-size="10pt" style:font-size-asian="10pt" style:font-size-complex="10pt"/>
    </style:style>
    <style:style style:name="ce40" style:family="table-cell" style:parent-style-name="Excel_32_Built-in_32_Comma" style:data-style-name="N40">
      <style:table-cell-properties fo:border-top="none" fo:border-bottom="none" fo:border-left="thin solid #000000" fo:border-right="thin solid #000000" style:vertical-align="automatic" fo:background-color="#D9D9D9" style:cell-protect="protected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fo:background-color="#CCC1DA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fo:background-color="#CCC1DA"/>
      <style:text-properties fo:font-size="10pt" style:font-size-asian="10pt" style:font-size-complex="10pt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CCC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CCC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">
      <style:table-cell-properties fo:border="thin solid #000000" fo:background-color="#FFCCCC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CCCC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none" fo:border-bottom="thin solid #000000" fo:border-left="none" fo:border-right="thin solid #000000" fo:background-color="#FFCCCC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Komma_32_2_32_2" style:data-style-name="N3">
      <style:table-cell-properties fo:border-top="none" fo:border-bottom="none" fo:border-left="thin solid #000000" fo:border-right="thin solid #000000" style:vertical-align="automatic" fo:background-color="#AFEBB1" style:cell-protect="protected"/>
      <style:text-properties fo:font-size="10pt" style:font-size-asian="10pt" style:font-size-complex="10pt"/>
    </style:style>
    <style:style style:name="ce52" style:family="table-cell" style:parent-style-name="Komma_32_2_32_2" style:data-style-name="N3">
      <style:table-cell-properties fo:border-top="none" fo:border-bottom="none" fo:border-left="thin solid #000000" fo:border-right="none" style:vertical-align="automatic" fo:background-color="#AFEBB1" style:cell-protect="protected"/>
      <style:text-properties fo:font-size="10pt" style:font-size-asian="10pt" style:font-size-complex="10pt"/>
    </style:style>
    <style:style style:name="ce53" style:family="table-cell" style:parent-style-name="Komma_32_2_32_2" style:data-style-name="N3">
      <style:table-cell-properties style:vertical-align="automatic" fo:background-color="#AFEBB1" style:cell-protect="protected"/>
      <style:text-properties fo:font-size="10pt" style:font-size-asian="10pt" style:font-size-complex="10pt"/>
    </style:style>
    <style:style style:name="ce54" style:family="table-cell" style:parent-style-name="Komma_32_2_32_2" style:data-style-name="N3">
      <style:table-cell-properties fo:border-top="none" fo:border-bottom="none" fo:border-left="none" fo:border-right="thin solid #000000" style:vertical-align="automatic" fo:background-color="#AFEBB1" style:cell-protect="protected"/>
      <style:text-properties fo:font-size="10pt" style:font-size-asian="10pt" style:font-size-complex="10pt"/>
    </style:style>
    <style:style style:name="ce55" style:family="table-cell" style:parent-style-name="Komma_32_2_32_2" style:data-style-name="N3">
      <style:table-cell-properties fo:border-top="none" fo:border-bottom="none" fo:border-left="thin solid #000000" fo:border-right="thin solid #000000" style:vertical-align="automatic" fo:background-color="#B7DEE8" style:cell-protect="protected"/>
      <style:text-properties fo:font-size="10pt" style:font-size-asian="10pt" style:font-size-complex="10pt"/>
    </style:style>
    <style:style style:name="ce56" style:family="table-cell" style:parent-style-name="Komma_32_2_32_2" style:data-style-name="N3">
      <style:table-cell-properties fo:border-top="none" fo:border-bottom="none" fo:border-left="thin solid #000000" fo:border-right="none" style:vertical-align="automatic" fo:background-color="#B7DEE8" style:cell-protect="protected"/>
      <style:text-properties fo:font-size="10pt" style:font-size-asian="10pt" style:font-size-complex="10pt"/>
    </style:style>
    <style:style style:name="ce57" style:family="table-cell" style:parent-style-name="Komma_32_2_32_2" style:data-style-name="N3">
      <style:table-cell-properties style:vertical-align="automatic" fo:background-color="#B7DEE8" style:cell-protect="protected"/>
      <style:text-properties fo:font-size="10pt" style:font-size-asian="10pt" style:font-size-complex="10pt"/>
    </style:style>
    <style:style style:name="ce58" style:family="table-cell" style:parent-style-name="Komma_32_2_32_2" style:data-style-name="N3">
      <style:table-cell-properties fo:border-top="none" fo:border-bottom="none" fo:border-left="none" fo:border-right="thin solid #000000" style:vertical-align="automatic" fo:background-color="#B7DEE8" style:cell-protect="protected"/>
      <style:text-properties fo:font-size="10pt" style:font-size-asian="10pt" style:font-size-complex="10pt"/>
    </style:style>
    <style:style style:name="ce59" style:family="table-cell" style:parent-style-name="Komma_32_2_32_2" style:data-style-name="N3">
      <style:table-cell-properties fo:border-top="thin solid #000000" fo:border-bottom="none" fo:border-left="thin solid #000000" fo:border-right="thin solid #000000" style:vertical-align="automatic" fo:background-color="#B7DEE8" style:cell-protect="protected"/>
      <style:text-properties fo:font-size="10pt" style:font-size-asian="10pt" style:font-size-complex="10pt"/>
    </style:style>
    <style:style style:name="ce60" style:family="table-cell" style:parent-style-name="Komma_32_2_32_2" style:data-style-name="N3">
      <style:table-cell-properties fo:border-top="thin solid #000000" fo:border-bottom="none" fo:border-left="none" fo:border-right="none" style:vertical-align="automatic" fo:background-color="#B7DEE8" style:cell-protect="protected"/>
      <style:text-properties fo:font-size="10pt" style:font-size-asian="10pt" style:font-size-complex="10pt"/>
    </style:style>
    <style:style style:name="ce61" style:family="table-cell" style:parent-style-name="Komma_32_2_32_2" style:data-style-name="N3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62" style:family="table-cell" style:parent-style-name="Default" style:data-style-name="N3">
      <style:table-cell-properties fo:border-top="thin solid #000000" fo:border-bottom="none" fo:border-left="thin solid #000000" fo:border-right="thin solid #000000" fo:background-color="#B7DEE8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fo:background-color="#00CC66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ackground-color="#00CC66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fo:background-color="#CCC1DA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ackground-color="#CCC1DA"/>
      <style:text-properties fo:font-size="10pt" style:font-size-asian="10pt" style:font-size-complex="10pt"/>
    </style:style>
    <style:style style:name="ce67" style:family="table-cell" style:parent-style-name="Default" style:data-style-name="N3">
      <style:table-cell-properties fo:border-top="none" fo:border-bottom="none" fo:border-left="thin solid #000000" fo:border-right="thin solid #000000" fo:background-color="#B7DEE8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fo:background-color="#00CC66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fo:background-color="#00CC66"/>
      <style:text-properties fo:font-size="10pt" style:font-size-asian="10pt" style:font-size-complex="10pt"/>
    </style:style>
    <style:style style:name="ce70" style:family="table-cell" style:parent-style-name="Komma_32_2_32_2" style:data-style-name="N3">
      <style:table-cell-properties fo:border-top="none" fo:border-bottom="thin solid #000000" fo:border-left="thin solid #000000" fo:border-right="thin solid #000000" style:vertical-align="automatic" fo:background-color="#AFEBB1" style:cell-protect="protected"/>
      <style:text-properties fo:font-size="10pt" style:font-size-asian="10pt" style:font-size-complex="10pt"/>
    </style:style>
    <style:style style:name="ce71" style:family="table-cell" style:parent-style-name="Komma_32_2_32_2" style:data-style-name="N3">
      <style:table-cell-properties fo:border-top="none" fo:border-bottom="thin solid #000000" fo:border-left="thin solid #000000" fo:border-right="none" style:vertical-align="automatic" fo:background-color="#AFEBB1" style:cell-protect="protected"/>
      <style:text-properties fo:font-size="10pt" style:font-size-asian="10pt" style:font-size-complex="10pt"/>
    </style:style>
    <style:style style:name="ce72" style:family="table-cell" style:parent-style-name="Komma_32_2_32_2" style:data-style-name="N3">
      <style:table-cell-properties fo:border-top="none" fo:border-bottom="thin solid #000000" fo:border-left="none" fo:border-right="none" style:vertical-align="automatic" fo:background-color="#AFEBB1" style:cell-protect="protected"/>
      <style:text-properties fo:font-size="10pt" style:font-size-asian="10pt" style:font-size-complex="10pt"/>
    </style:style>
    <style:style style:name="ce73" style:family="table-cell" style:parent-style-name="Komma_32_2_32_2" style:data-style-name="N3">
      <style:table-cell-properties fo:border-top="none" fo:border-bottom="thin solid #000000" fo:border-left="none" fo:border-right="thin solid #000000" style:vertical-align="automatic" fo:background-color="#AFEBB1" style:cell-protect="protected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fo:background-color="#CCC1DA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fo:background-color="#CCC1DA"/>
      <style:text-properties fo:font-size="10pt" style:font-size-asian="10pt" style:font-size-complex="10pt"/>
    </style:style>
    <style:style style:name="ce76" style:family="table-cell" style:parent-style-name="Komma_32_2_32_2" style:data-style-name="N3">
      <style:table-cell-properties fo:border-top="none" fo:border-bottom="thin solid #000000" fo:border-left="thin solid #000000" fo:border-right="thin solid #000000" style:vertical-align="automatic" fo:background-color="#B7DEE8" style:cell-protect="protected"/>
      <style:text-properties fo:font-size="10pt" style:font-size-asian="10pt" style:font-size-complex="10pt"/>
    </style:style>
    <style:style style:name="ce77" style:family="table-cell" style:parent-style-name="Komma_32_2_32_2" style:data-style-name="N3">
      <style:table-cell-properties fo:border-top="none" fo:border-bottom="thin solid #000000" fo:border-left="thin solid #000000" fo:border-right="none" style:vertical-align="automatic" fo:background-color="#B7DEE8" style:cell-protect="protected"/>
      <style:text-properties fo:font-size="10pt" style:font-size-asian="10pt" style:font-size-complex="10pt"/>
    </style:style>
    <style:style style:name="ce78" style:family="table-cell" style:parent-style-name="Komma_32_2_32_2" style:data-style-name="N3">
      <style:table-cell-properties fo:border-top="none" fo:border-bottom="thin solid #000000" fo:border-left="none" fo:border-right="none" style:vertical-align="automatic" fo:background-color="#B7DEE8" style:cell-protect="protected"/>
      <style:text-properties fo:font-size="10pt" style:font-size-asian="10pt" style:font-size-complex="10pt"/>
    </style:style>
    <style:style style:name="ce79" style:family="table-cell" style:parent-style-name="Komma_32_2_32_2" style:data-style-name="N3">
      <style:table-cell-properties fo:border-top="none" fo:border-bottom="thin solid #000000" fo:border-left="none" fo:border-right="thin solid #000000" style:vertical-align="automatic" fo:background-color="#B7DEE8" style:cell-protect="protected"/>
      <style:text-properties fo:font-size="10pt" style:font-size-asian="10pt" style:font-size-complex="10pt"/>
    </style:style>
    <style:style style:name="ce80" style:family="table-cell" style:parent-style-name="Default" style:data-style-name="N3">
      <style:table-cell-properties fo:border-top="none" fo:border-bottom="thin solid #000000" fo:border-left="thin solid #000000" fo:border-right="thin solid #000000" fo:background-color="#B7DEE8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3">
      <style:table-cell-properties fo:border="thin solid #000000" style:vertical-align="to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4.0581944444444cm"/>
    </style:style>
    <style:style style:name="co2" style:family="table-column">
      <style:table-column-properties fo:break-before="auto" style:column-width="2.66347222222222cm"/>
    </style:style>
    <style:style style:name="co3" style:family="table-column">
      <style:table-column-properties fo:break-before="auto" style:column-width="2.04611111111111cm"/>
    </style:style>
    <style:style style:name="co4" style:family="table-column">
      <style:table-column-properties fo:break-before="auto" style:column-width="1.99319444444444cm"/>
    </style:style>
    <style:style style:name="co5" style:family="table-column">
      <style:table-column-properties fo:break-before="auto" style:column-width="2.52236111111111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4.37444444444444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2.6281944444444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acrobudget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1010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Voogdij/18+ - Macrobudget 2018 - 2023, septembercirculaire 2018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4">
            <text:p>(bedragen in miljoenen euro's)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3"/>
          <table:table-cell table:number-columns-repeated="5" table:style-name="ce5"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string" table:style-name="ce6">
            <text:p>Stand meicirculaire 2018</text:p>
          </table:table-cell>
          <table:table-cell office:value-type="float" office:value="3715.2089999999989" table:formula="of:=SUM([.B6:.B9])" table:style-name="ce7">
            <text:p>3.715,209<text:s/></text:p>
          </table:table-cell>
          <table:table-cell office:value-type="float" office:value="3738.7462419134799" table:formula="of:=SUM([.C6:.C9])" table:style-name="ce7">
            <text:p>3.738,746<text:s/></text:p>
          </table:table-cell>
          <table:table-cell office:value-type="float" office:value="3742.4962105023301" table:formula="of:=SUM([.D6:.D9])" table:style-name="ce7">
            <text:p>3.742,496<text:s/></text:p>
          </table:table-cell>
          <table:table-cell office:value-type="float" office:value="3766.2403404973602" table:formula="of:=SUM([.E6:.E9])" table:style-name="ce7">
            <text:p>3.766,240<text:s/></text:p>
          </table:table-cell>
          <table:table-cell office:value-type="float" office:value="3766.2767202853202" table:formula="of:=SUM([.F6:.F9])" table:style-name="ce7">
            <text:p>3.766,277<text:s/></text:p>
          </table:table-cell>
          <table:table-cell office:value-type="float" office:value="3766.2305067334701" table:formula="of:=SUM([.G6:.G9])" table:style-name="ce7">
            <text:p>3.766,231<text:s/></text:p>
          </table:table-cell>
          <table:table-cell table:style-name="ce3"/>
          <table:table-cell table:number-columns-repeated="5" table:style-name="ce8"/>
          <table:table-cell table:number-columns-repeated="1011" table:style-name="ce3"/>
          <table:table-cell table:number-columns-repeated="15360"/>
        </table:table-row>
        <table:table-row table:style-name="ro1">
          <table:table-cell office:value-type="string" table:style-name="ce9">
            <text:p>waarvan buiten obj verdeling</text:p>
          </table:table-cell>
          <table:table-cell office:value-type="float" office:value="583.23109396850896" table:style-name="ce7">
            <text:p>583,231<text:s/></text:p>
          </table:table-cell>
          <table:table-cell office:value-type="float" office:value="643.80104900000003" table:style-name="ce7">
            <text:p>643,801<text:s/></text:p>
          </table:table-cell>
          <table:table-cell office:value-type="float" office:value="643.25104799999997" table:style-name="ce7">
            <text:p>643,251<text:s/></text:p>
          </table:table-cell>
          <table:table-cell office:value-type="float" office:value="643.25104799999997" table:style-name="ce7">
            <text:p>643,251<text:s/></text:p>
          </table:table-cell>
          <table:table-cell office:value-type="float" office:value="643.25104799999997" table:style-name="ce7">
            <text:p>643,251<text:s/></text:p>
          </table:table-cell>
          <table:table-cell office:value-type="float" office:value="643.25104799999997" table:style-name="ce7">
            <text:p>643,251<text:s/></text:p>
          </table:table-cell>
          <table:table-cell table:style-name="ce3"/>
          <table:table-cell table:style-name="ce10"/>
          <table:table-cell table:number-columns-repeated="1015" table:style-name="ce3"/>
          <table:table-cell table:number-columns-repeated="15360"/>
        </table:table-row>
        <table:table-row table:style-name="ro1">
          <table:table-cell office:value-type="string" table:style-name="ce9">
            <text:p>waarvan objectief</text:p>
          </table:table-cell>
          <table:table-cell office:value-type="float" office:value="3125.7843590314901" table:style-name="ce7">
            <text:p>3.125,784<text:s/></text:p>
          </table:table-cell>
          <table:table-cell office:value-type="float" office:value="3074.9451929134798" table:style-name="ce7">
            <text:p>3.074,945<text:s/></text:p>
          </table:table-cell>
          <table:table-cell office:value-type="float" office:value="3099.24516250233" table:style-name="ce7">
            <text:p>3.099,245<text:s/></text:p>
          </table:table-cell>
          <table:table-cell office:value-type="float" office:value="3122.9892924973601" table:style-name="ce7">
            <text:p>3.122,989<text:s/></text:p>
          </table:table-cell>
          <table:table-cell office:value-type="float" office:value="3123.0256722853201" table:style-name="ce7">
            <text:p>3.123,026<text:s/></text:p>
          </table:table-cell>
          <table:table-cell office:value-type="float" office:value="3122.97945873347" table:style-name="ce8">
            <text:p>3.122,979<text:s/></text:p>
          </table:table-cell>
          <table:table-cell table:number-columns-repeated="1017" table:style-name="ce3"/>
          <table:table-cell table:number-columns-repeated="15360"/>
        </table:table-row>
        <table:table-row table:style-name="ro1">
          <table:table-cell office:value-type="string" table:style-name="ce3">
            <text:p>Compensatieregeling voogdij/18+ (verdeeld)</text:p>
          </table:table-cell>
          <table:table-cell office:value-type="float" office:value="6.1935469999999997" table:style-name="ce7">
            <text:p>6,194<text:s/></text:p>
          </table:table-cell>
          <table:table-cell table:number-columns-repeated="4" table:style-name="ce7"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string" table:style-name="ce3">
            <text:p>waarvan onverdeeld (reservering compensatieregeling voogdij en 18+ )</text:p>
          </table:table-cell>
          <table:table-cell table:style-name="ce8"/>
          <table:table-cell office:value-type="float" office:value="20" table:style-name="ce8">
            <text:p>20,000<text:s/></text:p>
          </table:table-cell>
          <table:table-cell table:number-columns-repeated="2" table:style-name="ce8"/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3"/>
          <table:table-cell table:number-columns-repeated="4" table:style-name="ce8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6">
            <text:p>Mutaties septembercirculaire 2018</text:p>
          </table:table-cell>
          <table:table-cell table:number-columns-repeated="5" table:style-name="ce7"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string" table:style-name="ce3">
            <text:p>Academische component klinder- en jeugdpsychiatrie</text:p>
          </table:table-cell>
          <table:table-cell table:style-name="ce7"/>
          <table:table-cell office:value-type="float" office:value="4.41" table:style-name="ce7">
            <text:p>4,410<text:s/></text:p>
          </table:table-cell>
          <table:table-cell office:value-type="float" office:value="4.41" table:style-name="ce7">
            <text:p>4,410<text:s/></text:p>
          </table:table-cell>
          <table:table-cell office:value-type="float" office:value="4.41" table:style-name="ce7">
            <text:p>4,410<text:s/></text:p>
          </table:table-cell>
          <table:table-cell office:value-type="float" office:value="4.41" table:style-name="ce7">
            <text:p>4,410<text:s/></text:p>
          </table:table-cell>
          <table:table-cell office:value-type="float" office:value="4.41" table:style-name="ce7">
            <text:p>4,410<text:s/></text:p>
          </table:table-cell>
          <table:table-cell table:style-name="ce3"/>
          <table:table-cell table:number-columns-repeated="6" table:style-name="ce7"/>
          <table:table-cell table:style-name="ce3"/>
          <table:table-cell table:number-columns-repeated="6" table:style-name="ce8"/>
          <table:table-cell table:number-columns-repeated="16363"/>
        </table:table-row>
        <table:table-row table:number-rows-repeated="9" table:style-name="ro1">
          <table:table-cell table:style-name="ce3"/>
          <table:table-cell table:number-columns-repeated="6" table:style-name="ce7"/>
          <table:table-cell table:style-name="ce3"/>
          <table:table-cell table:number-columns-repeated="6" table:style-name="ce7"/>
          <table:table-cell table:style-name="ce3"/>
          <table:table-cell table:number-columns-repeated="6" table:style-name="ce8"/>
          <table:table-cell table:number-columns-repeated="16363"/>
        </table:table-row>
        <table:table-row table:style-name="ro1">
          <table:table-cell office:value-type="string" table:style-name="ce6">
            <text:p>Stand septembercirculaire 2018</text:p>
          </table:table-cell>
          <table:table-cell office:value-type="float" office:value="3715.2089999999989" table:formula="of:=SUM([.B23:.B27])" table:style-name="ce7">
            <text:p>3.715,209<text:s/></text:p>
          </table:table-cell>
          <table:table-cell office:value-type="float" office:value="668.211049" table:formula="of:=SUM([.C23:.C27])" table:style-name="ce7">
            <text:p>668,211<text:s/></text:p>
          </table:table-cell>
          <table:table-cell office:value-type="float" office:value="647.66104799999994" table:formula="of:=SUM([.D23:.D27])" table:style-name="ce7">
            <text:p>647,661<text:s/></text:p>
          </table:table-cell>
          <table:table-cell office:value-type="float" office:value="647.66104799999994" table:formula="of:=SUM([.E23:.E27])" table:style-name="ce7">
            <text:p>647,661<text:s/></text:p>
          </table:table-cell>
          <table:table-cell office:value-type="float" office:value="647.66104799999994" table:formula="of:=SUM([.F23:.F27])" table:style-name="ce7">
            <text:p>647,661<text:s/></text:p>
          </table:table-cell>
          <table:table-cell office:value-type="float" office:value="647.66104799999994" table:formula="of:=SUM([.G23:.G27])" table:style-name="ce7">
            <text:p>647,661<text:s/></text:p>
          </table:table-cell>
          <table:table-cell table:style-name="ce3"/>
          <table:table-cell table:number-columns-repeated="6" table:style-name="ce7"/>
          <table:table-cell table:style-name="ce3"/>
          <table:table-cell table:number-columns-repeated="6" table:style-name="ce8"/>
          <table:table-cell table:number-columns-repeated="16363"/>
        </table:table-row>
        <table:table-row table:style-name="ro1">
          <table:table-cell office:value-type="string" table:style-name="ce9">
            <text:p>waarvan Voogdij/18+</text:p>
          </table:table-cell>
          <table:table-cell office:value-type="float" office:value="583.23109396850896" table:formula="of:=[.B6]" table:style-name="ce7">
            <text:p>583,231<text:s/></text:p>
          </table:table-cell>
          <table:table-cell office:value-type="float" office:value="643.80104900000003" table:formula="of:=[.C6]" table:style-name="ce11">
            <text:p>643,801<text:s/></text:p>
          </table:table-cell>
          <table:table-cell office:value-type="float" office:value="643.25104799999997" table:formula="of:=[.D6]" table:style-name="ce7">
            <text:p>643,251<text:s/></text:p>
          </table:table-cell>
          <table:table-cell office:value-type="float" office:value="643.25104799999997" table:formula="of:=[.E6]" table:style-name="ce7">
            <text:p>643,251<text:s/></text:p>
          </table:table-cell>
          <table:table-cell office:value-type="float" office:value="643.25104799999997" table:formula="of:=[.F6]" table:style-name="ce7">
            <text:p>643,251<text:s/></text:p>
          </table:table-cell>
          <table:table-cell office:value-type="float" office:value="643.25104799999997" table:formula="of:=[.G6]" table:style-name="ce7">
            <text:p>643,251<text:s/></text:p>
          </table:table-cell>
          <table:table-cell table:style-name="ce3"/>
          <table:table-cell table:number-columns-repeated="6" table:style-name="ce7"/>
          <table:table-cell table:style-name="ce3"/>
          <table:table-cell table:number-columns-repeated="6" table:style-name="ce8"/>
          <table:table-cell table:number-columns-repeated="16363"/>
        </table:table-row>
        <table:table-row table:style-name="ro1">
          <table:table-cell office:value-type="string" table:style-name="ce9">
            <text:p>waarvan objectief</text:p>
          </table:table-cell>
          <table:table-cell office:value-type="float" office:value="3125.7843590314901" table:formula="of:=[.B7]" table:style-name="ce7">
            <text:p>3.125,784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table:style-name="ce3"/>
          <table:table-cell table:number-columns-repeated="6" table:style-name="ce7"/>
          <table:table-cell table:style-name="ce3"/>
          <table:table-cell table:number-columns-repeated="6" table:style-name="ce8"/>
          <table:table-cell table:number-columns-repeated="16363"/>
        </table:table-row>
        <table:table-row table:style-name="ro1">
          <table:table-cell office:value-type="string" table:style-name="ce3">
            <text:p>Compensatieregeling voogdij/18+ (verdeeld)</text:p>
          </table:table-cell>
          <table:table-cell office:value-type="float" office:value="6.1935469999999997" table:formula="of:=[.B8]" table:style-name="ce7">
            <text:p>6,194<text:s/></text:p>
          </table:table-cell>
          <table:table-cell office:value-type="float" office:value="0" table:formula="of:=[.C8]" table:style-name="ce7">
            <text:p>-<text:s/></text:p>
          </table:table-cell>
          <table:table-cell office:value-type="float" office:value="0" table:formula="of:=[.D8]" table:style-name="ce7">
            <text:p>-<text:s/></text:p>
          </table:table-cell>
          <table:table-cell office:value-type="float" office:value="0" table:formula="of:=[.E8]" table:style-name="ce7">
            <text:p>-<text:s/></text:p>
          </table:table-cell>
          <table:table-cell office:value-type="float" office:value="0" table:formula="of:=[.F8]" table:style-name="ce7">
            <text:p>-<text:s/></text:p>
          </table:table-cell>
          <table:table-cell office:value-type="float" office:value="0" table:formula="of:=[.G8]" table:style-name="ce7">
            <text:p>-<text:s/></text:p>
          </table:table-cell>
          <table:table-cell table:style-name="ce3"/>
          <table:table-cell table:number-columns-repeated="6" table:style-name="ce7"/>
          <table:table-cell table:style-name="ce3"/>
          <table:table-cell table:number-columns-repeated="6" table:style-name="ce8"/>
          <table:table-cell table:number-columns-repeated="16363"/>
        </table:table-row>
        <table:table-row table:style-name="ro1">
          <table:table-cell office:value-type="string" table:style-name="ce3">
            <text:p>Academische component kinder- en jeugdpsychiatrie</text:p>
          </table:table-cell>
          <table:table-cell table:style-name="ce7"/>
          <table:table-cell office:value-type="float" office:value="4.41" table:formula="of:=[.C12]" table:style-name="ce7">
            <text:p>4,410<text:s/></text:p>
          </table:table-cell>
          <table:table-cell office:value-type="float" office:value="4.41" table:formula="of:=[.D12]" table:style-name="ce7">
            <text:p>4,410<text:s/></text:p>
          </table:table-cell>
          <table:table-cell office:value-type="float" office:value="4.41" table:formula="of:=[.E12]" table:style-name="ce7">
            <text:p>4,410<text:s/></text:p>
          </table:table-cell>
          <table:table-cell office:value-type="float" office:value="4.41" table:formula="of:=[.F12]" table:style-name="ce7">
            <text:p>4,410<text:s/></text:p>
          </table:table-cell>
          <table:table-cell office:value-type="float" office:value="4.41" table:formula="of:=[.G12]" table:style-name="ce7">
            <text:p>4,410<text:s/></text:p>
          </table:table-cell>
          <table:table-cell table:style-name="ce3"/>
          <table:table-cell table:number-columns-repeated="6" table:style-name="ce7"/>
          <table:table-cell table:style-name="ce3"/>
          <table:table-cell table:number-columns-repeated="6" table:style-name="ce8"/>
          <table:table-cell table:number-columns-repeated="16363"/>
        </table:table-row>
        <table:table-row table:style-name="ro1">
          <table:table-cell office:value-type="string" table:style-name="ce3">
            <text:p>waarvan onverdeeld (reservering compensatieregeling voogdij en 18+ )</text:p>
          </table:table-cell>
          <table:table-cell office:value-type="float" office:value="0" table:formula="of:=[.B9]" table:style-name="ce7">
            <text:p>-<text:s/></text:p>
          </table:table-cell>
          <table:table-cell office:value-type="float" office:value="20" table:formula="of:=[.C9]" table:style-name="ce12">
            <text:p>20,000<text:s/></text:p>
          </table:table-cell>
          <table:table-cell office:value-type="float" office:value="0" table:formula="of:=[.D9]" table:style-name="ce7">
            <text:p>-<text:s/></text:p>
          </table:table-cell>
          <table:table-cell office:value-type="float" office:value="0" table:formula="of:=[.E9]" table:style-name="ce7">
            <text:p>-<text:s/></text:p>
          </table:table-cell>
          <table:table-cell office:value-type="float" office:value="0" table:formula="of:=[.F9]" table:style-name="ce7">
            <text:p>-<text:s/></text:p>
          </table:table-cell>
          <table:table-cell office:value-type="float" office:value="0" table:formula="of:=[.G9]" table:style-name="ce7">
            <text:p>-<text:s/></text:p>
          </table:table-cell>
          <table:table-cell table:style-name="ce3"/>
          <table:table-cell table:number-columns-repeated="6" table:style-name="ce7"/>
          <table:table-cell table:style-name="ce3"/>
          <table:table-cell table:number-columns-repeated="6" table:style-name="ce8"/>
          <table:table-cell table:number-columns-repeated="16363"/>
        </table:table-row>
        <table:table-row table:style-name="ro1">
          <table:table-cell table:style-name="ce9"/>
          <table:table-cell table:number-columns-repeated="5" table:style-name="ce13"/>
          <table:table-cell table:number-columns-repeated="1018" table:style-name="ce3"/>
          <table:table-cell table:number-columns-repeated="15360"/>
        </table:table-row>
        <table:table-row table:style-name="ro1">
          <table:table-cell table:number-columns-repeated="3" table:style-name="ce3"/>
          <table:table-cell table:style-name="ce14"/>
          <table:table-cell table:number-columns-repeated="1020" table:style-name="ce3"/>
          <table:table-cell table:number-columns-repeated="15360"/>
        </table:table-row>
        <table:table-row table:style-name="ro1">
          <table:table-cell table:style-name="ce3"/>
          <table:table-cell table:number-columns-repeated="6" table:style-name="ce8"/>
          <table:table-cell table:number-columns-repeated="2" table:style-name="ce7"/>
          <table:table-cell table:number-columns-repeated="1015" table:style-name="ce3"/>
          <table:table-cell table:number-columns-repeated="15360"/>
        </table:table-row>
        <table:table-row table:style-name="ro1">
          <table:table-cell table:number-columns-repeated="6" table:style-name="ce7"/>
          <table:table-cell table:style-name="ce3"/>
          <table:table-cell table:number-columns-repeated="2" table:style-name="ce7"/>
          <table:table-cell table:number-columns-repeated="1015" table:style-name="ce3"/>
          <table:table-cell table:number-columns-repeated="15360"/>
        </table:table-row>
        <table:table-row table:style-name="ro1">
          <table:table-cell table:style-name="ce7"/>
          <table:table-cell table:number-columns-repeated="3" table:style-name="ce15"/>
          <table:table-cell table:number-columns-repeated="2" table:style-name="ce7"/>
          <table:table-cell table:number-columns-repeated="1018" table:style-name="ce3"/>
          <table:table-cell table:number-columns-repeated="15360"/>
        </table:table-row>
        <table:table-row table:style-name="ro1">
          <table:table-cell table:style-name="ce7"/>
          <table:table-cell table:style-name="ce16"/>
          <table:table-cell table:number-columns-repeated="4" table:style-name="ce7"/>
          <table:table-cell table:style-name="ce3"/>
          <table:table-cell table:number-columns-repeated="2" table:style-name="ce17"/>
          <table:table-cell table:number-columns-repeated="1015" table:style-name="ce3"/>
          <table:table-cell table:number-columns-repeated="15360"/>
        </table:table-row>
        <table:table-row table:style-name="ro1">
          <table:table-cell table:style-name="ce7"/>
          <table:table-cell table:number-columns-repeated="5" table:style-name="ce18"/>
          <table:table-cell table:style-name="ce3"/>
          <table:table-cell table:number-columns-repeated="2" table:style-name="ce17"/>
          <table:table-cell table:number-columns-repeated="1015" table:style-name="ce3"/>
          <table:table-cell table:number-columns-repeated="15360"/>
        </table:table-row>
        <table:table-row table:style-name="ro1">
          <table:table-cell table:number-columns-repeated="2" table:style-name="ce3"/>
          <table:table-cell table:number-columns-repeated="7" table:style-name="ce17"/>
          <table:table-cell table:number-columns-repeated="1015" table:style-name="ce3"/>
          <table:table-cell table:number-columns-repeated="15360"/>
        </table:table-row>
        <table:table-row table:style-name="ro1">
          <table:table-cell table:number-columns-repeated="2" table:style-name="ce3"/>
          <table:table-cell table:style-name="ce8"/>
          <table:table-cell table:number-columns-repeated="1021" table:style-name="ce3"/>
          <table:table-cell table:number-columns-repeated="15360"/>
        </table:table-row>
        <table:table-row table:style-name="ro1">
          <table:table-cell table:style-name="ce3"/>
          <table:table-cell table:style-name="ce8"/>
          <table:table-cell table:style-name="ce19"/>
          <table:table-cell table:number-columns-repeated="4" table:style-name="ce8"/>
          <table:table-cell table:number-columns-repeated="1017" table:style-name="ce3"/>
          <table:table-cell table:number-columns-repeated="15360"/>
        </table:table-row>
        <table:table-row table:number-rows-repeated="5" table:style-name="ro2">
          <table:table-cell table:number-columns-repeated="16384"/>
        </table:table-row>
        <table:table-row table:style-name="ro1">
          <table:table-cell table:number-columns-repeated="7" table:style-name="ce3"/>
          <table:table-cell table:style-name="ce8"/>
          <table:table-cell table:number-columns-repeated="1016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number-rows-repeated="4" table:style-name="ro1">
          <table:table-cell table:number-columns-repeated="9" table:style-name="ce3"/>
          <table:table-cell table:style-name="ce10"/>
          <table:table-cell table:number-columns-repeated="16374"/>
        </table:table-row>
        <table:table-row table:style-name="ro1">
          <table:table-cell table:number-columns-repeated="9"/>
          <table:table-cell table:style-name="ce10"/>
          <table:table-cell table:number-columns-repeated="16374"/>
        </table:table-row>
        <table:table-row table:number-rows-repeated="1048527" table:style-name="ro2">
          <table:table-cell table:number-columns-repeated="16384"/>
        </table:table-row>
      </table:table>
      <table:table table:name="2018-2023" table:style-name="ta2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0" table:number-columns-repeated="2" table:default-cell-style-name="ce3"/>
        <table:table-column table:style-name="co13" table:default-cell-style-name="ce3"/>
        <table:table-column table:style-name="co10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0" table:number-columns-repeated="4" table:default-cell-style-name="ce3"/>
        <table:table-column table:style-name="co9" table:default-cell-style-name="ce3"/>
        <table:table-column table:style-name="co10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9" table:default-cell-style-name="ce3"/>
        <table:table-column table:style-name="co10" table:default-cell-style-name="ce3"/>
        <table:table-column table:style-name="co14" table:number-columns-repeated="2" table:default-cell-style-name="ce3"/>
        <table:table-column table:style-name="co9" table:default-cell-style-name="ce3"/>
        <table:table-column table:style-name="co14" table:number-columns-repeated="2" table:default-cell-style-name="ce9"/>
        <table:table-column table:style-name="co10" table:default-cell-style-name="ce3"/>
        <table:table-column table:style-name="co14" table:number-columns-repeated="2" table:default-cell-style-name="ce3"/>
        <table:table-column table:style-name="co9" table:default-cell-style-name="ce9"/>
        <table:table-column table:style-name="co10" table:default-cell-style-name="ce3"/>
        <table:table-column table:style-name="co14" table:number-columns-repeated="2" table:default-cell-style-name="ce3"/>
        <table:table-column table:style-name="co9" table:default-cell-style-name="ce9"/>
        <table:table-column table:style-name="co10" table:default-cell-style-name="ce3"/>
        <table:table-column table:style-name="co14" table:number-columns-repeated="2" table:default-cell-style-name="ce3"/>
        <table:table-column table:style-name="co10" table:number-columns-repeated="983" table:default-cell-style-name="ce17"/>
        <table:table-column table:style-name="co8" table:number-columns-repeated="15360" table:default-cell-style-name="ce1"/>
        <table:table-row table:style-name="ro1">
          <table:table-cell office:value-type="string" table:style-name="ce20">
            <text:p>Jeugd - Objectieve verdeling 2018 Voogdij/18+ 2018 - 2023, septembercirculaire 2018</text:p>
          </table:table-cell>
          <table:table-cell table:number-columns-repeated="27" table:style-name="ce3"/>
          <table:table-cell table:number-columns-repeated="2" table:style-name="ce9"/>
          <table:table-cell table:number-columns-repeated="3" table:style-name="ce3"/>
          <table:table-cell table:style-name="ce9"/>
          <table:table-cell table:number-columns-repeated="3" table:style-name="ce3"/>
          <table:table-cell table:style-name="ce9"/>
          <table:table-cell table:number-columns-repeated="3" table:style-name="ce3"/>
          <table:table-cell table:number-columns-repeated="16343"/>
        </table:table-row>
        <table:table-row table:style-name="ro1">
          <table:table-cell table:number-columns-repeated="28" table:style-name="ce3"/>
          <table:table-cell table:number-columns-repeated="2" table:style-name="ce9"/>
          <table:table-cell table:number-columns-repeated="3" table:style-name="ce3"/>
          <table:table-cell table:style-name="ce9"/>
          <table:table-cell table:number-columns-repeated="3" table:style-name="ce3"/>
          <table:table-cell table:style-name="ce9"/>
          <table:table-cell table:number-columns-repeated="3" table:style-name="ce3"/>
          <table:table-cell table:number-columns-repeated="16343"/>
        </table:table-row>
        <table:table-row table:style-name="ro1">
          <table:table-cell table:style-name="ce3"/>
          <table:table-cell office:value-type="string" table:style-name="ce21">
            <text:p>Stand meicirculaire 2018</text:p>
          </table:table-cell>
          <table:table-cell table:number-columns-repeated="3" table:style-name="ce3"/>
          <table:table-cell table:style-name="ce10"/>
          <table:table-cell table:number-columns-repeated="4" table:style-name="ce3"/>
          <table:table-cell office:value-type="string" table:style-name="ce21">
            <text:p>Stand septembercirculaire 2018</text:p>
          </table:table-cell>
          <table:table-cell table:style-name="ce3"/>
          <table:table-cell office:value-type="float" office:value="2018" table:style-name="ce22">
            <text:p>2018</text:p>
          </table:table-cell>
          <table:table-cell table:number-columns-repeated="6" table:style-name="ce3"/>
          <table:table-cell office:value-type="float" office:value="2019" table:style-name="ce22">
            <text:p>2019</text:p>
          </table:table-cell>
          <table:table-cell table:number-columns-repeated="4" table:style-name="ce3"/>
          <table:table-cell office:value-type="float" office:value="2020" table:style-name="ce22">
            <text:p>2020</text:p>
          </table:table-cell>
          <table:table-cell table:number-columns-repeated="3" table:style-name="ce3"/>
          <table:table-cell table:number-columns-repeated="2" table:style-name="ce9"/>
          <table:table-cell office:value-type="float" office:value="2021" table:style-name="ce22">
            <text:p>2021</text:p>
          </table:table-cell>
          <table:table-cell table:number-columns-repeated="2" table:style-name="ce3"/>
          <table:table-cell table:style-name="ce9"/>
          <table:table-cell office:value-type="float" office:value="2022" table:style-name="ce22">
            <text:p>2022</text:p>
          </table:table-cell>
          <table:table-cell table:number-columns-repeated="2" table:style-name="ce3"/>
          <table:table-cell table:style-name="ce9"/>
          <table:table-cell office:value-type="float" office:value="2023" table:style-name="ce22">
            <text:p>2023</text:p>
          </table:table-cell>
          <table:table-cell table:number-columns-repeated="2" table:style-name="ce3"/>
          <table:table-cell table:number-columns-repeated="16343"/>
        </table:table-row>
        <table:table-row table:style-name="ro1">
          <table:table-cell table:style-name="ce10"/>
          <table:table-cell office:value-type="string" table:style-name="ce23">
            <text:p>Gemeentelijke indeling 2018</text:p>
          </table:table-cell>
          <table:table-cell table:number-columns-repeated="8" table:style-name="ce10"/>
          <table:table-cell office:value-type="string" table:style-name="ce23">
            <text:p>Gemeentelijke indeling 2018</text:p>
          </table:table-cell>
          <table:table-cell table:number-columns-repeated="8" table:style-name="ce10"/>
          <table:table-cell table:style-name="ce23"/>
          <table:table-cell table:number-columns-repeated="8" table:style-name="ce10"/>
          <table:table-cell table:number-columns-repeated="2" table:style-name="ce24"/>
          <table:table-cell table:number-columns-repeated="3" table:style-name="ce10"/>
          <table:table-cell table:style-name="ce24"/>
          <table:table-cell table:number-columns-repeated="3" table:style-name="ce10"/>
          <table:table-cell table:style-name="ce24"/>
          <table:table-cell table:number-columns-repeated="3" table:style-name="ce10"/>
          <table:table-cell table:number-columns-repeated="16343"/>
        </table:table-row>
        <table:table-row table:style-name="ro1">
          <table:table-cell table:style-name="ce3"/>
          <table:table-cell office:value-type="string" table:style-name="ce25">
            <text:p>Uitkeringsjaar 2018</text:p>
          </table:table-cell>
          <table:table-cell table:number-columns-repeated="8" table:style-name="ce3"/>
          <table:table-cell table:style-name="ce25"/>
          <table:table-cell table:number-columns-repeated="8" table:style-name="ce3"/>
          <table:table-cell table:style-name="ce25"/>
          <table:table-cell table:number-columns-repeated="8" table:style-name="ce3"/>
          <table:table-cell table:number-columns-repeated="2" table:style-name="ce9"/>
          <table:table-cell table:number-columns-repeated="3" table:style-name="ce3"/>
          <table:table-cell table:style-name="ce9"/>
          <table:table-cell table:number-columns-repeated="3" table:style-name="ce3"/>
          <table:table-cell table:style-name="ce9"/>
          <table:table-cell table:number-columns-repeated="3" table:style-name="ce3"/>
          <table:table-cell table:number-columns-repeated="16343"/>
        </table:table-row>
        <table:table-row table:style-name="ro1">
          <table:table-cell table:number-columns-repeated="20" table:style-name="ce21"/>
          <table:table-cell table:style-name="ce26"/>
          <table:table-cell table:style-name="ce21"/>
          <table:table-cell table:style-name="ce26"/>
          <table:table-cell table:number-columns-repeated="2" table:style-name="ce21"/>
          <table:table-cell table:number-columns-repeated="2" table:style-name="ce26"/>
          <table:table-cell table:style-name="ce21"/>
          <table:table-cell table:number-columns-repeated="2" table:style-name="ce27"/>
          <table:table-cell table:style-name="ce21"/>
          <table:table-cell table:number-columns-repeated="2" table:style-name="ce26"/>
          <table:table-cell table:style-name="ce6"/>
          <table:table-cell table:style-name="ce21"/>
          <table:table-cell table:number-columns-repeated="2" table:style-name="ce26"/>
          <table:table-cell table:style-name="ce6"/>
          <table:table-cell table:style-name="ce21"/>
          <table:table-cell table:number-columns-repeated="2" table:style-name="ce26"/>
          <table:table-cell table:number-columns-repeated="16343"/>
        </table:table-row>
        <table:table-row table:style-name="ro3">
          <table:table-cell table:style-name="ce21"/>
          <table:table-cell table:style-name="ce28"/>
          <table:table-cell table:style-name="ce3"/>
          <table:table-cell office:value-type="string" table:style-name="ce29">
            <text:p>Totaal budget</text:p>
          </table:table-cell>
          <table:table-cell office:value-type="string" table:style-name="ce29">
            <text:p>Objectief budget</text:p>
          </table:table-cell>
          <table:table-cell office:value-type="string" table:number-columns-spanned="4" table:number-rows-spanned="1" table:style-name="ce83">
            <text:p>Buiten het objectieve model</text:p>
          </table:table-cell>
          <table:covered-table-cell table:number-columns-repeated="3"/>
          <table:table-cell table:style-name="ce21"/>
          <table:table-cell table:style-name="ce28"/>
          <table:table-cell table:style-name="ce3"/>
          <table:table-cell office:value-type="string" table:style-name="ce29">
            <text:p>Totaal budget</text:p>
          </table:table-cell>
          <table:table-cell office:value-type="string" table:style-name="ce29">
            <text:p>Objectief budget</text:p>
          </table:table-cell>
          <table:table-cell office:value-type="string" table:number-columns-spanned="4" table:number-rows-spanned="1" table:style-name="ce83">
            <text:p>Buiten het objectieve model</text:p>
          </table:table-cell>
          <table:covered-table-cell table:number-columns-repeated="3"/>
          <table:table-cell table:style-name="ce30"/>
          <table:table-cell office:value-type="string" table:number-columns-spanned="1" table:number-rows-spanned="3" table:style-name="ce84">
            <text:p>Totaal budget</text:p>
          </table:table-cell>
          <table:table-cell office:value-type="string" table:number-columns-spanned="1" table:number-rows-spanned="3" table:style-name="ce89">
            <text:p>18+/voogdij</text:p>
          </table:table-cell>
          <table:table-cell office:value-type="string" table:number-columns-spanned="1" table:number-rows-spanned="2" table:style-name="ce86">
            <text:p>PC Gesloten jeugdzorg</text:p>
          </table:table-cell>
          <table:table-cell office:value-type="string" table:number-columns-spanned="1" table:number-rows-spanned="3" table:style-name="ce87">
            <text:p>Academische component Kinder- en Jeugdpsychiatrie</text:p>
          </table:table-cell>
          <table:table-cell table:style-name="ce21"/>
          <table:table-cell office:value-type="string" table:style-name="ce29">
            <text:p>Totaal budget</text:p>
          </table:table-cell>
          <table:table-cell office:value-type="string" table:number-columns-spanned="1" table:number-rows-spanned="3" table:style-name="ce89">
            <text:p>18+/voogdij</text:p>
          </table:table-cell>
          <table:table-cell office:value-type="string" table:number-columns-spanned="1" table:number-rows-spanned="3" table:style-name="ce87">
            <text:p>Academische component Kinder- en Jeugdpsychiatrie</text:p>
          </table:table-cell>
          <table:table-cell table:style-name="ce21"/>
          <table:table-cell table:number-columns-repeated="2" table:style-name="ce31"/>
          <table:table-cell office:value-type="string" table:style-name="ce29">
            <text:p>Totaal budget</text:p>
          </table:table-cell>
          <table:table-cell office:value-type="string" table:number-columns-spanned="1" table:number-rows-spanned="3" table:style-name="ce89">
            <text:p>18+/voogdij</text:p>
          </table:table-cell>
          <table:table-cell office:value-type="string" table:number-columns-spanned="1" table:number-rows-spanned="3" table:style-name="ce87">
            <text:p>Academische component Kinder- en Jeugdpsychiatrie</text:p>
          </table:table-cell>
          <table:table-cell table:style-name="ce31"/>
          <table:table-cell office:value-type="string" table:style-name="ce29">
            <text:p>Totaal budget</text:p>
          </table:table-cell>
          <table:table-cell office:value-type="string" table:number-columns-spanned="1" table:number-rows-spanned="3" table:style-name="ce89">
            <text:p>18+/voogdij</text:p>
          </table:table-cell>
          <table:table-cell office:value-type="string" table:number-columns-spanned="1" table:number-rows-spanned="3" table:style-name="ce87">
            <text:p>Academische component Kinder- en Jeugdpsychiatrie</text:p>
          </table:table-cell>
          <table:table-cell table:style-name="ce31"/>
          <table:table-cell office:value-type="string" table:style-name="ce29">
            <text:p>Totaal budget</text:p>
          </table:table-cell>
          <table:table-cell office:value-type="string" table:number-columns-spanned="1" table:number-rows-spanned="3" table:style-name="ce89">
            <text:p>18+/voogdij</text:p>
          </table:table-cell>
          <table:table-cell office:value-type="string" table:number-columns-spanned="1" table:number-rows-spanned="3" table:style-name="ce87">
            <text:p>Academische component Kinder- en Jeugdpsychiatrie</text:p>
          </table:table-cell>
          <table:table-cell table:number-columns-repeated="16343"/>
        </table:table-row>
        <table:table-row table:style-name="ro4">
          <table:table-cell table:number-columns-repeated="3" table:style-name="ce3"/>
          <table:table-cell table:style-name="ce32"/>
          <table:table-cell table:style-name="ce33"/>
          <table:table-cell office:value-type="string" table:style-name="ce34">
            <text:p>18+/voogdij</text:p>
          </table:table-cell>
          <table:table-cell office:value-type="string" table:style-name="ce35">
            <text:p>PC Gesloten</text:p>
          </table:table-cell>
          <table:table-cell office:value-type="string" table:number-columns-spanned="1" table:number-rows-spanned="2" table:style-name="ce88">
            <text:p>compensatie-regeling</text:p>
          </table:table-cell>
          <table:table-cell office:value-type="string" table:style-name="ce35">
            <text:p>Suppletie</text:p>
          </table:table-cell>
          <table:table-cell table:number-columns-repeated="3" table:style-name="ce3"/>
          <table:table-cell table:style-name="ce32"/>
          <table:table-cell table:style-name="ce33"/>
          <table:table-cell office:value-type="string" table:style-name="ce34">
            <text:p>18+/voogdij</text:p>
          </table:table-cell>
          <table:table-cell office:value-type="string" table:style-name="ce35">
            <text:p>PC Gesloten</text:p>
          </table:table-cell>
          <table:table-cell office:value-type="string" table:number-columns-spanned="1" table:number-rows-spanned="2" table:style-name="ce88">
            <text:p>compensatie-regeling</text:p>
          </table:table-cell>
          <table:table-cell office:value-type="string" table:style-name="ce35">
            <text:p>Suppletie</text:p>
          </table:table-cell>
          <table:table-cell table:style-name="ce36"/>
          <table:covered-table-cell/>
          <table:covered-table-cell/>
          <table:covered-table-cell/>
          <table:covered-table-cell/>
          <table:table-cell table:style-name="ce3"/>
          <table:table-cell table:style-name="ce32"/>
          <table:covered-table-cell/>
          <table:covered-table-cell/>
          <table:table-cell table:style-name="ce3"/>
          <table:table-cell table:number-columns-repeated="2" table:style-name="ce31"/>
          <table:table-cell table:style-name="ce32"/>
          <table:covered-table-cell/>
          <table:covered-table-cell/>
          <table:table-cell table:style-name="ce31"/>
          <table:table-cell table:style-name="ce32"/>
          <table:covered-table-cell/>
          <table:covered-table-cell/>
          <table:table-cell table:style-name="ce31"/>
          <table:table-cell table:style-name="ce32"/>
          <table:covered-table-cell/>
          <table:covered-table-cell/>
          <table:table-cell table:number-columns-repeated="16343"/>
        </table:table-row>
        <table:table-row table:style-name="ro5">
          <table:table-cell table:style-name="ce37"/>
          <table:table-cell office:value-type="string" table:style-name="ce38">
            <text:p>CBS-code</text:p>
          </table:table-cell>
          <table:table-cell office:value-type="string" table:style-name="ce39">
            <text:p>Gemeente</text:p>
          </table:table-cell>
          <table:table-cell table:style-name="ce32"/>
          <table:table-cell table:style-name="ce33"/>
          <table:table-cell table:style-name="ce40"/>
          <table:table-cell office:value-type="string" table:style-name="ce34">
            <text:p>jeugdzorg</text:p>
          </table:table-cell>
          <table:covered-table-cell/>
          <table:table-cell table:style-name="ce35"/>
          <table:table-cell table:style-name="ce17"/>
          <table:table-cell office:value-type="string" table:style-name="ce41">
            <text:p>CBS-code</text:p>
          </table:table-cell>
          <table:table-cell office:value-type="string" table:style-name="ce42">
            <text:p>Gemeente</text:p>
          </table:table-cell>
          <table:table-cell table:style-name="ce32"/>
          <table:table-cell table:style-name="ce33"/>
          <table:table-cell table:style-name="ce40"/>
          <table:table-cell office:value-type="string" table:style-name="ce34">
            <text:p>jeugdzorg</text:p>
          </table:table-cell>
          <table:covered-table-cell/>
          <table:table-cell table:style-name="ce35"/>
          <table:table-cell table:style-name="ce36"/>
          <table:covered-table-cell/>
          <table:covered-table-cell/>
          <table:table-cell table:style-name="ce43"/>
          <table:covered-table-cell/>
          <table:table-cell table:style-name="ce17"/>
          <table:table-cell table:style-name="ce32"/>
          <table:covered-table-cell/>
          <table:covered-table-cell/>
          <table:table-cell table:style-name="ce17"/>
          <table:table-cell office:value-type="string" table:style-name="ce41">
            <text:p>CBS-code</text:p>
          </table:table-cell>
          <table:table-cell office:value-type="string" table:style-name="ce42">
            <text:p>Gemeente</text:p>
          </table:table-cell>
          <table:table-cell table:style-name="ce32"/>
          <table:covered-table-cell/>
          <table:covered-table-cell/>
          <table:table-cell table:style-name="ce31"/>
          <table:table-cell table:style-name="ce32"/>
          <table:covered-table-cell/>
          <table:covered-table-cell/>
          <table:table-cell table:style-name="ce31"/>
          <table:table-cell table:style-name="ce32"/>
          <table:covered-table-cell/>
          <table:covered-table-cell/>
          <table:table-cell table:number-columns-repeated="16343"/>
        </table:table-row>
        <table:table-row table:style-name="ro1">
          <table:table-cell table:style-name="ce37"/>
          <table:table-cell table:style-name="ce44"/>
          <table:table-cell office:value-type="string" table:style-name="ce45">
            <text:p>SOM</text:p>
          </table:table-cell>
          <table:table-cell office:value-type="float" office:value="3715208999.9999952" table:formula="of:=SUM([.D11:.D390])" table:style-name="ce46">
            <text:p>3.715.209.000</text:p>
          </table:table-cell>
          <table:table-cell office:value-type="float" office:value="3125784359.0314903" table:formula="of:=[Macrobudget.B24]*1000000" table:style-name="ce46">
            <text:p>3.125.784.359</text:p>
          </table:table-cell>
          <table:table-cell office:value-type="float" office:value="582681093.96850896" table:formula="of:=([Macrobudget.B23]*1000000)-[.G10]" table:style-name="ce46">
            <text:p>582.681.094</text:p>
          </table:table-cell>
          <table:table-cell office:value-type="float" office:value="550000" table:formula="of:=SUM([.G11:.G390])" table:style-name="ce46">
            <text:p>550.000</text:p>
          </table:table-cell>
          <table:table-cell office:value-type="float" office:value="6193547" table:formula="of:=SUM([.H11:.H390])" table:style-name="ce46">
            <text:p>6.193.547</text:p>
          </table:table-cell>
          <table:table-cell office:value-type="float" office:value="-2.8667272999882698E-9" table:formula="of:=SUM([.I11:.I390])" table:style-name="ce46">
            <text:p>0</text:p>
          </table:table-cell>
          <table:table-cell table:style-name="ce17"/>
          <table:table-cell table:style-name="ce44"/>
          <table:table-cell office:value-type="string" table:style-name="ce45">
            <text:p>SOM</text:p>
          </table:table-cell>
          <table:table-cell office:value-type="float" office:value="3715208999.9999952" table:formula="of:=SUM([.M11:.M390])" table:style-name="ce46">
            <text:p>3.715.209.000</text:p>
          </table:table-cell>
          <table:table-cell office:value-type="float" office:value="3125784359.0314903" table:formula="of:=[Macrobudget.B24]*1000000" table:style-name="ce46">
            <text:p>3.125.784.359</text:p>
          </table:table-cell>
          <table:table-cell office:value-type="float" office:value="582681093.96850896" table:formula="of:=([Macrobudget.B23]*1000000)-[.P10]" table:style-name="ce46">
            <text:p>582.681.094</text:p>
          </table:table-cell>
          <table:table-cell office:value-type="float" office:value="550000" table:formula="of:=SUM([.P11:.P390])" table:style-name="ce46">
            <text:p>550.000</text:p>
          </table:table-cell>
          <table:table-cell office:value-type="float" office:value="6193547" table:formula="of:=SUM([.Q11:.Q390])" table:style-name="ce46">
            <text:p>6.193.547</text:p>
          </table:table-cell>
          <table:table-cell office:value-type="float" office:value="-2.8667272999882698E-9" table:formula="of:=SUM([.R11:.R390])" table:style-name="ce46">
            <text:p>0</text:p>
          </table:table-cell>
          <table:table-cell table:style-name="ce17"/>
          <table:table-cell office:value-type="float" office:value="648211048.37220001" table:formula="of:=SUM([.T11:.T390])" table:style-name="ce47">
            <text:p>648.211.048</text:p>
          </table:table-cell>
          <table:table-cell office:value-type="float" office:value="643251048.37220001" table:formula="of:=SUM([.U11:.U390])" table:style-name="ce46">
            <text:p>643.251.048</text:p>
          </table:table-cell>
          <table:table-cell office:value-type="float" office:value="550000" table:formula="of:=SUM([.V11:.V390])" table:style-name="ce46">
            <text:p>550.000</text:p>
          </table:table-cell>
          <table:table-cell office:value-type="float" office:value="4410000" table:formula="of:=SUM([.W11:.W390])" table:style-name="ce48">
            <text:p>4.410.000</text:p>
          </table:table-cell>
          <table:table-cell table:style-name="ce17"/>
          <table:table-cell office:value-type="float" office:value="647661048.37220001" table:formula="of:=SUM([.Y11:.Y390])" table:style-name="ce46">
            <text:p>647.661.048</text:p>
          </table:table-cell>
          <table:table-cell office:value-type="float" office:value="643251048" table:formula="of:=([Macrobudget.D23]*1000000)" table:style-name="ce46">
            <text:p>643.251.048</text:p>
          </table:table-cell>
          <table:table-cell office:value-type="float" office:value="4410000" table:formula="of:=SUM([.AA11:.AA390])" table:style-name="ce48">
            <text:p>4.410.000</text:p>
          </table:table-cell>
          <table:table-cell table:style-name="ce17"/>
          <table:table-cell table:style-name="ce44"/>
          <table:table-cell office:value-type="string" table:style-name="ce45">
            <text:p>SOM</text:p>
          </table:table-cell>
          <table:table-cell office:value-type="float" office:value="647661048.37220001" table:formula="of:=SUM([.AE11:.AE390])" table:style-name="ce46">
            <text:p>647.661.048</text:p>
          </table:table-cell>
          <table:table-cell office:value-type="float" office:value="643251048" table:formula="of:=([Macrobudget.E23]*1000000)" table:style-name="ce46">
            <text:p>643.251.048</text:p>
          </table:table-cell>
          <table:table-cell office:value-type="float" office:value="4410000" table:formula="of:=SUM([.AG11:.AG390])" table:style-name="ce48">
            <text:p>4.410.000</text:p>
          </table:table-cell>
          <table:table-cell table:style-name="ce49"/>
          <table:table-cell office:value-type="float" office:value="647661048.37220001" table:formula="of:=SUM([.AI11:.AI390])" table:style-name="ce46">
            <text:p>647.661.048</text:p>
          </table:table-cell>
          <table:table-cell office:value-type="float" office:value="643251048" table:formula="of:=([Macrobudget.F23]*1000000)" table:style-name="ce46">
            <text:p>643.251.048</text:p>
          </table:table-cell>
          <table:table-cell office:value-type="float" office:value="4410000" table:formula="of:=SUM([.AK11:.AK390])" table:style-name="ce48">
            <text:p>4.410.000</text:p>
          </table:table-cell>
          <table:table-cell table:style-name="ce50"/>
          <table:table-cell office:value-type="float" office:value="647661048.37220001" table:formula="of:=SUM([.AM11:.AM390])" table:style-name="ce46">
            <text:p>647.661.048</text:p>
          </table:table-cell>
          <table:table-cell office:value-type="float" office:value="643251048" table:formula="of:=([Macrobudget.G23]*1000000)" table:style-name="ce46">
            <text:p>643.251.048</text:p>
          </table:table-cell>
          <table:table-cell office:value-type="float" office:value="4410000" table:formula="of:=SUM([.AO11:.AO390])" table:style-name="ce48">
            <text:p>4.410.000</text:p>
          </table:table-cell>
          <table:table-cell table:number-columns-repeated="16343"/>
        </table:table-row>
        <table:table-row table:style-name="ro1">
          <table:table-cell table:style-name="ce3"/>
          <table:table-cell office:value-type="float" office:value="1680" table:style-name="ce38">
            <text:p>1680</text:p>
          </table:table-cell>
          <table:table-cell office:value-type="string" table:style-name="ce39">
            <text:p>Aa en Hunze</text:p>
          </table:table-cell>
          <table:table-cell office:value-type="float" office:value="5253827.7830836801" table:formula="of:=SUM([.E11:.I11])" table:style-name="ce51">
            <text:p>5.253.828</text:p>
          </table:table-cell>
          <table:table-cell office:value-type="float" office:value="3712780.9057559199" table:style-name="ce52">
            <text:p>3.712.781</text:p>
          </table:table-cell>
          <table:table-cell office:value-type="float" office:value="1541046.87732776" table:style-name="ce52">
            <text:p>1.541.04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1680" table:style-name="ce41">
            <text:p>1680</text:p>
          </table:table-cell>
          <table:table-cell office:value-type="string" table:style-name="ce42">
            <text:p>Aa en Hunze</text:p>
          </table:table-cell>
          <table:table-cell office:value-type="float" office:value="5253827.7830836801" table:formula="of:=SUM([.N11:.R11])" table:style-name="ce55">
            <text:p>5.253.828</text:p>
          </table:table-cell>
          <table:table-cell office:value-type="float" office:value="3712780.9057559199" table:formula="of:=[.$E11]/[.$E$10]*[.N$10]" table:style-name="ce56">
            <text:p>3.712.781</text:p>
          </table:table-cell>
          <table:table-cell office:value-type="float" office:value="1541046.87732776" table:formula="of:=[.F11]" table:style-name="ce56">
            <text:p>1.541.047</text:p>
          </table:table-cell>
          <table:table-cell office:value-type="float" office:value="0" table:formula="of:=[.G11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11]" table:style-name="ce58">
            <text:p>0</text:p>
          </table:table-cell>
          <table:table-cell table:style-name="ce3"/>
          <table:table-cell office:value-type="float" office:value="2336901" table:formula="of:=SUM([.U11:.W11])" table:style-name="ce59">
            <text:p>2.336.901</text:p>
          </table:table-cell>
          <table:table-cell office:value-type="float" office:value="2336901" table:style-name="ce58">
            <text:p>2.336.901</text:p>
          </table:table-cell>
          <table:table-cell office:value-type="float" office:value="0" table:formula="of:=[.P11]" table:style-name="ce60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336901" table:formula="of:=SUM([.Z11:.AA11])" table:style-name="ce55">
            <text:p>2.336.901</text:p>
          </table:table-cell>
          <table:table-cell office:value-type="float" office:value="2336901" table:formula="of:=[.U11]" table:style-name="ce55">
            <text:p>2.336.901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680" table:style-name="ce41">
            <text:p>1680</text:p>
          </table:table-cell>
          <table:table-cell office:value-type="string" table:style-name="ce42">
            <text:p>Aa en Hunze</text:p>
          </table:table-cell>
          <table:table-cell office:value-type="float" office:value="2336901" table:formula="of:=SUM([.AF11:.AG11])" table:style-name="ce55">
            <text:p>2.336.901</text:p>
          </table:table-cell>
          <table:table-cell office:value-type="float" office:value="2336901" table:formula="of:=[.U11]" table:style-name="ce59">
            <text:p>2.336.901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336901" table:formula="of:=SUM([.AJ11:.AK11])" table:style-name="ce55">
            <text:p>2.336.901</text:p>
          </table:table-cell>
          <table:table-cell office:value-type="float" office:value="2336901" table:formula="of:=[.U11]" table:style-name="ce59">
            <text:p>2.336.901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336901" table:formula="of:=SUM([.AN11:.AO11])" table:style-name="ce55">
            <text:p>2.336.901</text:p>
          </table:table-cell>
          <table:table-cell office:value-type="float" office:value="2336901" table:formula="of:=[.U11]" table:style-name="ce62">
            <text:p>2.336.901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 table:style-name="ce3"/>
          <table:table-cell office:value-type="float" office:value="738" table:style-name="ce63">
            <text:p>738</text:p>
          </table:table-cell>
          <table:table-cell office:value-type="string" table:style-name="ce64">
            <text:p>Aalburg</text:p>
          </table:table-cell>
          <table:table-cell office:value-type="float" office:value="2597355.3174832687" table:formula="of:=SUM([.E12:.I12])" table:style-name="ce51">
            <text:p>2.597.355</text:p>
          </table:table-cell>
          <table:table-cell office:value-type="float" office:value="2397480.5404039701" table:style-name="ce52">
            <text:p>2.397.481</text:p>
          </table:table-cell>
          <table:table-cell office:value-type="float" office:value="245895.71705582301" table:style-name="ce52">
            <text:p>245.89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46020.939976524402" table:style-name="ce54">
            <text:p>-46.021</text:p>
          </table:table-cell>
          <table:table-cell table:style-name="ce3"/>
          <table:table-cell office:value-type="float" office:value="738" table:style-name="ce65">
            <text:p>738</text:p>
          </table:table-cell>
          <table:table-cell office:value-type="string" table:style-name="ce66">
            <text:p>Aalburg</text:p>
          </table:table-cell>
          <table:table-cell office:value-type="float" office:value="2597355.3174832687" table:formula="of:=SUM([.N12:.R12])" table:style-name="ce55">
            <text:p>2.597.355</text:p>
          </table:table-cell>
          <table:table-cell office:value-type="float" office:value="2397480.5404039701" table:formula="of:=[.$E12]/[.$E$10]*[.N$10]" table:style-name="ce56">
            <text:p>2.397.481</text:p>
          </table:table-cell>
          <table:table-cell office:value-type="float" office:value="245895.71705582301" table:formula="of:=[.F12]" table:style-name="ce56">
            <text:p>245.896</text:p>
          </table:table-cell>
          <table:table-cell office:value-type="float" office:value="0" table:formula="of:=[.G12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46020.939976524402" table:formula="of:=[.I12]" table:style-name="ce58">
            <text:p>-46.021</text:p>
          </table:table-cell>
          <table:table-cell table:style-name="ce3"/>
          <table:table-cell office:value-type="float" office:value="381787" table:formula="of:=SUM([.U12:.W12])" table:style-name="ce55">
            <text:p>381.787</text:p>
          </table:table-cell>
          <table:table-cell office:value-type="float" office:value="381787" table:style-name="ce58">
            <text:p>381.787</text:p>
          </table:table-cell>
          <table:table-cell office:value-type="float" office:value="0" table:formula="of:=[.P12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81787" table:formula="of:=SUM([.Z12:.AA12])" table:style-name="ce55">
            <text:p>381.787</text:p>
          </table:table-cell>
          <table:table-cell office:value-type="float" office:value="381787" table:formula="of:=[.U12]" table:style-name="ce55">
            <text:p>381.787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738" table:style-name="ce65">
            <text:p>738</text:p>
          </table:table-cell>
          <table:table-cell office:value-type="string" table:style-name="ce66">
            <text:p>Aalburg</text:p>
          </table:table-cell>
          <table:table-cell office:value-type="float" office:value="381787" table:formula="of:=SUM([.AF12:.AG12])" table:style-name="ce55">
            <text:p>381.787</text:p>
          </table:table-cell>
          <table:table-cell office:value-type="float" office:value="381787" table:formula="of:=[.U12]" table:style-name="ce55">
            <text:p>381.78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81787" table:formula="of:=SUM([.AJ12:.AK12])" table:style-name="ce55">
            <text:p>381.787</text:p>
          </table:table-cell>
          <table:table-cell office:value-type="float" office:value="381787" table:formula="of:=[.U12]" table:style-name="ce55">
            <text:p>381.78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81787" table:formula="of:=SUM([.AN12:.AO12])" table:style-name="ce55">
            <text:p>381.787</text:p>
          </table:table-cell>
          <table:table-cell office:value-type="float" office:value="381787" table:formula="of:=[.U12]" table:style-name="ce67">
            <text:p>381.787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 table:style-name="ce3"/>
          <table:table-cell office:value-type="float" office:value="358" table:style-name="ce63">
            <text:p>358</text:p>
          </table:table-cell>
          <table:table-cell office:value-type="string" table:style-name="ce64">
            <text:p>Aalsmeer</text:p>
          </table:table-cell>
          <table:table-cell office:value-type="float" office:value="3536169.2375331647" table:formula="of:=SUM([.E13:.I13])" table:style-name="ce51">
            <text:p>3.536.169</text:p>
          </table:table-cell>
          <table:table-cell office:value-type="float" office:value="3188593.3186009899" table:style-name="ce52">
            <text:p>3.188.593</text:p>
          </table:table-cell>
          <table:table-cell office:value-type="float" office:value="347575.91893217497" table:style-name="ce52">
            <text:p>347.57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358" table:style-name="ce65">
            <text:p>358</text:p>
          </table:table-cell>
          <table:table-cell office:value-type="string" table:style-name="ce66">
            <text:p>Aalsmeer</text:p>
          </table:table-cell>
          <table:table-cell office:value-type="float" office:value="3536169.2375331647" table:formula="of:=SUM([.N13:.R13])" table:style-name="ce55">
            <text:p>3.536.169</text:p>
          </table:table-cell>
          <table:table-cell office:value-type="float" office:value="3188593.3186009899" table:formula="of:=[.$E13]/[.$E$10]*[.N$10]" table:style-name="ce56">
            <text:p>3.188.593</text:p>
          </table:table-cell>
          <table:table-cell office:value-type="float" office:value="347575.91893217497" table:formula="of:=[.F13]" table:style-name="ce56">
            <text:p>347.576</text:p>
          </table:table-cell>
          <table:table-cell office:value-type="float" office:value="0" table:formula="of:=[.G13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13]" table:style-name="ce58">
            <text:p>0</text:p>
          </table:table-cell>
          <table:table-cell table:style-name="ce3"/>
          <table:table-cell office:value-type="float" office:value="416477" table:formula="of:=SUM([.U13:.W13])" table:style-name="ce55">
            <text:p>416.477</text:p>
          </table:table-cell>
          <table:table-cell office:value-type="float" office:value="416477" table:style-name="ce58">
            <text:p>416.477</text:p>
          </table:table-cell>
          <table:table-cell office:value-type="float" office:value="0" table:formula="of:=[.P13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16477" table:formula="of:=SUM([.Z13:.AA13])" table:style-name="ce55">
            <text:p>416.477</text:p>
          </table:table-cell>
          <table:table-cell office:value-type="float" office:value="416477" table:formula="of:=[.U13]" table:style-name="ce55">
            <text:p>416.477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58" table:style-name="ce65">
            <text:p>358</text:p>
          </table:table-cell>
          <table:table-cell office:value-type="string" table:style-name="ce66">
            <text:p>Aalsmeer</text:p>
          </table:table-cell>
          <table:table-cell office:value-type="float" office:value="416477" table:formula="of:=SUM([.AF13:.AG13])" table:style-name="ce55">
            <text:p>416.477</text:p>
          </table:table-cell>
          <table:table-cell office:value-type="float" office:value="416477" table:formula="of:=[.U13]" table:style-name="ce55">
            <text:p>416.47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16477" table:formula="of:=SUM([.AJ13:.AK13])" table:style-name="ce55">
            <text:p>416.477</text:p>
          </table:table-cell>
          <table:table-cell office:value-type="float" office:value="416477" table:formula="of:=[.U13]" table:style-name="ce55">
            <text:p>416.47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16477" table:formula="of:=SUM([.AN13:.AO13])" table:style-name="ce55">
            <text:p>416.477</text:p>
          </table:table-cell>
          <table:table-cell office:value-type="float" office:value="416477" table:formula="of:=[.U13]" table:style-name="ce67">
            <text:p>416.477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 table:style-name="ce3"/>
          <table:table-cell office:value-type="float" office:value="197" table:style-name="ce63">
            <text:p>197</text:p>
          </table:table-cell>
          <table:table-cell office:value-type="string" table:style-name="ce64">
            <text:p>Aalten</text:p>
          </table:table-cell>
          <table:table-cell office:value-type="float" office:value="5358431.1584722707" table:formula="of:=SUM([.E14:.I14])" table:style-name="ce51">
            <text:p>5.358.431</text:p>
          </table:table-cell>
          <table:table-cell office:value-type="float" office:value="4996039.8428437002" table:style-name="ce52">
            <text:p>4.996.040</text:p>
          </table:table-cell>
          <table:table-cell office:value-type="float" office:value="495724.90221552801" table:style-name="ce52">
            <text:p>495.72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133333.586586958" table:style-name="ce54">
            <text:p>-133.334</text:p>
          </table:table-cell>
          <table:table-cell table:style-name="ce3"/>
          <table:table-cell office:value-type="float" office:value="197" table:style-name="ce65">
            <text:p>197</text:p>
          </table:table-cell>
          <table:table-cell office:value-type="string" table:style-name="ce66">
            <text:p>Aalten</text:p>
          </table:table-cell>
          <table:table-cell office:value-type="float" office:value="5358431.1584722707" table:formula="of:=SUM([.N14:.R14])" table:style-name="ce55">
            <text:p>5.358.431</text:p>
          </table:table-cell>
          <table:table-cell office:value-type="float" office:value="4996039.8428437002" table:formula="of:=[.$E14]/[.$E$10]*[.N$10]" table:style-name="ce56">
            <text:p>4.996.040</text:p>
          </table:table-cell>
          <table:table-cell office:value-type="float" office:value="495724.90221552801" table:formula="of:=[.F14]" table:style-name="ce56">
            <text:p>495.725</text:p>
          </table:table-cell>
          <table:table-cell office:value-type="float" office:value="0" table:formula="of:=[.G14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133333.586586958" table:formula="of:=[.I14]" table:style-name="ce58">
            <text:p>-133.334</text:p>
          </table:table-cell>
          <table:table-cell table:style-name="ce3"/>
          <table:table-cell office:value-type="float" office:value="612983" table:formula="of:=SUM([.U14:.W14])" table:style-name="ce55">
            <text:p>612.983</text:p>
          </table:table-cell>
          <table:table-cell office:value-type="float" office:value="612983" table:style-name="ce58">
            <text:p>612.983</text:p>
          </table:table-cell>
          <table:table-cell office:value-type="float" office:value="0" table:formula="of:=[.P14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612983" table:formula="of:=SUM([.Z14:.AA14])" table:style-name="ce55">
            <text:p>612.983</text:p>
          </table:table-cell>
          <table:table-cell office:value-type="float" office:value="612983" table:formula="of:=[.U14]" table:style-name="ce55">
            <text:p>612.983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97" table:style-name="ce65">
            <text:p>197</text:p>
          </table:table-cell>
          <table:table-cell office:value-type="string" table:style-name="ce66">
            <text:p>Aalten</text:p>
          </table:table-cell>
          <table:table-cell office:value-type="float" office:value="612983" table:formula="of:=SUM([.AF14:.AG14])" table:style-name="ce55">
            <text:p>612.983</text:p>
          </table:table-cell>
          <table:table-cell office:value-type="float" office:value="612983" table:formula="of:=[.U14]" table:style-name="ce55">
            <text:p>612.98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612983" table:formula="of:=SUM([.AJ14:.AK14])" table:style-name="ce55">
            <text:p>612.983</text:p>
          </table:table-cell>
          <table:table-cell office:value-type="float" office:value="612983" table:formula="of:=[.U14]" table:style-name="ce55">
            <text:p>612.98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612983" table:formula="of:=SUM([.AN14:.AO14])" table:style-name="ce55">
            <text:p>612.983</text:p>
          </table:table-cell>
          <table:table-cell office:value-type="float" office:value="612983" table:formula="of:=[.U14]" table:style-name="ce67">
            <text:p>612.983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 table:style-name="ce3"/>
          <table:table-cell office:value-type="float" office:value="59" table:style-name="ce63">
            <text:p>59</text:p>
          </table:table-cell>
          <table:table-cell office:value-type="string" table:style-name="ce64">
            <text:p>Achtkarspelen</text:p>
          </table:table-cell>
          <table:table-cell office:value-type="float" office:value="8074661.1806841204" table:formula="of:=SUM([.E15:.I15])" table:style-name="ce51">
            <text:p>8.074.661</text:p>
          </table:table-cell>
          <table:table-cell office:value-type="float" office:value="7064000.8320008703" table:style-name="ce52">
            <text:p>7.064.001</text:p>
          </table:table-cell>
          <table:table-cell office:value-type="float" office:value="1160096.60699732" table:style-name="ce52">
            <text:p>1.160.09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149436.25831407" table:style-name="ce54">
            <text:p>-149.436</text:p>
          </table:table-cell>
          <table:table-cell table:style-name="ce3"/>
          <table:table-cell office:value-type="float" office:value="59" table:style-name="ce65">
            <text:p>59</text:p>
          </table:table-cell>
          <table:table-cell office:value-type="string" table:style-name="ce66">
            <text:p>Achtkarspelen</text:p>
          </table:table-cell>
          <table:table-cell office:value-type="float" office:value="8074661.1806841204" table:formula="of:=SUM([.N15:.R15])" table:style-name="ce55">
            <text:p>8.074.661</text:p>
          </table:table-cell>
          <table:table-cell office:value-type="float" office:value="7064000.8320008703" table:formula="of:=[.$E15]/[.$E$10]*[.N$10]" table:style-name="ce56">
            <text:p>7.064.001</text:p>
          </table:table-cell>
          <table:table-cell office:value-type="float" office:value="1160096.60699732" table:formula="of:=[.F15]" table:style-name="ce56">
            <text:p>1.160.097</text:p>
          </table:table-cell>
          <table:table-cell office:value-type="float" office:value="0" table:formula="of:=[.G15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149436.25831407" table:formula="of:=[.I15]" table:style-name="ce58">
            <text:p>-149.436</text:p>
          </table:table-cell>
          <table:table-cell table:style-name="ce3"/>
          <table:table-cell office:value-type="float" office:value="1228734" table:formula="of:=SUM([.U15:.W15])" table:style-name="ce55">
            <text:p>1.228.734</text:p>
          </table:table-cell>
          <table:table-cell office:value-type="float" office:value="1228734" table:style-name="ce58">
            <text:p>1.228.734</text:p>
          </table:table-cell>
          <table:table-cell office:value-type="float" office:value="0" table:formula="of:=[.P15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228734" table:formula="of:=SUM([.Z15:.AA15])" table:style-name="ce55">
            <text:p>1.228.734</text:p>
          </table:table-cell>
          <table:table-cell office:value-type="float" office:value="1228734" table:formula="of:=[.U15]" table:style-name="ce55">
            <text:p>1.228.734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59" table:style-name="ce65">
            <text:p>59</text:p>
          </table:table-cell>
          <table:table-cell office:value-type="string" table:style-name="ce66">
            <text:p>Achtkarspelen</text:p>
          </table:table-cell>
          <table:table-cell office:value-type="float" office:value="1228734" table:formula="of:=SUM([.AF15:.AG15])" table:style-name="ce55">
            <text:p>1.228.734</text:p>
          </table:table-cell>
          <table:table-cell office:value-type="float" office:value="1228734" table:formula="of:=[.U15]" table:style-name="ce55">
            <text:p>1.228.73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228734" table:formula="of:=SUM([.AJ15:.AK15])" table:style-name="ce55">
            <text:p>1.228.734</text:p>
          </table:table-cell>
          <table:table-cell office:value-type="float" office:value="1228734" table:formula="of:=[.U15]" table:style-name="ce55">
            <text:p>1.228.73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228734" table:formula="of:=SUM([.AN15:.AO15])" table:style-name="ce55">
            <text:p>1.228.734</text:p>
          </table:table-cell>
          <table:table-cell office:value-type="float" office:value="1228734" table:formula="of:=[.U15]" table:style-name="ce67">
            <text:p>1.228.734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 table:style-name="ce3"/>
          <table:table-cell office:value-type="float" office:value="482" table:style-name="ce63">
            <text:p>482</text:p>
          </table:table-cell>
          <table:table-cell office:value-type="string" table:style-name="ce64">
            <text:p>Alblasserdam</text:p>
          </table:table-cell>
          <table:table-cell office:value-type="float" office:value="4553276.5617500516" table:formula="of:=SUM([.E16:.I16])" table:style-name="ce51">
            <text:p>4.553.277</text:p>
          </table:table-cell>
          <table:table-cell office:value-type="float" office:value="4300460.7527687801" table:style-name="ce52">
            <text:p>4.300.461</text:p>
          </table:table-cell>
          <table:table-cell office:value-type="float" office:value="312718.42291047698" table:style-name="ce52">
            <text:p>312.71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59902.613929205902" table:style-name="ce54">
            <text:p>-59.903</text:p>
          </table:table-cell>
          <table:table-cell table:style-name="ce3"/>
          <table:table-cell office:value-type="float" office:value="482" table:style-name="ce65">
            <text:p>482</text:p>
          </table:table-cell>
          <table:table-cell office:value-type="string" table:style-name="ce66">
            <text:p>Alblasserdam</text:p>
          </table:table-cell>
          <table:table-cell office:value-type="float" office:value="4553276.5617500516" table:formula="of:=SUM([.N16:.R16])" table:style-name="ce55">
            <text:p>4.553.277</text:p>
          </table:table-cell>
          <table:table-cell office:value-type="float" office:value="4300460.7527687801" table:formula="of:=[.$E16]/[.$E$10]*[.N$10]" table:style-name="ce56">
            <text:p>4.300.461</text:p>
          </table:table-cell>
          <table:table-cell office:value-type="float" office:value="312718.42291047698" table:formula="of:=[.F16]" table:style-name="ce56">
            <text:p>312.718</text:p>
          </table:table-cell>
          <table:table-cell office:value-type="float" office:value="0" table:formula="of:=[.G16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59902.613929205902" table:formula="of:=[.I16]" table:style-name="ce58">
            <text:p>-59.903</text:p>
          </table:table-cell>
          <table:table-cell table:style-name="ce3"/>
          <table:table-cell office:value-type="float" office:value="490204" table:formula="of:=SUM([.U16:.W16])" table:style-name="ce55">
            <text:p>490.204</text:p>
          </table:table-cell>
          <table:table-cell office:value-type="float" office:value="490204" table:style-name="ce58">
            <text:p>490.204</text:p>
          </table:table-cell>
          <table:table-cell office:value-type="float" office:value="0" table:formula="of:=[.P16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90204" table:formula="of:=SUM([.Z16:.AA16])" table:style-name="ce55">
            <text:p>490.204</text:p>
          </table:table-cell>
          <table:table-cell office:value-type="float" office:value="490204" table:formula="of:=[.U16]" table:style-name="ce55">
            <text:p>490.204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82" table:style-name="ce65">
            <text:p>482</text:p>
          </table:table-cell>
          <table:table-cell office:value-type="string" table:style-name="ce66">
            <text:p>Alblasserdam</text:p>
          </table:table-cell>
          <table:table-cell office:value-type="float" office:value="490204" table:formula="of:=SUM([.AF16:.AG16])" table:style-name="ce55">
            <text:p>490.204</text:p>
          </table:table-cell>
          <table:table-cell office:value-type="float" office:value="490204" table:formula="of:=[.U16]" table:style-name="ce55">
            <text:p>490.20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90204" table:formula="of:=SUM([.AJ16:.AK16])" table:style-name="ce55">
            <text:p>490.204</text:p>
          </table:table-cell>
          <table:table-cell office:value-type="float" office:value="490204" table:formula="of:=[.U16]" table:style-name="ce55">
            <text:p>490.20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90204" table:formula="of:=SUM([.AN16:.AO16])" table:style-name="ce55">
            <text:p>490.204</text:p>
          </table:table-cell>
          <table:table-cell office:value-type="float" office:value="490204" table:formula="of:=[.U16]" table:style-name="ce67">
            <text:p>490.204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613" table:style-name="ce63">
            <text:p>613</text:p>
          </table:table-cell>
          <table:table-cell office:value-type="string" table:style-name="ce64">
            <text:p>Albrandswaard</text:p>
          </table:table-cell>
          <table:table-cell office:value-type="float" office:value="3989849.6059437408" table:formula="of:=SUM([.E17:.I17])" table:style-name="ce51">
            <text:p>3.989.850</text:p>
          </table:table-cell>
          <table:table-cell office:value-type="float" office:value="3517321.57899252" table:style-name="ce52">
            <text:p>3.517.322</text:p>
          </table:table-cell>
          <table:table-cell office:value-type="float" office:value="472528.02695122099" table:style-name="ce52">
            <text:p>472.52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613" table:style-name="ce65">
            <text:p>613</text:p>
          </table:table-cell>
          <table:table-cell office:value-type="string" table:style-name="ce66">
            <text:p>Albrandswaard</text:p>
          </table:table-cell>
          <table:table-cell office:value-type="float" office:value="3989849.6059437408" table:formula="of:=SUM([.N17:.R17])" table:style-name="ce55">
            <text:p>3.989.850</text:p>
          </table:table-cell>
          <table:table-cell office:value-type="float" office:value="3517321.57899252" table:formula="of:=[.$E17]/[.$E$10]*[.N$10]" table:style-name="ce56">
            <text:p>3.517.322</text:p>
          </table:table-cell>
          <table:table-cell office:value-type="float" office:value="472528.02695122099" table:formula="of:=[.F17]" table:style-name="ce56">
            <text:p>472.528</text:p>
          </table:table-cell>
          <table:table-cell office:value-type="float" office:value="0" table:formula="of:=[.G17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17]" table:style-name="ce58">
            <text:p>0</text:p>
          </table:table-cell>
          <table:table-cell table:style-name="ce3"/>
          <table:table-cell office:value-type="float" office:value="329884" table:formula="of:=SUM([.U17:.W17])" table:style-name="ce55">
            <text:p>329.884</text:p>
          </table:table-cell>
          <table:table-cell office:value-type="float" office:value="329884" table:style-name="ce58">
            <text:p>329.884</text:p>
          </table:table-cell>
          <table:table-cell office:value-type="float" office:value="0" table:formula="of:=[.P17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29884" table:formula="of:=SUM([.Z17:.AA17])" table:style-name="ce55">
            <text:p>329.884</text:p>
          </table:table-cell>
          <table:table-cell office:value-type="float" office:value="329884" table:formula="of:=[.U17]" table:style-name="ce55">
            <text:p>329.884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613" table:style-name="ce65">
            <text:p>613</text:p>
          </table:table-cell>
          <table:table-cell office:value-type="string" table:style-name="ce66">
            <text:p>Albrandswaard</text:p>
          </table:table-cell>
          <table:table-cell office:value-type="float" office:value="329884" table:formula="of:=SUM([.AF17:.AG17])" table:style-name="ce55">
            <text:p>329.884</text:p>
          </table:table-cell>
          <table:table-cell office:value-type="float" office:value="329884" table:formula="of:=[.U17]" table:style-name="ce55">
            <text:p>329.88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29884" table:formula="of:=SUM([.AJ17:.AK17])" table:style-name="ce55">
            <text:p>329.884</text:p>
          </table:table-cell>
          <table:table-cell office:value-type="float" office:value="329884" table:formula="of:=[.U17]" table:style-name="ce55">
            <text:p>329.88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29884" table:formula="of:=SUM([.AN17:.AO17])" table:style-name="ce55">
            <text:p>329.884</text:p>
          </table:table-cell>
          <table:table-cell office:value-type="float" office:value="329884" table:formula="of:=[.U17]" table:style-name="ce67">
            <text:p>329.884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361" table:style-name="ce63">
            <text:p>361</text:p>
          </table:table-cell>
          <table:table-cell office:value-type="string" table:style-name="ce64">
            <text:p>Alkmaar</text:p>
          </table:table-cell>
          <table:table-cell office:value-type="float" office:value="25210036.733403482" table:formula="of:=SUM([.E18:.I18])" table:style-name="ce51">
            <text:p>25.210.037</text:p>
          </table:table-cell>
          <table:table-cell office:value-type="float" office:value="22109465.146731801" table:style-name="ce52">
            <text:p>22.109.465</text:p>
          </table:table-cell>
          <table:table-cell office:value-type="float" office:value="3236684.0874573002" table:style-name="ce52">
            <text:p>3.236.68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136112.50078562001" table:style-name="ce54">
            <text:p>-136.113</text:p>
          </table:table-cell>
          <table:table-cell table:style-name="ce3"/>
          <table:table-cell office:value-type="float" office:value="361" table:style-name="ce65">
            <text:p>361</text:p>
          </table:table-cell>
          <table:table-cell office:value-type="string" table:style-name="ce66">
            <text:p>Alkmaar</text:p>
          </table:table-cell>
          <table:table-cell office:value-type="float" office:value="25210036.733403482" table:formula="of:=SUM([.N18:.R18])" table:style-name="ce55">
            <text:p>25.210.037</text:p>
          </table:table-cell>
          <table:table-cell office:value-type="float" office:value="22109465.146731801" table:formula="of:=[.$E18]/[.$E$10]*[.N$10]" table:style-name="ce56">
            <text:p>22.109.465</text:p>
          </table:table-cell>
          <table:table-cell office:value-type="float" office:value="3236684.0874573002" table:formula="of:=[.F18]" table:style-name="ce56">
            <text:p>3.236.684</text:p>
          </table:table-cell>
          <table:table-cell office:value-type="float" office:value="0" table:formula="of:=[.G18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136112.50078562001" table:formula="of:=[.I18]" table:style-name="ce58">
            <text:p>-136.113</text:p>
          </table:table-cell>
          <table:table-cell table:style-name="ce3"/>
          <table:table-cell office:value-type="float" office:value="4007828" table:formula="of:=SUM([.U18:.W18])" table:style-name="ce55">
            <text:p>4.007.828</text:p>
          </table:table-cell>
          <table:table-cell office:value-type="float" office:value="4007828" table:style-name="ce58">
            <text:p>4.007.828</text:p>
          </table:table-cell>
          <table:table-cell office:value-type="float" office:value="0" table:formula="of:=[.P18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007828" table:formula="of:=SUM([.Z18:.AA18])" table:style-name="ce55">
            <text:p>4.007.828</text:p>
          </table:table-cell>
          <table:table-cell office:value-type="float" office:value="4007828" table:formula="of:=[.U18]" table:style-name="ce55">
            <text:p>4.007.828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61" table:style-name="ce65">
            <text:p>361</text:p>
          </table:table-cell>
          <table:table-cell office:value-type="string" table:style-name="ce66">
            <text:p>Alkmaar</text:p>
          </table:table-cell>
          <table:table-cell office:value-type="float" office:value="4007828" table:formula="of:=SUM([.AF18:.AG18])" table:style-name="ce55">
            <text:p>4.007.828</text:p>
          </table:table-cell>
          <table:table-cell office:value-type="float" office:value="4007828" table:formula="of:=[.U18]" table:style-name="ce55">
            <text:p>4.007.828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007828" table:formula="of:=SUM([.AJ18:.AK18])" table:style-name="ce55">
            <text:p>4.007.828</text:p>
          </table:table-cell>
          <table:table-cell office:value-type="float" office:value="4007828" table:formula="of:=[.U18]" table:style-name="ce55">
            <text:p>4.007.828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007828" table:formula="of:=SUM([.AN18:.AO18])" table:style-name="ce55">
            <text:p>4.007.828</text:p>
          </table:table-cell>
          <table:table-cell office:value-type="float" office:value="4007828" table:formula="of:=[.U18]" table:style-name="ce67">
            <text:p>4.007.828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41" table:style-name="ce63">
            <text:p>141</text:p>
          </table:table-cell>
          <table:table-cell office:value-type="string" table:style-name="ce64">
            <text:p>Almelo</text:p>
          </table:table-cell>
          <table:table-cell office:value-type="float" office:value="21629302.345770292" table:formula="of:=SUM([.E19:.I19])" table:style-name="ce51">
            <text:p>21.629.302</text:p>
          </table:table-cell>
          <table:table-cell office:value-type="float" office:value="18578439.937287901" table:style-name="ce52">
            <text:p>18.578.440</text:p>
          </table:table-cell>
          <table:table-cell office:value-type="float" office:value="3050862.40848239" table:style-name="ce52">
            <text:p>3.050.86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141" table:style-name="ce65">
            <text:p>141</text:p>
          </table:table-cell>
          <table:table-cell office:value-type="string" table:style-name="ce66">
            <text:p>Almelo</text:p>
          </table:table-cell>
          <table:table-cell office:value-type="float" office:value="21629302.345770292" table:formula="of:=SUM([.N19:.R19])" table:style-name="ce55">
            <text:p>21.629.302</text:p>
          </table:table-cell>
          <table:table-cell office:value-type="float" office:value="18578439.937287901" table:formula="of:=[.$E19]/[.$E$10]*[.N$10]" table:style-name="ce56">
            <text:p>18.578.440</text:p>
          </table:table-cell>
          <table:table-cell office:value-type="float" office:value="3050862.40848239" table:formula="of:=[.F19]" table:style-name="ce56">
            <text:p>3.050.862</text:p>
          </table:table-cell>
          <table:table-cell office:value-type="float" office:value="0" table:formula="of:=[.G19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19]" table:style-name="ce58">
            <text:p>0</text:p>
          </table:table-cell>
          <table:table-cell table:style-name="ce3"/>
          <table:table-cell office:value-type="float" office:value="3116570" table:formula="of:=SUM([.U19:.W19])" table:style-name="ce55">
            <text:p>3.116.570</text:p>
          </table:table-cell>
          <table:table-cell office:value-type="float" office:value="3116570" table:style-name="ce58">
            <text:p>3.116.570</text:p>
          </table:table-cell>
          <table:table-cell office:value-type="float" office:value="0" table:formula="of:=[.P19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116570" table:formula="of:=SUM([.Z19:.AA19])" table:style-name="ce55">
            <text:p>3.116.570</text:p>
          </table:table-cell>
          <table:table-cell office:value-type="float" office:value="3116570" table:formula="of:=[.U19]" table:style-name="ce55">
            <text:p>3.116.57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41" table:style-name="ce65">
            <text:p>141</text:p>
          </table:table-cell>
          <table:table-cell office:value-type="string" table:style-name="ce66">
            <text:p>Almelo</text:p>
          </table:table-cell>
          <table:table-cell office:value-type="float" office:value="3116570" table:formula="of:=SUM([.AF19:.AG19])" table:style-name="ce55">
            <text:p>3.116.570</text:p>
          </table:table-cell>
          <table:table-cell office:value-type="float" office:value="3116570" table:formula="of:=[.U19]" table:style-name="ce55">
            <text:p>3.116.570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116570" table:formula="of:=SUM([.AJ19:.AK19])" table:style-name="ce55">
            <text:p>3.116.570</text:p>
          </table:table-cell>
          <table:table-cell office:value-type="float" office:value="3116570" table:formula="of:=[.U19]" table:style-name="ce55">
            <text:p>3.116.570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116570" table:formula="of:=SUM([.AN19:.AO19])" table:style-name="ce55">
            <text:p>3.116.570</text:p>
          </table:table-cell>
          <table:table-cell office:value-type="float" office:value="3116570" table:formula="of:=[.U19]" table:style-name="ce67">
            <text:p>3.116.570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34" table:style-name="ce63">
            <text:p>34</text:p>
          </table:table-cell>
          <table:table-cell office:value-type="string" table:style-name="ce64">
            <text:p>Almere</text:p>
          </table:table-cell>
          <table:table-cell office:value-type="float" office:value="60217466.551720612" table:formula="of:=SUM([.E20:.I20])" table:style-name="ce51">
            <text:p>60.217.467</text:p>
          </table:table-cell>
          <table:table-cell office:value-type="float" office:value="50419042.304093502" table:style-name="ce52">
            <text:p>50.419.042</text:p>
          </table:table-cell>
          <table:table-cell office:value-type="float" office:value="9798424.2476271093" table:style-name="ce52">
            <text:p>9.798.42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34" table:style-name="ce65">
            <text:p>34</text:p>
          </table:table-cell>
          <table:table-cell office:value-type="string" table:style-name="ce66">
            <text:p>Almere</text:p>
          </table:table-cell>
          <table:table-cell office:value-type="float" office:value="60217466.551720612" table:formula="of:=SUM([.N20:.R20])" table:style-name="ce55">
            <text:p>60.217.467</text:p>
          </table:table-cell>
          <table:table-cell office:value-type="float" office:value="50419042.304093502" table:formula="of:=[.$E20]/[.$E$10]*[.N$10]" table:style-name="ce56">
            <text:p>50.419.042</text:p>
          </table:table-cell>
          <table:table-cell office:value-type="float" office:value="9798424.2476271093" table:formula="of:=[.F20]" table:style-name="ce56">
            <text:p>9.798.424</text:p>
          </table:table-cell>
          <table:table-cell office:value-type="float" office:value="0" table:formula="of:=[.G20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20]" table:style-name="ce58">
            <text:p>0</text:p>
          </table:table-cell>
          <table:table-cell table:style-name="ce3"/>
          <table:table-cell office:value-type="float" office:value="11202246" table:formula="of:=SUM([.U20:.W20])" table:style-name="ce55">
            <text:p>11.202.246</text:p>
          </table:table-cell>
          <table:table-cell office:value-type="float" office:value="11202246" table:style-name="ce58">
            <text:p>11.202.246</text:p>
          </table:table-cell>
          <table:table-cell office:value-type="float" office:value="0" table:formula="of:=[.P20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1202246" table:formula="of:=SUM([.Z20:.AA20])" table:style-name="ce55">
            <text:p>11.202.246</text:p>
          </table:table-cell>
          <table:table-cell office:value-type="float" office:value="11202246" table:formula="of:=[.U20]" table:style-name="ce55">
            <text:p>11.202.246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4" table:style-name="ce65">
            <text:p>34</text:p>
          </table:table-cell>
          <table:table-cell office:value-type="string" table:style-name="ce66">
            <text:p>Almere</text:p>
          </table:table-cell>
          <table:table-cell office:value-type="float" office:value="11202246" table:formula="of:=SUM([.AF20:.AG20])" table:style-name="ce55">
            <text:p>11.202.246</text:p>
          </table:table-cell>
          <table:table-cell office:value-type="float" office:value="11202246" table:formula="of:=[.U20]" table:style-name="ce55">
            <text:p>11.202.24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1202246" table:formula="of:=SUM([.AJ20:.AK20])" table:style-name="ce55">
            <text:p>11.202.246</text:p>
          </table:table-cell>
          <table:table-cell office:value-type="float" office:value="11202246" table:formula="of:=[.U20]" table:style-name="ce55">
            <text:p>11.202.24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1202246" table:formula="of:=SUM([.AN20:.AO20])" table:style-name="ce55">
            <text:p>11.202.246</text:p>
          </table:table-cell>
          <table:table-cell office:value-type="float" office:value="11202246" table:formula="of:=[.U20]" table:style-name="ce67">
            <text:p>11.202.246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484" table:style-name="ce63">
            <text:p>484</text:p>
          </table:table-cell>
          <table:table-cell office:value-type="string" table:style-name="ce64">
            <text:p>Alphen aan den Rijn</text:p>
          </table:table-cell>
          <table:table-cell office:value-type="float" office:value="22180072.46623835" table:formula="of:=SUM([.E21:.I21])" table:style-name="ce51">
            <text:p>22.180.072</text:p>
          </table:table-cell>
          <table:table-cell office:value-type="float" office:value="18053152.145831998" table:style-name="ce52">
            <text:p>18.053.152</text:p>
          </table:table-cell>
          <table:table-cell office:value-type="float" office:value="4126920.3204063498" table:style-name="ce52">
            <text:p>4.126.92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484" table:style-name="ce65">
            <text:p>484</text:p>
          </table:table-cell>
          <table:table-cell office:value-type="string" table:style-name="ce66">
            <text:p>Alphen aan den Rijn</text:p>
          </table:table-cell>
          <table:table-cell office:value-type="float" office:value="22180072.46623835" table:formula="of:=SUM([.N21:.R21])" table:style-name="ce55">
            <text:p>22.180.072</text:p>
          </table:table-cell>
          <table:table-cell office:value-type="float" office:value="18053152.145831998" table:formula="of:=[.$E21]/[.$E$10]*[.N$10]" table:style-name="ce56">
            <text:p>18.053.152</text:p>
          </table:table-cell>
          <table:table-cell office:value-type="float" office:value="4126920.3204063498" table:formula="of:=[.F21]" table:style-name="ce56">
            <text:p>4.126.920</text:p>
          </table:table-cell>
          <table:table-cell office:value-type="float" office:value="0" table:formula="of:=[.G21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21]" table:style-name="ce58">
            <text:p>0</text:p>
          </table:table-cell>
          <table:table-cell table:style-name="ce3"/>
          <table:table-cell office:value-type="float" office:value="5627334" table:formula="of:=SUM([.U21:.W21])" table:style-name="ce55">
            <text:p>5.627.334</text:p>
          </table:table-cell>
          <table:table-cell office:value-type="float" office:value="5627334" table:style-name="ce58">
            <text:p>5.627.334</text:p>
          </table:table-cell>
          <table:table-cell office:value-type="float" office:value="0" table:formula="of:=[.P21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5627334" table:formula="of:=SUM([.Z21:.AA21])" table:style-name="ce55">
            <text:p>5.627.334</text:p>
          </table:table-cell>
          <table:table-cell office:value-type="float" office:value="5627334" table:formula="of:=[.U21]" table:style-name="ce55">
            <text:p>5.627.334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84" table:style-name="ce65">
            <text:p>484</text:p>
          </table:table-cell>
          <table:table-cell office:value-type="string" table:style-name="ce66">
            <text:p>Alphen aan den Rijn</text:p>
          </table:table-cell>
          <table:table-cell office:value-type="float" office:value="5627334" table:formula="of:=SUM([.AF21:.AG21])" table:style-name="ce55">
            <text:p>5.627.334</text:p>
          </table:table-cell>
          <table:table-cell office:value-type="float" office:value="5627334" table:formula="of:=[.U21]" table:style-name="ce55">
            <text:p>5.627.33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5627334" table:formula="of:=SUM([.AJ21:.AK21])" table:style-name="ce55">
            <text:p>5.627.334</text:p>
          </table:table-cell>
          <table:table-cell office:value-type="float" office:value="5627334" table:formula="of:=[.U21]" table:style-name="ce55">
            <text:p>5.627.33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5627334" table:formula="of:=SUM([.AN21:.AO21])" table:style-name="ce55">
            <text:p>5.627.334</text:p>
          </table:table-cell>
          <table:table-cell office:value-type="float" office:value="5627334" table:formula="of:=[.U21]" table:style-name="ce67">
            <text:p>5.627.334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723" table:style-name="ce63">
            <text:p>1723</text:p>
          </table:table-cell>
          <table:table-cell office:value-type="string" table:style-name="ce64">
            <text:p>Alphen-Chaam</text:p>
          </table:table-cell>
          <table:table-cell office:value-type="float" office:value="2183437.8840301121" table:formula="of:=SUM([.E22:.I22])" table:style-name="ce51">
            <text:p>2.183.438</text:p>
          </table:table-cell>
          <table:table-cell office:value-type="float" office:value="1055786.56917353" table:style-name="ce52">
            <text:p>1.055.787</text:p>
          </table:table-cell>
          <table:table-cell office:value-type="float" office:value="348424.89846021502" table:style-name="ce52">
            <text:p>348.425</text:p>
          </table:table-cell>
          <table:table-cell office:value-type="float" office:value="0" table:style-name="ce53">
            <text:p>0</text:p>
          </table:table-cell>
          <table:table-cell office:value-type="float" office:value="780000" table:style-name="ce53">
            <text:p>780.000</text:p>
          </table:table-cell>
          <table:table-cell office:value-type="float" office:value="-773.58360363258396" table:style-name="ce54">
            <text:p>-774</text:p>
          </table:table-cell>
          <table:table-cell table:style-name="ce3"/>
          <table:table-cell office:value-type="float" office:value="1723" table:style-name="ce65">
            <text:p>1723</text:p>
          </table:table-cell>
          <table:table-cell office:value-type="string" table:style-name="ce66">
            <text:p>Alphen-Chaam</text:p>
          </table:table-cell>
          <table:table-cell office:value-type="float" office:value="2183437.8840301121" table:formula="of:=SUM([.N22:.R22])" table:style-name="ce55">
            <text:p>2.183.438</text:p>
          </table:table-cell>
          <table:table-cell office:value-type="float" office:value="1055786.56917353" table:formula="of:=[.$E22]/[.$E$10]*[.N$10]" table:style-name="ce56">
            <text:p>1.055.787</text:p>
          </table:table-cell>
          <table:table-cell office:value-type="float" office:value="348424.89846021502" table:formula="of:=[.F22]" table:style-name="ce56">
            <text:p>348.425</text:p>
          </table:table-cell>
          <table:table-cell office:value-type="float" office:value="0" table:formula="of:=[.G22]" table:style-name="ce57">
            <text:p>0</text:p>
          </table:table-cell>
          <table:table-cell office:value-type="float" office:value="780000" table:style-name="ce57">
            <text:p>780.000</text:p>
          </table:table-cell>
          <table:table-cell office:value-type="float" office:value="-773.58360363258396" table:formula="of:=[.I22]" table:style-name="ce58">
            <text:p>-774</text:p>
          </table:table-cell>
          <table:table-cell table:style-name="ce3"/>
          <table:table-cell office:value-type="float" office:value="377077" table:formula="of:=SUM([.U22:.W22])" table:style-name="ce55">
            <text:p>377.077</text:p>
          </table:table-cell>
          <table:table-cell office:value-type="float" office:value="377077" table:style-name="ce58">
            <text:p>377.077</text:p>
          </table:table-cell>
          <table:table-cell office:value-type="float" office:value="0" table:formula="of:=[.P22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77077" table:formula="of:=SUM([.Z22:.AA22])" table:style-name="ce55">
            <text:p>377.077</text:p>
          </table:table-cell>
          <table:table-cell office:value-type="float" office:value="377077" table:formula="of:=[.U22]" table:style-name="ce55">
            <text:p>377.077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723" table:style-name="ce65">
            <text:p>1723</text:p>
          </table:table-cell>
          <table:table-cell office:value-type="string" table:style-name="ce66">
            <text:p>Alphen-Chaam</text:p>
          </table:table-cell>
          <table:table-cell office:value-type="float" office:value="377077" table:formula="of:=SUM([.AF22:.AG22])" table:style-name="ce55">
            <text:p>377.077</text:p>
          </table:table-cell>
          <table:table-cell office:value-type="float" office:value="377077" table:formula="of:=[.U22]" table:style-name="ce55">
            <text:p>377.07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77077" table:formula="of:=SUM([.AJ22:.AK22])" table:style-name="ce55">
            <text:p>377.077</text:p>
          </table:table-cell>
          <table:table-cell office:value-type="float" office:value="377077" table:formula="of:=[.U22]" table:style-name="ce55">
            <text:p>377.07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77077" table:formula="of:=SUM([.AN22:.AO22])" table:style-name="ce55">
            <text:p>377.077</text:p>
          </table:table-cell>
          <table:table-cell office:value-type="float" office:value="377077" table:formula="of:=[.U22]" table:style-name="ce67">
            <text:p>377.077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60" table:style-name="ce63">
            <text:p>60</text:p>
          </table:table-cell>
          <table:table-cell office:value-type="string" table:style-name="ce64">
            <text:p>Ameland</text:p>
          </table:table-cell>
          <table:table-cell office:value-type="float" office:value="585957.6066185002" table:formula="of:=SUM([.E23:.I23])" table:style-name="ce51">
            <text:p>585.958</text:p>
          </table:table-cell>
          <table:table-cell office:value-type="float" office:value="558310.63422254205" table:style-name="ce52">
            <text:p>558.311</text:p>
          </table:table-cell>
          <table:table-cell office:value-type="float" office:value="56986.466044319801" table:style-name="ce52">
            <text:p>56.98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29339.493648361698" table:style-name="ce54">
            <text:p>-29.339</text:p>
          </table:table-cell>
          <table:table-cell table:style-name="ce3"/>
          <table:table-cell office:value-type="float" office:value="60" table:style-name="ce65">
            <text:p>60</text:p>
          </table:table-cell>
          <table:table-cell office:value-type="string" table:style-name="ce66">
            <text:p>Ameland</text:p>
          </table:table-cell>
          <table:table-cell office:value-type="float" office:value="585957.6066185002" table:formula="of:=SUM([.N23:.R23])" table:style-name="ce55">
            <text:p>585.958</text:p>
          </table:table-cell>
          <table:table-cell office:value-type="float" office:value="558310.63422254205" table:formula="of:=[.$E23]/[.$E$10]*[.N$10]" table:style-name="ce56">
            <text:p>558.311</text:p>
          </table:table-cell>
          <table:table-cell office:value-type="float" office:value="56986.466044319801" table:formula="of:=[.F23]" table:style-name="ce56">
            <text:p>56.986</text:p>
          </table:table-cell>
          <table:table-cell office:value-type="float" office:value="0" table:formula="of:=[.G23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29339.493648361698" table:formula="of:=[.I23]" table:style-name="ce58">
            <text:p>-29.339</text:p>
          </table:table-cell>
          <table:table-cell table:style-name="ce3"/>
          <table:table-cell office:value-type="float" office:value="78853" table:formula="of:=SUM([.U23:.W23])" table:style-name="ce55">
            <text:p>78.853</text:p>
          </table:table-cell>
          <table:table-cell office:value-type="float" office:value="78853" table:style-name="ce58">
            <text:p>78.853</text:p>
          </table:table-cell>
          <table:table-cell office:value-type="float" office:value="0" table:formula="of:=[.P23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78853" table:formula="of:=SUM([.Z23:.AA23])" table:style-name="ce55">
            <text:p>78.853</text:p>
          </table:table-cell>
          <table:table-cell office:value-type="float" office:value="78853" table:formula="of:=[.U23]" table:style-name="ce55">
            <text:p>78.853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60" table:style-name="ce65">
            <text:p>60</text:p>
          </table:table-cell>
          <table:table-cell office:value-type="string" table:style-name="ce66">
            <text:p>Ameland</text:p>
          </table:table-cell>
          <table:table-cell office:value-type="float" office:value="78853" table:formula="of:=SUM([.AF23:.AG23])" table:style-name="ce55">
            <text:p>78.853</text:p>
          </table:table-cell>
          <table:table-cell office:value-type="float" office:value="78853" table:formula="of:=[.U23]" table:style-name="ce55">
            <text:p>78.85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78853" table:formula="of:=SUM([.AJ23:.AK23])" table:style-name="ce55">
            <text:p>78.853</text:p>
          </table:table-cell>
          <table:table-cell office:value-type="float" office:value="78853" table:formula="of:=[.U23]" table:style-name="ce55">
            <text:p>78.85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78853" table:formula="of:=SUM([.AN23:.AO23])" table:style-name="ce55">
            <text:p>78.853</text:p>
          </table:table-cell>
          <table:table-cell office:value-type="float" office:value="78853" table:formula="of:=[.U23]" table:style-name="ce67">
            <text:p>78.853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307" table:style-name="ce63">
            <text:p>307</text:p>
          </table:table-cell>
          <table:table-cell office:value-type="string" table:style-name="ce64">
            <text:p>Amersfoort</text:p>
          </table:table-cell>
          <table:table-cell office:value-type="float" office:value="38775198.774525471" table:formula="of:=SUM([.E24:.I24])" table:style-name="ce51">
            <text:p>38.775.199</text:p>
          </table:table-cell>
          <table:table-cell office:value-type="float" office:value="32782100.769682001" table:style-name="ce52">
            <text:p>32.782.101</text:p>
          </table:table-cell>
          <table:table-cell office:value-type="float" office:value="6101216.0459401105" table:style-name="ce52">
            <text:p>6.101.21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108118.041096646" table:style-name="ce54">
            <text:p>-108.118</text:p>
          </table:table-cell>
          <table:table-cell table:style-name="ce3"/>
          <table:table-cell office:value-type="float" office:value="307" table:style-name="ce65">
            <text:p>307</text:p>
          </table:table-cell>
          <table:table-cell office:value-type="string" table:style-name="ce66">
            <text:p>Amersfoort</text:p>
          </table:table-cell>
          <table:table-cell office:value-type="float" office:value="38775198.774525471" table:formula="of:=SUM([.N24:.R24])" table:style-name="ce55">
            <text:p>38.775.199</text:p>
          </table:table-cell>
          <table:table-cell office:value-type="float" office:value="32782100.769682001" table:formula="of:=[.$E24]/[.$E$10]*[.N$10]" table:style-name="ce56">
            <text:p>32.782.101</text:p>
          </table:table-cell>
          <table:table-cell office:value-type="float" office:value="6101216.0459401105" table:formula="of:=[.F24]" table:style-name="ce56">
            <text:p>6.101.216</text:p>
          </table:table-cell>
          <table:table-cell office:value-type="float" office:value="0" table:formula="of:=[.G24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108118.041096646" table:formula="of:=[.I24]" table:style-name="ce58">
            <text:p>-108.118</text:p>
          </table:table-cell>
          <table:table-cell table:style-name="ce3"/>
          <table:table-cell office:value-type="float" office:value="5395814" table:formula="of:=SUM([.U24:.W24])" table:style-name="ce55">
            <text:p>5.395.814</text:p>
          </table:table-cell>
          <table:table-cell office:value-type="float" office:value="5395814" table:style-name="ce58">
            <text:p>5.395.814</text:p>
          </table:table-cell>
          <table:table-cell office:value-type="float" office:value="0" table:formula="of:=[.P24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5395814" table:formula="of:=SUM([.Z24:.AA24])" table:style-name="ce55">
            <text:p>5.395.814</text:p>
          </table:table-cell>
          <table:table-cell office:value-type="float" office:value="5395814" table:formula="of:=[.U24]" table:style-name="ce55">
            <text:p>5.395.814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07" table:style-name="ce65">
            <text:p>307</text:p>
          </table:table-cell>
          <table:table-cell office:value-type="string" table:style-name="ce66">
            <text:p>Amersfoort</text:p>
          </table:table-cell>
          <table:table-cell office:value-type="float" office:value="5395814" table:formula="of:=SUM([.AF24:.AG24])" table:style-name="ce55">
            <text:p>5.395.814</text:p>
          </table:table-cell>
          <table:table-cell office:value-type="float" office:value="5395814" table:formula="of:=[.U24]" table:style-name="ce55">
            <text:p>5.395.81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5395814" table:formula="of:=SUM([.AJ24:.AK24])" table:style-name="ce55">
            <text:p>5.395.814</text:p>
          </table:table-cell>
          <table:table-cell office:value-type="float" office:value="5395814" table:formula="of:=[.U24]" table:style-name="ce55">
            <text:p>5.395.81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5395814" table:formula="of:=SUM([.AN24:.AO24])" table:style-name="ce55">
            <text:p>5.395.814</text:p>
          </table:table-cell>
          <table:table-cell office:value-type="float" office:value="5395814" table:formula="of:=[.U24]" table:style-name="ce67">
            <text:p>5.395.814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362" table:style-name="ce63">
            <text:p>362</text:p>
          </table:table-cell>
          <table:table-cell office:value-type="string" table:style-name="ce64">
            <text:p>Amstelveen</text:p>
          </table:table-cell>
          <table:table-cell office:value-type="float" office:value="11136713.733801549" table:formula="of:=SUM([.E25:.I25])" table:style-name="ce51">
            <text:p>11.136.714</text:p>
          </table:table-cell>
          <table:table-cell office:value-type="float" office:value="9911905.5637468994" table:style-name="ce52">
            <text:p>9.911.906</text:p>
          </table:table-cell>
          <table:table-cell office:value-type="float" office:value="1224808.1700546499" table:style-name="ce52">
            <text:p>1.224.80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362" table:style-name="ce65">
            <text:p>362</text:p>
          </table:table-cell>
          <table:table-cell office:value-type="string" table:style-name="ce66">
            <text:p>Amstelveen</text:p>
          </table:table-cell>
          <table:table-cell office:value-type="float" office:value="11136713.733801549" table:formula="of:=SUM([.N25:.R25])" table:style-name="ce55">
            <text:p>11.136.714</text:p>
          </table:table-cell>
          <table:table-cell office:value-type="float" office:value="9911905.5637468994" table:formula="of:=[.$E25]/[.$E$10]*[.N$10]" table:style-name="ce56">
            <text:p>9.911.906</text:p>
          </table:table-cell>
          <table:table-cell office:value-type="float" office:value="1224808.1700546499" table:formula="of:=[.F25]" table:style-name="ce56">
            <text:p>1.224.808</text:p>
          </table:table-cell>
          <table:table-cell office:value-type="float" office:value="0" table:formula="of:=[.G25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25]" table:style-name="ce58">
            <text:p>0</text:p>
          </table:table-cell>
          <table:table-cell table:style-name="ce3"/>
          <table:table-cell office:value-type="float" office:value="1299360" table:formula="of:=SUM([.U25:.W25])" table:style-name="ce55">
            <text:p>1.299.360</text:p>
          </table:table-cell>
          <table:table-cell office:value-type="float" office:value="1299360" table:style-name="ce58">
            <text:p>1.299.360</text:p>
          </table:table-cell>
          <table:table-cell office:value-type="float" office:value="0" table:formula="of:=[.P25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299360" table:formula="of:=SUM([.Z25:.AA25])" table:style-name="ce55">
            <text:p>1.299.360</text:p>
          </table:table-cell>
          <table:table-cell office:value-type="float" office:value="1299360" table:formula="of:=[.U25]" table:style-name="ce55">
            <text:p>1.299.36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62" table:style-name="ce65">
            <text:p>362</text:p>
          </table:table-cell>
          <table:table-cell office:value-type="string" table:style-name="ce66">
            <text:p>Amstelveen</text:p>
          </table:table-cell>
          <table:table-cell office:value-type="float" office:value="1299360" table:formula="of:=SUM([.AF25:.AG25])" table:style-name="ce55">
            <text:p>1.299.360</text:p>
          </table:table-cell>
          <table:table-cell office:value-type="float" office:value="1299360" table:formula="of:=[.U25]" table:style-name="ce55">
            <text:p>1.299.360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299360" table:formula="of:=SUM([.AJ25:.AK25])" table:style-name="ce55">
            <text:p>1.299.360</text:p>
          </table:table-cell>
          <table:table-cell office:value-type="float" office:value="1299360" table:formula="of:=[.U25]" table:style-name="ce55">
            <text:p>1.299.360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299360" table:formula="of:=SUM([.AN25:.AO25])" table:style-name="ce55">
            <text:p>1.299.360</text:p>
          </table:table-cell>
          <table:table-cell office:value-type="float" office:value="1299360" table:formula="of:=[.U25]" table:style-name="ce67">
            <text:p>1.299.360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363" table:style-name="ce63">
            <text:p>363</text:p>
          </table:table-cell>
          <table:table-cell office:value-type="string" table:style-name="ce64">
            <text:p>Amsterdam</text:p>
          </table:table-cell>
          <table:table-cell office:value-type="float" office:value="192728519.85150883" table:formula="of:=SUM([.E26:.I26])" table:style-name="ce51">
            <text:p>192.728.520</text:p>
          </table:table-cell>
          <table:table-cell office:value-type="float" office:value="163354120.46779901" table:style-name="ce52">
            <text:p>163.354.120</text:p>
          </table:table-cell>
          <table:table-cell office:value-type="float" office:value="29632638.579666998" table:style-name="ce52">
            <text:p>29.632.63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258239.19595718701" table:style-name="ce54">
            <text:p>-258.239</text:p>
          </table:table-cell>
          <table:table-cell table:style-name="ce3"/>
          <table:table-cell office:value-type="float" office:value="363" table:style-name="ce65">
            <text:p>363</text:p>
          </table:table-cell>
          <table:table-cell office:value-type="string" table:style-name="ce66">
            <text:p>Amsterdam</text:p>
          </table:table-cell>
          <table:table-cell office:value-type="float" office:value="192728519.85150883" table:formula="of:=SUM([.N26:.R26])" table:style-name="ce55">
            <text:p>192.728.520</text:p>
          </table:table-cell>
          <table:table-cell office:value-type="float" office:value="163354120.46779901" table:formula="of:=[.$E26]/[.$E$10]*[.N$10]" table:style-name="ce56">
            <text:p>163.354.120</text:p>
          </table:table-cell>
          <table:table-cell office:value-type="float" office:value="29632638.579666998" table:formula="of:=[.F26]" table:style-name="ce56">
            <text:p>29.632.639</text:p>
          </table:table-cell>
          <table:table-cell office:value-type="float" office:value="0" table:formula="of:=[.G26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258239.19595718701" table:formula="of:=[.I26]" table:style-name="ce58">
            <text:p>-258.239</text:p>
          </table:table-cell>
          <table:table-cell table:style-name="ce3"/>
          <table:table-cell office:value-type="float" office:value="31393709" table:formula="of:=SUM([.U26:.W26])" table:style-name="ce55">
            <text:p>31.393.709</text:p>
          </table:table-cell>
          <table:table-cell office:value-type="float" office:value="30548709" table:style-name="ce58">
            <text:p>30.548.709</text:p>
          </table:table-cell>
          <table:table-cell office:value-type="float" office:value="0" table:formula="of:=[.P26]" table:style-name="ce57">
            <text:p>0</text:p>
          </table:table-cell>
          <table:table-cell office:value-type="float" office:value="845000" table:style-name="ce58">
            <text:p>845.000</text:p>
          </table:table-cell>
          <table:table-cell table:style-name="ce3"/>
          <table:table-cell office:value-type="float" office:value="31393709" table:formula="of:=SUM([.Z26:.AA26])" table:style-name="ce55">
            <text:p>31.393.709</text:p>
          </table:table-cell>
          <table:table-cell office:value-type="float" office:value="30548709" table:formula="of:=[.U26]" table:style-name="ce55">
            <text:p>30.548.709</text:p>
          </table:table-cell>
          <table:table-cell office:value-type="float" office:value="845000" table:style-name="ce58">
            <text:p>845.000</text:p>
          </table:table-cell>
          <table:table-cell table:style-name="ce3"/>
          <table:table-cell office:value-type="float" office:value="363" table:style-name="ce65">
            <text:p>363</text:p>
          </table:table-cell>
          <table:table-cell office:value-type="string" table:style-name="ce66">
            <text:p>Amsterdam</text:p>
          </table:table-cell>
          <table:table-cell office:value-type="float" office:value="31393709" table:formula="of:=SUM([.AF26:.AG26])" table:style-name="ce55">
            <text:p>31.393.709</text:p>
          </table:table-cell>
          <table:table-cell office:value-type="float" office:value="30548709" table:formula="of:=[.U26]" table:style-name="ce55">
            <text:p>30.548.709</text:p>
          </table:table-cell>
          <table:table-cell office:value-type="float" office:value="845000" table:style-name="ce58">
            <text:p>845.000</text:p>
          </table:table-cell>
          <table:table-cell table:style-name="ce61"/>
          <table:table-cell office:value-type="float" office:value="31393709" table:formula="of:=SUM([.AJ26:.AK26])" table:style-name="ce55">
            <text:p>31.393.709</text:p>
          </table:table-cell>
          <table:table-cell office:value-type="float" office:value="30548709" table:formula="of:=[.U26]" table:style-name="ce55">
            <text:p>30.548.709</text:p>
          </table:table-cell>
          <table:table-cell office:value-type="float" office:value="845000" table:style-name="ce58">
            <text:p>845.000</text:p>
          </table:table-cell>
          <table:table-cell table:style-name="ce61"/>
          <table:table-cell office:value-type="float" office:value="31393709" table:formula="of:=SUM([.AN26:.AO26])" table:style-name="ce55">
            <text:p>31.393.709</text:p>
          </table:table-cell>
          <table:table-cell office:value-type="float" office:value="30548709" table:formula="of:=[.U26]" table:style-name="ce67">
            <text:p>30.548.709</text:p>
          </table:table-cell>
          <table:table-cell office:value-type="float" office:value="845000" table:style-name="ce58">
            <text:p>845.00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200" table:style-name="ce63">
            <text:p>200</text:p>
          </table:table-cell>
          <table:table-cell office:value-type="string" table:style-name="ce64">
            <text:p>Apeldoorn</text:p>
          </table:table-cell>
          <table:table-cell office:value-type="float" office:value="39592858.370827079" table:formula="of:=SUM([.E27:.I27])" table:style-name="ce51">
            <text:p>39.592.858</text:p>
          </table:table-cell>
          <table:table-cell office:value-type="float" office:value="31241371.7226266" table:style-name="ce52">
            <text:p>31.241.372</text:p>
          </table:table-cell>
          <table:table-cell office:value-type="float" office:value="8351486.6482004803" table:style-name="ce52">
            <text:p>8.351.48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200" table:style-name="ce65">
            <text:p>200</text:p>
          </table:table-cell>
          <table:table-cell office:value-type="string" table:style-name="ce66">
            <text:p>Apeldoorn</text:p>
          </table:table-cell>
          <table:table-cell office:value-type="float" office:value="39592858.370827079" table:formula="of:=SUM([.N27:.R27])" table:style-name="ce55">
            <text:p>39.592.858</text:p>
          </table:table-cell>
          <table:table-cell office:value-type="float" office:value="31241371.7226266" table:formula="of:=[.$E27]/[.$E$10]*[.N$10]" table:style-name="ce56">
            <text:p>31.241.372</text:p>
          </table:table-cell>
          <table:table-cell office:value-type="float" office:value="8351486.6482004803" table:formula="of:=[.F27]" table:style-name="ce56">
            <text:p>8.351.487</text:p>
          </table:table-cell>
          <table:table-cell office:value-type="float" office:value="0" table:formula="of:=[.G27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27]" table:style-name="ce58">
            <text:p>0</text:p>
          </table:table-cell>
          <table:table-cell table:style-name="ce3"/>
          <table:table-cell office:value-type="float" office:value="10647278" table:formula="of:=SUM([.U27:.W27])" table:style-name="ce55">
            <text:p>10.647.278</text:p>
          </table:table-cell>
          <table:table-cell office:value-type="float" office:value="10647278" table:style-name="ce58">
            <text:p>10.647.278</text:p>
          </table:table-cell>
          <table:table-cell office:value-type="float" office:value="0" table:formula="of:=[.P27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0647278" table:formula="of:=SUM([.Z27:.AA27])" table:style-name="ce55">
            <text:p>10.647.278</text:p>
          </table:table-cell>
          <table:table-cell office:value-type="float" office:value="10647278" table:formula="of:=[.U27]" table:style-name="ce55">
            <text:p>10.647.278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00" table:style-name="ce65">
            <text:p>200</text:p>
          </table:table-cell>
          <table:table-cell office:value-type="string" table:style-name="ce66">
            <text:p>Apeldoorn</text:p>
          </table:table-cell>
          <table:table-cell office:value-type="float" office:value="10647278" table:formula="of:=SUM([.AF27:.AG27])" table:style-name="ce55">
            <text:p>10.647.278</text:p>
          </table:table-cell>
          <table:table-cell office:value-type="float" office:value="10647278" table:formula="of:=[.U27]" table:style-name="ce55">
            <text:p>10.647.278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0647278" table:formula="of:=SUM([.AJ27:.AK27])" table:style-name="ce55">
            <text:p>10.647.278</text:p>
          </table:table-cell>
          <table:table-cell office:value-type="float" office:value="10647278" table:formula="of:=[.U27]" table:style-name="ce55">
            <text:p>10.647.278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0647278" table:formula="of:=SUM([.AN27:.AO27])" table:style-name="ce55">
            <text:p>10.647.278</text:p>
          </table:table-cell>
          <table:table-cell office:value-type="float" office:value="10647278" table:formula="of:=[.U27]" table:style-name="ce67">
            <text:p>10.647.278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3" table:style-name="ce63">
            <text:p>3</text:p>
          </table:table-cell>
          <table:table-cell office:value-type="string" table:style-name="ce64">
            <text:p>Appingedam</text:p>
          </table:table-cell>
          <table:table-cell office:value-type="float" office:value="3417075.2218704489" table:formula="of:=SUM([.E28:.I28])" table:style-name="ce51">
            <text:p>3.417.075</text:p>
          </table:table-cell>
          <table:table-cell office:value-type="float" office:value="3053309.0783309201" table:style-name="ce52">
            <text:p>3.053.309</text:p>
          </table:table-cell>
          <table:table-cell office:value-type="float" office:value="363766.143539529" table:style-name="ce52">
            <text:p>363.76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3" table:style-name="ce65">
            <text:p>3</text:p>
          </table:table-cell>
          <table:table-cell office:value-type="string" table:style-name="ce66">
            <text:p>Appingedam</text:p>
          </table:table-cell>
          <table:table-cell office:value-type="float" office:value="3417075.2218704489" table:formula="of:=SUM([.N28:.R28])" table:style-name="ce55">
            <text:p>3.417.075</text:p>
          </table:table-cell>
          <table:table-cell office:value-type="float" office:value="3053309.0783309201" table:formula="of:=[.$E28]/[.$E$10]*[.N$10]" table:style-name="ce56">
            <text:p>3.053.309</text:p>
          </table:table-cell>
          <table:table-cell office:value-type="float" office:value="363766.143539529" table:formula="of:=[.F28]" table:style-name="ce56">
            <text:p>363.766</text:p>
          </table:table-cell>
          <table:table-cell office:value-type="float" office:value="0" table:formula="of:=[.G28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28]" table:style-name="ce58">
            <text:p>0</text:p>
          </table:table-cell>
          <table:table-cell table:style-name="ce3"/>
          <table:table-cell office:value-type="float" office:value="668390" table:formula="of:=SUM([.U28:.W28])" table:style-name="ce55">
            <text:p>668.390</text:p>
          </table:table-cell>
          <table:table-cell office:value-type="float" office:value="668390" table:style-name="ce58">
            <text:p>668.390</text:p>
          </table:table-cell>
          <table:table-cell office:value-type="float" office:value="0" table:formula="of:=[.P28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668390" table:formula="of:=SUM([.Z28:.AA28])" table:style-name="ce55">
            <text:p>668.390</text:p>
          </table:table-cell>
          <table:table-cell office:value-type="float" office:value="668390" table:formula="of:=[.U28]" table:style-name="ce55">
            <text:p>668.39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" table:style-name="ce65">
            <text:p>3</text:p>
          </table:table-cell>
          <table:table-cell office:value-type="string" table:style-name="ce66">
            <text:p>Appingedam</text:p>
          </table:table-cell>
          <table:table-cell office:value-type="float" office:value="668390" table:formula="of:=SUM([.AF28:.AG28])" table:style-name="ce55">
            <text:p>668.390</text:p>
          </table:table-cell>
          <table:table-cell office:value-type="float" office:value="668390" table:formula="of:=[.U28]" table:style-name="ce55">
            <text:p>668.390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668390" table:formula="of:=SUM([.AJ28:.AK28])" table:style-name="ce55">
            <text:p>668.390</text:p>
          </table:table-cell>
          <table:table-cell office:value-type="float" office:value="668390" table:formula="of:=[.U28]" table:style-name="ce55">
            <text:p>668.390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668390" table:formula="of:=SUM([.AN28:.AO28])" table:style-name="ce55">
            <text:p>668.390</text:p>
          </table:table-cell>
          <table:table-cell office:value-type="float" office:value="668390" table:formula="of:=[.U28]" table:style-name="ce67">
            <text:p>668.390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202" table:style-name="ce63">
            <text:p>202</text:p>
          </table:table-cell>
          <table:table-cell office:value-type="string" table:style-name="ce64">
            <text:p>Arnhem</text:p>
          </table:table-cell>
          <table:table-cell office:value-type="float" office:value="43067232.518451884" table:formula="of:=SUM([.E29:.I29])" table:style-name="ce51">
            <text:p>43.067.233</text:p>
          </table:table-cell>
          <table:table-cell office:value-type="float" office:value="38445240.122270398" table:style-name="ce52">
            <text:p>38.445.240</text:p>
          </table:table-cell>
          <table:table-cell office:value-type="float" office:value="5024288.5980830798" table:style-name="ce52">
            <text:p>5.024.289</text:p>
          </table:table-cell>
          <table:table-cell office:value-type="float" office:value="90000" table:style-name="ce53">
            <text:p>90.000</text:p>
          </table:table-cell>
          <table:table-cell office:value-type="float" office:value="0" table:style-name="ce53">
            <text:p>0</text:p>
          </table:table-cell>
          <table:table-cell office:value-type="float" office:value="-492296.20190159098" table:style-name="ce54">
            <text:p>-492.296</text:p>
          </table:table-cell>
          <table:table-cell table:style-name="ce3"/>
          <table:table-cell office:value-type="float" office:value="202" table:style-name="ce65">
            <text:p>202</text:p>
          </table:table-cell>
          <table:table-cell office:value-type="string" table:style-name="ce66">
            <text:p>Arnhem</text:p>
          </table:table-cell>
          <table:table-cell office:value-type="float" office:value="43067232.518451884" table:formula="of:=SUM([.N29:.R29])" table:style-name="ce55">
            <text:p>43.067.233</text:p>
          </table:table-cell>
          <table:table-cell office:value-type="float" office:value="38445240.122270398" table:formula="of:=[.$E29]/[.$E$10]*[.N$10]" table:style-name="ce56">
            <text:p>38.445.240</text:p>
          </table:table-cell>
          <table:table-cell office:value-type="float" office:value="5024288.5980830798" table:formula="of:=[.F29]" table:style-name="ce56">
            <text:p>5.024.289</text:p>
          </table:table-cell>
          <table:table-cell office:value-type="float" office:value="90000" table:formula="of:=[.G29]" table:style-name="ce57">
            <text:p>90.000</text:p>
          </table:table-cell>
          <table:table-cell office:value-type="float" office:value="0" table:style-name="ce57">
            <text:p>0</text:p>
          </table:table-cell>
          <table:table-cell office:value-type="float" office:value="-492296.20190159098" table:formula="of:=[.I29]" table:style-name="ce58">
            <text:p>-492.296</text:p>
          </table:table-cell>
          <table:table-cell table:style-name="ce3"/>
          <table:table-cell office:value-type="float" office:value="6345203" table:formula="of:=SUM([.U29:.W29])" table:style-name="ce55">
            <text:p>6.345.203</text:p>
          </table:table-cell>
          <table:table-cell office:value-type="float" office:value="6255203" table:style-name="ce58">
            <text:p>6.255.203</text:p>
          </table:table-cell>
          <table:table-cell office:value-type="float" office:value="90000" table:formula="of:=[.P29]" table:style-name="ce57">
            <text:p>90.00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6255203" table:formula="of:=SUM([.Z29:.AA29])" table:style-name="ce55">
            <text:p>6.255.203</text:p>
          </table:table-cell>
          <table:table-cell office:value-type="float" office:value="6255203" table:formula="of:=[.U29]" table:style-name="ce55">
            <text:p>6.255.203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02" table:style-name="ce65">
            <text:p>202</text:p>
          </table:table-cell>
          <table:table-cell office:value-type="string" table:style-name="ce66">
            <text:p>Arnhem</text:p>
          </table:table-cell>
          <table:table-cell office:value-type="float" office:value="6255203" table:formula="of:=SUM([.AF29:.AG29])" table:style-name="ce55">
            <text:p>6.255.203</text:p>
          </table:table-cell>
          <table:table-cell office:value-type="float" office:value="6255203" table:formula="of:=[.U29]" table:style-name="ce55">
            <text:p>6.255.20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6255203" table:formula="of:=SUM([.AJ29:.AK29])" table:style-name="ce55">
            <text:p>6.255.203</text:p>
          </table:table-cell>
          <table:table-cell office:value-type="float" office:value="6255203" table:formula="of:=[.U29]" table:style-name="ce55">
            <text:p>6.255.20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6255203" table:formula="of:=SUM([.AN29:.AO29])" table:style-name="ce55">
            <text:p>6.255.203</text:p>
          </table:table-cell>
          <table:table-cell office:value-type="float" office:value="6255203" table:formula="of:=[.U29]" table:style-name="ce67">
            <text:p>6.255.203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06" table:style-name="ce63">
            <text:p>106</text:p>
          </table:table-cell>
          <table:table-cell office:value-type="string" table:style-name="ce64">
            <text:p>Assen</text:p>
          </table:table-cell>
          <table:table-cell office:value-type="float" office:value="20657848.348716989" table:formula="of:=SUM([.E30:.I30])" table:style-name="ce51">
            <text:p>20.657.848</text:p>
          </table:table-cell>
          <table:table-cell office:value-type="float" office:value="17361185.810462199" table:style-name="ce52">
            <text:p>17.361.186</text:p>
          </table:table-cell>
          <table:table-cell office:value-type="float" office:value="3296662.53825479" table:style-name="ce52">
            <text:p>3.296.66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106" table:style-name="ce65">
            <text:p>106</text:p>
          </table:table-cell>
          <table:table-cell office:value-type="string" table:style-name="ce66">
            <text:p>Assen</text:p>
          </table:table-cell>
          <table:table-cell office:value-type="float" office:value="20657848.348716989" table:formula="of:=SUM([.N30:.R30])" table:style-name="ce55">
            <text:p>20.657.848</text:p>
          </table:table-cell>
          <table:table-cell office:value-type="float" office:value="17361185.810462199" table:formula="of:=[.$E30]/[.$E$10]*[.N$10]" table:style-name="ce56">
            <text:p>17.361.186</text:p>
          </table:table-cell>
          <table:table-cell office:value-type="float" office:value="3296662.53825479" table:formula="of:=[.F30]" table:style-name="ce56">
            <text:p>3.296.663</text:p>
          </table:table-cell>
          <table:table-cell office:value-type="float" office:value="0" table:formula="of:=[.G30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30]" table:style-name="ce58">
            <text:p>0</text:p>
          </table:table-cell>
          <table:table-cell table:style-name="ce3"/>
          <table:table-cell office:value-type="float" office:value="4703499" table:formula="of:=SUM([.U30:.W30])" table:style-name="ce55">
            <text:p>4.703.499</text:p>
          </table:table-cell>
          <table:table-cell office:value-type="float" office:value="4703499" table:style-name="ce58">
            <text:p>4.703.499</text:p>
          </table:table-cell>
          <table:table-cell office:value-type="float" office:value="0" table:formula="of:=[.P30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703499" table:formula="of:=SUM([.Z30:.AA30])" table:style-name="ce55">
            <text:p>4.703.499</text:p>
          </table:table-cell>
          <table:table-cell office:value-type="float" office:value="4703499" table:formula="of:=[.U30]" table:style-name="ce55">
            <text:p>4.703.499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06" table:style-name="ce65">
            <text:p>106</text:p>
          </table:table-cell>
          <table:table-cell office:value-type="string" table:style-name="ce66">
            <text:p>Assen</text:p>
          </table:table-cell>
          <table:table-cell office:value-type="float" office:value="4703499" table:formula="of:=SUM([.AF30:.AG30])" table:style-name="ce55">
            <text:p>4.703.499</text:p>
          </table:table-cell>
          <table:table-cell office:value-type="float" office:value="4703499" table:formula="of:=[.U30]" table:style-name="ce55">
            <text:p>4.703.49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703499" table:formula="of:=SUM([.AJ30:.AK30])" table:style-name="ce55">
            <text:p>4.703.499</text:p>
          </table:table-cell>
          <table:table-cell office:value-type="float" office:value="4703499" table:formula="of:=[.U30]" table:style-name="ce55">
            <text:p>4.703.49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703499" table:formula="of:=SUM([.AN30:.AO30])" table:style-name="ce55">
            <text:p>4.703.499</text:p>
          </table:table-cell>
          <table:table-cell office:value-type="float" office:value="4703499" table:formula="of:=[.U30]" table:style-name="ce67">
            <text:p>4.703.499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743" table:style-name="ce63">
            <text:p>743</text:p>
          </table:table-cell>
          <table:table-cell office:value-type="string" table:style-name="ce64">
            <text:p>Asten</text:p>
          </table:table-cell>
          <table:table-cell office:value-type="float" office:value="2397007.9220972648" table:formula="of:=SUM([.E31:.I31])" table:style-name="ce51">
            <text:p>2.397.008</text:p>
          </table:table-cell>
          <table:table-cell office:value-type="float" office:value="2015997.01037197" table:style-name="ce52">
            <text:p>2.015.997</text:p>
          </table:table-cell>
          <table:table-cell office:value-type="float" office:value="381010.91172529501" table:style-name="ce52">
            <text:p>381.01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743" table:style-name="ce65">
            <text:p>743</text:p>
          </table:table-cell>
          <table:table-cell office:value-type="string" table:style-name="ce66">
            <text:p>Asten</text:p>
          </table:table-cell>
          <table:table-cell office:value-type="float" office:value="2397007.9220972648" table:formula="of:=SUM([.N31:.R31])" table:style-name="ce55">
            <text:p>2.397.008</text:p>
          </table:table-cell>
          <table:table-cell office:value-type="float" office:value="2015997.01037197" table:formula="of:=[.$E31]/[.$E$10]*[.N$10]" table:style-name="ce56">
            <text:p>2.015.997</text:p>
          </table:table-cell>
          <table:table-cell office:value-type="float" office:value="381010.91172529501" table:formula="of:=[.F31]" table:style-name="ce56">
            <text:p>381.011</text:p>
          </table:table-cell>
          <table:table-cell office:value-type="float" office:value="0" table:formula="of:=[.G31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31]" table:style-name="ce58">
            <text:p>0</text:p>
          </table:table-cell>
          <table:table-cell table:style-name="ce3"/>
          <table:table-cell office:value-type="float" office:value="385783" table:formula="of:=SUM([.U31:.W31])" table:style-name="ce55">
            <text:p>385.783</text:p>
          </table:table-cell>
          <table:table-cell office:value-type="float" office:value="385783" table:style-name="ce58">
            <text:p>385.783</text:p>
          </table:table-cell>
          <table:table-cell office:value-type="float" office:value="0" table:formula="of:=[.P31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85783" table:formula="of:=SUM([.Z31:.AA31])" table:style-name="ce55">
            <text:p>385.783</text:p>
          </table:table-cell>
          <table:table-cell office:value-type="float" office:value="385783" table:formula="of:=[.U31]" table:style-name="ce55">
            <text:p>385.783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743" table:style-name="ce65">
            <text:p>743</text:p>
          </table:table-cell>
          <table:table-cell office:value-type="string" table:style-name="ce66">
            <text:p>Asten</text:p>
          </table:table-cell>
          <table:table-cell office:value-type="float" office:value="385783" table:formula="of:=SUM([.AF31:.AG31])" table:style-name="ce55">
            <text:p>385.783</text:p>
          </table:table-cell>
          <table:table-cell office:value-type="float" office:value="385783" table:formula="of:=[.U31]" table:style-name="ce55">
            <text:p>385.78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85783" table:formula="of:=SUM([.AJ31:.AK31])" table:style-name="ce55">
            <text:p>385.783</text:p>
          </table:table-cell>
          <table:table-cell office:value-type="float" office:value="385783" table:formula="of:=[.U31]" table:style-name="ce55">
            <text:p>385.78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85783" table:formula="of:=SUM([.AN31:.AO31])" table:style-name="ce55">
            <text:p>385.783</text:p>
          </table:table-cell>
          <table:table-cell office:value-type="float" office:value="385783" table:formula="of:=[.U31]" table:style-name="ce67">
            <text:p>385.783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744" table:style-name="ce63">
            <text:p>744</text:p>
          </table:table-cell>
          <table:table-cell office:value-type="string" table:style-name="ce64">
            <text:p>Baarle-Nassau</text:p>
          </table:table-cell>
          <table:table-cell office:value-type="float" office:value="974066.34913706023" table:formula="of:=SUM([.E32:.I32])" table:style-name="ce51">
            <text:p>974.066</text:p>
          </table:table-cell>
          <table:table-cell office:value-type="float" office:value="991248.54001533298" table:style-name="ce52">
            <text:p>991.249</text:p>
          </table:table-cell>
          <table:table-cell office:value-type="float" office:value="12822.0576419971" table:style-name="ce52">
            <text:p>12.82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30004.248520269899" table:style-name="ce54">
            <text:p>-30.004</text:p>
          </table:table-cell>
          <table:table-cell table:style-name="ce3"/>
          <table:table-cell office:value-type="float" office:value="744" table:style-name="ce65">
            <text:p>744</text:p>
          </table:table-cell>
          <table:table-cell office:value-type="string" table:style-name="ce66">
            <text:p>Baarle-Nassau</text:p>
          </table:table-cell>
          <table:table-cell office:value-type="float" office:value="974066.34913706023" table:formula="of:=SUM([.N32:.R32])" table:style-name="ce55">
            <text:p>974.066</text:p>
          </table:table-cell>
          <table:table-cell office:value-type="float" office:value="991248.54001533298" table:formula="of:=[.$E32]/[.$E$10]*[.N$10]" table:style-name="ce56">
            <text:p>991.249</text:p>
          </table:table-cell>
          <table:table-cell office:value-type="float" office:value="12822.0576419971" table:formula="of:=[.F32]" table:style-name="ce56">
            <text:p>12.822</text:p>
          </table:table-cell>
          <table:table-cell office:value-type="float" office:value="0" table:formula="of:=[.G32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30004.248520269899" table:formula="of:=[.I32]" table:style-name="ce58">
            <text:p>-30.004</text:p>
          </table:table-cell>
          <table:table-cell table:style-name="ce3"/>
          <table:table-cell office:value-type="float" office:value="26995" table:formula="of:=SUM([.U32:.W32])" table:style-name="ce55">
            <text:p>26.995</text:p>
          </table:table-cell>
          <table:table-cell office:value-type="float" office:value="26995" table:style-name="ce58">
            <text:p>26.995</text:p>
          </table:table-cell>
          <table:table-cell office:value-type="float" office:value="0" table:formula="of:=[.P32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6995" table:formula="of:=SUM([.Z32:.AA32])" table:style-name="ce55">
            <text:p>26.995</text:p>
          </table:table-cell>
          <table:table-cell office:value-type="float" office:value="26995" table:formula="of:=[.U32]" table:style-name="ce55">
            <text:p>26.995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744" table:style-name="ce65">
            <text:p>744</text:p>
          </table:table-cell>
          <table:table-cell office:value-type="string" table:style-name="ce66">
            <text:p>Baarle-Nassau</text:p>
          </table:table-cell>
          <table:table-cell office:value-type="float" office:value="26995" table:formula="of:=SUM([.AF32:.AG32])" table:style-name="ce55">
            <text:p>26.995</text:p>
          </table:table-cell>
          <table:table-cell office:value-type="float" office:value="26995" table:formula="of:=[.U32]" table:style-name="ce55">
            <text:p>26.99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6995" table:formula="of:=SUM([.AJ32:.AK32])" table:style-name="ce55">
            <text:p>26.995</text:p>
          </table:table-cell>
          <table:table-cell office:value-type="float" office:value="26995" table:formula="of:=[.U32]" table:style-name="ce55">
            <text:p>26.99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6995" table:formula="of:=SUM([.AN32:.AO32])" table:style-name="ce55">
            <text:p>26.995</text:p>
          </table:table-cell>
          <table:table-cell office:value-type="float" office:value="26995" table:formula="of:=[.U32]" table:style-name="ce67">
            <text:p>26.995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308" table:style-name="ce63">
            <text:p>308</text:p>
          </table:table-cell>
          <table:table-cell office:value-type="string" table:style-name="ce64">
            <text:p>Baarn</text:p>
          </table:table-cell>
          <table:table-cell office:value-type="float" office:value="5004192.0656015342" table:formula="of:=SUM([.E33:.I33])" table:style-name="ce51">
            <text:p>5.004.192</text:p>
          </table:table-cell>
          <table:table-cell office:value-type="float" office:value="4199787.0253729103" table:style-name="ce52">
            <text:p>4.199.787</text:p>
          </table:table-cell>
          <table:table-cell office:value-type="float" office:value="908931.25551019504" table:style-name="ce52">
            <text:p>908.93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104526.215281571" table:style-name="ce54">
            <text:p>-104.526</text:p>
          </table:table-cell>
          <table:table-cell table:style-name="ce3"/>
          <table:table-cell office:value-type="float" office:value="308" table:style-name="ce65">
            <text:p>308</text:p>
          </table:table-cell>
          <table:table-cell office:value-type="string" table:style-name="ce66">
            <text:p>Baarn</text:p>
          </table:table-cell>
          <table:table-cell office:value-type="float" office:value="5004192.0656015342" table:formula="of:=SUM([.N33:.R33])" table:style-name="ce55">
            <text:p>5.004.192</text:p>
          </table:table-cell>
          <table:table-cell office:value-type="float" office:value="4199787.0253729103" table:formula="of:=[.$E33]/[.$E$10]*[.N$10]" table:style-name="ce56">
            <text:p>4.199.787</text:p>
          </table:table-cell>
          <table:table-cell office:value-type="float" office:value="908931.25551019504" table:formula="of:=[.F33]" table:style-name="ce56">
            <text:p>908.931</text:p>
          </table:table-cell>
          <table:table-cell office:value-type="float" office:value="0" table:formula="of:=[.G33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104526.215281571" table:formula="of:=[.I33]" table:style-name="ce58">
            <text:p>-104.526</text:p>
          </table:table-cell>
          <table:table-cell table:style-name="ce3"/>
          <table:table-cell office:value-type="float" office:value="927946" table:formula="of:=SUM([.U33:.W33])" table:style-name="ce55">
            <text:p>927.946</text:p>
          </table:table-cell>
          <table:table-cell office:value-type="float" office:value="927946" table:style-name="ce58">
            <text:p>927.946</text:p>
          </table:table-cell>
          <table:table-cell office:value-type="float" office:value="0" table:formula="of:=[.P33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927946" table:formula="of:=SUM([.Z33:.AA33])" table:style-name="ce55">
            <text:p>927.946</text:p>
          </table:table-cell>
          <table:table-cell office:value-type="float" office:value="927946" table:formula="of:=[.U33]" table:style-name="ce55">
            <text:p>927.946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08" table:style-name="ce65">
            <text:p>308</text:p>
          </table:table-cell>
          <table:table-cell office:value-type="string" table:style-name="ce66">
            <text:p>Baarn</text:p>
          </table:table-cell>
          <table:table-cell office:value-type="float" office:value="927946" table:formula="of:=SUM([.AF33:.AG33])" table:style-name="ce55">
            <text:p>927.946</text:p>
          </table:table-cell>
          <table:table-cell office:value-type="float" office:value="927946" table:formula="of:=[.U33]" table:style-name="ce55">
            <text:p>927.94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927946" table:formula="of:=SUM([.AJ33:.AK33])" table:style-name="ce55">
            <text:p>927.946</text:p>
          </table:table-cell>
          <table:table-cell office:value-type="float" office:value="927946" table:formula="of:=[.U33]" table:style-name="ce55">
            <text:p>927.94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927946" table:formula="of:=SUM([.AN33:.AO33])" table:style-name="ce55">
            <text:p>927.946</text:p>
          </table:table-cell>
          <table:table-cell office:value-type="float" office:value="927946" table:formula="of:=[.U33]" table:style-name="ce67">
            <text:p>927.946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489" table:style-name="ce63">
            <text:p>489</text:p>
          </table:table-cell>
          <table:table-cell office:value-type="string" table:style-name="ce64">
            <text:p>Barendrecht</text:p>
          </table:table-cell>
          <table:table-cell office:value-type="float" office:value="8261080.9002940003" table:formula="of:=SUM([.E34:.I34])" table:style-name="ce51">
            <text:p>8.261.081</text:p>
          </table:table-cell>
          <table:table-cell office:value-type="float" office:value="7146593.81697312" table:style-name="ce52">
            <text:p>7.146.594</text:p>
          </table:table-cell>
          <table:table-cell office:value-type="float" office:value="1114487.0833208801" table:style-name="ce52">
            <text:p>1.114.48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489" table:style-name="ce65">
            <text:p>489</text:p>
          </table:table-cell>
          <table:table-cell office:value-type="string" table:style-name="ce66">
            <text:p>Barendrecht</text:p>
          </table:table-cell>
          <table:table-cell office:value-type="float" office:value="8261080.9002940012" table:formula="of:=SUM([.N34:.R34])" table:style-name="ce55">
            <text:p>8.261.081</text:p>
          </table:table-cell>
          <table:table-cell office:value-type="float" office:value="7146593.8169731209" table:formula="of:=[.$E34]/[.$E$10]*[.N$10]" table:style-name="ce56">
            <text:p>7.146.594</text:p>
          </table:table-cell>
          <table:table-cell office:value-type="float" office:value="1114487.0833208801" table:formula="of:=[.F34]" table:style-name="ce56">
            <text:p>1.114.487</text:p>
          </table:table-cell>
          <table:table-cell office:value-type="float" office:value="0" table:formula="of:=[.G34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34]" table:style-name="ce58">
            <text:p>0</text:p>
          </table:table-cell>
          <table:table-cell table:style-name="ce3"/>
          <table:table-cell office:value-type="float" office:value="1008092" table:formula="of:=SUM([.U34:.W34])" table:style-name="ce55">
            <text:p>1.008.092</text:p>
          </table:table-cell>
          <table:table-cell office:value-type="float" office:value="1008092" table:style-name="ce58">
            <text:p>1.008.092</text:p>
          </table:table-cell>
          <table:table-cell office:value-type="float" office:value="0" table:formula="of:=[.P34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008092" table:formula="of:=SUM([.Z34:.AA34])" table:style-name="ce55">
            <text:p>1.008.092</text:p>
          </table:table-cell>
          <table:table-cell office:value-type="float" office:value="1008092" table:formula="of:=[.U34]" table:style-name="ce55">
            <text:p>1.008.092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89" table:style-name="ce65">
            <text:p>489</text:p>
          </table:table-cell>
          <table:table-cell office:value-type="string" table:style-name="ce66">
            <text:p>Barendrecht</text:p>
          </table:table-cell>
          <table:table-cell office:value-type="float" office:value="1008092" table:formula="of:=SUM([.AF34:.AG34])" table:style-name="ce55">
            <text:p>1.008.092</text:p>
          </table:table-cell>
          <table:table-cell office:value-type="float" office:value="1008092" table:formula="of:=[.U34]" table:style-name="ce55">
            <text:p>1.008.092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008092" table:formula="of:=SUM([.AJ34:.AK34])" table:style-name="ce55">
            <text:p>1.008.092</text:p>
          </table:table-cell>
          <table:table-cell office:value-type="float" office:value="1008092" table:formula="of:=[.U34]" table:style-name="ce55">
            <text:p>1.008.092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008092" table:formula="of:=SUM([.AN34:.AO34])" table:style-name="ce55">
            <text:p>1.008.092</text:p>
          </table:table-cell>
          <table:table-cell office:value-type="float" office:value="1008092" table:formula="of:=[.U34]" table:style-name="ce67">
            <text:p>1.008.092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203" table:style-name="ce63">
            <text:p>203</text:p>
          </table:table-cell>
          <table:table-cell office:value-type="string" table:style-name="ce64">
            <text:p>Barneveld</text:p>
          </table:table-cell>
          <table:table-cell office:value-type="float" office:value="16326969.006480642" table:formula="of:=SUM([.E35:.I35])" table:style-name="ce51">
            <text:p>16.326.969</text:p>
          </table:table-cell>
          <table:table-cell office:value-type="float" office:value="8704335.3943828605" table:style-name="ce52">
            <text:p>8.704.335</text:p>
          </table:table-cell>
          <table:table-cell office:value-type="float" office:value="7622633.6120977802" table:style-name="ce52">
            <text:p>7.622.63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203" table:style-name="ce65">
            <text:p>203</text:p>
          </table:table-cell>
          <table:table-cell office:value-type="string" table:style-name="ce66">
            <text:p>Barneveld</text:p>
          </table:table-cell>
          <table:table-cell office:value-type="float" office:value="16326969.006480642" table:formula="of:=SUM([.N35:.R35])" table:style-name="ce55">
            <text:p>16.326.969</text:p>
          </table:table-cell>
          <table:table-cell office:value-type="float" office:value="8704335.3943828605" table:formula="of:=[.$E35]/[.$E$10]*[.N$10]" table:style-name="ce56">
            <text:p>8.704.335</text:p>
          </table:table-cell>
          <table:table-cell office:value-type="float" office:value="7622633.6120977802" table:formula="of:=[.F35]" table:style-name="ce56">
            <text:p>7.622.634</text:p>
          </table:table-cell>
          <table:table-cell office:value-type="float" office:value="0" table:formula="of:=[.G35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35]" table:style-name="ce58">
            <text:p>0</text:p>
          </table:table-cell>
          <table:table-cell table:style-name="ce3"/>
          <table:table-cell office:value-type="float" office:value="4389899" table:formula="of:=SUM([.U35:.W35])" table:style-name="ce55">
            <text:p>4.389.899</text:p>
          </table:table-cell>
          <table:table-cell office:value-type="float" office:value="4389899" table:style-name="ce58">
            <text:p>4.389.899</text:p>
          </table:table-cell>
          <table:table-cell office:value-type="float" office:value="0" table:formula="of:=[.P35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389899" table:formula="of:=SUM([.Z35:.AA35])" table:style-name="ce55">
            <text:p>4.389.899</text:p>
          </table:table-cell>
          <table:table-cell office:value-type="float" office:value="4389899" table:formula="of:=[.U35]" table:style-name="ce55">
            <text:p>4.389.899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03" table:style-name="ce65">
            <text:p>203</text:p>
          </table:table-cell>
          <table:table-cell office:value-type="string" table:style-name="ce66">
            <text:p>Barneveld</text:p>
          </table:table-cell>
          <table:table-cell office:value-type="float" office:value="4389899" table:formula="of:=SUM([.AF35:.AG35])" table:style-name="ce55">
            <text:p>4.389.899</text:p>
          </table:table-cell>
          <table:table-cell office:value-type="float" office:value="4389899" table:formula="of:=[.U35]" table:style-name="ce55">
            <text:p>4.389.89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389899" table:formula="of:=SUM([.AJ35:.AK35])" table:style-name="ce55">
            <text:p>4.389.899</text:p>
          </table:table-cell>
          <table:table-cell office:value-type="float" office:value="4389899" table:formula="of:=[.U35]" table:style-name="ce55">
            <text:p>4.389.89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389899" table:formula="of:=SUM([.AN35:.AO35])" table:style-name="ce55">
            <text:p>4.389.899</text:p>
          </table:table-cell>
          <table:table-cell office:value-type="float" office:value="4389899" table:formula="of:=[.U35]" table:style-name="ce67">
            <text:p>4.389.899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5" table:style-name="ce63">
            <text:p>5</text:p>
          </table:table-cell>
          <table:table-cell office:value-type="string" table:style-name="ce64">
            <text:p>Bedum</text:p>
          </table:table-cell>
          <table:table-cell office:value-type="float" office:value="2591252.588615323" table:formula="of:=SUM([.E36:.I36])" table:style-name="ce51">
            <text:p>2.591.253</text:p>
          </table:table-cell>
          <table:table-cell office:value-type="float" office:value="2177120.6967414101" table:style-name="ce52">
            <text:p>2.177.121</text:p>
          </table:table-cell>
          <table:table-cell office:value-type="float" office:value="440866.02409256599" table:style-name="ce52">
            <text:p>440.86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26734.1322186529" table:style-name="ce54">
            <text:p>-26.734</text:p>
          </table:table-cell>
          <table:table-cell table:style-name="ce3"/>
          <table:table-cell office:value-type="float" office:value="5" table:style-name="ce65">
            <text:p>5</text:p>
          </table:table-cell>
          <table:table-cell office:value-type="string" table:style-name="ce66">
            <text:p>Bedum</text:p>
          </table:table-cell>
          <table:table-cell office:value-type="float" office:value="2591252.588615323" table:formula="of:=SUM([.N36:.R36])" table:style-name="ce55">
            <text:p>2.591.253</text:p>
          </table:table-cell>
          <table:table-cell office:value-type="float" office:value="2177120.6967414101" table:formula="of:=[.$E36]/[.$E$10]*[.N$10]" table:style-name="ce56">
            <text:p>2.177.121</text:p>
          </table:table-cell>
          <table:table-cell office:value-type="float" office:value="440866.02409256599" table:formula="of:=[.F36]" table:style-name="ce56">
            <text:p>440.866</text:p>
          </table:table-cell>
          <table:table-cell office:value-type="float" office:value="0" table:formula="of:=[.G36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26734.1322186529" table:formula="of:=[.I36]" table:style-name="ce58">
            <text:p>-26.734</text:p>
          </table:table-cell>
          <table:table-cell table:style-name="ce3"/>
          <table:table-cell office:value-type="float" office:value="577105" table:formula="of:=SUM([.U36:.W36])" table:style-name="ce55">
            <text:p>577.105</text:p>
          </table:table-cell>
          <table:table-cell office:value-type="float" office:value="577105" table:style-name="ce58">
            <text:p>577.105</text:p>
          </table:table-cell>
          <table:table-cell office:value-type="float" office:value="0" table:formula="of:=[.P36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577105" table:formula="of:=SUM([.Z36:.AA36])" table:style-name="ce55">
            <text:p>577.105</text:p>
          </table:table-cell>
          <table:table-cell office:value-type="float" office:value="577105" table:formula="of:=[.U36]" table:style-name="ce55">
            <text:p>577.105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5" table:style-name="ce65">
            <text:p>5</text:p>
          </table:table-cell>
          <table:table-cell office:value-type="string" table:style-name="ce66">
            <text:p>Bedum</text:p>
          </table:table-cell>
          <table:table-cell office:value-type="float" office:value="577105" table:formula="of:=SUM([.AF36:.AG36])" table:style-name="ce55">
            <text:p>577.105</text:p>
          </table:table-cell>
          <table:table-cell office:value-type="float" office:value="577105" table:formula="of:=[.U36]" table:style-name="ce55">
            <text:p>577.10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577105" table:formula="of:=SUM([.AJ36:.AK36])" table:style-name="ce55">
            <text:p>577.105</text:p>
          </table:table-cell>
          <table:table-cell office:value-type="float" office:value="577105" table:formula="of:=[.U36]" table:style-name="ce55">
            <text:p>577.10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577105" table:formula="of:=SUM([.AN36:.AO36])" table:style-name="ce55">
            <text:p>577.105</text:p>
          </table:table-cell>
          <table:table-cell office:value-type="float" office:value="577105" table:formula="of:=[.U36]" table:style-name="ce67">
            <text:p>577.105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888" table:style-name="ce63">
            <text:p>888</text:p>
          </table:table-cell>
          <table:table-cell office:value-type="string" table:style-name="ce64">
            <text:p>Beek</text:p>
          </table:table-cell>
          <table:table-cell office:value-type="float" office:value="2732758.27562183" table:formula="of:=SUM([.E37:.I37])" table:style-name="ce51">
            <text:p>2.732.758</text:p>
          </table:table-cell>
          <table:table-cell office:value-type="float" office:value="2479401.6113577299" table:style-name="ce52">
            <text:p>2.479.402</text:p>
          </table:table-cell>
          <table:table-cell office:value-type="float" office:value="253356.66426409999" table:style-name="ce52">
            <text:p>253.35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888" table:style-name="ce65">
            <text:p>888</text:p>
          </table:table-cell>
          <table:table-cell office:value-type="string" table:style-name="ce66">
            <text:p>Beek</text:p>
          </table:table-cell>
          <table:table-cell office:value-type="float" office:value="2732758.27562183" table:formula="of:=SUM([.N37:.R37])" table:style-name="ce55">
            <text:p>2.732.758</text:p>
          </table:table-cell>
          <table:table-cell office:value-type="float" office:value="2479401.6113577299" table:formula="of:=[.$E37]/[.$E$10]*[.N$10]" table:style-name="ce56">
            <text:p>2.479.402</text:p>
          </table:table-cell>
          <table:table-cell office:value-type="float" office:value="253356.66426409999" table:formula="of:=[.F37]" table:style-name="ce56">
            <text:p>253.357</text:p>
          </table:table-cell>
          <table:table-cell office:value-type="float" office:value="0" table:formula="of:=[.G37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37]" table:style-name="ce58">
            <text:p>0</text:p>
          </table:table-cell>
          <table:table-cell table:style-name="ce3"/>
          <table:table-cell office:value-type="float" office:value="444818" table:formula="of:=SUM([.U37:.W37])" table:style-name="ce55">
            <text:p>444.818</text:p>
          </table:table-cell>
          <table:table-cell office:value-type="float" office:value="444818" table:style-name="ce58">
            <text:p>444.818</text:p>
          </table:table-cell>
          <table:table-cell office:value-type="float" office:value="0" table:formula="of:=[.P37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44818" table:formula="of:=SUM([.Z37:.AA37])" table:style-name="ce55">
            <text:p>444.818</text:p>
          </table:table-cell>
          <table:table-cell office:value-type="float" office:value="444818" table:formula="of:=[.U37]" table:style-name="ce55">
            <text:p>444.818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888" table:style-name="ce65">
            <text:p>888</text:p>
          </table:table-cell>
          <table:table-cell office:value-type="string" table:style-name="ce66">
            <text:p>Beek</text:p>
          </table:table-cell>
          <table:table-cell office:value-type="float" office:value="444818" table:formula="of:=SUM([.AF37:.AG37])" table:style-name="ce55">
            <text:p>444.818</text:p>
          </table:table-cell>
          <table:table-cell office:value-type="float" office:value="444818" table:formula="of:=[.U37]" table:style-name="ce55">
            <text:p>444.818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44818" table:formula="of:=SUM([.AJ37:.AK37])" table:style-name="ce55">
            <text:p>444.818</text:p>
          </table:table-cell>
          <table:table-cell office:value-type="float" office:value="444818" table:formula="of:=[.U37]" table:style-name="ce55">
            <text:p>444.818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44818" table:formula="of:=SUM([.AN37:.AO37])" table:style-name="ce55">
            <text:p>444.818</text:p>
          </table:table-cell>
          <table:table-cell office:value-type="float" office:value="444818" table:formula="of:=[.U37]" table:style-name="ce67">
            <text:p>444.818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370" table:style-name="ce63">
            <text:p>370</text:p>
          </table:table-cell>
          <table:table-cell office:value-type="string" table:style-name="ce64">
            <text:p>Beemster</text:p>
          </table:table-cell>
          <table:table-cell office:value-type="float" office:value="1490931.647923999" table:formula="of:=SUM([.E38:.I38])" table:style-name="ce51">
            <text:p>1.490.932</text:p>
          </table:table-cell>
          <table:table-cell office:value-type="float" office:value="1235215.10836162" table:style-name="ce52">
            <text:p>1.235.215</text:p>
          </table:table-cell>
          <table:table-cell office:value-type="float" office:value="255716.53956237901" table:style-name="ce52">
            <text:p>255.71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370" table:style-name="ce65">
            <text:p>370</text:p>
          </table:table-cell>
          <table:table-cell office:value-type="string" table:style-name="ce66">
            <text:p>Beemster</text:p>
          </table:table-cell>
          <table:table-cell office:value-type="float" office:value="1490931.647923999" table:formula="of:=SUM([.N38:.R38])" table:style-name="ce55">
            <text:p>1.490.932</text:p>
          </table:table-cell>
          <table:table-cell office:value-type="float" office:value="1235215.10836162" table:formula="of:=[.$E38]/[.$E$10]*[.N$10]" table:style-name="ce56">
            <text:p>1.235.215</text:p>
          </table:table-cell>
          <table:table-cell office:value-type="float" office:value="255716.53956237901" table:formula="of:=[.F38]" table:style-name="ce56">
            <text:p>255.717</text:p>
          </table:table-cell>
          <table:table-cell office:value-type="float" office:value="0" table:formula="of:=[.G38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38]" table:style-name="ce58">
            <text:p>0</text:p>
          </table:table-cell>
          <table:table-cell table:style-name="ce3"/>
          <table:table-cell office:value-type="float" office:value="259103" table:formula="of:=SUM([.U38:.W38])" table:style-name="ce55">
            <text:p>259.103</text:p>
          </table:table-cell>
          <table:table-cell office:value-type="float" office:value="259103" table:style-name="ce58">
            <text:p>259.103</text:p>
          </table:table-cell>
          <table:table-cell office:value-type="float" office:value="0" table:formula="of:=[.P38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59103" table:formula="of:=SUM([.Z38:.AA38])" table:style-name="ce55">
            <text:p>259.103</text:p>
          </table:table-cell>
          <table:table-cell office:value-type="float" office:value="259103" table:formula="of:=[.U38]" table:style-name="ce55">
            <text:p>259.103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70" table:style-name="ce65">
            <text:p>370</text:p>
          </table:table-cell>
          <table:table-cell office:value-type="string" table:style-name="ce66">
            <text:p>Beemster</text:p>
          </table:table-cell>
          <table:table-cell office:value-type="float" office:value="259103" table:formula="of:=SUM([.AF38:.AG38])" table:style-name="ce55">
            <text:p>259.103</text:p>
          </table:table-cell>
          <table:table-cell office:value-type="float" office:value="259103" table:formula="of:=[.U38]" table:style-name="ce55">
            <text:p>259.10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59103" table:formula="of:=SUM([.AJ38:.AK38])" table:style-name="ce55">
            <text:p>259.103</text:p>
          </table:table-cell>
          <table:table-cell office:value-type="float" office:value="259103" table:formula="of:=[.U38]" table:style-name="ce55">
            <text:p>259.10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59103" table:formula="of:=SUM([.AN38:.AO38])" table:style-name="ce55">
            <text:p>259.103</text:p>
          </table:table-cell>
          <table:table-cell office:value-type="float" office:value="259103" table:formula="of:=[.U38]" table:style-name="ce67">
            <text:p>259.103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889" table:style-name="ce63">
            <text:p>889</text:p>
          </table:table-cell>
          <table:table-cell office:value-type="string" table:style-name="ce64">
            <text:p>Beesel</text:p>
          </table:table-cell>
          <table:table-cell office:value-type="float" office:value="2431275.2149309386" table:formula="of:=SUM([.E39:.I39])" table:style-name="ce51">
            <text:p>2.431.275</text:p>
          </table:table-cell>
          <table:table-cell office:value-type="float" office:value="2241292.0722245299" table:style-name="ce52">
            <text:p>2.241.292</text:p>
          </table:table-cell>
          <table:table-cell office:value-type="float" office:value="193235.346451597" table:style-name="ce52">
            <text:p>193.23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3252.2037451882902" table:style-name="ce54">
            <text:p>-3.252</text:p>
          </table:table-cell>
          <table:table-cell table:style-name="ce3"/>
          <table:table-cell office:value-type="float" office:value="889" table:style-name="ce65">
            <text:p>889</text:p>
          </table:table-cell>
          <table:table-cell office:value-type="string" table:style-name="ce66">
            <text:p>Beesel</text:p>
          </table:table-cell>
          <table:table-cell office:value-type="float" office:value="2431275.2149309386" table:formula="of:=SUM([.N39:.R39])" table:style-name="ce55">
            <text:p>2.431.275</text:p>
          </table:table-cell>
          <table:table-cell office:value-type="float" office:value="2241292.0722245299" table:formula="of:=[.$E39]/[.$E$10]*[.N$10]" table:style-name="ce56">
            <text:p>2.241.292</text:p>
          </table:table-cell>
          <table:table-cell office:value-type="float" office:value="193235.346451597" table:formula="of:=[.F39]" table:style-name="ce56">
            <text:p>193.235</text:p>
          </table:table-cell>
          <table:table-cell office:value-type="float" office:value="0" table:formula="of:=[.G39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3252.2037451882902" table:formula="of:=[.I39]" table:style-name="ce58">
            <text:p>-3.252</text:p>
          </table:table-cell>
          <table:table-cell table:style-name="ce3"/>
          <table:table-cell office:value-type="float" office:value="262945" table:formula="of:=SUM([.U39:.W39])" table:style-name="ce55">
            <text:p>262.945</text:p>
          </table:table-cell>
          <table:table-cell office:value-type="float" office:value="262945" table:style-name="ce58">
            <text:p>262.945</text:p>
          </table:table-cell>
          <table:table-cell office:value-type="float" office:value="0" table:formula="of:=[.P39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62945" table:formula="of:=SUM([.Z39:.AA39])" table:style-name="ce55">
            <text:p>262.945</text:p>
          </table:table-cell>
          <table:table-cell office:value-type="float" office:value="262945" table:formula="of:=[.U39]" table:style-name="ce55">
            <text:p>262.945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889" table:style-name="ce65">
            <text:p>889</text:p>
          </table:table-cell>
          <table:table-cell office:value-type="string" table:style-name="ce66">
            <text:p>Beesel</text:p>
          </table:table-cell>
          <table:table-cell office:value-type="float" office:value="262945" table:formula="of:=SUM([.AF39:.AG39])" table:style-name="ce55">
            <text:p>262.945</text:p>
          </table:table-cell>
          <table:table-cell office:value-type="float" office:value="262945" table:formula="of:=[.U39]" table:style-name="ce55">
            <text:p>262.94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62945" table:formula="of:=SUM([.AJ39:.AK39])" table:style-name="ce55">
            <text:p>262.945</text:p>
          </table:table-cell>
          <table:table-cell office:value-type="float" office:value="262945" table:formula="of:=[.U39]" table:style-name="ce55">
            <text:p>262.94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62945" table:formula="of:=SUM([.AN39:.AO39])" table:style-name="ce55">
            <text:p>262.945</text:p>
          </table:table-cell>
          <table:table-cell office:value-type="float" office:value="262945" table:formula="of:=[.U39]" table:style-name="ce67">
            <text:p>262.945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945" table:style-name="ce63">
            <text:p>1945</text:p>
          </table:table-cell>
          <table:table-cell office:value-type="string" table:style-name="ce64">
            <text:p>Berg en Dal</text:p>
          </table:table-cell>
          <table:table-cell office:value-type="float" office:value="6682756.6698546223" table:formula="of:=SUM([.E40:.I40])" table:style-name="ce51">
            <text:p>6.682.757</text:p>
          </table:table-cell>
          <table:table-cell office:value-type="float" office:value="5902521.4017175101" table:style-name="ce52">
            <text:p>5.902.521</text:p>
          </table:table-cell>
          <table:table-cell office:value-type="float" office:value="802083.17340747395" table:style-name="ce52">
            <text:p>802.08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21847.905270360901" table:style-name="ce54">
            <text:p>-21.848</text:p>
          </table:table-cell>
          <table:table-cell table:style-name="ce3"/>
          <table:table-cell office:value-type="float" office:value="1945" table:style-name="ce65">
            <text:p>1945</text:p>
          </table:table-cell>
          <table:table-cell office:value-type="string" table:style-name="ce66">
            <text:p>Berg en Dal</text:p>
          </table:table-cell>
          <table:table-cell office:value-type="float" office:value="6682756.6698546223" table:formula="of:=SUM([.N40:.R40])" table:style-name="ce55">
            <text:p>6.682.757</text:p>
          </table:table-cell>
          <table:table-cell office:value-type="float" office:value="5902521.4017175101" table:formula="of:=[.$E40]/[.$E$10]*[.N$10]" table:style-name="ce56">
            <text:p>5.902.521</text:p>
          </table:table-cell>
          <table:table-cell office:value-type="float" office:value="802083.17340747395" table:formula="of:=[.F40]" table:style-name="ce56">
            <text:p>802.083</text:p>
          </table:table-cell>
          <table:table-cell office:value-type="float" office:value="0" table:formula="of:=[.G40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21847.905270360901" table:formula="of:=[.I40]" table:style-name="ce58">
            <text:p>-21.848</text:p>
          </table:table-cell>
          <table:table-cell table:style-name="ce3"/>
          <table:table-cell office:value-type="float" office:value="1247836" table:formula="of:=SUM([.U40:.W40])" table:style-name="ce55">
            <text:p>1.247.836</text:p>
          </table:table-cell>
          <table:table-cell office:value-type="float" office:value="1247836" table:style-name="ce58">
            <text:p>1.247.836</text:p>
          </table:table-cell>
          <table:table-cell office:value-type="float" office:value="0" table:formula="of:=[.P40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247836" table:formula="of:=SUM([.Z40:.AA40])" table:style-name="ce55">
            <text:p>1.247.836</text:p>
          </table:table-cell>
          <table:table-cell office:value-type="float" office:value="1247836" table:formula="of:=[.U40]" table:style-name="ce55">
            <text:p>1.247.836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945" table:style-name="ce65">
            <text:p>1945</text:p>
          </table:table-cell>
          <table:table-cell office:value-type="string" table:style-name="ce66">
            <text:p>Berg en Dal</text:p>
          </table:table-cell>
          <table:table-cell office:value-type="float" office:value="1247836" table:formula="of:=SUM([.AF40:.AG40])" table:style-name="ce55">
            <text:p>1.247.836</text:p>
          </table:table-cell>
          <table:table-cell office:value-type="float" office:value="1247836" table:formula="of:=[.U40]" table:style-name="ce55">
            <text:p>1.247.83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247836" table:formula="of:=SUM([.AJ40:.AK40])" table:style-name="ce55">
            <text:p>1.247.836</text:p>
          </table:table-cell>
          <table:table-cell office:value-type="float" office:value="1247836" table:formula="of:=[.U40]" table:style-name="ce55">
            <text:p>1.247.83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247836" table:formula="of:=SUM([.AN40:.AO40])" table:style-name="ce55">
            <text:p>1.247.836</text:p>
          </table:table-cell>
          <table:table-cell office:value-type="float" office:value="1247836" table:formula="of:=[.U40]" table:style-name="ce67">
            <text:p>1.247.836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724" table:style-name="ce63">
            <text:p>1724</text:p>
          </table:table-cell>
          <table:table-cell office:value-type="string" table:style-name="ce64">
            <text:p>Bergeijk</text:p>
          </table:table-cell>
          <table:table-cell office:value-type="float" office:value="3031592.1314531039" table:formula="of:=SUM([.E41:.I41])" table:style-name="ce51">
            <text:p>3.031.592</text:p>
          </table:table-cell>
          <table:table-cell office:value-type="float" office:value="2475151.41692772" table:style-name="ce52">
            <text:p>2.475.151</text:p>
          </table:table-cell>
          <table:table-cell office:value-type="float" office:value="575334.71982361504" table:style-name="ce52">
            <text:p>575.33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18894.005298231299" table:style-name="ce54">
            <text:p>-18.894</text:p>
          </table:table-cell>
          <table:table-cell table:style-name="ce3"/>
          <table:table-cell office:value-type="float" office:value="1724" table:style-name="ce65">
            <text:p>1724</text:p>
          </table:table-cell>
          <table:table-cell office:value-type="string" table:style-name="ce66">
            <text:p>Bergeijk</text:p>
          </table:table-cell>
          <table:table-cell office:value-type="float" office:value="3031592.1314531039" table:formula="of:=SUM([.N41:.R41])" table:style-name="ce55">
            <text:p>3.031.592</text:p>
          </table:table-cell>
          <table:table-cell office:value-type="float" office:value="2475151.41692772" table:formula="of:=[.$E41]/[.$E$10]*[.N$10]" table:style-name="ce56">
            <text:p>2.475.151</text:p>
          </table:table-cell>
          <table:table-cell office:value-type="float" office:value="575334.71982361504" table:formula="of:=[.F41]" table:style-name="ce56">
            <text:p>575.335</text:p>
          </table:table-cell>
          <table:table-cell office:value-type="float" office:value="0" table:formula="of:=[.G41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18894.005298231299" table:formula="of:=[.I41]" table:style-name="ce58">
            <text:p>-18.894</text:p>
          </table:table-cell>
          <table:table-cell table:style-name="ce3"/>
          <table:table-cell office:value-type="float" office:value="684634" table:formula="of:=SUM([.U41:.W41])" table:style-name="ce55">
            <text:p>684.634</text:p>
          </table:table-cell>
          <table:table-cell office:value-type="float" office:value="684634" table:style-name="ce58">
            <text:p>684.634</text:p>
          </table:table-cell>
          <table:table-cell office:value-type="float" office:value="0" table:formula="of:=[.P41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684634" table:formula="of:=SUM([.Z41:.AA41])" table:style-name="ce55">
            <text:p>684.634</text:p>
          </table:table-cell>
          <table:table-cell office:value-type="float" office:value="684634" table:formula="of:=[.U41]" table:style-name="ce55">
            <text:p>684.634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724" table:style-name="ce65">
            <text:p>1724</text:p>
          </table:table-cell>
          <table:table-cell office:value-type="string" table:style-name="ce66">
            <text:p>Bergeijk</text:p>
          </table:table-cell>
          <table:table-cell office:value-type="float" office:value="684634" table:formula="of:=SUM([.AF41:.AG41])" table:style-name="ce55">
            <text:p>684.634</text:p>
          </table:table-cell>
          <table:table-cell office:value-type="float" office:value="684634" table:formula="of:=[.U41]" table:style-name="ce55">
            <text:p>684.63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684634" table:formula="of:=SUM([.AJ41:.AK41])" table:style-name="ce55">
            <text:p>684.634</text:p>
          </table:table-cell>
          <table:table-cell office:value-type="float" office:value="684634" table:formula="of:=[.U41]" table:style-name="ce55">
            <text:p>684.63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684634" table:formula="of:=SUM([.AN41:.AO41])" table:style-name="ce55">
            <text:p>684.634</text:p>
          </table:table-cell>
          <table:table-cell office:value-type="float" office:value="684634" table:formula="of:=[.U41]" table:style-name="ce67">
            <text:p>684.634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893" table:style-name="ce63">
            <text:p>893</text:p>
          </table:table-cell>
          <table:table-cell office:value-type="string" table:style-name="ce64">
            <text:p>Bergen L</text:p>
          </table:table-cell>
          <table:table-cell office:value-type="float" office:value="2545269.7122812448" table:formula="of:=SUM([.E42:.I42])" table:style-name="ce51">
            <text:p>2.545.270</text:p>
          </table:table-cell>
          <table:table-cell office:value-type="float" office:value="2190993.0496241502" table:style-name="ce52">
            <text:p>2.190.993</text:p>
          </table:table-cell>
          <table:table-cell office:value-type="float" office:value="389052.57737587497" table:style-name="ce52">
            <text:p>389.05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34775.914718780397" table:style-name="ce54">
            <text:p>-34.776</text:p>
          </table:table-cell>
          <table:table-cell table:style-name="ce3"/>
          <table:table-cell office:value-type="float" office:value="893" table:style-name="ce65">
            <text:p>893</text:p>
          </table:table-cell>
          <table:table-cell office:value-type="string" table:style-name="ce66">
            <text:p>Bergen L</text:p>
          </table:table-cell>
          <table:table-cell office:value-type="float" office:value="2545269.7122812448" table:formula="of:=SUM([.N42:.R42])" table:style-name="ce55">
            <text:p>2.545.270</text:p>
          </table:table-cell>
          <table:table-cell office:value-type="float" office:value="2190993.0496241502" table:formula="of:=[.$E42]/[.$E$10]*[.N$10]" table:style-name="ce56">
            <text:p>2.190.993</text:p>
          </table:table-cell>
          <table:table-cell office:value-type="float" office:value="389052.57737587497" table:formula="of:=[.F42]" table:style-name="ce56">
            <text:p>389.053</text:p>
          </table:table-cell>
          <table:table-cell office:value-type="float" office:value="0" table:formula="of:=[.G42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34775.914718780397" table:formula="of:=[.I42]" table:style-name="ce58">
            <text:p>-34.776</text:p>
          </table:table-cell>
          <table:table-cell table:style-name="ce3"/>
          <table:table-cell office:value-type="float" office:value="418772" table:formula="of:=SUM([.U42:.W42])" table:style-name="ce55">
            <text:p>418.772</text:p>
          </table:table-cell>
          <table:table-cell office:value-type="float" office:value="418772" table:style-name="ce58">
            <text:p>418.772</text:p>
          </table:table-cell>
          <table:table-cell office:value-type="float" office:value="0" table:formula="of:=[.P42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18772" table:formula="of:=SUM([.Z42:.AA42])" table:style-name="ce55">
            <text:p>418.772</text:p>
          </table:table-cell>
          <table:table-cell office:value-type="float" office:value="418772" table:formula="of:=[.U42]" table:style-name="ce55">
            <text:p>418.772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893" table:style-name="ce65">
            <text:p>893</text:p>
          </table:table-cell>
          <table:table-cell office:value-type="string" table:style-name="ce66">
            <text:p>Bergen L</text:p>
          </table:table-cell>
          <table:table-cell office:value-type="float" office:value="418772" table:formula="of:=SUM([.AF42:.AG42])" table:style-name="ce55">
            <text:p>418.772</text:p>
          </table:table-cell>
          <table:table-cell office:value-type="float" office:value="418772" table:formula="of:=[.U42]" table:style-name="ce55">
            <text:p>418.772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18772" table:formula="of:=SUM([.AJ42:.AK42])" table:style-name="ce55">
            <text:p>418.772</text:p>
          </table:table-cell>
          <table:table-cell office:value-type="float" office:value="418772" table:formula="of:=[.U42]" table:style-name="ce55">
            <text:p>418.772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18772" table:formula="of:=SUM([.AN42:.AO42])" table:style-name="ce55">
            <text:p>418.772</text:p>
          </table:table-cell>
          <table:table-cell office:value-type="float" office:value="418772" table:formula="of:=[.U42]" table:style-name="ce67">
            <text:p>418.772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373" table:style-name="ce63">
            <text:p>373</text:p>
          </table:table-cell>
          <table:table-cell office:value-type="string" table:style-name="ce64">
            <text:p>Bergen NH</text:p>
          </table:table-cell>
          <table:table-cell office:value-type="float" office:value="4079992.048878625" table:formula="of:=SUM([.E43:.I43])" table:style-name="ce51">
            <text:p>4.079.992</text:p>
          </table:table-cell>
          <table:table-cell office:value-type="float" office:value="3418368.6031740601" table:style-name="ce52">
            <text:p>3.418.369</text:p>
          </table:table-cell>
          <table:table-cell office:value-type="float" office:value="731060.79400370596" table:style-name="ce52">
            <text:p>731.06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69437.3482991411" table:style-name="ce54">
            <text:p>-69.437</text:p>
          </table:table-cell>
          <table:table-cell table:style-name="ce3"/>
          <table:table-cell office:value-type="float" office:value="373" table:style-name="ce65">
            <text:p>373</text:p>
          </table:table-cell>
          <table:table-cell office:value-type="string" table:style-name="ce66">
            <text:p>Bergen NH</text:p>
          </table:table-cell>
          <table:table-cell office:value-type="float" office:value="4079992.048878625" table:formula="of:=SUM([.N43:.R43])" table:style-name="ce55">
            <text:p>4.079.992</text:p>
          </table:table-cell>
          <table:table-cell office:value-type="float" office:value="3418368.6031740601" table:formula="of:=[.$E43]/[.$E$10]*[.N$10]" table:style-name="ce56">
            <text:p>3.418.369</text:p>
          </table:table-cell>
          <table:table-cell office:value-type="float" office:value="731060.79400370596" table:formula="of:=[.F43]" table:style-name="ce56">
            <text:p>731.061</text:p>
          </table:table-cell>
          <table:table-cell office:value-type="float" office:value="0" table:formula="of:=[.G43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69437.3482991411" table:formula="of:=[.I43]" table:style-name="ce58">
            <text:p>-69.437</text:p>
          </table:table-cell>
          <table:table-cell table:style-name="ce3"/>
          <table:table-cell office:value-type="float" office:value="737951" table:formula="of:=SUM([.U43:.W43])" table:style-name="ce55">
            <text:p>737.951</text:p>
          </table:table-cell>
          <table:table-cell office:value-type="float" office:value="737951" table:style-name="ce58">
            <text:p>737.951</text:p>
          </table:table-cell>
          <table:table-cell office:value-type="float" office:value="0" table:formula="of:=[.P43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737951" table:formula="of:=SUM([.Z43:.AA43])" table:style-name="ce55">
            <text:p>737.951</text:p>
          </table:table-cell>
          <table:table-cell office:value-type="float" office:value="737951" table:formula="of:=[.U43]" table:style-name="ce55">
            <text:p>737.951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73" table:style-name="ce65">
            <text:p>373</text:p>
          </table:table-cell>
          <table:table-cell office:value-type="string" table:style-name="ce66">
            <text:p>Bergen NH</text:p>
          </table:table-cell>
          <table:table-cell office:value-type="float" office:value="737951" table:formula="of:=SUM([.AF43:.AG43])" table:style-name="ce55">
            <text:p>737.951</text:p>
          </table:table-cell>
          <table:table-cell office:value-type="float" office:value="737951" table:formula="of:=[.U43]" table:style-name="ce55">
            <text:p>737.951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737951" table:formula="of:=SUM([.AJ43:.AK43])" table:style-name="ce55">
            <text:p>737.951</text:p>
          </table:table-cell>
          <table:table-cell office:value-type="float" office:value="737951" table:formula="of:=[.U43]" table:style-name="ce55">
            <text:p>737.951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737951" table:formula="of:=SUM([.AN43:.AO43])" table:style-name="ce55">
            <text:p>737.951</text:p>
          </table:table-cell>
          <table:table-cell office:value-type="float" office:value="737951" table:formula="of:=[.U43]" table:style-name="ce67">
            <text:p>737.951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748" table:style-name="ce63">
            <text:p>748</text:p>
          </table:table-cell>
          <table:table-cell office:value-type="string" table:style-name="ce64">
            <text:p>Bergen op Zoom</text:p>
          </table:table-cell>
          <table:table-cell office:value-type="float" office:value="13740574.30929688" table:formula="of:=SUM([.E44:.I44])" table:style-name="ce51">
            <text:p>13.740.574</text:p>
          </table:table-cell>
          <table:table-cell office:value-type="float" office:value="12028697.539187901" table:style-name="ce52">
            <text:p>12.028.698</text:p>
          </table:table-cell>
          <table:table-cell office:value-type="float" office:value="1711876.7701089799" table:style-name="ce52">
            <text:p>1.711.87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748" table:style-name="ce65">
            <text:p>748</text:p>
          </table:table-cell>
          <table:table-cell office:value-type="string" table:style-name="ce66">
            <text:p>Bergen op Zoom</text:p>
          </table:table-cell>
          <table:table-cell office:value-type="float" office:value="13740574.30929688" table:formula="of:=SUM([.N44:.R44])" table:style-name="ce55">
            <text:p>13.740.574</text:p>
          </table:table-cell>
          <table:table-cell office:value-type="float" office:value="12028697.539187901" table:formula="of:=[.$E44]/[.$E$10]*[.N$10]" table:style-name="ce56">
            <text:p>12.028.698</text:p>
          </table:table-cell>
          <table:table-cell office:value-type="float" office:value="1711876.7701089799" table:formula="of:=[.F44]" table:style-name="ce56">
            <text:p>1.711.877</text:p>
          </table:table-cell>
          <table:table-cell office:value-type="float" office:value="0" table:formula="of:=[.G44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44]" table:style-name="ce58">
            <text:p>0</text:p>
          </table:table-cell>
          <table:table-cell table:style-name="ce3"/>
          <table:table-cell office:value-type="float" office:value="1506996" table:formula="of:=SUM([.U44:.W44])" table:style-name="ce55">
            <text:p>1.506.996</text:p>
          </table:table-cell>
          <table:table-cell office:value-type="float" office:value="1506996" table:style-name="ce58">
            <text:p>1.506.996</text:p>
          </table:table-cell>
          <table:table-cell office:value-type="float" office:value="0" table:formula="of:=[.P44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506996" table:formula="of:=SUM([.Z44:.AA44])" table:style-name="ce55">
            <text:p>1.506.996</text:p>
          </table:table-cell>
          <table:table-cell office:value-type="float" office:value="1506996" table:formula="of:=[.U44]" table:style-name="ce55">
            <text:p>1.506.996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748" table:style-name="ce65">
            <text:p>748</text:p>
          </table:table-cell>
          <table:table-cell office:value-type="string" table:style-name="ce66">
            <text:p>Bergen op Zoom</text:p>
          </table:table-cell>
          <table:table-cell office:value-type="float" office:value="1506996" table:formula="of:=SUM([.AF44:.AG44])" table:style-name="ce55">
            <text:p>1.506.996</text:p>
          </table:table-cell>
          <table:table-cell office:value-type="float" office:value="1506996" table:formula="of:=[.U44]" table:style-name="ce55">
            <text:p>1.506.99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506996" table:formula="of:=SUM([.AJ44:.AK44])" table:style-name="ce55">
            <text:p>1.506.996</text:p>
          </table:table-cell>
          <table:table-cell office:value-type="float" office:value="1506996" table:formula="of:=[.U44]" table:style-name="ce55">
            <text:p>1.506.99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506996" table:formula="of:=SUM([.AN44:.AO44])" table:style-name="ce55">
            <text:p>1.506.996</text:p>
          </table:table-cell>
          <table:table-cell office:value-type="float" office:value="1506996" table:formula="of:=[.U44]" table:style-name="ce67">
            <text:p>1.506.996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859" table:style-name="ce63">
            <text:p>1859</text:p>
          </table:table-cell>
          <table:table-cell office:value-type="string" table:style-name="ce64">
            <text:p>Berkelland</text:p>
          </table:table-cell>
          <table:table-cell office:value-type="float" office:value="8044583.5695843399" table:formula="of:=SUM([.E45:.I45])" table:style-name="ce51">
            <text:p>8.044.584</text:p>
          </table:table-cell>
          <table:table-cell office:value-type="float" office:value="6761812.5042460999" table:style-name="ce52">
            <text:p>6.761.813</text:p>
          </table:table-cell>
          <table:table-cell office:value-type="float" office:value="1282771.06533824" table:style-name="ce52">
            <text:p>1.282.77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1859" table:style-name="ce65">
            <text:p>1859</text:p>
          </table:table-cell>
          <table:table-cell office:value-type="string" table:style-name="ce66">
            <text:p>Berkelland</text:p>
          </table:table-cell>
          <table:table-cell office:value-type="float" office:value="8044583.5695843399" table:formula="of:=SUM([.N45:.R45])" table:style-name="ce55">
            <text:p>8.044.584</text:p>
          </table:table-cell>
          <table:table-cell office:value-type="float" office:value="6761812.5042460999" table:formula="of:=[.$E45]/[.$E$10]*[.N$10]" table:style-name="ce56">
            <text:p>6.761.813</text:p>
          </table:table-cell>
          <table:table-cell office:value-type="float" office:value="1282771.06533824" table:formula="of:=[.F45]" table:style-name="ce56">
            <text:p>1.282.771</text:p>
          </table:table-cell>
          <table:table-cell office:value-type="float" office:value="0" table:formula="of:=[.G45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45]" table:style-name="ce58">
            <text:p>0</text:p>
          </table:table-cell>
          <table:table-cell table:style-name="ce3"/>
          <table:table-cell office:value-type="float" office:value="1303564" table:formula="of:=SUM([.U45:.W45])" table:style-name="ce55">
            <text:p>1.303.564</text:p>
          </table:table-cell>
          <table:table-cell office:value-type="float" office:value="1303564" table:style-name="ce58">
            <text:p>1.303.564</text:p>
          </table:table-cell>
          <table:table-cell office:value-type="float" office:value="0" table:formula="of:=[.P45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303564" table:formula="of:=SUM([.Z45:.AA45])" table:style-name="ce55">
            <text:p>1.303.564</text:p>
          </table:table-cell>
          <table:table-cell office:value-type="float" office:value="1303564" table:formula="of:=[.U45]" table:style-name="ce55">
            <text:p>1.303.564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859" table:style-name="ce65">
            <text:p>1859</text:p>
          </table:table-cell>
          <table:table-cell office:value-type="string" table:style-name="ce66">
            <text:p>Berkelland</text:p>
          </table:table-cell>
          <table:table-cell office:value-type="float" office:value="1303564" table:formula="of:=SUM([.AF45:.AG45])" table:style-name="ce55">
            <text:p>1.303.564</text:p>
          </table:table-cell>
          <table:table-cell office:value-type="float" office:value="1303564" table:formula="of:=[.U45]" table:style-name="ce55">
            <text:p>1.303.56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303564" table:formula="of:=SUM([.AJ45:.AK45])" table:style-name="ce55">
            <text:p>1.303.564</text:p>
          </table:table-cell>
          <table:table-cell office:value-type="float" office:value="1303564" table:formula="of:=[.U45]" table:style-name="ce55">
            <text:p>1.303.56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303564" table:formula="of:=SUM([.AN45:.AO45])" table:style-name="ce55">
            <text:p>1.303.564</text:p>
          </table:table-cell>
          <table:table-cell office:value-type="float" office:value="1303564" table:formula="of:=[.U45]" table:style-name="ce67">
            <text:p>1.303.564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721" table:style-name="ce63">
            <text:p>1721</text:p>
          </table:table-cell>
          <table:table-cell office:value-type="string" table:style-name="ce64">
            <text:p>Bernheze</text:p>
          </table:table-cell>
          <table:table-cell office:value-type="float" office:value="4738071.9979555747" table:formula="of:=SUM([.E46:.I46])" table:style-name="ce51">
            <text:p>4.738.072</text:p>
          </table:table-cell>
          <table:table-cell office:value-type="float" office:value="4295353.8417691505" table:style-name="ce52">
            <text:p>4.295.354</text:p>
          </table:table-cell>
          <table:table-cell office:value-type="float" office:value="442718.15618642402" table:style-name="ce52">
            <text:p>442.71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1721" table:style-name="ce65">
            <text:p>1721</text:p>
          </table:table-cell>
          <table:table-cell office:value-type="string" table:style-name="ce66">
            <text:p>Bernheze</text:p>
          </table:table-cell>
          <table:table-cell office:value-type="float" office:value="4738071.9979555747" table:formula="of:=SUM([.N46:.R46])" table:style-name="ce55">
            <text:p>4.738.072</text:p>
          </table:table-cell>
          <table:table-cell office:value-type="float" office:value="4295353.8417691505" table:formula="of:=[.$E46]/[.$E$10]*[.N$10]" table:style-name="ce56">
            <text:p>4.295.354</text:p>
          </table:table-cell>
          <table:table-cell office:value-type="float" office:value="442718.15618642402" table:formula="of:=[.F46]" table:style-name="ce56">
            <text:p>442.718</text:p>
          </table:table-cell>
          <table:table-cell office:value-type="float" office:value="0" table:formula="of:=[.G46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46]" table:style-name="ce58">
            <text:p>0</text:p>
          </table:table-cell>
          <table:table-cell table:style-name="ce3"/>
          <table:table-cell office:value-type="float" office:value="413306" table:formula="of:=SUM([.U46:.W46])" table:style-name="ce55">
            <text:p>413.306</text:p>
          </table:table-cell>
          <table:table-cell office:value-type="float" office:value="413306" table:style-name="ce58">
            <text:p>413.306</text:p>
          </table:table-cell>
          <table:table-cell office:value-type="float" office:value="0" table:formula="of:=[.P46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13306" table:formula="of:=SUM([.Z46:.AA46])" table:style-name="ce55">
            <text:p>413.306</text:p>
          </table:table-cell>
          <table:table-cell office:value-type="float" office:value="413306" table:formula="of:=[.U46]" table:style-name="ce55">
            <text:p>413.306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721" table:style-name="ce65">
            <text:p>1721</text:p>
          </table:table-cell>
          <table:table-cell office:value-type="string" table:style-name="ce66">
            <text:p>Bernheze</text:p>
          </table:table-cell>
          <table:table-cell office:value-type="float" office:value="413306" table:formula="of:=SUM([.AF46:.AG46])" table:style-name="ce55">
            <text:p>413.306</text:p>
          </table:table-cell>
          <table:table-cell office:value-type="float" office:value="413306" table:formula="of:=[.U46]" table:style-name="ce55">
            <text:p>413.30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13306" table:formula="of:=SUM([.AJ46:.AK46])" table:style-name="ce55">
            <text:p>413.306</text:p>
          </table:table-cell>
          <table:table-cell office:value-type="float" office:value="413306" table:formula="of:=[.U46]" table:style-name="ce55">
            <text:p>413.30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13306" table:formula="of:=SUM([.AN46:.AO46])" table:style-name="ce55">
            <text:p>413.306</text:p>
          </table:table-cell>
          <table:table-cell office:value-type="float" office:value="413306" table:formula="of:=[.U46]" table:style-name="ce67">
            <text:p>413.306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753" table:style-name="ce63">
            <text:p>753</text:p>
          </table:table-cell>
          <table:table-cell office:value-type="string" table:style-name="ce64">
            <text:p>Best</text:p>
          </table:table-cell>
          <table:table-cell office:value-type="float" office:value="4869522.8991040075" table:formula="of:=SUM([.E47:.I47])" table:style-name="ce51">
            <text:p>4.869.523</text:p>
          </table:table-cell>
          <table:table-cell office:value-type="float" office:value="4465107.4085557396" table:style-name="ce52">
            <text:p>4.465.107</text:p>
          </table:table-cell>
          <table:table-cell office:value-type="float" office:value="511492.69269936602" table:style-name="ce52">
            <text:p>511.49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107077.202151098" table:style-name="ce54">
            <text:p>-107.077</text:p>
          </table:table-cell>
          <table:table-cell table:style-name="ce3"/>
          <table:table-cell office:value-type="float" office:value="753" table:style-name="ce65">
            <text:p>753</text:p>
          </table:table-cell>
          <table:table-cell office:value-type="string" table:style-name="ce66">
            <text:p>Best</text:p>
          </table:table-cell>
          <table:table-cell office:value-type="float" office:value="4869522.8991040075" table:formula="of:=SUM([.N47:.R47])" table:style-name="ce55">
            <text:p>4.869.523</text:p>
          </table:table-cell>
          <table:table-cell office:value-type="float" office:value="4465107.4085557396" table:formula="of:=[.$E47]/[.$E$10]*[.N$10]" table:style-name="ce56">
            <text:p>4.465.107</text:p>
          </table:table-cell>
          <table:table-cell office:value-type="float" office:value="511492.69269936602" table:formula="of:=[.F47]" table:style-name="ce56">
            <text:p>511.493</text:p>
          </table:table-cell>
          <table:table-cell office:value-type="float" office:value="0" table:formula="of:=[.G47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107077.202151098" table:formula="of:=[.I47]" table:style-name="ce58">
            <text:p>-107.077</text:p>
          </table:table-cell>
          <table:table-cell table:style-name="ce3"/>
          <table:table-cell office:value-type="float" office:value="581832" table:formula="of:=SUM([.U47:.W47])" table:style-name="ce55">
            <text:p>581.832</text:p>
          </table:table-cell>
          <table:table-cell office:value-type="float" office:value="581832" table:style-name="ce58">
            <text:p>581.832</text:p>
          </table:table-cell>
          <table:table-cell office:value-type="float" office:value="0" table:formula="of:=[.P47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581832" table:formula="of:=SUM([.Z47:.AA47])" table:style-name="ce55">
            <text:p>581.832</text:p>
          </table:table-cell>
          <table:table-cell office:value-type="float" office:value="581832" table:formula="of:=[.U47]" table:style-name="ce55">
            <text:p>581.832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753" table:style-name="ce65">
            <text:p>753</text:p>
          </table:table-cell>
          <table:table-cell office:value-type="string" table:style-name="ce66">
            <text:p>Best</text:p>
          </table:table-cell>
          <table:table-cell office:value-type="float" office:value="581832" table:formula="of:=SUM([.AF47:.AG47])" table:style-name="ce55">
            <text:p>581.832</text:p>
          </table:table-cell>
          <table:table-cell office:value-type="float" office:value="581832" table:formula="of:=[.U47]" table:style-name="ce55">
            <text:p>581.832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581832" table:formula="of:=SUM([.AJ47:.AK47])" table:style-name="ce55">
            <text:p>581.832</text:p>
          </table:table-cell>
          <table:table-cell office:value-type="float" office:value="581832" table:formula="of:=[.U47]" table:style-name="ce55">
            <text:p>581.832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581832" table:formula="of:=SUM([.AN47:.AO47])" table:style-name="ce55">
            <text:p>581.832</text:p>
          </table:table-cell>
          <table:table-cell office:value-type="float" office:value="581832" table:formula="of:=[.U47]" table:style-name="ce67">
            <text:p>581.832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209" table:style-name="ce63">
            <text:p>209</text:p>
          </table:table-cell>
          <table:table-cell office:value-type="string" table:style-name="ce64">
            <text:p>Beuningen</text:p>
          </table:table-cell>
          <table:table-cell office:value-type="float" office:value="4593840.6211411329" table:formula="of:=SUM([.E48:.I48])" table:style-name="ce51">
            <text:p>4.593.841</text:p>
          </table:table-cell>
          <table:table-cell office:value-type="float" office:value="4045759.5831159302" table:style-name="ce52">
            <text:p>4.045.760</text:p>
          </table:table-cell>
          <table:table-cell office:value-type="float" office:value="548081.03802520304" table:style-name="ce52">
            <text:p>548.08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209" table:style-name="ce65">
            <text:p>209</text:p>
          </table:table-cell>
          <table:table-cell office:value-type="string" table:style-name="ce66">
            <text:p>Beuningen</text:p>
          </table:table-cell>
          <table:table-cell office:value-type="float" office:value="4593840.6211411338" table:formula="of:=SUM([.N48:.R48])" table:style-name="ce55">
            <text:p>4.593.841</text:p>
          </table:table-cell>
          <table:table-cell office:value-type="float" office:value="4045759.5831159307" table:formula="of:=[.$E48]/[.$E$10]*[.N$10]" table:style-name="ce56">
            <text:p>4.045.760</text:p>
          </table:table-cell>
          <table:table-cell office:value-type="float" office:value="548081.03802520304" table:formula="of:=[.F48]" table:style-name="ce56">
            <text:p>548.081</text:p>
          </table:table-cell>
          <table:table-cell office:value-type="float" office:value="0" table:formula="of:=[.G48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48]" table:style-name="ce58">
            <text:p>0</text:p>
          </table:table-cell>
          <table:table-cell table:style-name="ce3"/>
          <table:table-cell office:value-type="float" office:value="423290" table:formula="of:=SUM([.U48:.W48])" table:style-name="ce55">
            <text:p>423.290</text:p>
          </table:table-cell>
          <table:table-cell office:value-type="float" office:value="423290" table:style-name="ce58">
            <text:p>423.290</text:p>
          </table:table-cell>
          <table:table-cell office:value-type="float" office:value="0" table:formula="of:=[.P48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23290" table:formula="of:=SUM([.Z48:.AA48])" table:style-name="ce55">
            <text:p>423.290</text:p>
          </table:table-cell>
          <table:table-cell office:value-type="float" office:value="423290" table:formula="of:=[.U48]" table:style-name="ce55">
            <text:p>423.29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09" table:style-name="ce65">
            <text:p>209</text:p>
          </table:table-cell>
          <table:table-cell office:value-type="string" table:style-name="ce66">
            <text:p>Beuningen</text:p>
          </table:table-cell>
          <table:table-cell office:value-type="float" office:value="423290" table:formula="of:=SUM([.AF48:.AG48])" table:style-name="ce55">
            <text:p>423.290</text:p>
          </table:table-cell>
          <table:table-cell office:value-type="float" office:value="423290" table:formula="of:=[.U48]" table:style-name="ce55">
            <text:p>423.290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23290" table:formula="of:=SUM([.AJ48:.AK48])" table:style-name="ce55">
            <text:p>423.290</text:p>
          </table:table-cell>
          <table:table-cell office:value-type="float" office:value="423290" table:formula="of:=[.U48]" table:style-name="ce55">
            <text:p>423.290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23290" table:formula="of:=SUM([.AN48:.AO48])" table:style-name="ce55">
            <text:p>423.290</text:p>
          </table:table-cell>
          <table:table-cell office:value-type="float" office:value="423290" table:formula="of:=[.U48]" table:style-name="ce67">
            <text:p>423.290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375" table:style-name="ce63">
            <text:p>375</text:p>
          </table:table-cell>
          <table:table-cell office:value-type="string" table:style-name="ce64">
            <text:p>Beverwijk</text:p>
          </table:table-cell>
          <table:table-cell office:value-type="float" office:value="9091645.0766332354" table:formula="of:=SUM([.E49:.I49])" table:style-name="ce51">
            <text:p>9.091.645</text:p>
          </table:table-cell>
          <table:table-cell office:value-type="float" office:value="8287222.1617601998" table:style-name="ce52">
            <text:p>8.287.222</text:p>
          </table:table-cell>
          <table:table-cell office:value-type="float" office:value="884219.37319464097" table:style-name="ce52">
            <text:p>884.21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79796.458321604296" table:style-name="ce54">
            <text:p>-79.796</text:p>
          </table:table-cell>
          <table:table-cell table:style-name="ce3"/>
          <table:table-cell office:value-type="float" office:value="375" table:style-name="ce65">
            <text:p>375</text:p>
          </table:table-cell>
          <table:table-cell office:value-type="string" table:style-name="ce66">
            <text:p>Beverwijk</text:p>
          </table:table-cell>
          <table:table-cell office:value-type="float" office:value="9091645.0766332373" table:formula="of:=SUM([.N49:.R49])" table:style-name="ce55">
            <text:p>9.091.645</text:p>
          </table:table-cell>
          <table:table-cell office:value-type="float" office:value="8287222.1617602007" table:formula="of:=[.$E49]/[.$E$10]*[.N$10]" table:style-name="ce56">
            <text:p>8.287.222</text:p>
          </table:table-cell>
          <table:table-cell office:value-type="float" office:value="884219.37319464097" table:formula="of:=[.F49]" table:style-name="ce56">
            <text:p>884.219</text:p>
          </table:table-cell>
          <table:table-cell office:value-type="float" office:value="0" table:formula="of:=[.G49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79796.458321604296" table:formula="of:=[.I49]" table:style-name="ce58">
            <text:p>-79.796</text:p>
          </table:table-cell>
          <table:table-cell table:style-name="ce3"/>
          <table:table-cell office:value-type="float" office:value="747458" table:formula="of:=SUM([.U49:.W49])" table:style-name="ce55">
            <text:p>747.458</text:p>
          </table:table-cell>
          <table:table-cell office:value-type="float" office:value="747458" table:style-name="ce58">
            <text:p>747.458</text:p>
          </table:table-cell>
          <table:table-cell office:value-type="float" office:value="0" table:formula="of:=[.P49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747458" table:formula="of:=SUM([.Z49:.AA49])" table:style-name="ce55">
            <text:p>747.458</text:p>
          </table:table-cell>
          <table:table-cell office:value-type="float" office:value="747458" table:formula="of:=[.U49]" table:style-name="ce55">
            <text:p>747.458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75" table:style-name="ce65">
            <text:p>375</text:p>
          </table:table-cell>
          <table:table-cell office:value-type="string" table:style-name="ce66">
            <text:p>Beverwijk</text:p>
          </table:table-cell>
          <table:table-cell office:value-type="float" office:value="747458" table:formula="of:=SUM([.AF49:.AG49])" table:style-name="ce55">
            <text:p>747.458</text:p>
          </table:table-cell>
          <table:table-cell office:value-type="float" office:value="747458" table:formula="of:=[.U49]" table:style-name="ce55">
            <text:p>747.458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747458" table:formula="of:=SUM([.AJ49:.AK49])" table:style-name="ce55">
            <text:p>747.458</text:p>
          </table:table-cell>
          <table:table-cell office:value-type="float" office:value="747458" table:formula="of:=[.U49]" table:style-name="ce55">
            <text:p>747.458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747458" table:formula="of:=SUM([.AN49:.AO49])" table:style-name="ce55">
            <text:p>747.458</text:p>
          </table:table-cell>
          <table:table-cell office:value-type="float" office:value="747458" table:formula="of:=[.U49]" table:style-name="ce67">
            <text:p>747.458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585" table:style-name="ce63">
            <text:p>585</text:p>
          </table:table-cell>
          <table:table-cell office:value-type="string" table:style-name="ce64">
            <text:p>Binnenmaas</text:p>
          </table:table-cell>
          <table:table-cell office:value-type="float" office:value="3853371.6161214039" table:formula="of:=SUM([.E50:.I50])" table:style-name="ce51">
            <text:p>3.853.372</text:p>
          </table:table-cell>
          <table:table-cell office:value-type="float" office:value="3347858.78164738" table:style-name="ce52">
            <text:p>3.347.859</text:p>
          </table:table-cell>
          <table:table-cell office:value-type="float" office:value="505512.83447402401" table:style-name="ce52">
            <text:p>505.51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585" table:style-name="ce65">
            <text:p>585</text:p>
          </table:table-cell>
          <table:table-cell office:value-type="string" table:style-name="ce66">
            <text:p>Binnenmaas</text:p>
          </table:table-cell>
          <table:table-cell office:value-type="float" office:value="3853371.6161214039" table:formula="of:=SUM([.N50:.R50])" table:style-name="ce55">
            <text:p>3.853.372</text:p>
          </table:table-cell>
          <table:table-cell office:value-type="float" office:value="3347858.78164738" table:formula="of:=[.$E50]/[.$E$10]*[.N$10]" table:style-name="ce56">
            <text:p>3.347.859</text:p>
          </table:table-cell>
          <table:table-cell office:value-type="float" office:value="505512.83447402401" table:formula="of:=[.F50]" table:style-name="ce56">
            <text:p>505.513</text:p>
          </table:table-cell>
          <table:table-cell office:value-type="float" office:value="0" table:formula="of:=[.G50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50]" table:style-name="ce58">
            <text:p>0</text:p>
          </table:table-cell>
          <table:table-cell table:style-name="ce3"/>
          <table:table-cell office:value-type="float" office:value="338975" table:formula="of:=SUM([.U50:.W50])" table:style-name="ce55">
            <text:p>338.975</text:p>
          </table:table-cell>
          <table:table-cell office:value-type="float" office:value="338975" table:style-name="ce58">
            <text:p>338.975</text:p>
          </table:table-cell>
          <table:table-cell office:value-type="float" office:value="0" table:formula="of:=[.P50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38975" table:formula="of:=SUM([.Z50:.AA50])" table:style-name="ce55">
            <text:p>338.975</text:p>
          </table:table-cell>
          <table:table-cell office:value-type="float" office:value="338975" table:formula="of:=[.U50]" table:style-name="ce55">
            <text:p>338.975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585" table:style-name="ce65">
            <text:p>585</text:p>
          </table:table-cell>
          <table:table-cell office:value-type="string" table:style-name="ce66">
            <text:p>Binnenmaas</text:p>
          </table:table-cell>
          <table:table-cell office:value-type="float" office:value="338975" table:formula="of:=SUM([.AF50:.AG50])" table:style-name="ce55">
            <text:p>338.975</text:p>
          </table:table-cell>
          <table:table-cell office:value-type="float" office:value="338975" table:formula="of:=[.U50]" table:style-name="ce55">
            <text:p>338.97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38975" table:formula="of:=SUM([.AJ50:.AK50])" table:style-name="ce55">
            <text:p>338.975</text:p>
          </table:table-cell>
          <table:table-cell office:value-type="float" office:value="338975" table:formula="of:=[.U50]" table:style-name="ce55">
            <text:p>338.97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38975" table:formula="of:=SUM([.AN50:.AO50])" table:style-name="ce55">
            <text:p>338.975</text:p>
          </table:table-cell>
          <table:table-cell office:value-type="float" office:value="338975" table:formula="of:=[.U50]" table:style-name="ce67">
            <text:p>338.975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728" table:style-name="ce63">
            <text:p>1728</text:p>
          </table:table-cell>
          <table:table-cell office:value-type="string" table:style-name="ce64">
            <text:p>Bladel</text:p>
          </table:table-cell>
          <table:table-cell office:value-type="float" office:value="2978123.6459571943" table:formula="of:=SUM([.E51:.I51])" table:style-name="ce51">
            <text:p>2.978.124</text:p>
          </table:table-cell>
          <table:table-cell office:value-type="float" office:value="2757029.6029844098" table:style-name="ce52">
            <text:p>2.757.030</text:p>
          </table:table-cell>
          <table:table-cell office:value-type="float" office:value="228989.101732921" table:style-name="ce52">
            <text:p>228.98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7895.0587601361904" table:style-name="ce54">
            <text:p>-7.895</text:p>
          </table:table-cell>
          <table:table-cell table:style-name="ce3"/>
          <table:table-cell office:value-type="float" office:value="1728" table:style-name="ce65">
            <text:p>1728</text:p>
          </table:table-cell>
          <table:table-cell office:value-type="string" table:style-name="ce66">
            <text:p>Bladel</text:p>
          </table:table-cell>
          <table:table-cell office:value-type="float" office:value="2978123.6459571943" table:formula="of:=SUM([.N51:.R51])" table:style-name="ce55">
            <text:p>2.978.124</text:p>
          </table:table-cell>
          <table:table-cell office:value-type="float" office:value="2757029.6029844098" table:formula="of:=[.$E51]/[.$E$10]*[.N$10]" table:style-name="ce56">
            <text:p>2.757.030</text:p>
          </table:table-cell>
          <table:table-cell office:value-type="float" office:value="228989.101732921" table:formula="of:=[.F51]" table:style-name="ce56">
            <text:p>228.989</text:p>
          </table:table-cell>
          <table:table-cell office:value-type="float" office:value="0" table:formula="of:=[.G51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7895.0587601361904" table:formula="of:=[.I51]" table:style-name="ce58">
            <text:p>-7.895</text:p>
          </table:table-cell>
          <table:table-cell table:style-name="ce3"/>
          <table:table-cell office:value-type="float" office:value="359253" table:formula="of:=SUM([.U51:.W51])" table:style-name="ce55">
            <text:p>359.253</text:p>
          </table:table-cell>
          <table:table-cell office:value-type="float" office:value="359253" table:style-name="ce58">
            <text:p>359.253</text:p>
          </table:table-cell>
          <table:table-cell office:value-type="float" office:value="0" table:formula="of:=[.P51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59253" table:formula="of:=SUM([.Z51:.AA51])" table:style-name="ce55">
            <text:p>359.253</text:p>
          </table:table-cell>
          <table:table-cell office:value-type="float" office:value="359253" table:formula="of:=[.U51]" table:style-name="ce55">
            <text:p>359.253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728" table:style-name="ce65">
            <text:p>1728</text:p>
          </table:table-cell>
          <table:table-cell office:value-type="string" table:style-name="ce66">
            <text:p>Bladel</text:p>
          </table:table-cell>
          <table:table-cell office:value-type="float" office:value="359253" table:formula="of:=SUM([.AF51:.AG51])" table:style-name="ce55">
            <text:p>359.253</text:p>
          </table:table-cell>
          <table:table-cell office:value-type="float" office:value="359253" table:formula="of:=[.U51]" table:style-name="ce55">
            <text:p>359.25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59253" table:formula="of:=SUM([.AJ51:.AK51])" table:style-name="ce55">
            <text:p>359.253</text:p>
          </table:table-cell>
          <table:table-cell office:value-type="float" office:value="359253" table:formula="of:=[.U51]" table:style-name="ce55">
            <text:p>359.25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59253" table:formula="of:=SUM([.AN51:.AO51])" table:style-name="ce55">
            <text:p>359.253</text:p>
          </table:table-cell>
          <table:table-cell office:value-type="float" office:value="359253" table:formula="of:=[.U51]" table:style-name="ce67">
            <text:p>359.253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376" table:style-name="ce63">
            <text:p>376</text:p>
          </table:table-cell>
          <table:table-cell office:value-type="string" table:style-name="ce64">
            <text:p>Blaricum</text:p>
          </table:table-cell>
          <table:table-cell office:value-type="float" office:value="932113.22900136188" table:formula="of:=SUM([.E52:.I52])" table:style-name="ce51">
            <text:p>932.113</text:p>
          </table:table-cell>
          <table:table-cell office:value-type="float" office:value="865127.09972666204" table:style-name="ce52">
            <text:p>865.127</text:p>
          </table:table-cell>
          <table:table-cell office:value-type="float" office:value="66986.129274699793" table:style-name="ce52">
            <text:p>66.98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376" table:style-name="ce65">
            <text:p>376</text:p>
          </table:table-cell>
          <table:table-cell office:value-type="string" table:style-name="ce66">
            <text:p>Blaricum</text:p>
          </table:table-cell>
          <table:table-cell office:value-type="float" office:value="932113.22900136188" table:formula="of:=SUM([.N52:.R52])" table:style-name="ce55">
            <text:p>932.113</text:p>
          </table:table-cell>
          <table:table-cell office:value-type="float" office:value="865127.09972666204" table:formula="of:=[.$E52]/[.$E$10]*[.N$10]" table:style-name="ce56">
            <text:p>865.127</text:p>
          </table:table-cell>
          <table:table-cell office:value-type="float" office:value="66986.129274699793" table:formula="of:=[.F52]" table:style-name="ce56">
            <text:p>66.986</text:p>
          </table:table-cell>
          <table:table-cell office:value-type="float" office:value="0" table:formula="of:=[.G52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52]" table:style-name="ce58">
            <text:p>0</text:p>
          </table:table-cell>
          <table:table-cell table:style-name="ce3"/>
          <table:table-cell office:value-type="float" office:value="141256" table:formula="of:=SUM([.U52:.W52])" table:style-name="ce55">
            <text:p>141.256</text:p>
          </table:table-cell>
          <table:table-cell office:value-type="float" office:value="141256" table:style-name="ce58">
            <text:p>141.256</text:p>
          </table:table-cell>
          <table:table-cell office:value-type="float" office:value="0" table:formula="of:=[.P52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41256" table:formula="of:=SUM([.Z52:.AA52])" table:style-name="ce55">
            <text:p>141.256</text:p>
          </table:table-cell>
          <table:table-cell office:value-type="float" office:value="141256" table:formula="of:=[.U52]" table:style-name="ce55">
            <text:p>141.256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76" table:style-name="ce65">
            <text:p>376</text:p>
          </table:table-cell>
          <table:table-cell office:value-type="string" table:style-name="ce66">
            <text:p>Blaricum</text:p>
          </table:table-cell>
          <table:table-cell office:value-type="float" office:value="141256" table:formula="of:=SUM([.AF52:.AG52])" table:style-name="ce55">
            <text:p>141.256</text:p>
          </table:table-cell>
          <table:table-cell office:value-type="float" office:value="141256" table:formula="of:=[.U52]" table:style-name="ce55">
            <text:p>141.25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41256" table:formula="of:=SUM([.AJ52:.AK52])" table:style-name="ce55">
            <text:p>141.256</text:p>
          </table:table-cell>
          <table:table-cell office:value-type="float" office:value="141256" table:formula="of:=[.U52]" table:style-name="ce55">
            <text:p>141.25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41256" table:formula="of:=SUM([.AN52:.AO52])" table:style-name="ce55">
            <text:p>141.256</text:p>
          </table:table-cell>
          <table:table-cell office:value-type="float" office:value="141256" table:formula="of:=[.U52]" table:style-name="ce67">
            <text:p>141.256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377" table:style-name="ce63">
            <text:p>377</text:p>
          </table:table-cell>
          <table:table-cell office:value-type="string" table:style-name="ce64">
            <text:p>Bloemendaal</text:p>
          </table:table-cell>
          <table:table-cell office:value-type="float" office:value="2236583.0718336138" table:formula="of:=SUM([.E53:.I53])" table:style-name="ce51">
            <text:p>2.236.583</text:p>
          </table:table-cell>
          <table:table-cell office:value-type="float" office:value="2146172.6547400998" table:style-name="ce52">
            <text:p>2.146.173</text:p>
          </table:table-cell>
          <table:table-cell office:value-type="float" office:value="109728.034448443" table:style-name="ce52">
            <text:p>109.72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19317.6173549288" table:style-name="ce54">
            <text:p>-19.318</text:p>
          </table:table-cell>
          <table:table-cell table:style-name="ce3"/>
          <table:table-cell office:value-type="float" office:value="377" table:style-name="ce65">
            <text:p>377</text:p>
          </table:table-cell>
          <table:table-cell office:value-type="string" table:style-name="ce66">
            <text:p>Bloemendaal</text:p>
          </table:table-cell>
          <table:table-cell office:value-type="float" office:value="2236583.0718336138" table:formula="of:=SUM([.N53:.R53])" table:style-name="ce55">
            <text:p>2.236.583</text:p>
          </table:table-cell>
          <table:table-cell office:value-type="float" office:value="2146172.6547400998" table:formula="of:=[.$E53]/[.$E$10]*[.N$10]" table:style-name="ce56">
            <text:p>2.146.173</text:p>
          </table:table-cell>
          <table:table-cell office:value-type="float" office:value="109728.034448443" table:formula="of:=[.F53]" table:style-name="ce56">
            <text:p>109.728</text:p>
          </table:table-cell>
          <table:table-cell office:value-type="float" office:value="0" table:formula="of:=[.G53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19317.6173549288" table:formula="of:=[.I53]" table:style-name="ce58">
            <text:p>-19.318</text:p>
          </table:table-cell>
          <table:table-cell table:style-name="ce3"/>
          <table:table-cell office:value-type="float" office:value="172667" table:formula="of:=SUM([.U53:.W53])" table:style-name="ce55">
            <text:p>172.667</text:p>
          </table:table-cell>
          <table:table-cell office:value-type="float" office:value="172667" table:style-name="ce58">
            <text:p>172.667</text:p>
          </table:table-cell>
          <table:table-cell office:value-type="float" office:value="0" table:formula="of:=[.P53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72667" table:formula="of:=SUM([.Z53:.AA53])" table:style-name="ce55">
            <text:p>172.667</text:p>
          </table:table-cell>
          <table:table-cell office:value-type="float" office:value="172667" table:formula="of:=[.U53]" table:style-name="ce55">
            <text:p>172.667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77" table:style-name="ce65">
            <text:p>377</text:p>
          </table:table-cell>
          <table:table-cell office:value-type="string" table:style-name="ce66">
            <text:p>Bloemendaal</text:p>
          </table:table-cell>
          <table:table-cell office:value-type="float" office:value="172667" table:formula="of:=SUM([.AF53:.AG53])" table:style-name="ce55">
            <text:p>172.667</text:p>
          </table:table-cell>
          <table:table-cell office:value-type="float" office:value="172667" table:formula="of:=[.U53]" table:style-name="ce55">
            <text:p>172.66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72667" table:formula="of:=SUM([.AJ53:.AK53])" table:style-name="ce55">
            <text:p>172.667</text:p>
          </table:table-cell>
          <table:table-cell office:value-type="float" office:value="172667" table:formula="of:=[.U53]" table:style-name="ce55">
            <text:p>172.66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72667" table:formula="of:=SUM([.AN53:.AO53])" table:style-name="ce55">
            <text:p>172.667</text:p>
          </table:table-cell>
          <table:table-cell office:value-type="float" office:value="172667" table:formula="of:=[.U53]" table:style-name="ce67">
            <text:p>172.667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901" table:style-name="ce63">
            <text:p>1901</text:p>
          </table:table-cell>
          <table:table-cell office:value-type="string" table:style-name="ce64">
            <text:p>Bodegraven-Reeuwijk</text:p>
          </table:table-cell>
          <table:table-cell office:value-type="float" office:value="4901966.6781141274" table:formula="of:=SUM([.E54:.I54])" table:style-name="ce51">
            <text:p>4.901.967</text:p>
          </table:table-cell>
          <table:table-cell office:value-type="float" office:value="4270730.8704321599" table:style-name="ce52">
            <text:p>4.270.731</text:p>
          </table:table-cell>
          <table:table-cell office:value-type="float" office:value="631235.80768196704" table:style-name="ce52">
            <text:p>631.23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1901" table:style-name="ce65">
            <text:p>1901</text:p>
          </table:table-cell>
          <table:table-cell office:value-type="string" table:style-name="ce66">
            <text:p>Bodegraven-Reeuwijk</text:p>
          </table:table-cell>
          <table:table-cell office:value-type="float" office:value="4901966.6781141274" table:formula="of:=SUM([.N54:.R54])" table:style-name="ce55">
            <text:p>4.901.967</text:p>
          </table:table-cell>
          <table:table-cell office:value-type="float" office:value="4270730.8704321599" table:formula="of:=[.$E54]/[.$E$10]*[.N$10]" table:style-name="ce56">
            <text:p>4.270.731</text:p>
          </table:table-cell>
          <table:table-cell office:value-type="float" office:value="631235.80768196704" table:formula="of:=[.F54]" table:style-name="ce56">
            <text:p>631.236</text:p>
          </table:table-cell>
          <table:table-cell office:value-type="float" office:value="0" table:formula="of:=[.G54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54]" table:style-name="ce58">
            <text:p>0</text:p>
          </table:table-cell>
          <table:table-cell table:style-name="ce3"/>
          <table:table-cell office:value-type="float" office:value="692760" table:formula="of:=SUM([.U54:.W54])" table:style-name="ce55">
            <text:p>692.760</text:p>
          </table:table-cell>
          <table:table-cell office:value-type="float" office:value="692760" table:style-name="ce58">
            <text:p>692.760</text:p>
          </table:table-cell>
          <table:table-cell office:value-type="float" office:value="0" table:formula="of:=[.P54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692760" table:formula="of:=SUM([.Z54:.AA54])" table:style-name="ce55">
            <text:p>692.760</text:p>
          </table:table-cell>
          <table:table-cell office:value-type="float" office:value="692760" table:formula="of:=[.U54]" table:style-name="ce55">
            <text:p>692.76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901" table:style-name="ce65">
            <text:p>1901</text:p>
          </table:table-cell>
          <table:table-cell office:value-type="string" table:style-name="ce66">
            <text:p>Bodegraven-Reeuwijk</text:p>
          </table:table-cell>
          <table:table-cell office:value-type="float" office:value="692760" table:formula="of:=SUM([.AF54:.AG54])" table:style-name="ce55">
            <text:p>692.760</text:p>
          </table:table-cell>
          <table:table-cell office:value-type="float" office:value="692760" table:formula="of:=[.U54]" table:style-name="ce55">
            <text:p>692.760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692760" table:formula="of:=SUM([.AJ54:.AK54])" table:style-name="ce55">
            <text:p>692.760</text:p>
          </table:table-cell>
          <table:table-cell office:value-type="float" office:value="692760" table:formula="of:=[.U54]" table:style-name="ce55">
            <text:p>692.760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692760" table:formula="of:=SUM([.AN54:.AO54])" table:style-name="ce55">
            <text:p>692.760</text:p>
          </table:table-cell>
          <table:table-cell office:value-type="float" office:value="692760" table:formula="of:=[.U54]" table:style-name="ce67">
            <text:p>692.760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755" table:style-name="ce63">
            <text:p>755</text:p>
          </table:table-cell>
          <table:table-cell office:value-type="string" table:style-name="ce64">
            <text:p>Boekel</text:p>
          </table:table-cell>
          <table:table-cell office:value-type="float" office:value="1735423.0838730852" table:formula="of:=SUM([.E55:.I55])" table:style-name="ce51">
            <text:p>1.735.423</text:p>
          </table:table-cell>
          <table:table-cell office:value-type="float" office:value="1673055.9788102601" table:style-name="ce52">
            <text:p>1.673.056</text:p>
          </table:table-cell>
          <table:table-cell office:value-type="float" office:value="62367.105062825198" table:style-name="ce52">
            <text:p>62.36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755" table:style-name="ce65">
            <text:p>755</text:p>
          </table:table-cell>
          <table:table-cell office:value-type="string" table:style-name="ce66">
            <text:p>Boekel</text:p>
          </table:table-cell>
          <table:table-cell office:value-type="float" office:value="1735423.0838730854" table:formula="of:=SUM([.N55:.R55])" table:style-name="ce55">
            <text:p>1.735.423</text:p>
          </table:table-cell>
          <table:table-cell office:value-type="float" office:value="1673055.9788102603" table:formula="of:=[.$E55]/[.$E$10]*[.N$10]" table:style-name="ce56">
            <text:p>1.673.056</text:p>
          </table:table-cell>
          <table:table-cell office:value-type="float" office:value="62367.105062825198" table:formula="of:=[.F55]" table:style-name="ce56">
            <text:p>62.367</text:p>
          </table:table-cell>
          <table:table-cell office:value-type="float" office:value="0" table:formula="of:=[.G55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55]" table:style-name="ce58">
            <text:p>0</text:p>
          </table:table-cell>
          <table:table-cell table:style-name="ce3"/>
          <table:table-cell office:value-type="float" office:value="160567" table:formula="of:=SUM([.U55:.W55])" table:style-name="ce55">
            <text:p>160.567</text:p>
          </table:table-cell>
          <table:table-cell office:value-type="float" office:value="160567" table:style-name="ce58">
            <text:p>160.567</text:p>
          </table:table-cell>
          <table:table-cell office:value-type="float" office:value="0" table:formula="of:=[.P55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60567" table:formula="of:=SUM([.Z55:.AA55])" table:style-name="ce55">
            <text:p>160.567</text:p>
          </table:table-cell>
          <table:table-cell office:value-type="float" office:value="160567" table:formula="of:=[.U55]" table:style-name="ce55">
            <text:p>160.567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755" table:style-name="ce65">
            <text:p>755</text:p>
          </table:table-cell>
          <table:table-cell office:value-type="string" table:style-name="ce66">
            <text:p>Boekel</text:p>
          </table:table-cell>
          <table:table-cell office:value-type="float" office:value="160567" table:formula="of:=SUM([.AF55:.AG55])" table:style-name="ce55">
            <text:p>160.567</text:p>
          </table:table-cell>
          <table:table-cell office:value-type="float" office:value="160567" table:formula="of:=[.U55]" table:style-name="ce55">
            <text:p>160.56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60567" table:formula="of:=SUM([.AJ55:.AK55])" table:style-name="ce55">
            <text:p>160.567</text:p>
          </table:table-cell>
          <table:table-cell office:value-type="float" office:value="160567" table:formula="of:=[.U55]" table:style-name="ce55">
            <text:p>160.56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60567" table:formula="of:=SUM([.AN55:.AO55])" table:style-name="ce55">
            <text:p>160.567</text:p>
          </table:table-cell>
          <table:table-cell office:value-type="float" office:value="160567" table:formula="of:=[.U55]" table:style-name="ce67">
            <text:p>160.567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681" table:style-name="ce63">
            <text:p>1681</text:p>
          </table:table-cell>
          <table:table-cell office:value-type="string" table:style-name="ce64">
            <text:p>Borger-Odoorn</text:p>
          </table:table-cell>
          <table:table-cell office:value-type="float" office:value="5698494.4361422099" table:formula="of:=SUM([.E56:.I56])" table:style-name="ce51">
            <text:p>5.698.494</text:p>
          </table:table-cell>
          <table:table-cell office:value-type="float" office:value="4297196.16717932" table:style-name="ce52">
            <text:p>4.297.196</text:p>
          </table:table-cell>
          <table:table-cell office:value-type="float" office:value="1401298.2689628899" table:style-name="ce52">
            <text:p>1.401.29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1681" table:style-name="ce65">
            <text:p>1681</text:p>
          </table:table-cell>
          <table:table-cell office:value-type="string" table:style-name="ce66">
            <text:p>Borger-Odoorn</text:p>
          </table:table-cell>
          <table:table-cell office:value-type="float" office:value="5698494.4361422099" table:formula="of:=SUM([.N56:.R56])" table:style-name="ce55">
            <text:p>5.698.494</text:p>
          </table:table-cell>
          <table:table-cell office:value-type="float" office:value="4297196.16717932" table:formula="of:=[.$E56]/[.$E$10]*[.N$10]" table:style-name="ce56">
            <text:p>4.297.196</text:p>
          </table:table-cell>
          <table:table-cell office:value-type="float" office:value="1401298.2689628899" table:formula="of:=[.F56]" table:style-name="ce56">
            <text:p>1.401.298</text:p>
          </table:table-cell>
          <table:table-cell office:value-type="float" office:value="0" table:formula="of:=[.G56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56]" table:style-name="ce58">
            <text:p>0</text:p>
          </table:table-cell>
          <table:table-cell table:style-name="ce3"/>
          <table:table-cell office:value-type="float" office:value="1516965" table:formula="of:=SUM([.U56:.W56])" table:style-name="ce55">
            <text:p>1.516.965</text:p>
          </table:table-cell>
          <table:table-cell office:value-type="float" office:value="1516965" table:style-name="ce58">
            <text:p>1.516.965</text:p>
          </table:table-cell>
          <table:table-cell office:value-type="float" office:value="0" table:formula="of:=[.P56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516965" table:formula="of:=SUM([.Z56:.AA56])" table:style-name="ce55">
            <text:p>1.516.965</text:p>
          </table:table-cell>
          <table:table-cell office:value-type="float" office:value="1516965" table:formula="of:=[.U56]" table:style-name="ce55">
            <text:p>1.516.965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681" table:style-name="ce65">
            <text:p>1681</text:p>
          </table:table-cell>
          <table:table-cell office:value-type="string" table:style-name="ce66">
            <text:p>Borger-Odoorn</text:p>
          </table:table-cell>
          <table:table-cell office:value-type="float" office:value="1516965" table:formula="of:=SUM([.AF56:.AG56])" table:style-name="ce55">
            <text:p>1.516.965</text:p>
          </table:table-cell>
          <table:table-cell office:value-type="float" office:value="1516965" table:formula="of:=[.U56]" table:style-name="ce55">
            <text:p>1.516.96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516965" table:formula="of:=SUM([.AJ56:.AK56])" table:style-name="ce55">
            <text:p>1.516.965</text:p>
          </table:table-cell>
          <table:table-cell office:value-type="float" office:value="1516965" table:formula="of:=[.U56]" table:style-name="ce55">
            <text:p>1.516.96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516965" table:formula="of:=SUM([.AN56:.AO56])" table:style-name="ce55">
            <text:p>1.516.965</text:p>
          </table:table-cell>
          <table:table-cell office:value-type="float" office:value="1516965" table:formula="of:=[.U56]" table:style-name="ce67">
            <text:p>1.516.965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47" table:style-name="ce63">
            <text:p>147</text:p>
          </table:table-cell>
          <table:table-cell office:value-type="string" table:style-name="ce64">
            <text:p>Borne</text:p>
          </table:table-cell>
          <table:table-cell office:value-type="float" office:value="4300344.8437673403" table:formula="of:=SUM([.E57:.I57])" table:style-name="ce51">
            <text:p>4.300.345</text:p>
          </table:table-cell>
          <table:table-cell office:value-type="float" office:value="3629465.0408677701" table:style-name="ce52">
            <text:p>3.629.465</text:p>
          </table:table-cell>
          <table:table-cell office:value-type="float" office:value="672622.01794350299" table:style-name="ce52">
            <text:p>672.62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1742.21504393285" table:style-name="ce54">
            <text:p>-1.742</text:p>
          </table:table-cell>
          <table:table-cell table:style-name="ce3"/>
          <table:table-cell office:value-type="float" office:value="147" table:style-name="ce65">
            <text:p>147</text:p>
          </table:table-cell>
          <table:table-cell office:value-type="string" table:style-name="ce66">
            <text:p>Borne</text:p>
          </table:table-cell>
          <table:table-cell office:value-type="float" office:value="4300344.8437673403" table:formula="of:=SUM([.N57:.R57])" table:style-name="ce55">
            <text:p>4.300.345</text:p>
          </table:table-cell>
          <table:table-cell office:value-type="float" office:value="3629465.0408677701" table:formula="of:=[.$E57]/[.$E$10]*[.N$10]" table:style-name="ce56">
            <text:p>3.629.465</text:p>
          </table:table-cell>
          <table:table-cell office:value-type="float" office:value="672622.01794350299" table:formula="of:=[.F57]" table:style-name="ce56">
            <text:p>672.622</text:p>
          </table:table-cell>
          <table:table-cell office:value-type="float" office:value="0" table:formula="of:=[.G57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1742.21504393285" table:formula="of:=[.I57]" table:style-name="ce58">
            <text:p>-1.742</text:p>
          </table:table-cell>
          <table:table-cell table:style-name="ce3"/>
          <table:table-cell office:value-type="float" office:value="802124" table:formula="of:=SUM([.U57:.W57])" table:style-name="ce55">
            <text:p>802.124</text:p>
          </table:table-cell>
          <table:table-cell office:value-type="float" office:value="802124" table:style-name="ce58">
            <text:p>802.124</text:p>
          </table:table-cell>
          <table:table-cell office:value-type="float" office:value="0" table:formula="of:=[.P57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802124" table:formula="of:=SUM([.Z57:.AA57])" table:style-name="ce55">
            <text:p>802.124</text:p>
          </table:table-cell>
          <table:table-cell office:value-type="float" office:value="802124" table:formula="of:=[.U57]" table:style-name="ce55">
            <text:p>802.124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47" table:style-name="ce65">
            <text:p>147</text:p>
          </table:table-cell>
          <table:table-cell office:value-type="string" table:style-name="ce66">
            <text:p>Borne</text:p>
          </table:table-cell>
          <table:table-cell office:value-type="float" office:value="802124" table:formula="of:=SUM([.AF57:.AG57])" table:style-name="ce55">
            <text:p>802.124</text:p>
          </table:table-cell>
          <table:table-cell office:value-type="float" office:value="802124" table:formula="of:=[.U57]" table:style-name="ce55">
            <text:p>802.12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802124" table:formula="of:=SUM([.AJ57:.AK57])" table:style-name="ce55">
            <text:p>802.124</text:p>
          </table:table-cell>
          <table:table-cell office:value-type="float" office:value="802124" table:formula="of:=[.U57]" table:style-name="ce55">
            <text:p>802.12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802124" table:formula="of:=SUM([.AN57:.AO57])" table:style-name="ce55">
            <text:p>802.124</text:p>
          </table:table-cell>
          <table:table-cell office:value-type="float" office:value="802124" table:formula="of:=[.U57]" table:style-name="ce67">
            <text:p>802.124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654" table:style-name="ce63">
            <text:p>654</text:p>
          </table:table-cell>
          <table:table-cell office:value-type="string" table:style-name="ce64">
            <text:p>Borsele</text:p>
          </table:table-cell>
          <table:table-cell office:value-type="float" office:value="4065513.3279168638" table:formula="of:=SUM([.E58:.I58])" table:style-name="ce51">
            <text:p>4.065.513</text:p>
          </table:table-cell>
          <table:table-cell office:value-type="float" office:value="3548417.9870245899" table:style-name="ce52">
            <text:p>3.548.418</text:p>
          </table:table-cell>
          <table:table-cell office:value-type="float" office:value="517095.34089227399" table:style-name="ce52">
            <text:p>517.09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654" table:style-name="ce65">
            <text:p>654</text:p>
          </table:table-cell>
          <table:table-cell office:value-type="string" table:style-name="ce66">
            <text:p>Borsele</text:p>
          </table:table-cell>
          <table:table-cell office:value-type="float" office:value="4065513.3279168638" table:formula="of:=SUM([.N58:.R58])" table:style-name="ce55">
            <text:p>4.065.513</text:p>
          </table:table-cell>
          <table:table-cell office:value-type="float" office:value="3548417.9870245899" table:formula="of:=[.$E58]/[.$E$10]*[.N$10]" table:style-name="ce56">
            <text:p>3.548.418</text:p>
          </table:table-cell>
          <table:table-cell office:value-type="float" office:value="517095.34089227399" table:formula="of:=[.F58]" table:style-name="ce56">
            <text:p>517.095</text:p>
          </table:table-cell>
          <table:table-cell office:value-type="float" office:value="0" table:formula="of:=[.G58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58]" table:style-name="ce58">
            <text:p>0</text:p>
          </table:table-cell>
          <table:table-cell table:style-name="ce3"/>
          <table:table-cell office:value-type="float" office:value="642712" table:formula="of:=SUM([.U58:.W58])" table:style-name="ce55">
            <text:p>642.712</text:p>
          </table:table-cell>
          <table:table-cell office:value-type="float" office:value="642712" table:style-name="ce58">
            <text:p>642.712</text:p>
          </table:table-cell>
          <table:table-cell office:value-type="float" office:value="0" table:formula="of:=[.P58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642712" table:formula="of:=SUM([.Z58:.AA58])" table:style-name="ce55">
            <text:p>642.712</text:p>
          </table:table-cell>
          <table:table-cell office:value-type="float" office:value="642712" table:formula="of:=[.U58]" table:style-name="ce55">
            <text:p>642.712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654" table:style-name="ce65">
            <text:p>654</text:p>
          </table:table-cell>
          <table:table-cell office:value-type="string" table:style-name="ce66">
            <text:p>Borsele</text:p>
          </table:table-cell>
          <table:table-cell office:value-type="float" office:value="642712" table:formula="of:=SUM([.AF58:.AG58])" table:style-name="ce55">
            <text:p>642.712</text:p>
          </table:table-cell>
          <table:table-cell office:value-type="float" office:value="642712" table:formula="of:=[.U58]" table:style-name="ce55">
            <text:p>642.712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642712" table:formula="of:=SUM([.AJ58:.AK58])" table:style-name="ce55">
            <text:p>642.712</text:p>
          </table:table-cell>
          <table:table-cell office:value-type="float" office:value="642712" table:formula="of:=[.U58]" table:style-name="ce55">
            <text:p>642.712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642712" table:formula="of:=SUM([.AN58:.AO58])" table:style-name="ce55">
            <text:p>642.712</text:p>
          </table:table-cell>
          <table:table-cell office:value-type="float" office:value="642712" table:formula="of:=[.U58]" table:style-name="ce67">
            <text:p>642.712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756" table:style-name="ce63">
            <text:p>756</text:p>
          </table:table-cell>
          <table:table-cell office:value-type="string" table:style-name="ce64">
            <text:p>Boxmeer</text:p>
          </table:table-cell>
          <table:table-cell office:value-type="float" office:value="4630518.8224793812" table:formula="of:=SUM([.E59:.I59])" table:style-name="ce51">
            <text:p>4.630.519</text:p>
          </table:table-cell>
          <table:table-cell office:value-type="float" office:value="4006737.7950841798" table:style-name="ce52">
            <text:p>4.006.738</text:p>
          </table:table-cell>
          <table:table-cell office:value-type="float" office:value="623781.02739520103" table:style-name="ce52">
            <text:p>623.78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756" table:style-name="ce65">
            <text:p>756</text:p>
          </table:table-cell>
          <table:table-cell office:value-type="string" table:style-name="ce66">
            <text:p>Boxmeer</text:p>
          </table:table-cell>
          <table:table-cell office:value-type="float" office:value="4630518.8224793803" table:formula="of:=SUM([.N59:.R59])" table:style-name="ce55">
            <text:p>4.630.519</text:p>
          </table:table-cell>
          <table:table-cell office:value-type="float" office:value="4006737.7950841794" table:formula="of:=[.$E59]/[.$E$10]*[.N$10]" table:style-name="ce56">
            <text:p>4.006.738</text:p>
          </table:table-cell>
          <table:table-cell office:value-type="float" office:value="623781.02739520103" table:formula="of:=[.F59]" table:style-name="ce56">
            <text:p>623.781</text:p>
          </table:table-cell>
          <table:table-cell office:value-type="float" office:value="0" table:formula="of:=[.G59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59]" table:style-name="ce58">
            <text:p>0</text:p>
          </table:table-cell>
          <table:table-cell table:style-name="ce3"/>
          <table:table-cell office:value-type="float" office:value="498933" table:formula="of:=SUM([.U59:.W59])" table:style-name="ce55">
            <text:p>498.933</text:p>
          </table:table-cell>
          <table:table-cell office:value-type="float" office:value="498933" table:style-name="ce58">
            <text:p>498.933</text:p>
          </table:table-cell>
          <table:table-cell office:value-type="float" office:value="0" table:formula="of:=[.P59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98933" table:formula="of:=SUM([.Z59:.AA59])" table:style-name="ce55">
            <text:p>498.933</text:p>
          </table:table-cell>
          <table:table-cell office:value-type="float" office:value="498933" table:formula="of:=[.U59]" table:style-name="ce55">
            <text:p>498.933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756" table:style-name="ce65">
            <text:p>756</text:p>
          </table:table-cell>
          <table:table-cell office:value-type="string" table:style-name="ce66">
            <text:p>Boxmeer</text:p>
          </table:table-cell>
          <table:table-cell office:value-type="float" office:value="498933" table:formula="of:=SUM([.AF59:.AG59])" table:style-name="ce55">
            <text:p>498.933</text:p>
          </table:table-cell>
          <table:table-cell office:value-type="float" office:value="498933" table:formula="of:=[.U59]" table:style-name="ce55">
            <text:p>498.93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98933" table:formula="of:=SUM([.AJ59:.AK59])" table:style-name="ce55">
            <text:p>498.933</text:p>
          </table:table-cell>
          <table:table-cell office:value-type="float" office:value="498933" table:formula="of:=[.U59]" table:style-name="ce55">
            <text:p>498.93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98933" table:formula="of:=SUM([.AN59:.AO59])" table:style-name="ce55">
            <text:p>498.933</text:p>
          </table:table-cell>
          <table:table-cell office:value-type="float" office:value="498933" table:formula="of:=[.U59]" table:style-name="ce67">
            <text:p>498.933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757" table:style-name="ce63">
            <text:p>757</text:p>
          </table:table-cell>
          <table:table-cell office:value-type="string" table:style-name="ce64">
            <text:p>Boxtel</text:p>
          </table:table-cell>
          <table:table-cell office:value-type="float" office:value="8493848.1540876124" table:formula="of:=SUM([.E60:.I60])" table:style-name="ce51">
            <text:p>8.493.848</text:p>
          </table:table-cell>
          <table:table-cell office:value-type="float" office:value="5604736.4759939304" table:style-name="ce52">
            <text:p>5.604.736</text:p>
          </table:table-cell>
          <table:table-cell office:value-type="float" office:value="2942215.6409389102" table:style-name="ce52">
            <text:p>2.942.21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53103.962845227798" table:style-name="ce54">
            <text:p>-53.104</text:p>
          </table:table-cell>
          <table:table-cell table:style-name="ce3"/>
          <table:table-cell office:value-type="float" office:value="757" table:style-name="ce65">
            <text:p>757</text:p>
          </table:table-cell>
          <table:table-cell office:value-type="string" table:style-name="ce66">
            <text:p>Boxtel</text:p>
          </table:table-cell>
          <table:table-cell office:value-type="float" office:value="8493848.1540876124" table:formula="of:=SUM([.N60:.R60])" table:style-name="ce55">
            <text:p>8.493.848</text:p>
          </table:table-cell>
          <table:table-cell office:value-type="float" office:value="5604736.4759939304" table:formula="of:=[.$E60]/[.$E$10]*[.N$10]" table:style-name="ce56">
            <text:p>5.604.736</text:p>
          </table:table-cell>
          <table:table-cell office:value-type="float" office:value="2942215.6409389102" table:formula="of:=[.F60]" table:style-name="ce56">
            <text:p>2.942.216</text:p>
          </table:table-cell>
          <table:table-cell office:value-type="float" office:value="0" table:formula="of:=[.G60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53103.962845227798" table:formula="of:=[.I60]" table:style-name="ce58">
            <text:p>-53.104</text:p>
          </table:table-cell>
          <table:table-cell table:style-name="ce3"/>
          <table:table-cell office:value-type="float" office:value="3047750" table:formula="of:=SUM([.U60:.W60])" table:style-name="ce55">
            <text:p>3.047.750</text:p>
          </table:table-cell>
          <table:table-cell office:value-type="float" office:value="3047750" table:style-name="ce58">
            <text:p>3.047.750</text:p>
          </table:table-cell>
          <table:table-cell office:value-type="float" office:value="0" table:formula="of:=[.P60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047750" table:formula="of:=SUM([.Z60:.AA60])" table:style-name="ce55">
            <text:p>3.047.750</text:p>
          </table:table-cell>
          <table:table-cell office:value-type="float" office:value="3047750" table:formula="of:=[.U60]" table:style-name="ce55">
            <text:p>3.047.75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757" table:style-name="ce65">
            <text:p>757</text:p>
          </table:table-cell>
          <table:table-cell office:value-type="string" table:style-name="ce66">
            <text:p>Boxtel</text:p>
          </table:table-cell>
          <table:table-cell office:value-type="float" office:value="3047750" table:formula="of:=SUM([.AF60:.AG60])" table:style-name="ce55">
            <text:p>3.047.750</text:p>
          </table:table-cell>
          <table:table-cell office:value-type="float" office:value="3047750" table:formula="of:=[.U60]" table:style-name="ce55">
            <text:p>3.047.750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047750" table:formula="of:=SUM([.AJ60:.AK60])" table:style-name="ce55">
            <text:p>3.047.750</text:p>
          </table:table-cell>
          <table:table-cell office:value-type="float" office:value="3047750" table:formula="of:=[.U60]" table:style-name="ce55">
            <text:p>3.047.750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047750" table:formula="of:=SUM([.AN60:.AO60])" table:style-name="ce55">
            <text:p>3.047.750</text:p>
          </table:table-cell>
          <table:table-cell office:value-type="float" office:value="3047750" table:formula="of:=[.U60]" table:style-name="ce67">
            <text:p>3.047.750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758" table:style-name="ce63">
            <text:p>758</text:p>
          </table:table-cell>
          <table:table-cell office:value-type="string" table:style-name="ce64">
            <text:p>Breda</text:p>
          </table:table-cell>
          <table:table-cell office:value-type="float" office:value="36547258.349792764" table:formula="of:=SUM([.E61:.I61])" table:style-name="ce51">
            <text:p>36.547.258</text:p>
          </table:table-cell>
          <table:table-cell office:value-type="float" office:value="29814729.000090901" table:style-name="ce52">
            <text:p>29.814.729</text:p>
          </table:table-cell>
          <table:table-cell office:value-type="float" office:value="6918429.76127527" table:style-name="ce52">
            <text:p>6.918.43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185900.41157341201" table:style-name="ce54">
            <text:p>-185.900</text:p>
          </table:table-cell>
          <table:table-cell table:style-name="ce3"/>
          <table:table-cell office:value-type="float" office:value="758" table:style-name="ce65">
            <text:p>758</text:p>
          </table:table-cell>
          <table:table-cell office:value-type="string" table:style-name="ce66">
            <text:p>Breda</text:p>
          </table:table-cell>
          <table:table-cell office:value-type="float" office:value="36547258.349792764" table:formula="of:=SUM([.N61:.R61])" table:style-name="ce55">
            <text:p>36.547.258</text:p>
          </table:table-cell>
          <table:table-cell office:value-type="float" office:value="29814729.000090901" table:formula="of:=[.$E61]/[.$E$10]*[.N$10]" table:style-name="ce56">
            <text:p>29.814.729</text:p>
          </table:table-cell>
          <table:table-cell office:value-type="float" office:value="6918429.76127527" table:formula="of:=[.F61]" table:style-name="ce56">
            <text:p>6.918.430</text:p>
          </table:table-cell>
          <table:table-cell office:value-type="float" office:value="0" table:formula="of:=[.G61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185900.41157341201" table:formula="of:=[.I61]" table:style-name="ce58">
            <text:p>-185.900</text:p>
          </table:table-cell>
          <table:table-cell table:style-name="ce3"/>
          <table:table-cell office:value-type="float" office:value="7753699" table:formula="of:=SUM([.U61:.W61])" table:style-name="ce55">
            <text:p>7.753.699</text:p>
          </table:table-cell>
          <table:table-cell office:value-type="float" office:value="7753699" table:style-name="ce58">
            <text:p>7.753.699</text:p>
          </table:table-cell>
          <table:table-cell office:value-type="float" office:value="0" table:formula="of:=[.P61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7753699" table:formula="of:=SUM([.Z61:.AA61])" table:style-name="ce55">
            <text:p>7.753.699</text:p>
          </table:table-cell>
          <table:table-cell office:value-type="float" office:value="7753699" table:formula="of:=[.U61]" table:style-name="ce55">
            <text:p>7.753.699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758" table:style-name="ce65">
            <text:p>758</text:p>
          </table:table-cell>
          <table:table-cell office:value-type="string" table:style-name="ce66">
            <text:p>Breda</text:p>
          </table:table-cell>
          <table:table-cell office:value-type="float" office:value="7753699" table:formula="of:=SUM([.AF61:.AG61])" table:style-name="ce55">
            <text:p>7.753.699</text:p>
          </table:table-cell>
          <table:table-cell office:value-type="float" office:value="7753699" table:formula="of:=[.U61]" table:style-name="ce55">
            <text:p>7.753.69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7753699" table:formula="of:=SUM([.AJ61:.AK61])" table:style-name="ce55">
            <text:p>7.753.699</text:p>
          </table:table-cell>
          <table:table-cell office:value-type="float" office:value="7753699" table:formula="of:=[.U61]" table:style-name="ce55">
            <text:p>7.753.69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7753699" table:formula="of:=SUM([.AN61:.AO61])" table:style-name="ce55">
            <text:p>7.753.699</text:p>
          </table:table-cell>
          <table:table-cell office:value-type="float" office:value="7753699" table:formula="of:=[.U61]" table:style-name="ce67">
            <text:p>7.753.699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501" table:style-name="ce63">
            <text:p>501</text:p>
          </table:table-cell>
          <table:table-cell office:value-type="string" table:style-name="ce64">
            <text:p>Brielle</text:p>
          </table:table-cell>
          <table:table-cell office:value-type="float" office:value="2227157.812340945" table:formula="of:=SUM([.E62:.I62])" table:style-name="ce51">
            <text:p>2.227.158</text:p>
          </table:table-cell>
          <table:table-cell office:value-type="float" office:value="2085742.0795275499" table:style-name="ce52">
            <text:p>2.085.742</text:p>
          </table:table-cell>
          <table:table-cell office:value-type="float" office:value="141415.73281339501" table:style-name="ce52">
            <text:p>141.41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501" table:style-name="ce65">
            <text:p>501</text:p>
          </table:table-cell>
          <table:table-cell office:value-type="string" table:style-name="ce66">
            <text:p>Brielle</text:p>
          </table:table-cell>
          <table:table-cell office:value-type="float" office:value="2227157.812340945" table:formula="of:=SUM([.N62:.R62])" table:style-name="ce55">
            <text:p>2.227.158</text:p>
          </table:table-cell>
          <table:table-cell office:value-type="float" office:value="2085742.0795275501" table:formula="of:=[.$E62]/[.$E$10]*[.N$10]" table:style-name="ce56">
            <text:p>2.085.742</text:p>
          </table:table-cell>
          <table:table-cell office:value-type="float" office:value="141415.73281339501" table:formula="of:=[.F62]" table:style-name="ce56">
            <text:p>141.416</text:p>
          </table:table-cell>
          <table:table-cell office:value-type="float" office:value="0" table:formula="of:=[.G62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62]" table:style-name="ce58">
            <text:p>0</text:p>
          </table:table-cell>
          <table:table-cell table:style-name="ce3"/>
          <table:table-cell office:value-type="float" office:value="72499" table:formula="of:=SUM([.U62:.W62])" table:style-name="ce55">
            <text:p>72.499</text:p>
          </table:table-cell>
          <table:table-cell office:value-type="float" office:value="72499" table:style-name="ce58">
            <text:p>72.499</text:p>
          </table:table-cell>
          <table:table-cell office:value-type="float" office:value="0" table:formula="of:=[.P62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72499" table:formula="of:=SUM([.Z62:.AA62])" table:style-name="ce55">
            <text:p>72.499</text:p>
          </table:table-cell>
          <table:table-cell office:value-type="float" office:value="72499" table:formula="of:=[.U62]" table:style-name="ce55">
            <text:p>72.499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501" table:style-name="ce65">
            <text:p>501</text:p>
          </table:table-cell>
          <table:table-cell office:value-type="string" table:style-name="ce66">
            <text:p>Brielle</text:p>
          </table:table-cell>
          <table:table-cell office:value-type="float" office:value="72499" table:formula="of:=SUM([.AF62:.AG62])" table:style-name="ce55">
            <text:p>72.499</text:p>
          </table:table-cell>
          <table:table-cell office:value-type="float" office:value="72499" table:formula="of:=[.U62]" table:style-name="ce55">
            <text:p>72.49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72499" table:formula="of:=SUM([.AJ62:.AK62])" table:style-name="ce55">
            <text:p>72.499</text:p>
          </table:table-cell>
          <table:table-cell office:value-type="float" office:value="72499" table:formula="of:=[.U62]" table:style-name="ce55">
            <text:p>72.49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72499" table:formula="of:=SUM([.AN62:.AO62])" table:style-name="ce55">
            <text:p>72.499</text:p>
          </table:table-cell>
          <table:table-cell office:value-type="float" office:value="72499" table:formula="of:=[.U62]" table:style-name="ce67">
            <text:p>72.499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876" table:style-name="ce63">
            <text:p>1876</text:p>
          </table:table-cell>
          <table:table-cell office:value-type="string" table:style-name="ce64">
            <text:p>Bronckhorst</text:p>
          </table:table-cell>
          <table:table-cell office:value-type="float" office:value="5922805.1192607898" table:formula="of:=SUM([.E63:.I63])" table:style-name="ce51">
            <text:p>5.922.805</text:p>
          </table:table-cell>
          <table:table-cell office:value-type="float" office:value="4882602.7168230899" table:style-name="ce52">
            <text:p>4.882.603</text:p>
          </table:table-cell>
          <table:table-cell office:value-type="float" office:value="1040202.4024377" table:style-name="ce52">
            <text:p>1.040.20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1876" table:style-name="ce65">
            <text:p>1876</text:p>
          </table:table-cell>
          <table:table-cell office:value-type="string" table:style-name="ce66">
            <text:p>Bronckhorst</text:p>
          </table:table-cell>
          <table:table-cell office:value-type="float" office:value="5922805.1192607898" table:formula="of:=SUM([.N63:.R63])" table:style-name="ce55">
            <text:p>5.922.805</text:p>
          </table:table-cell>
          <table:table-cell office:value-type="float" office:value="4882602.7168230899" table:formula="of:=[.$E63]/[.$E$10]*[.N$10]" table:style-name="ce56">
            <text:p>4.882.603</text:p>
          </table:table-cell>
          <table:table-cell office:value-type="float" office:value="1040202.4024377" table:formula="of:=[.F63]" table:style-name="ce56">
            <text:p>1.040.202</text:p>
          </table:table-cell>
          <table:table-cell office:value-type="float" office:value="0" table:formula="of:=[.G63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63]" table:style-name="ce58">
            <text:p>0</text:p>
          </table:table-cell>
          <table:table-cell table:style-name="ce3"/>
          <table:table-cell office:value-type="float" office:value="1441603" table:formula="of:=SUM([.U63:.W63])" table:style-name="ce55">
            <text:p>1.441.603</text:p>
          </table:table-cell>
          <table:table-cell office:value-type="float" office:value="1441603" table:style-name="ce58">
            <text:p>1.441.603</text:p>
          </table:table-cell>
          <table:table-cell office:value-type="float" office:value="0" table:formula="of:=[.P63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441603" table:formula="of:=SUM([.Z63:.AA63])" table:style-name="ce55">
            <text:p>1.441.603</text:p>
          </table:table-cell>
          <table:table-cell office:value-type="float" office:value="1441603" table:formula="of:=[.U63]" table:style-name="ce55">
            <text:p>1.441.603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876" table:style-name="ce65">
            <text:p>1876</text:p>
          </table:table-cell>
          <table:table-cell office:value-type="string" table:style-name="ce66">
            <text:p>Bronckhorst</text:p>
          </table:table-cell>
          <table:table-cell office:value-type="float" office:value="1441603" table:formula="of:=SUM([.AF63:.AG63])" table:style-name="ce55">
            <text:p>1.441.603</text:p>
          </table:table-cell>
          <table:table-cell office:value-type="float" office:value="1441603" table:formula="of:=[.U63]" table:style-name="ce55">
            <text:p>1.441.60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441603" table:formula="of:=SUM([.AJ63:.AK63])" table:style-name="ce55">
            <text:p>1.441.603</text:p>
          </table:table-cell>
          <table:table-cell office:value-type="float" office:value="1441603" table:formula="of:=[.U63]" table:style-name="ce55">
            <text:p>1.441.60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441603" table:formula="of:=SUM([.AN63:.AO63])" table:style-name="ce55">
            <text:p>1.441.603</text:p>
          </table:table-cell>
          <table:table-cell office:value-type="float" office:value="1441603" table:formula="of:=[.U63]" table:style-name="ce67">
            <text:p>1.441.603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213" table:style-name="ce63">
            <text:p>213</text:p>
          </table:table-cell>
          <table:table-cell office:value-type="string" table:style-name="ce64">
            <text:p>Brummen</text:p>
          </table:table-cell>
          <table:table-cell office:value-type="float" office:value="4109499.8620398557" table:formula="of:=SUM([.E64:.I64])" table:style-name="ce51">
            <text:p>4.109.500</text:p>
          </table:table-cell>
          <table:table-cell office:value-type="float" office:value="3505087.07947077" table:style-name="ce52">
            <text:p>3.505.087</text:p>
          </table:table-cell>
          <table:table-cell office:value-type="float" office:value="604412.78256908595" table:style-name="ce52">
            <text:p>604.41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213" table:style-name="ce65">
            <text:p>213</text:p>
          </table:table-cell>
          <table:table-cell office:value-type="string" table:style-name="ce66">
            <text:p>Brummen</text:p>
          </table:table-cell>
          <table:table-cell office:value-type="float" office:value="4109499.8620398557" table:formula="of:=SUM([.N64:.R64])" table:style-name="ce55">
            <text:p>4.109.500</text:p>
          </table:table-cell>
          <table:table-cell office:value-type="float" office:value="3505087.0794707695" table:formula="of:=[.$E64]/[.$E$10]*[.N$10]" table:style-name="ce56">
            <text:p>3.505.087</text:p>
          </table:table-cell>
          <table:table-cell office:value-type="float" office:value="604412.78256908595" table:formula="of:=[.F64]" table:style-name="ce56">
            <text:p>604.413</text:p>
          </table:table-cell>
          <table:table-cell office:value-type="float" office:value="0" table:formula="of:=[.G64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64]" table:style-name="ce58">
            <text:p>0</text:p>
          </table:table-cell>
          <table:table-cell table:style-name="ce3"/>
          <table:table-cell office:value-type="float" office:value="548490" table:formula="of:=SUM([.U64:.W64])" table:style-name="ce55">
            <text:p>548.490</text:p>
          </table:table-cell>
          <table:table-cell office:value-type="float" office:value="548490" table:style-name="ce58">
            <text:p>548.490</text:p>
          </table:table-cell>
          <table:table-cell office:value-type="float" office:value="0" table:formula="of:=[.P64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548490" table:formula="of:=SUM([.Z64:.AA64])" table:style-name="ce55">
            <text:p>548.490</text:p>
          </table:table-cell>
          <table:table-cell office:value-type="float" office:value="548490" table:formula="of:=[.U64]" table:style-name="ce55">
            <text:p>548.49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13" table:style-name="ce65">
            <text:p>213</text:p>
          </table:table-cell>
          <table:table-cell office:value-type="string" table:style-name="ce66">
            <text:p>Brummen</text:p>
          </table:table-cell>
          <table:table-cell office:value-type="float" office:value="548490" table:formula="of:=SUM([.AF64:.AG64])" table:style-name="ce55">
            <text:p>548.490</text:p>
          </table:table-cell>
          <table:table-cell office:value-type="float" office:value="548490" table:formula="of:=[.U64]" table:style-name="ce55">
            <text:p>548.490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548490" table:formula="of:=SUM([.AJ64:.AK64])" table:style-name="ce55">
            <text:p>548.490</text:p>
          </table:table-cell>
          <table:table-cell office:value-type="float" office:value="548490" table:formula="of:=[.U64]" table:style-name="ce55">
            <text:p>548.490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548490" table:formula="of:=SUM([.AN64:.AO64])" table:style-name="ce55">
            <text:p>548.490</text:p>
          </table:table-cell>
          <table:table-cell office:value-type="float" office:value="548490" table:formula="of:=[.U64]" table:style-name="ce67">
            <text:p>548.490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899" table:style-name="ce63">
            <text:p>899</text:p>
          </table:table-cell>
          <table:table-cell office:value-type="string" table:style-name="ce64">
            <text:p>Brunssum</text:p>
          </table:table-cell>
          <table:table-cell office:value-type="float" office:value="8008731.6241818583" table:formula="of:=SUM([.E65:.I65])" table:style-name="ce51">
            <text:p>8.008.732</text:p>
          </table:table-cell>
          <table:table-cell office:value-type="float" office:value="7442480.2695102999" table:style-name="ce52">
            <text:p>7.442.480</text:p>
          </table:table-cell>
          <table:table-cell office:value-type="float" office:value="644634.47248525999" table:style-name="ce52">
            <text:p>644.63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78383.117813701698" table:style-name="ce54">
            <text:p>-78.383</text:p>
          </table:table-cell>
          <table:table-cell table:style-name="ce3"/>
          <table:table-cell office:value-type="float" office:value="899" table:style-name="ce65">
            <text:p>899</text:p>
          </table:table-cell>
          <table:table-cell office:value-type="string" table:style-name="ce66">
            <text:p>Brunssum</text:p>
          </table:table-cell>
          <table:table-cell office:value-type="float" office:value="8008731.6241818583" table:formula="of:=SUM([.N65:.R65])" table:style-name="ce55">
            <text:p>8.008.732</text:p>
          </table:table-cell>
          <table:table-cell office:value-type="float" office:value="7442480.2695102999" table:formula="of:=[.$E65]/[.$E$10]*[.N$10]" table:style-name="ce56">
            <text:p>7.442.480</text:p>
          </table:table-cell>
          <table:table-cell office:value-type="float" office:value="644634.47248525999" table:formula="of:=[.F65]" table:style-name="ce56">
            <text:p>644.634</text:p>
          </table:table-cell>
          <table:table-cell office:value-type="float" office:value="0" table:formula="of:=[.G65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78383.117813701698" table:formula="of:=[.I65]" table:style-name="ce58">
            <text:p>-78.383</text:p>
          </table:table-cell>
          <table:table-cell table:style-name="ce3"/>
          <table:table-cell office:value-type="float" office:value="709681" table:formula="of:=SUM([.U65:.W65])" table:style-name="ce55">
            <text:p>709.681</text:p>
          </table:table-cell>
          <table:table-cell office:value-type="float" office:value="709681" table:style-name="ce58">
            <text:p>709.681</text:p>
          </table:table-cell>
          <table:table-cell office:value-type="float" office:value="0" table:formula="of:=[.P65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709681" table:formula="of:=SUM([.Z65:.AA65])" table:style-name="ce55">
            <text:p>709.681</text:p>
          </table:table-cell>
          <table:table-cell office:value-type="float" office:value="709681" table:formula="of:=[.U65]" table:style-name="ce55">
            <text:p>709.681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899" table:style-name="ce65">
            <text:p>899</text:p>
          </table:table-cell>
          <table:table-cell office:value-type="string" table:style-name="ce66">
            <text:p>Brunssum</text:p>
          </table:table-cell>
          <table:table-cell office:value-type="float" office:value="709681" table:formula="of:=SUM([.AF65:.AG65])" table:style-name="ce55">
            <text:p>709.681</text:p>
          </table:table-cell>
          <table:table-cell office:value-type="float" office:value="709681" table:formula="of:=[.U65]" table:style-name="ce55">
            <text:p>709.681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709681" table:formula="of:=SUM([.AJ65:.AK65])" table:style-name="ce55">
            <text:p>709.681</text:p>
          </table:table-cell>
          <table:table-cell office:value-type="float" office:value="709681" table:formula="of:=[.U65]" table:style-name="ce55">
            <text:p>709.681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709681" table:formula="of:=SUM([.AN65:.AO65])" table:style-name="ce55">
            <text:p>709.681</text:p>
          </table:table-cell>
          <table:table-cell office:value-type="float" office:value="709681" table:formula="of:=[.U65]" table:style-name="ce67">
            <text:p>709.681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312" table:style-name="ce63">
            <text:p>312</text:p>
          </table:table-cell>
          <table:table-cell office:value-type="string" table:style-name="ce64">
            <text:p>Bunnik</text:p>
          </table:table-cell>
          <table:table-cell office:value-type="float" office:value="1924270.3304441145" table:formula="of:=SUM([.E66:.I66])" table:style-name="ce51">
            <text:p>1.924.270</text:p>
          </table:table-cell>
          <table:table-cell office:value-type="float" office:value="1505540.40913212" table:style-name="ce52">
            <text:p>1.505.540</text:p>
          </table:table-cell>
          <table:table-cell office:value-type="float" office:value="438524.64955882099" table:style-name="ce52">
            <text:p>438.52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19794.7282468265" table:style-name="ce54">
            <text:p>-19.795</text:p>
          </table:table-cell>
          <table:table-cell table:style-name="ce3"/>
          <table:table-cell office:value-type="float" office:value="312" table:style-name="ce65">
            <text:p>312</text:p>
          </table:table-cell>
          <table:table-cell office:value-type="string" table:style-name="ce66">
            <text:p>Bunnik</text:p>
          </table:table-cell>
          <table:table-cell office:value-type="float" office:value="1924270.3304441145" table:formula="of:=SUM([.N66:.R66])" table:style-name="ce55">
            <text:p>1.924.270</text:p>
          </table:table-cell>
          <table:table-cell office:value-type="float" office:value="1505540.40913212" table:formula="of:=[.$E66]/[.$E$10]*[.N$10]" table:style-name="ce56">
            <text:p>1.505.540</text:p>
          </table:table-cell>
          <table:table-cell office:value-type="float" office:value="438524.64955882099" table:formula="of:=[.F66]" table:style-name="ce56">
            <text:p>438.525</text:p>
          </table:table-cell>
          <table:table-cell office:value-type="float" office:value="0" table:formula="of:=[.G66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19794.7282468265" table:formula="of:=[.I66]" table:style-name="ce58">
            <text:p>-19.795</text:p>
          </table:table-cell>
          <table:table-cell table:style-name="ce3"/>
          <table:table-cell office:value-type="float" office:value="701371" table:formula="of:=SUM([.U66:.W66])" table:style-name="ce55">
            <text:p>701.371</text:p>
          </table:table-cell>
          <table:table-cell office:value-type="float" office:value="701371" table:style-name="ce58">
            <text:p>701.371</text:p>
          </table:table-cell>
          <table:table-cell office:value-type="float" office:value="0" table:formula="of:=[.P66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701371" table:formula="of:=SUM([.Z66:.AA66])" table:style-name="ce55">
            <text:p>701.371</text:p>
          </table:table-cell>
          <table:table-cell office:value-type="float" office:value="701371" table:formula="of:=[.U66]" table:style-name="ce55">
            <text:p>701.371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12" table:style-name="ce65">
            <text:p>312</text:p>
          </table:table-cell>
          <table:table-cell office:value-type="string" table:style-name="ce66">
            <text:p>Bunnik</text:p>
          </table:table-cell>
          <table:table-cell office:value-type="float" office:value="701371" table:formula="of:=SUM([.AF66:.AG66])" table:style-name="ce55">
            <text:p>701.371</text:p>
          </table:table-cell>
          <table:table-cell office:value-type="float" office:value="701371" table:formula="of:=[.U66]" table:style-name="ce55">
            <text:p>701.371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701371" table:formula="of:=SUM([.AJ66:.AK66])" table:style-name="ce55">
            <text:p>701.371</text:p>
          </table:table-cell>
          <table:table-cell office:value-type="float" office:value="701371" table:formula="of:=[.U66]" table:style-name="ce55">
            <text:p>701.371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701371" table:formula="of:=SUM([.AN66:.AO66])" table:style-name="ce55">
            <text:p>701.371</text:p>
          </table:table-cell>
          <table:table-cell office:value-type="float" office:value="701371" table:formula="of:=[.U66]" table:style-name="ce67">
            <text:p>701.371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313" table:style-name="ce63">
            <text:p>313</text:p>
          </table:table-cell>
          <table:table-cell office:value-type="string" table:style-name="ce64">
            <text:p>Bunschoten</text:p>
          </table:table-cell>
          <table:table-cell office:value-type="float" office:value="3402728.9267227803" table:formula="of:=SUM([.E67:.I67])" table:style-name="ce51">
            <text:p>3.402.729</text:p>
          </table:table-cell>
          <table:table-cell office:value-type="float" office:value="3166754.9344263002" table:style-name="ce52">
            <text:p>3.166.755</text:p>
          </table:table-cell>
          <table:table-cell office:value-type="float" office:value="319175.18973268301" table:style-name="ce52">
            <text:p>319.17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83201.197436203001" table:style-name="ce54">
            <text:p>-83.201</text:p>
          </table:table-cell>
          <table:table-cell table:style-name="ce3"/>
          <table:table-cell office:value-type="float" office:value="313" table:style-name="ce65">
            <text:p>313</text:p>
          </table:table-cell>
          <table:table-cell office:value-type="string" table:style-name="ce66">
            <text:p>Bunschoten</text:p>
          </table:table-cell>
          <table:table-cell office:value-type="float" office:value="3402728.9267227803" table:formula="of:=SUM([.N67:.R67])" table:style-name="ce55">
            <text:p>3.402.729</text:p>
          </table:table-cell>
          <table:table-cell office:value-type="float" office:value="3166754.9344263002" table:formula="of:=[.$E67]/[.$E$10]*[.N$10]" table:style-name="ce56">
            <text:p>3.166.755</text:p>
          </table:table-cell>
          <table:table-cell office:value-type="float" office:value="319175.18973268301" table:formula="of:=[.F67]" table:style-name="ce56">
            <text:p>319.175</text:p>
          </table:table-cell>
          <table:table-cell office:value-type="float" office:value="0" table:formula="of:=[.G67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83201.197436203001" table:formula="of:=[.I67]" table:style-name="ce58">
            <text:p>-83.201</text:p>
          </table:table-cell>
          <table:table-cell table:style-name="ce3"/>
          <table:table-cell office:value-type="float" office:value="479025" table:formula="of:=SUM([.U67:.W67])" table:style-name="ce55">
            <text:p>479.025</text:p>
          </table:table-cell>
          <table:table-cell office:value-type="float" office:value="479025" table:style-name="ce58">
            <text:p>479.025</text:p>
          </table:table-cell>
          <table:table-cell office:value-type="float" office:value="0" table:formula="of:=[.P67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79025" table:formula="of:=SUM([.Z67:.AA67])" table:style-name="ce55">
            <text:p>479.025</text:p>
          </table:table-cell>
          <table:table-cell office:value-type="float" office:value="479025" table:formula="of:=[.U67]" table:style-name="ce55">
            <text:p>479.025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13" table:style-name="ce65">
            <text:p>313</text:p>
          </table:table-cell>
          <table:table-cell office:value-type="string" table:style-name="ce66">
            <text:p>Bunschoten</text:p>
          </table:table-cell>
          <table:table-cell office:value-type="float" office:value="479025" table:formula="of:=SUM([.AF67:.AG67])" table:style-name="ce55">
            <text:p>479.025</text:p>
          </table:table-cell>
          <table:table-cell office:value-type="float" office:value="479025" table:formula="of:=[.U67]" table:style-name="ce55">
            <text:p>479.02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79025" table:formula="of:=SUM([.AJ67:.AK67])" table:style-name="ce55">
            <text:p>479.025</text:p>
          </table:table-cell>
          <table:table-cell office:value-type="float" office:value="479025" table:formula="of:=[.U67]" table:style-name="ce55">
            <text:p>479.02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79025" table:formula="of:=SUM([.AN67:.AO67])" table:style-name="ce55">
            <text:p>479.025</text:p>
          </table:table-cell>
          <table:table-cell office:value-type="float" office:value="479025" table:formula="of:=[.U67]" table:style-name="ce67">
            <text:p>479.025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214" table:style-name="ce63">
            <text:p>214</text:p>
          </table:table-cell>
          <table:table-cell office:value-type="string" table:style-name="ce64">
            <text:p>Buren</text:p>
          </table:table-cell>
          <table:table-cell office:value-type="float" office:value="4021162.3683991381" table:formula="of:=SUM([.E68:.I68])" table:style-name="ce51">
            <text:p>4.021.162</text:p>
          </table:table-cell>
          <table:table-cell office:value-type="float" office:value="3482956.62735384" table:style-name="ce52">
            <text:p>3.482.957</text:p>
          </table:table-cell>
          <table:table-cell office:value-type="float" office:value="538205.74104529805" table:style-name="ce52">
            <text:p>538.20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214" table:style-name="ce65">
            <text:p>214</text:p>
          </table:table-cell>
          <table:table-cell office:value-type="string" table:style-name="ce66">
            <text:p>Buren</text:p>
          </table:table-cell>
          <table:table-cell office:value-type="float" office:value="4021162.3683991381" table:formula="of:=SUM([.N68:.R68])" table:style-name="ce55">
            <text:p>4.021.162</text:p>
          </table:table-cell>
          <table:table-cell office:value-type="float" office:value="3482956.62735384" table:formula="of:=[.$E68]/[.$E$10]*[.N$10]" table:style-name="ce56">
            <text:p>3.482.957</text:p>
          </table:table-cell>
          <table:table-cell office:value-type="float" office:value="538205.74104529805" table:formula="of:=[.F68]" table:style-name="ce56">
            <text:p>538.206</text:p>
          </table:table-cell>
          <table:table-cell office:value-type="float" office:value="0" table:formula="of:=[.G68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68]" table:style-name="ce58">
            <text:p>0</text:p>
          </table:table-cell>
          <table:table-cell table:style-name="ce3"/>
          <table:table-cell office:value-type="float" office:value="725954" table:formula="of:=SUM([.U68:.W68])" table:style-name="ce55">
            <text:p>725.954</text:p>
          </table:table-cell>
          <table:table-cell office:value-type="float" office:value="725954" table:style-name="ce58">
            <text:p>725.954</text:p>
          </table:table-cell>
          <table:table-cell office:value-type="float" office:value="0" table:formula="of:=[.P68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725954" table:formula="of:=SUM([.Z68:.AA68])" table:style-name="ce55">
            <text:p>725.954</text:p>
          </table:table-cell>
          <table:table-cell office:value-type="float" office:value="725954" table:formula="of:=[.U68]" table:style-name="ce55">
            <text:p>725.954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14" table:style-name="ce65">
            <text:p>214</text:p>
          </table:table-cell>
          <table:table-cell office:value-type="string" table:style-name="ce66">
            <text:p>Buren</text:p>
          </table:table-cell>
          <table:table-cell office:value-type="float" office:value="725954" table:formula="of:=SUM([.AF68:.AG68])" table:style-name="ce55">
            <text:p>725.954</text:p>
          </table:table-cell>
          <table:table-cell office:value-type="float" office:value="725954" table:formula="of:=[.U68]" table:style-name="ce55">
            <text:p>725.95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725954" table:formula="of:=SUM([.AJ68:.AK68])" table:style-name="ce55">
            <text:p>725.954</text:p>
          </table:table-cell>
          <table:table-cell office:value-type="float" office:value="725954" table:formula="of:=[.U68]" table:style-name="ce55">
            <text:p>725.95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725954" table:formula="of:=SUM([.AN68:.AO68])" table:style-name="ce55">
            <text:p>725.954</text:p>
          </table:table-cell>
          <table:table-cell office:value-type="float" office:value="725954" table:formula="of:=[.U68]" table:style-name="ce67">
            <text:p>725.954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502" table:style-name="ce63">
            <text:p>502</text:p>
          </table:table-cell>
          <table:table-cell office:value-type="string" table:style-name="ce64">
            <text:p>Capelle aan den IJssel</text:p>
          </table:table-cell>
          <table:table-cell office:value-type="float" office:value="16992751.290269509" table:formula="of:=SUM([.E69:.I69])" table:style-name="ce51">
            <text:p>16.992.751</text:p>
          </table:table-cell>
          <table:table-cell office:value-type="float" office:value="14438003.327878101" table:style-name="ce52">
            <text:p>14.438.003</text:p>
          </table:table-cell>
          <table:table-cell office:value-type="float" office:value="2554747.96239141" table:style-name="ce52">
            <text:p>2.554.74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502" table:style-name="ce65">
            <text:p>502</text:p>
          </table:table-cell>
          <table:table-cell office:value-type="string" table:style-name="ce66">
            <text:p>Capelle aan den IJssel</text:p>
          </table:table-cell>
          <table:table-cell office:value-type="float" office:value="16992751.290269509" table:formula="of:=SUM([.N69:.R69])" table:style-name="ce55">
            <text:p>16.992.751</text:p>
          </table:table-cell>
          <table:table-cell office:value-type="float" office:value="14438003.327878101" table:formula="of:=[.$E69]/[.$E$10]*[.N$10]" table:style-name="ce56">
            <text:p>14.438.003</text:p>
          </table:table-cell>
          <table:table-cell office:value-type="float" office:value="2554747.96239141" table:formula="of:=[.F69]" table:style-name="ce56">
            <text:p>2.554.748</text:p>
          </table:table-cell>
          <table:table-cell office:value-type="float" office:value="0" table:formula="of:=[.G69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69]" table:style-name="ce58">
            <text:p>0</text:p>
          </table:table-cell>
          <table:table-cell table:style-name="ce3"/>
          <table:table-cell office:value-type="float" office:value="2407511" table:formula="of:=SUM([.U69:.W69])" table:style-name="ce55">
            <text:p>2.407.511</text:p>
          </table:table-cell>
          <table:table-cell office:value-type="float" office:value="2407511" table:style-name="ce58">
            <text:p>2.407.511</text:p>
          </table:table-cell>
          <table:table-cell office:value-type="float" office:value="0" table:formula="of:=[.P69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407511" table:formula="of:=SUM([.Z69:.AA69])" table:style-name="ce55">
            <text:p>2.407.511</text:p>
          </table:table-cell>
          <table:table-cell office:value-type="float" office:value="2407511" table:formula="of:=[.U69]" table:style-name="ce55">
            <text:p>2.407.511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502" table:style-name="ce65">
            <text:p>502</text:p>
          </table:table-cell>
          <table:table-cell office:value-type="string" table:style-name="ce66">
            <text:p>Capelle aan den IJssel</text:p>
          </table:table-cell>
          <table:table-cell office:value-type="float" office:value="2407511" table:formula="of:=SUM([.AF69:.AG69])" table:style-name="ce55">
            <text:p>2.407.511</text:p>
          </table:table-cell>
          <table:table-cell office:value-type="float" office:value="2407511" table:formula="of:=[.U69]" table:style-name="ce55">
            <text:p>2.407.511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407511" table:formula="of:=SUM([.AJ69:.AK69])" table:style-name="ce55">
            <text:p>2.407.511</text:p>
          </table:table-cell>
          <table:table-cell office:value-type="float" office:value="2407511" table:formula="of:=[.U69]" table:style-name="ce55">
            <text:p>2.407.511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407511" table:formula="of:=SUM([.AN69:.AO69])" table:style-name="ce55">
            <text:p>2.407.511</text:p>
          </table:table-cell>
          <table:table-cell office:value-type="float" office:value="2407511" table:formula="of:=[.U69]" table:style-name="ce67">
            <text:p>2.407.511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383" table:style-name="ce63">
            <text:p>383</text:p>
          </table:table-cell>
          <table:table-cell office:value-type="string" table:style-name="ce64">
            <text:p>Castricum</text:p>
          </table:table-cell>
          <table:table-cell office:value-type="float" office:value="4598002.0593341608" table:formula="of:=SUM([.E70:.I70])" table:style-name="ce51">
            <text:p>4.598.002</text:p>
          </table:table-cell>
          <table:table-cell office:value-type="float" office:value="4136194.2854675702" table:style-name="ce52">
            <text:p>4.136.194</text:p>
          </table:table-cell>
          <table:table-cell office:value-type="float" office:value="508212.91827566997" table:style-name="ce52">
            <text:p>508.21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46405.144409078799" table:style-name="ce54">
            <text:p>-46.405</text:p>
          </table:table-cell>
          <table:table-cell table:style-name="ce3"/>
          <table:table-cell office:value-type="float" office:value="383" table:style-name="ce65">
            <text:p>383</text:p>
          </table:table-cell>
          <table:table-cell office:value-type="string" table:style-name="ce66">
            <text:p>Castricum</text:p>
          </table:table-cell>
          <table:table-cell office:value-type="float" office:value="4598002.0593341608" table:formula="of:=SUM([.N70:.R70])" table:style-name="ce55">
            <text:p>4.598.002</text:p>
          </table:table-cell>
          <table:table-cell office:value-type="float" office:value="4136194.2854675702" table:formula="of:=[.$E70]/[.$E$10]*[.N$10]" table:style-name="ce56">
            <text:p>4.136.194</text:p>
          </table:table-cell>
          <table:table-cell office:value-type="float" office:value="508212.91827566997" table:formula="of:=[.F70]" table:style-name="ce56">
            <text:p>508.213</text:p>
          </table:table-cell>
          <table:table-cell office:value-type="float" office:value="0" table:formula="of:=[.G70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46405.144409078799" table:formula="of:=[.I70]" table:style-name="ce58">
            <text:p>-46.405</text:p>
          </table:table-cell>
          <table:table-cell table:style-name="ce3"/>
          <table:table-cell office:value-type="float" office:value="529046" table:formula="of:=SUM([.U70:.W70])" table:style-name="ce55">
            <text:p>529.046</text:p>
          </table:table-cell>
          <table:table-cell office:value-type="float" office:value="529046" table:style-name="ce58">
            <text:p>529.046</text:p>
          </table:table-cell>
          <table:table-cell office:value-type="float" office:value="0" table:formula="of:=[.P70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529046" table:formula="of:=SUM([.Z70:.AA70])" table:style-name="ce55">
            <text:p>529.046</text:p>
          </table:table-cell>
          <table:table-cell office:value-type="float" office:value="529046" table:formula="of:=[.U70]" table:style-name="ce55">
            <text:p>529.046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83" table:style-name="ce65">
            <text:p>383</text:p>
          </table:table-cell>
          <table:table-cell office:value-type="string" table:style-name="ce66">
            <text:p>Castricum</text:p>
          </table:table-cell>
          <table:table-cell office:value-type="float" office:value="529046" table:formula="of:=SUM([.AF70:.AG70])" table:style-name="ce55">
            <text:p>529.046</text:p>
          </table:table-cell>
          <table:table-cell office:value-type="float" office:value="529046" table:formula="of:=[.U70]" table:style-name="ce55">
            <text:p>529.04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529046" table:formula="of:=SUM([.AJ70:.AK70])" table:style-name="ce55">
            <text:p>529.046</text:p>
          </table:table-cell>
          <table:table-cell office:value-type="float" office:value="529046" table:formula="of:=[.U70]" table:style-name="ce55">
            <text:p>529.04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529046" table:formula="of:=SUM([.AN70:.AO70])" table:style-name="ce55">
            <text:p>529.046</text:p>
          </table:table-cell>
          <table:table-cell office:value-type="float" office:value="529046" table:formula="of:=[.U70]" table:style-name="ce67">
            <text:p>529.046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09" table:style-name="ce63">
            <text:p>109</text:p>
          </table:table-cell>
          <table:table-cell office:value-type="string" table:style-name="ce64">
            <text:p>Coevorden</text:p>
          </table:table-cell>
          <table:table-cell office:value-type="float" office:value="7444499.6418528371" table:formula="of:=SUM([.E71:.I71])" table:style-name="ce51">
            <text:p>7.444.500</text:p>
          </table:table-cell>
          <table:table-cell office:value-type="float" office:value="6777136.9801381202" table:style-name="ce52">
            <text:p>6.777.137</text:p>
          </table:table-cell>
          <table:table-cell office:value-type="float" office:value="667362.66171471705" table:style-name="ce52">
            <text:p>667.36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109" table:style-name="ce65">
            <text:p>109</text:p>
          </table:table-cell>
          <table:table-cell office:value-type="string" table:style-name="ce66">
            <text:p>Coevorden</text:p>
          </table:table-cell>
          <table:table-cell office:value-type="float" office:value="7444499.6418528371" table:formula="of:=SUM([.N71:.R71])" table:style-name="ce55">
            <text:p>7.444.500</text:p>
          </table:table-cell>
          <table:table-cell office:value-type="float" office:value="6777136.9801381202" table:formula="of:=[.$E71]/[.$E$10]*[.N$10]" table:style-name="ce56">
            <text:p>6.777.137</text:p>
          </table:table-cell>
          <table:table-cell office:value-type="float" office:value="667362.66171471705" table:formula="of:=[.F71]" table:style-name="ce56">
            <text:p>667.363</text:p>
          </table:table-cell>
          <table:table-cell office:value-type="float" office:value="0" table:formula="of:=[.G71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71]" table:style-name="ce58">
            <text:p>0</text:p>
          </table:table-cell>
          <table:table-cell table:style-name="ce3"/>
          <table:table-cell office:value-type="float" office:value="926968" table:formula="of:=SUM([.U71:.W71])" table:style-name="ce55">
            <text:p>926.968</text:p>
          </table:table-cell>
          <table:table-cell office:value-type="float" office:value="926968" table:style-name="ce58">
            <text:p>926.968</text:p>
          </table:table-cell>
          <table:table-cell office:value-type="float" office:value="0" table:formula="of:=[.P71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926968" table:formula="of:=SUM([.Z71:.AA71])" table:style-name="ce55">
            <text:p>926.968</text:p>
          </table:table-cell>
          <table:table-cell office:value-type="float" office:value="926968" table:formula="of:=[.U71]" table:style-name="ce55">
            <text:p>926.968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09" table:style-name="ce65">
            <text:p>109</text:p>
          </table:table-cell>
          <table:table-cell office:value-type="string" table:style-name="ce66">
            <text:p>Coevorden</text:p>
          </table:table-cell>
          <table:table-cell office:value-type="float" office:value="926968" table:formula="of:=SUM([.AF71:.AG71])" table:style-name="ce55">
            <text:p>926.968</text:p>
          </table:table-cell>
          <table:table-cell office:value-type="float" office:value="926968" table:formula="of:=[.U71]" table:style-name="ce55">
            <text:p>926.968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926968" table:formula="of:=SUM([.AJ71:.AK71])" table:style-name="ce55">
            <text:p>926.968</text:p>
          </table:table-cell>
          <table:table-cell office:value-type="float" office:value="926968" table:formula="of:=[.U71]" table:style-name="ce55">
            <text:p>926.968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926968" table:formula="of:=SUM([.AN71:.AO71])" table:style-name="ce55">
            <text:p>926.968</text:p>
          </table:table-cell>
          <table:table-cell office:value-type="float" office:value="926968" table:formula="of:=[.U71]" table:style-name="ce67">
            <text:p>926.968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706" table:style-name="ce63">
            <text:p>1706</text:p>
          </table:table-cell>
          <table:table-cell office:value-type="string" table:style-name="ce64">
            <text:p>Cranendonck</text:p>
          </table:table-cell>
          <table:table-cell office:value-type="float" office:value="2830261.8692551525" table:formula="of:=SUM([.E72:.I72])" table:style-name="ce51">
            <text:p>2.830.262</text:p>
          </table:table-cell>
          <table:table-cell office:value-type="float" office:value="2464083.4315844998" table:style-name="ce52">
            <text:p>2.464.083</text:p>
          </table:table-cell>
          <table:table-cell office:value-type="float" office:value="366178.43767065299" table:style-name="ce52">
            <text:p>366.17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1706" table:style-name="ce65">
            <text:p>1706</text:p>
          </table:table-cell>
          <table:table-cell office:value-type="string" table:style-name="ce66">
            <text:p>Cranendonck</text:p>
          </table:table-cell>
          <table:table-cell office:value-type="float" office:value="2830261.8692551525" table:formula="of:=SUM([.N72:.R72])" table:style-name="ce55">
            <text:p>2.830.262</text:p>
          </table:table-cell>
          <table:table-cell office:value-type="float" office:value="2464083.4315844998" table:formula="of:=[.$E72]/[.$E$10]*[.N$10]" table:style-name="ce56">
            <text:p>2.464.083</text:p>
          </table:table-cell>
          <table:table-cell office:value-type="float" office:value="366178.43767065299" table:formula="of:=[.F72]" table:style-name="ce56">
            <text:p>366.178</text:p>
          </table:table-cell>
          <table:table-cell office:value-type="float" office:value="0" table:formula="of:=[.G72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72]" table:style-name="ce58">
            <text:p>0</text:p>
          </table:table-cell>
          <table:table-cell table:style-name="ce3"/>
          <table:table-cell office:value-type="float" office:value="374993" table:formula="of:=SUM([.U72:.W72])" table:style-name="ce55">
            <text:p>374.993</text:p>
          </table:table-cell>
          <table:table-cell office:value-type="float" office:value="374993" table:style-name="ce58">
            <text:p>374.993</text:p>
          </table:table-cell>
          <table:table-cell office:value-type="float" office:value="0" table:formula="of:=[.P72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74993" table:formula="of:=SUM([.Z72:.AA72])" table:style-name="ce55">
            <text:p>374.993</text:p>
          </table:table-cell>
          <table:table-cell office:value-type="float" office:value="374993" table:formula="of:=[.U72]" table:style-name="ce55">
            <text:p>374.993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706" table:style-name="ce65">
            <text:p>1706</text:p>
          </table:table-cell>
          <table:table-cell office:value-type="string" table:style-name="ce66">
            <text:p>Cranendonck</text:p>
          </table:table-cell>
          <table:table-cell office:value-type="float" office:value="374993" table:formula="of:=SUM([.AF72:.AG72])" table:style-name="ce55">
            <text:p>374.993</text:p>
          </table:table-cell>
          <table:table-cell office:value-type="float" office:value="374993" table:formula="of:=[.U72]" table:style-name="ce55">
            <text:p>374.99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74993" table:formula="of:=SUM([.AJ72:.AK72])" table:style-name="ce55">
            <text:p>374.993</text:p>
          </table:table-cell>
          <table:table-cell office:value-type="float" office:value="374993" table:formula="of:=[.U72]" table:style-name="ce55">
            <text:p>374.99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74993" table:formula="of:=SUM([.AN72:.AO72])" table:style-name="ce55">
            <text:p>374.993</text:p>
          </table:table-cell>
          <table:table-cell office:value-type="float" office:value="374993" table:formula="of:=[.U72]" table:style-name="ce67">
            <text:p>374.993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611" table:style-name="ce63">
            <text:p>611</text:p>
          </table:table-cell>
          <table:table-cell office:value-type="string" table:style-name="ce64">
            <text:p>Cromstrijen</text:p>
          </table:table-cell>
          <table:table-cell office:value-type="float" office:value="1690021.263992015" table:formula="of:=SUM([.E73:.I73])" table:style-name="ce51">
            <text:p>1.690.021</text:p>
          </table:table-cell>
          <table:table-cell office:value-type="float" office:value="1554225.6523158101" table:style-name="ce52">
            <text:p>1.554.226</text:p>
          </table:table-cell>
          <table:table-cell office:value-type="float" office:value="135795.61167620501" table:style-name="ce52">
            <text:p>135.79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611" table:style-name="ce65">
            <text:p>611</text:p>
          </table:table-cell>
          <table:table-cell office:value-type="string" table:style-name="ce66">
            <text:p>Cromstrijen</text:p>
          </table:table-cell>
          <table:table-cell office:value-type="float" office:value="1690021.2639920148" table:formula="of:=SUM([.N73:.R73])" table:style-name="ce55">
            <text:p>1.690.021</text:p>
          </table:table-cell>
          <table:table-cell office:value-type="float" office:value="1554225.6523158099" table:formula="of:=[.$E73]/[.$E$10]*[.N$10]" table:style-name="ce56">
            <text:p>1.554.226</text:p>
          </table:table-cell>
          <table:table-cell office:value-type="float" office:value="135795.61167620501" table:formula="of:=[.F73]" table:style-name="ce56">
            <text:p>135.796</text:p>
          </table:table-cell>
          <table:table-cell office:value-type="float" office:value="0" table:formula="of:=[.G73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73]" table:style-name="ce58">
            <text:p>0</text:p>
          </table:table-cell>
          <table:table-cell table:style-name="ce3"/>
          <table:table-cell office:value-type="float" office:value="196294" table:formula="of:=SUM([.U73:.W73])" table:style-name="ce55">
            <text:p>196.294</text:p>
          </table:table-cell>
          <table:table-cell office:value-type="float" office:value="196294" table:style-name="ce58">
            <text:p>196.294</text:p>
          </table:table-cell>
          <table:table-cell office:value-type="float" office:value="0" table:formula="of:=[.P73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96294" table:formula="of:=SUM([.Z73:.AA73])" table:style-name="ce55">
            <text:p>196.294</text:p>
          </table:table-cell>
          <table:table-cell office:value-type="float" office:value="196294" table:formula="of:=[.U73]" table:style-name="ce55">
            <text:p>196.294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611" table:style-name="ce65">
            <text:p>611</text:p>
          </table:table-cell>
          <table:table-cell office:value-type="string" table:style-name="ce66">
            <text:p>Cromstrijen</text:p>
          </table:table-cell>
          <table:table-cell office:value-type="float" office:value="196294" table:formula="of:=SUM([.AF73:.AG73])" table:style-name="ce55">
            <text:p>196.294</text:p>
          </table:table-cell>
          <table:table-cell office:value-type="float" office:value="196294" table:formula="of:=[.U73]" table:style-name="ce55">
            <text:p>196.29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96294" table:formula="of:=SUM([.AJ73:.AK73])" table:style-name="ce55">
            <text:p>196.294</text:p>
          </table:table-cell>
          <table:table-cell office:value-type="float" office:value="196294" table:formula="of:=[.U73]" table:style-name="ce55">
            <text:p>196.29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96294" table:formula="of:=SUM([.AN73:.AO73])" table:style-name="ce55">
            <text:p>196.294</text:p>
          </table:table-cell>
          <table:table-cell office:value-type="float" office:value="196294" table:formula="of:=[.U73]" table:style-name="ce67">
            <text:p>196.294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684" table:style-name="ce63">
            <text:p>1684</text:p>
          </table:table-cell>
          <table:table-cell office:value-type="string" table:style-name="ce64">
            <text:p>Cuijk</text:p>
          </table:table-cell>
          <table:table-cell office:value-type="float" office:value="5384671.0892527374" table:formula="of:=SUM([.E74:.I74])" table:style-name="ce51">
            <text:p>5.384.671</text:p>
          </table:table-cell>
          <table:table-cell office:value-type="float" office:value="4776446.1213694904" table:style-name="ce52">
            <text:p>4.776.446</text:p>
          </table:table-cell>
          <table:table-cell office:value-type="float" office:value="608224.96788324695" table:style-name="ce52">
            <text:p>608.22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1684" table:style-name="ce65">
            <text:p>1684</text:p>
          </table:table-cell>
          <table:table-cell office:value-type="string" table:style-name="ce66">
            <text:p>Cuijk</text:p>
          </table:table-cell>
          <table:table-cell office:value-type="float" office:value="5384671.0892527374" table:formula="of:=SUM([.N74:.R74])" table:style-name="ce55">
            <text:p>5.384.671</text:p>
          </table:table-cell>
          <table:table-cell office:value-type="float" office:value="4776446.1213694904" table:formula="of:=[.$E74]/[.$E$10]*[.N$10]" table:style-name="ce56">
            <text:p>4.776.446</text:p>
          </table:table-cell>
          <table:table-cell office:value-type="float" office:value="608224.96788324695" table:formula="of:=[.F74]" table:style-name="ce56">
            <text:p>608.225</text:p>
          </table:table-cell>
          <table:table-cell office:value-type="float" office:value="0" table:formula="of:=[.G74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74]" table:style-name="ce58">
            <text:p>0</text:p>
          </table:table-cell>
          <table:table-cell table:style-name="ce3"/>
          <table:table-cell office:value-type="float" office:value="697778" table:formula="of:=SUM([.U74:.W74])" table:style-name="ce55">
            <text:p>697.778</text:p>
          </table:table-cell>
          <table:table-cell office:value-type="float" office:value="697778" table:style-name="ce58">
            <text:p>697.778</text:p>
          </table:table-cell>
          <table:table-cell office:value-type="float" office:value="0" table:formula="of:=[.P74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697778" table:formula="of:=SUM([.Z74:.AA74])" table:style-name="ce55">
            <text:p>697.778</text:p>
          </table:table-cell>
          <table:table-cell office:value-type="float" office:value="697778" table:formula="of:=[.U74]" table:style-name="ce55">
            <text:p>697.778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684" table:style-name="ce65">
            <text:p>1684</text:p>
          </table:table-cell>
          <table:table-cell office:value-type="string" table:style-name="ce66">
            <text:p>Cuijk</text:p>
          </table:table-cell>
          <table:table-cell office:value-type="float" office:value="697778" table:formula="of:=SUM([.AF74:.AG74])" table:style-name="ce55">
            <text:p>697.778</text:p>
          </table:table-cell>
          <table:table-cell office:value-type="float" office:value="697778" table:formula="of:=[.U74]" table:style-name="ce55">
            <text:p>697.778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697778" table:formula="of:=SUM([.AJ74:.AK74])" table:style-name="ce55">
            <text:p>697.778</text:p>
          </table:table-cell>
          <table:table-cell office:value-type="float" office:value="697778" table:formula="of:=[.U74]" table:style-name="ce55">
            <text:p>697.778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697778" table:formula="of:=SUM([.AN74:.AO74])" table:style-name="ce55">
            <text:p>697.778</text:p>
          </table:table-cell>
          <table:table-cell office:value-type="float" office:value="697778" table:formula="of:=[.U74]" table:style-name="ce67">
            <text:p>697.778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216" table:style-name="ce63">
            <text:p>216</text:p>
          </table:table-cell>
          <table:table-cell office:value-type="string" table:style-name="ce64">
            <text:p>Culemborg</text:p>
          </table:table-cell>
          <table:table-cell office:value-type="float" office:value="5375291.2350585647" table:formula="of:=SUM([.E75:.I75])" table:style-name="ce51">
            <text:p>5.375.291</text:p>
          </table:table-cell>
          <table:table-cell office:value-type="float" office:value="4935530.2457204098" table:style-name="ce52">
            <text:p>4.935.530</text:p>
          </table:table-cell>
          <table:table-cell office:value-type="float" office:value="450743.37671297399" table:style-name="ce52">
            <text:p>450.74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10982.3873748189" table:style-name="ce54">
            <text:p>-10.982</text:p>
          </table:table-cell>
          <table:table-cell table:style-name="ce3"/>
          <table:table-cell office:value-type="float" office:value="216" table:style-name="ce65">
            <text:p>216</text:p>
          </table:table-cell>
          <table:table-cell office:value-type="string" table:style-name="ce66">
            <text:p>Culemborg</text:p>
          </table:table-cell>
          <table:table-cell office:value-type="float" office:value="5375291.2350585647" table:formula="of:=SUM([.N75:.R75])" table:style-name="ce55">
            <text:p>5.375.291</text:p>
          </table:table-cell>
          <table:table-cell office:value-type="float" office:value="4935530.2457204098" table:formula="of:=[.$E75]/[.$E$10]*[.N$10]" table:style-name="ce56">
            <text:p>4.935.530</text:p>
          </table:table-cell>
          <table:table-cell office:value-type="float" office:value="450743.37671297399" table:formula="of:=[.F75]" table:style-name="ce56">
            <text:p>450.743</text:p>
          </table:table-cell>
          <table:table-cell office:value-type="float" office:value="0" table:formula="of:=[.G75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10982.3873748189" table:formula="of:=[.I75]" table:style-name="ce58">
            <text:p>-10.982</text:p>
          </table:table-cell>
          <table:table-cell table:style-name="ce3"/>
          <table:table-cell office:value-type="float" office:value="393973" table:formula="of:=SUM([.U75:.W75])" table:style-name="ce55">
            <text:p>393.973</text:p>
          </table:table-cell>
          <table:table-cell office:value-type="float" office:value="393973" table:style-name="ce58">
            <text:p>393.973</text:p>
          </table:table-cell>
          <table:table-cell office:value-type="float" office:value="0" table:formula="of:=[.P75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93973" table:formula="of:=SUM([.Z75:.AA75])" table:style-name="ce55">
            <text:p>393.973</text:p>
          </table:table-cell>
          <table:table-cell office:value-type="float" office:value="393973" table:formula="of:=[.U75]" table:style-name="ce55">
            <text:p>393.973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16" table:style-name="ce65">
            <text:p>216</text:p>
          </table:table-cell>
          <table:table-cell office:value-type="string" table:style-name="ce66">
            <text:p>Culemborg</text:p>
          </table:table-cell>
          <table:table-cell office:value-type="float" office:value="393973" table:formula="of:=SUM([.AF75:.AG75])" table:style-name="ce55">
            <text:p>393.973</text:p>
          </table:table-cell>
          <table:table-cell office:value-type="float" office:value="393973" table:formula="of:=[.U75]" table:style-name="ce55">
            <text:p>393.97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93973" table:formula="of:=SUM([.AJ75:.AK75])" table:style-name="ce55">
            <text:p>393.973</text:p>
          </table:table-cell>
          <table:table-cell office:value-type="float" office:value="393973" table:formula="of:=[.U75]" table:style-name="ce55">
            <text:p>393.97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93973" table:formula="of:=SUM([.AN75:.AO75])" table:style-name="ce55">
            <text:p>393.973</text:p>
          </table:table-cell>
          <table:table-cell office:value-type="float" office:value="393973" table:formula="of:=[.U75]" table:style-name="ce67">
            <text:p>393.973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48" table:style-name="ce63">
            <text:p>148</text:p>
          </table:table-cell>
          <table:table-cell office:value-type="string" table:style-name="ce64">
            <text:p>Dalfsen</text:p>
          </table:table-cell>
          <table:table-cell office:value-type="float" office:value="4726005.7438396281" table:formula="of:=SUM([.E76:.I76])" table:style-name="ce51">
            <text:p>4.726.006</text:p>
          </table:table-cell>
          <table:table-cell office:value-type="float" office:value="3937946.1499485802" table:style-name="ce52">
            <text:p>3.937.946</text:p>
          </table:table-cell>
          <table:table-cell office:value-type="float" office:value="788059.59389104799" table:style-name="ce52">
            <text:p>788.06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148" table:style-name="ce65">
            <text:p>148</text:p>
          </table:table-cell>
          <table:table-cell office:value-type="string" table:style-name="ce66">
            <text:p>Dalfsen</text:p>
          </table:table-cell>
          <table:table-cell office:value-type="float" office:value="4726005.743839629" table:formula="of:=SUM([.N76:.R76])" table:style-name="ce55">
            <text:p>4.726.006</text:p>
          </table:table-cell>
          <table:table-cell office:value-type="float" office:value="3937946.1499485807" table:formula="of:=[.$E76]/[.$E$10]*[.N$10]" table:style-name="ce56">
            <text:p>3.937.946</text:p>
          </table:table-cell>
          <table:table-cell office:value-type="float" office:value="788059.59389104799" table:formula="of:=[.F76]" table:style-name="ce56">
            <text:p>788.060</text:p>
          </table:table-cell>
          <table:table-cell office:value-type="float" office:value="0" table:formula="of:=[.G76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76]" table:style-name="ce58">
            <text:p>0</text:p>
          </table:table-cell>
          <table:table-cell table:style-name="ce3"/>
          <table:table-cell office:value-type="float" office:value="823084" table:formula="of:=SUM([.U76:.W76])" table:style-name="ce55">
            <text:p>823.084</text:p>
          </table:table-cell>
          <table:table-cell office:value-type="float" office:value="823084" table:style-name="ce58">
            <text:p>823.084</text:p>
          </table:table-cell>
          <table:table-cell office:value-type="float" office:value="0" table:formula="of:=[.P76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823084" table:formula="of:=SUM([.Z76:.AA76])" table:style-name="ce55">
            <text:p>823.084</text:p>
          </table:table-cell>
          <table:table-cell office:value-type="float" office:value="823084" table:formula="of:=[.U76]" table:style-name="ce55">
            <text:p>823.084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48" table:style-name="ce65">
            <text:p>148</text:p>
          </table:table-cell>
          <table:table-cell office:value-type="string" table:style-name="ce66">
            <text:p>Dalfsen</text:p>
          </table:table-cell>
          <table:table-cell office:value-type="float" office:value="823084" table:formula="of:=SUM([.AF76:.AG76])" table:style-name="ce55">
            <text:p>823.084</text:p>
          </table:table-cell>
          <table:table-cell office:value-type="float" office:value="823084" table:formula="of:=[.U76]" table:style-name="ce55">
            <text:p>823.08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823084" table:formula="of:=SUM([.AJ76:.AK76])" table:style-name="ce55">
            <text:p>823.084</text:p>
          </table:table-cell>
          <table:table-cell office:value-type="float" office:value="823084" table:formula="of:=[.U76]" table:style-name="ce55">
            <text:p>823.08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823084" table:formula="of:=SUM([.AN76:.AO76])" table:style-name="ce55">
            <text:p>823.084</text:p>
          </table:table-cell>
          <table:table-cell office:value-type="float" office:value="823084" table:formula="of:=[.U76]" table:style-name="ce67">
            <text:p>823.084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891" table:style-name="ce63">
            <text:p>1891</text:p>
          </table:table-cell>
          <table:table-cell office:value-type="string" table:style-name="ce64">
            <text:p>Dantumadiel</text:p>
          </table:table-cell>
          <table:table-cell office:value-type="float" office:value="5069611.8544431655" table:formula="of:=SUM([.E77:.I77])" table:style-name="ce51">
            <text:p>5.069.612</text:p>
          </table:table-cell>
          <table:table-cell office:value-type="float" office:value="4294434.7130143298" table:style-name="ce52">
            <text:p>4.294.435</text:p>
          </table:table-cell>
          <table:table-cell office:value-type="float" office:value="906982.50831266202" table:style-name="ce52">
            <text:p>906.98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131805.36688382601" table:style-name="ce54">
            <text:p>-131.805</text:p>
          </table:table-cell>
          <table:table-cell table:style-name="ce3"/>
          <table:table-cell office:value-type="float" office:value="1891" table:style-name="ce65">
            <text:p>1891</text:p>
          </table:table-cell>
          <table:table-cell office:value-type="string" table:style-name="ce66">
            <text:p>Dantumadiel</text:p>
          </table:table-cell>
          <table:table-cell office:value-type="float" office:value="5069611.8544431655" table:formula="of:=SUM([.N77:.R77])" table:style-name="ce55">
            <text:p>5.069.612</text:p>
          </table:table-cell>
          <table:table-cell office:value-type="float" office:value="4294434.7130143298" table:formula="of:=[.$E77]/[.$E$10]*[.N$10]" table:style-name="ce56">
            <text:p>4.294.435</text:p>
          </table:table-cell>
          <table:table-cell office:value-type="float" office:value="906982.50831266202" table:formula="of:=[.F77]" table:style-name="ce56">
            <text:p>906.983</text:p>
          </table:table-cell>
          <table:table-cell office:value-type="float" office:value="0" table:formula="of:=[.G77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131805.36688382601" table:formula="of:=[.I77]" table:style-name="ce58">
            <text:p>-131.805</text:p>
          </table:table-cell>
          <table:table-cell table:style-name="ce3"/>
          <table:table-cell office:value-type="float" office:value="1330010" table:formula="of:=SUM([.U77:.W77])" table:style-name="ce55">
            <text:p>1.330.010</text:p>
          </table:table-cell>
          <table:table-cell office:value-type="float" office:value="1330010" table:style-name="ce58">
            <text:p>1.330.010</text:p>
          </table:table-cell>
          <table:table-cell office:value-type="float" office:value="0" table:formula="of:=[.P77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330010" table:formula="of:=SUM([.Z77:.AA77])" table:style-name="ce55">
            <text:p>1.330.010</text:p>
          </table:table-cell>
          <table:table-cell office:value-type="float" office:value="1330010" table:formula="of:=[.U77]" table:style-name="ce55">
            <text:p>1.330.01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891" table:style-name="ce65">
            <text:p>1891</text:p>
          </table:table-cell>
          <table:table-cell office:value-type="string" table:style-name="ce66">
            <text:p>Dantumadiel</text:p>
          </table:table-cell>
          <table:table-cell office:value-type="float" office:value="1330010" table:formula="of:=SUM([.AF77:.AG77])" table:style-name="ce55">
            <text:p>1.330.010</text:p>
          </table:table-cell>
          <table:table-cell office:value-type="float" office:value="1330010" table:formula="of:=[.U77]" table:style-name="ce55">
            <text:p>1.330.010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330010" table:formula="of:=SUM([.AJ77:.AK77])" table:style-name="ce55">
            <text:p>1.330.010</text:p>
          </table:table-cell>
          <table:table-cell office:value-type="float" office:value="1330010" table:formula="of:=[.U77]" table:style-name="ce55">
            <text:p>1.330.010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330010" table:formula="of:=SUM([.AN77:.AO77])" table:style-name="ce55">
            <text:p>1.330.010</text:p>
          </table:table-cell>
          <table:table-cell office:value-type="float" office:value="1330010" table:formula="of:=[.U77]" table:style-name="ce67">
            <text:p>1.330.010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310" table:style-name="ce63">
            <text:p>310</text:p>
          </table:table-cell>
          <table:table-cell office:value-type="string" table:style-name="ce64">
            <text:p>De Bilt</text:p>
          </table:table-cell>
          <table:table-cell office:value-type="float" office:value="5879497.2536824299" table:formula="of:=SUM([.E78:.I78])" table:style-name="ce51">
            <text:p>5.879.497</text:p>
          </table:table-cell>
          <table:table-cell office:value-type="float" office:value="5235734.37277075" table:style-name="ce52">
            <text:p>5.235.734</text:p>
          </table:table-cell>
          <table:table-cell office:value-type="float" office:value="643762.88091168005" table:style-name="ce52">
            <text:p>643.76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310" table:style-name="ce65">
            <text:p>310</text:p>
          </table:table-cell>
          <table:table-cell office:value-type="string" table:style-name="ce66">
            <text:p>De Bilt</text:p>
          </table:table-cell>
          <table:table-cell office:value-type="float" office:value="5879497.2536824299" table:formula="of:=SUM([.N78:.R78])" table:style-name="ce55">
            <text:p>5.879.497</text:p>
          </table:table-cell>
          <table:table-cell office:value-type="float" office:value="5235734.37277075" table:formula="of:=[.$E78]/[.$E$10]*[.N$10]" table:style-name="ce56">
            <text:p>5.235.734</text:p>
          </table:table-cell>
          <table:table-cell office:value-type="float" office:value="643762.88091168005" table:formula="of:=[.F78]" table:style-name="ce56">
            <text:p>643.763</text:p>
          </table:table-cell>
          <table:table-cell office:value-type="float" office:value="0" table:formula="of:=[.G78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78]" table:style-name="ce58">
            <text:p>0</text:p>
          </table:table-cell>
          <table:table-cell table:style-name="ce3"/>
          <table:table-cell office:value-type="float" office:value="948696" table:formula="of:=SUM([.U78:.W78])" table:style-name="ce55">
            <text:p>948.696</text:p>
          </table:table-cell>
          <table:table-cell office:value-type="float" office:value="948696" table:style-name="ce58">
            <text:p>948.696</text:p>
          </table:table-cell>
          <table:table-cell office:value-type="float" office:value="0" table:formula="of:=[.P78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948696" table:formula="of:=SUM([.Z78:.AA78])" table:style-name="ce55">
            <text:p>948.696</text:p>
          </table:table-cell>
          <table:table-cell office:value-type="float" office:value="948696" table:formula="of:=[.U78]" table:style-name="ce55">
            <text:p>948.696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10" table:style-name="ce65">
            <text:p>310</text:p>
          </table:table-cell>
          <table:table-cell office:value-type="string" table:style-name="ce66">
            <text:p>De Bilt</text:p>
          </table:table-cell>
          <table:table-cell office:value-type="float" office:value="948696" table:formula="of:=SUM([.AF78:.AG78])" table:style-name="ce55">
            <text:p>948.696</text:p>
          </table:table-cell>
          <table:table-cell office:value-type="float" office:value="948696" table:formula="of:=[.U78]" table:style-name="ce55">
            <text:p>948.69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948696" table:formula="of:=SUM([.AJ78:.AK78])" table:style-name="ce55">
            <text:p>948.696</text:p>
          </table:table-cell>
          <table:table-cell office:value-type="float" office:value="948696" table:formula="of:=[.U78]" table:style-name="ce55">
            <text:p>948.69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948696" table:formula="of:=SUM([.AN78:.AO78])" table:style-name="ce55">
            <text:p>948.696</text:p>
          </table:table-cell>
          <table:table-cell office:value-type="float" office:value="948696" table:formula="of:=[.U78]" table:style-name="ce67">
            <text:p>948.696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940" table:style-name="ce63">
            <text:p>1940</text:p>
          </table:table-cell>
          <table:table-cell office:value-type="string" table:style-name="ce64">
            <text:p>De Fryske Marren</text:p>
          </table:table-cell>
          <table:table-cell office:value-type="float" office:value="9011724.9224335477" table:formula="of:=SUM([.E79:.I79])" table:style-name="ce51">
            <text:p>9.011.725</text:p>
          </table:table-cell>
          <table:table-cell office:value-type="float" office:value="7969818.9880061597" table:style-name="ce52">
            <text:p>7.969.819</text:p>
          </table:table-cell>
          <table:table-cell office:value-type="float" office:value="1107396.15140327" table:style-name="ce52">
            <text:p>1.107.39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65490.216975882497" table:style-name="ce54">
            <text:p>-65.490</text:p>
          </table:table-cell>
          <table:table-cell table:style-name="ce3"/>
          <table:table-cell office:value-type="float" office:value="1940" table:style-name="ce65">
            <text:p>1940</text:p>
          </table:table-cell>
          <table:table-cell office:value-type="string" table:style-name="ce66">
            <text:p>De Fryske Marren</text:p>
          </table:table-cell>
          <table:table-cell office:value-type="float" office:value="9011724.9224335458" table:formula="of:=SUM([.N79:.R79])" table:style-name="ce55">
            <text:p>9.011.725</text:p>
          </table:table-cell>
          <table:table-cell office:value-type="float" office:value="7969818.9880061587" table:formula="of:=[.$E79]/[.$E$10]*[.N$10]" table:style-name="ce56">
            <text:p>7.969.819</text:p>
          </table:table-cell>
          <table:table-cell office:value-type="float" office:value="1107396.15140327" table:formula="of:=[.F79]" table:style-name="ce56">
            <text:p>1.107.396</text:p>
          </table:table-cell>
          <table:table-cell office:value-type="float" office:value="0" table:formula="of:=[.G79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65490.216975882497" table:formula="of:=[.I79]" table:style-name="ce58">
            <text:p>-65.490</text:p>
          </table:table-cell>
          <table:table-cell table:style-name="ce3"/>
          <table:table-cell office:value-type="float" office:value="1111029" table:formula="of:=SUM([.U79:.W79])" table:style-name="ce55">
            <text:p>1.111.029</text:p>
          </table:table-cell>
          <table:table-cell office:value-type="float" office:value="1111029" table:style-name="ce58">
            <text:p>1.111.029</text:p>
          </table:table-cell>
          <table:table-cell office:value-type="float" office:value="0" table:formula="of:=[.P79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111029" table:formula="of:=SUM([.Z79:.AA79])" table:style-name="ce55">
            <text:p>1.111.029</text:p>
          </table:table-cell>
          <table:table-cell office:value-type="float" office:value="1111029" table:formula="of:=[.U79]" table:style-name="ce55">
            <text:p>1.111.029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940" table:style-name="ce65">
            <text:p>1940</text:p>
          </table:table-cell>
          <table:table-cell office:value-type="string" table:style-name="ce66">
            <text:p>De Fryske Marren</text:p>
          </table:table-cell>
          <table:table-cell office:value-type="float" office:value="1111029" table:formula="of:=SUM([.AF79:.AG79])" table:style-name="ce55">
            <text:p>1.111.029</text:p>
          </table:table-cell>
          <table:table-cell office:value-type="float" office:value="1111029" table:formula="of:=[.U79]" table:style-name="ce55">
            <text:p>1.111.02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111029" table:formula="of:=SUM([.AJ79:.AK79])" table:style-name="ce55">
            <text:p>1.111.029</text:p>
          </table:table-cell>
          <table:table-cell office:value-type="float" office:value="1111029" table:formula="of:=[.U79]" table:style-name="ce55">
            <text:p>1.111.02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111029" table:formula="of:=SUM([.AN79:.AO79])" table:style-name="ce55">
            <text:p>1.111.029</text:p>
          </table:table-cell>
          <table:table-cell office:value-type="float" office:value="1111029" table:formula="of:=[.U79]" table:style-name="ce67">
            <text:p>1.111.029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663" table:style-name="ce63">
            <text:p>1663</text:p>
          </table:table-cell>
          <table:table-cell office:value-type="string" table:style-name="ce64">
            <text:p>De Marne</text:p>
          </table:table-cell>
          <table:table-cell office:value-type="float" office:value="2363397.548206138" table:formula="of:=SUM([.E80:.I80])" table:style-name="ce51">
            <text:p>2.363.398</text:p>
          </table:table-cell>
          <table:table-cell office:value-type="float" office:value="2060043.59561039" table:style-name="ce52">
            <text:p>2.060.044</text:p>
          </table:table-cell>
          <table:table-cell office:value-type="float" office:value="303353.95259574801" table:style-name="ce52">
            <text:p>303.35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1663" table:style-name="ce65">
            <text:p>1663</text:p>
          </table:table-cell>
          <table:table-cell office:value-type="string" table:style-name="ce66">
            <text:p>De Marne</text:p>
          </table:table-cell>
          <table:table-cell office:value-type="float" office:value="2363397.548206138" table:formula="of:=SUM([.N80:.R80])" table:style-name="ce55">
            <text:p>2.363.398</text:p>
          </table:table-cell>
          <table:table-cell office:value-type="float" office:value="2060043.59561039" table:formula="of:=[.$E80]/[.$E$10]*[.N$10]" table:style-name="ce56">
            <text:p>2.060.044</text:p>
          </table:table-cell>
          <table:table-cell office:value-type="float" office:value="303353.95259574801" table:formula="of:=[.F80]" table:style-name="ce56">
            <text:p>303.354</text:p>
          </table:table-cell>
          <table:table-cell office:value-type="float" office:value="0" table:formula="of:=[.G80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80]" table:style-name="ce58">
            <text:p>0</text:p>
          </table:table-cell>
          <table:table-cell table:style-name="ce3"/>
          <table:table-cell office:value-type="float" office:value="507157" table:formula="of:=SUM([.U80:.W80])" table:style-name="ce55">
            <text:p>507.157</text:p>
          </table:table-cell>
          <table:table-cell office:value-type="float" office:value="507157" table:style-name="ce58">
            <text:p>507.157</text:p>
          </table:table-cell>
          <table:table-cell office:value-type="float" office:value="0" table:formula="of:=[.P80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507157" table:formula="of:=SUM([.Z80:.AA80])" table:style-name="ce55">
            <text:p>507.157</text:p>
          </table:table-cell>
          <table:table-cell office:value-type="float" office:value="507157" table:formula="of:=[.U80]" table:style-name="ce55">
            <text:p>507.157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663" table:style-name="ce65">
            <text:p>1663</text:p>
          </table:table-cell>
          <table:table-cell office:value-type="string" table:style-name="ce66">
            <text:p>De Marne</text:p>
          </table:table-cell>
          <table:table-cell office:value-type="float" office:value="507157" table:formula="of:=SUM([.AF80:.AG80])" table:style-name="ce55">
            <text:p>507.157</text:p>
          </table:table-cell>
          <table:table-cell office:value-type="float" office:value="507157" table:formula="of:=[.U80]" table:style-name="ce55">
            <text:p>507.15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507157" table:formula="of:=SUM([.AJ80:.AK80])" table:style-name="ce55">
            <text:p>507.157</text:p>
          </table:table-cell>
          <table:table-cell office:value-type="float" office:value="507157" table:formula="of:=[.U80]" table:style-name="ce55">
            <text:p>507.15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507157" table:formula="of:=SUM([.AN80:.AO80])" table:style-name="ce55">
            <text:p>507.157</text:p>
          </table:table-cell>
          <table:table-cell office:value-type="float" office:value="507157" table:formula="of:=[.U80]" table:style-name="ce67">
            <text:p>507.157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736" table:style-name="ce63">
            <text:p>736</text:p>
          </table:table-cell>
          <table:table-cell office:value-type="string" table:style-name="ce64">
            <text:p>De Ronde Venen</text:p>
          </table:table-cell>
          <table:table-cell office:value-type="float" office:value="5298619.2983771292" table:formula="of:=SUM([.E81:.I81])" table:style-name="ce51">
            <text:p>5.298.619</text:p>
          </table:table-cell>
          <table:table-cell office:value-type="float" office:value="4745675.6427403605" table:style-name="ce52">
            <text:p>4.745.676</text:p>
          </table:table-cell>
          <table:table-cell office:value-type="float" office:value="552943.65563676902" table:style-name="ce52">
            <text:p>552.94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736" table:style-name="ce65">
            <text:p>736</text:p>
          </table:table-cell>
          <table:table-cell office:value-type="string" table:style-name="ce66">
            <text:p>De Ronde Venen</text:p>
          </table:table-cell>
          <table:table-cell office:value-type="float" office:value="5298619.2983771292" table:formula="of:=SUM([.N81:.R81])" table:style-name="ce55">
            <text:p>5.298.619</text:p>
          </table:table-cell>
          <table:table-cell office:value-type="float" office:value="4745675.6427403605" table:formula="of:=[.$E81]/[.$E$10]*[.N$10]" table:style-name="ce56">
            <text:p>4.745.676</text:p>
          </table:table-cell>
          <table:table-cell office:value-type="float" office:value="552943.65563676902" table:formula="of:=[.F81]" table:style-name="ce56">
            <text:p>552.944</text:p>
          </table:table-cell>
          <table:table-cell office:value-type="float" office:value="0" table:formula="of:=[.G81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81]" table:style-name="ce58">
            <text:p>0</text:p>
          </table:table-cell>
          <table:table-cell table:style-name="ce3"/>
          <table:table-cell office:value-type="float" office:value="830727" table:formula="of:=SUM([.U81:.W81])" table:style-name="ce55">
            <text:p>830.727</text:p>
          </table:table-cell>
          <table:table-cell office:value-type="float" office:value="830727" table:style-name="ce58">
            <text:p>830.727</text:p>
          </table:table-cell>
          <table:table-cell office:value-type="float" office:value="0" table:formula="of:=[.P81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830727" table:formula="of:=SUM([.Z81:.AA81])" table:style-name="ce55">
            <text:p>830.727</text:p>
          </table:table-cell>
          <table:table-cell office:value-type="float" office:value="830727" table:formula="of:=[.U81]" table:style-name="ce55">
            <text:p>830.727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736" table:style-name="ce65">
            <text:p>736</text:p>
          </table:table-cell>
          <table:table-cell office:value-type="string" table:style-name="ce66">
            <text:p>De Ronde Venen</text:p>
          </table:table-cell>
          <table:table-cell office:value-type="float" office:value="830727" table:formula="of:=SUM([.AF81:.AG81])" table:style-name="ce55">
            <text:p>830.727</text:p>
          </table:table-cell>
          <table:table-cell office:value-type="float" office:value="830727" table:formula="of:=[.U81]" table:style-name="ce55">
            <text:p>830.72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830727" table:formula="of:=SUM([.AJ81:.AK81])" table:style-name="ce55">
            <text:p>830.727</text:p>
          </table:table-cell>
          <table:table-cell office:value-type="float" office:value="830727" table:formula="of:=[.U81]" table:style-name="ce55">
            <text:p>830.72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830727" table:formula="of:=SUM([.AN81:.AO81])" table:style-name="ce55">
            <text:p>830.727</text:p>
          </table:table-cell>
          <table:table-cell office:value-type="float" office:value="830727" table:formula="of:=[.U81]" table:style-name="ce67">
            <text:p>830.727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690" table:style-name="ce63">
            <text:p>1690</text:p>
          </table:table-cell>
          <table:table-cell office:value-type="string" table:style-name="ce64">
            <text:p>De Wolden</text:p>
          </table:table-cell>
          <table:table-cell office:value-type="float" office:value="3599713.1369858007" table:formula="of:=SUM([.E82:.I82])" table:style-name="ce51">
            <text:p>3.599.713</text:p>
          </table:table-cell>
          <table:table-cell office:value-type="float" office:value="3216302.8169931802" table:style-name="ce52">
            <text:p>3.216.303</text:p>
          </table:table-cell>
          <table:table-cell office:value-type="float" office:value="407817.49171414698" table:style-name="ce52">
            <text:p>407.81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24407.1717215266" table:style-name="ce54">
            <text:p>-24.407</text:p>
          </table:table-cell>
          <table:table-cell table:style-name="ce3"/>
          <table:table-cell office:value-type="float" office:value="1690" table:style-name="ce65">
            <text:p>1690</text:p>
          </table:table-cell>
          <table:table-cell office:value-type="string" table:style-name="ce66">
            <text:p>De Wolden</text:p>
          </table:table-cell>
          <table:table-cell office:value-type="float" office:value="3599713.1369858007" table:formula="of:=SUM([.N82:.R82])" table:style-name="ce55">
            <text:p>3.599.713</text:p>
          </table:table-cell>
          <table:table-cell office:value-type="float" office:value="3216302.8169931802" table:formula="of:=[.$E82]/[.$E$10]*[.N$10]" table:style-name="ce56">
            <text:p>3.216.303</text:p>
          </table:table-cell>
          <table:table-cell office:value-type="float" office:value="407817.49171414698" table:formula="of:=[.F82]" table:style-name="ce56">
            <text:p>407.817</text:p>
          </table:table-cell>
          <table:table-cell office:value-type="float" office:value="0" table:formula="of:=[.G82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24407.1717215266" table:formula="of:=[.I82]" table:style-name="ce58">
            <text:p>-24.407</text:p>
          </table:table-cell>
          <table:table-cell table:style-name="ce3"/>
          <table:table-cell office:value-type="float" office:value="510448" table:formula="of:=SUM([.U82:.W82])" table:style-name="ce55">
            <text:p>510.448</text:p>
          </table:table-cell>
          <table:table-cell office:value-type="float" office:value="510448" table:style-name="ce58">
            <text:p>510.448</text:p>
          </table:table-cell>
          <table:table-cell office:value-type="float" office:value="0" table:formula="of:=[.P82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510448" table:formula="of:=SUM([.Z82:.AA82])" table:style-name="ce55">
            <text:p>510.448</text:p>
          </table:table-cell>
          <table:table-cell office:value-type="float" office:value="510448" table:formula="of:=[.U82]" table:style-name="ce55">
            <text:p>510.448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690" table:style-name="ce65">
            <text:p>1690</text:p>
          </table:table-cell>
          <table:table-cell office:value-type="string" table:style-name="ce66">
            <text:p>De Wolden</text:p>
          </table:table-cell>
          <table:table-cell office:value-type="float" office:value="510448" table:formula="of:=SUM([.AF82:.AG82])" table:style-name="ce55">
            <text:p>510.448</text:p>
          </table:table-cell>
          <table:table-cell office:value-type="float" office:value="510448" table:formula="of:=[.U82]" table:style-name="ce55">
            <text:p>510.448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510448" table:formula="of:=SUM([.AJ82:.AK82])" table:style-name="ce55">
            <text:p>510.448</text:p>
          </table:table-cell>
          <table:table-cell office:value-type="float" office:value="510448" table:formula="of:=[.U82]" table:style-name="ce55">
            <text:p>510.448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510448" table:formula="of:=SUM([.AN82:.AO82])" table:style-name="ce55">
            <text:p>510.448</text:p>
          </table:table-cell>
          <table:table-cell office:value-type="float" office:value="510448" table:formula="of:=[.U82]" table:style-name="ce67">
            <text:p>510.448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503" table:style-name="ce63">
            <text:p>503</text:p>
          </table:table-cell>
          <table:table-cell office:value-type="string" table:style-name="ce64">
            <text:p>Delft</text:p>
          </table:table-cell>
          <table:table-cell office:value-type="float" office:value="18532495.563341022" table:formula="of:=SUM([.E83:.I83])" table:style-name="ce51">
            <text:p>18.532.496</text:p>
          </table:table-cell>
          <table:table-cell office:value-type="float" office:value="16885902.701075301" table:style-name="ce52">
            <text:p>16.885.903</text:p>
          </table:table-cell>
          <table:table-cell office:value-type="float" office:value="1678452.0555183799" table:style-name="ce52">
            <text:p>1.678.45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31859.193252660501" table:style-name="ce54">
            <text:p>-31.859</text:p>
          </table:table-cell>
          <table:table-cell table:style-name="ce3"/>
          <table:table-cell office:value-type="float" office:value="503" table:style-name="ce65">
            <text:p>503</text:p>
          </table:table-cell>
          <table:table-cell office:value-type="string" table:style-name="ce66">
            <text:p>Delft</text:p>
          </table:table-cell>
          <table:table-cell office:value-type="float" office:value="18532495.563341022" table:formula="of:=SUM([.N83:.R83])" table:style-name="ce55">
            <text:p>18.532.496</text:p>
          </table:table-cell>
          <table:table-cell office:value-type="float" office:value="16885902.701075301" table:formula="of:=[.$E83]/[.$E$10]*[.N$10]" table:style-name="ce56">
            <text:p>16.885.903</text:p>
          </table:table-cell>
          <table:table-cell office:value-type="float" office:value="1678452.0555183799" table:formula="of:=[.F83]" table:style-name="ce56">
            <text:p>1.678.452</text:p>
          </table:table-cell>
          <table:table-cell office:value-type="float" office:value="0" table:formula="of:=[.G83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31859.193252660501" table:formula="of:=[.I83]" table:style-name="ce58">
            <text:p>-31.859</text:p>
          </table:table-cell>
          <table:table-cell table:style-name="ce3"/>
          <table:table-cell office:value-type="float" office:value="2279940" table:formula="of:=SUM([.U83:.W83])" table:style-name="ce55">
            <text:p>2.279.940</text:p>
          </table:table-cell>
          <table:table-cell office:value-type="float" office:value="2279940" table:style-name="ce58">
            <text:p>2.279.940</text:p>
          </table:table-cell>
          <table:table-cell office:value-type="float" office:value="0" table:formula="of:=[.P83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279940" table:formula="of:=SUM([.Z83:.AA83])" table:style-name="ce55">
            <text:p>2.279.940</text:p>
          </table:table-cell>
          <table:table-cell office:value-type="float" office:value="2279940" table:formula="of:=[.U83]" table:style-name="ce55">
            <text:p>2.279.94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503" table:style-name="ce65">
            <text:p>503</text:p>
          </table:table-cell>
          <table:table-cell office:value-type="string" table:style-name="ce66">
            <text:p>Delft</text:p>
          </table:table-cell>
          <table:table-cell office:value-type="float" office:value="2279940" table:formula="of:=SUM([.AF83:.AG83])" table:style-name="ce55">
            <text:p>2.279.940</text:p>
          </table:table-cell>
          <table:table-cell office:value-type="float" office:value="2279940" table:formula="of:=[.U83]" table:style-name="ce55">
            <text:p>2.279.940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279940" table:formula="of:=SUM([.AJ83:.AK83])" table:style-name="ce55">
            <text:p>2.279.940</text:p>
          </table:table-cell>
          <table:table-cell office:value-type="float" office:value="2279940" table:formula="of:=[.U83]" table:style-name="ce55">
            <text:p>2.279.940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279940" table:formula="of:=SUM([.AN83:.AO83])" table:style-name="ce55">
            <text:p>2.279.940</text:p>
          </table:table-cell>
          <table:table-cell office:value-type="float" office:value="2279940" table:formula="of:=[.U83]" table:style-name="ce67">
            <text:p>2.279.940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0" table:style-name="ce63">
            <text:p>10</text:p>
          </table:table-cell>
          <table:table-cell office:value-type="string" table:style-name="ce64">
            <text:p>Delfzijl</text:p>
          </table:table-cell>
          <table:table-cell office:value-type="float" office:value="7419664.7265796196" table:formula="of:=SUM([.E84:.I84])" table:style-name="ce51">
            <text:p>7.419.665</text:p>
          </table:table-cell>
          <table:table-cell office:value-type="float" office:value="5100419.1132851196" table:style-name="ce52">
            <text:p>5.100.419</text:p>
          </table:table-cell>
          <table:table-cell office:value-type="float" office:value="1291325.6132944999" table:style-name="ce52">
            <text:p>1.291.32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027920" table:style-name="ce54">
            <text:p>1.027.920</text:p>
          </table:table-cell>
          <table:table-cell table:style-name="ce3"/>
          <table:table-cell office:value-type="float" office:value="10" table:style-name="ce65">
            <text:p>10</text:p>
          </table:table-cell>
          <table:table-cell office:value-type="string" table:style-name="ce66">
            <text:p>Delfzijl</text:p>
          </table:table-cell>
          <table:table-cell office:value-type="float" office:value="7419664.7265796196" table:formula="of:=SUM([.N84:.R84])" table:style-name="ce55">
            <text:p>7.419.665</text:p>
          </table:table-cell>
          <table:table-cell office:value-type="float" office:value="5100419.1132851196" table:formula="of:=[.$E84]/[.$E$10]*[.N$10]" table:style-name="ce56">
            <text:p>5.100.419</text:p>
          </table:table-cell>
          <table:table-cell office:value-type="float" office:value="1291325.6132944999" table:formula="of:=[.F84]" table:style-name="ce56">
            <text:p>1.291.326</text:p>
          </table:table-cell>
          <table:table-cell office:value-type="float" office:value="0" table:formula="of:=[.G84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027920" table:formula="of:=[.I84]" table:style-name="ce58">
            <text:p>1.027.920</text:p>
          </table:table-cell>
          <table:table-cell table:style-name="ce3"/>
          <table:table-cell office:value-type="float" office:value="1815629" table:formula="of:=SUM([.U84:.W84])" table:style-name="ce55">
            <text:p>1.815.629</text:p>
          </table:table-cell>
          <table:table-cell office:value-type="float" office:value="1815629" table:style-name="ce58">
            <text:p>1.815.629</text:p>
          </table:table-cell>
          <table:table-cell office:value-type="float" office:value="0" table:formula="of:=[.P84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815629" table:formula="of:=SUM([.Z84:.AA84])" table:style-name="ce55">
            <text:p>1.815.629</text:p>
          </table:table-cell>
          <table:table-cell office:value-type="float" office:value="1815629" table:formula="of:=[.U84]" table:style-name="ce55">
            <text:p>1.815.629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0" table:style-name="ce65">
            <text:p>10</text:p>
          </table:table-cell>
          <table:table-cell office:value-type="string" table:style-name="ce66">
            <text:p>Delfzijl</text:p>
          </table:table-cell>
          <table:table-cell office:value-type="float" office:value="1815629" table:formula="of:=SUM([.AF84:.AG84])" table:style-name="ce55">
            <text:p>1.815.629</text:p>
          </table:table-cell>
          <table:table-cell office:value-type="float" office:value="1815629" table:formula="of:=[.U84]" table:style-name="ce55">
            <text:p>1.815.62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815629" table:formula="of:=SUM([.AJ84:.AK84])" table:style-name="ce55">
            <text:p>1.815.629</text:p>
          </table:table-cell>
          <table:table-cell office:value-type="float" office:value="1815629" table:formula="of:=[.U84]" table:style-name="ce55">
            <text:p>1.815.62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815629" table:formula="of:=SUM([.AN84:.AO84])" table:style-name="ce55">
            <text:p>1.815.629</text:p>
          </table:table-cell>
          <table:table-cell office:value-type="float" office:value="1815629" table:formula="of:=[.U84]" table:style-name="ce67">
            <text:p>1.815.629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400" table:style-name="ce63">
            <text:p>400</text:p>
          </table:table-cell>
          <table:table-cell office:value-type="string" table:style-name="ce64">
            <text:p>Den Helder</text:p>
          </table:table-cell>
          <table:table-cell office:value-type="float" office:value="16943029.320356719" table:formula="of:=SUM([.E85:.I85])" table:style-name="ce51">
            <text:p>16.943.029</text:p>
          </table:table-cell>
          <table:table-cell office:value-type="float" office:value="12936255.1303338" table:style-name="ce52">
            <text:p>12.936.255</text:p>
          </table:table-cell>
          <table:table-cell office:value-type="float" office:value="2591849.1900229198" table:style-name="ce52">
            <text:p>2.591.84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414925" table:style-name="ce54">
            <text:p>1.414.925</text:p>
          </table:table-cell>
          <table:table-cell table:style-name="ce3"/>
          <table:table-cell office:value-type="float" office:value="400" table:style-name="ce65">
            <text:p>400</text:p>
          </table:table-cell>
          <table:table-cell office:value-type="string" table:style-name="ce66">
            <text:p>Den Helder</text:p>
          </table:table-cell>
          <table:table-cell office:value-type="float" office:value="16943029.320356719" table:formula="of:=SUM([.N85:.R85])" table:style-name="ce55">
            <text:p>16.943.029</text:p>
          </table:table-cell>
          <table:table-cell office:value-type="float" office:value="12936255.130333798" table:formula="of:=[.$E85]/[.$E$10]*[.N$10]" table:style-name="ce56">
            <text:p>12.936.255</text:p>
          </table:table-cell>
          <table:table-cell office:value-type="float" office:value="2591849.1900229198" table:formula="of:=[.F85]" table:style-name="ce56">
            <text:p>2.591.849</text:p>
          </table:table-cell>
          <table:table-cell office:value-type="float" office:value="0" table:formula="of:=[.G85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414925" table:formula="of:=[.I85]" table:style-name="ce58">
            <text:p>1.414.925</text:p>
          </table:table-cell>
          <table:table-cell table:style-name="ce3"/>
          <table:table-cell office:value-type="float" office:value="3411172" table:formula="of:=SUM([.U85:.W85])" table:style-name="ce55">
            <text:p>3.411.172</text:p>
          </table:table-cell>
          <table:table-cell office:value-type="float" office:value="3411172" table:style-name="ce58">
            <text:p>3.411.172</text:p>
          </table:table-cell>
          <table:table-cell office:value-type="float" office:value="0" table:formula="of:=[.P85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411172" table:formula="of:=SUM([.Z85:.AA85])" table:style-name="ce55">
            <text:p>3.411.172</text:p>
          </table:table-cell>
          <table:table-cell office:value-type="float" office:value="3411172" table:formula="of:=[.U85]" table:style-name="ce55">
            <text:p>3.411.172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00" table:style-name="ce65">
            <text:p>400</text:p>
          </table:table-cell>
          <table:table-cell office:value-type="string" table:style-name="ce66">
            <text:p>Den Helder</text:p>
          </table:table-cell>
          <table:table-cell office:value-type="float" office:value="3411172" table:formula="of:=SUM([.AF85:.AG85])" table:style-name="ce55">
            <text:p>3.411.172</text:p>
          </table:table-cell>
          <table:table-cell office:value-type="float" office:value="3411172" table:formula="of:=[.U85]" table:style-name="ce55">
            <text:p>3.411.172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411172" table:formula="of:=SUM([.AJ85:.AK85])" table:style-name="ce55">
            <text:p>3.411.172</text:p>
          </table:table-cell>
          <table:table-cell office:value-type="float" office:value="3411172" table:formula="of:=[.U85]" table:style-name="ce55">
            <text:p>3.411.172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411172" table:formula="of:=SUM([.AN85:.AO85])" table:style-name="ce55">
            <text:p>3.411.172</text:p>
          </table:table-cell>
          <table:table-cell office:value-type="float" office:value="3411172" table:formula="of:=[.U85]" table:style-name="ce67">
            <text:p>3.411.172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762" table:style-name="ce63">
            <text:p>762</text:p>
          </table:table-cell>
          <table:table-cell office:value-type="string" table:style-name="ce64">
            <text:p>Deurne</text:p>
          </table:table-cell>
          <table:table-cell office:value-type="float" office:value="8072410.9271502467" table:formula="of:=SUM([.E86:.I86])" table:style-name="ce51">
            <text:p>8.072.411</text:p>
          </table:table-cell>
          <table:table-cell office:value-type="float" office:value="5294555.7831770703" table:style-name="ce52">
            <text:p>5.294.556</text:p>
          </table:table-cell>
          <table:table-cell office:value-type="float" office:value="2825743.04999774" table:style-name="ce52">
            <text:p>2.825.74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47887.906024562697" table:style-name="ce54">
            <text:p>-47.888</text:p>
          </table:table-cell>
          <table:table-cell table:style-name="ce3"/>
          <table:table-cell office:value-type="float" office:value="762" table:style-name="ce65">
            <text:p>762</text:p>
          </table:table-cell>
          <table:table-cell office:value-type="string" table:style-name="ce66">
            <text:p>Deurne</text:p>
          </table:table-cell>
          <table:table-cell office:value-type="float" office:value="8072410.9271502467" table:formula="of:=SUM([.N86:.R86])" table:style-name="ce55">
            <text:p>8.072.411</text:p>
          </table:table-cell>
          <table:table-cell office:value-type="float" office:value="5294555.7831770703" table:formula="of:=[.$E86]/[.$E$10]*[.N$10]" table:style-name="ce56">
            <text:p>5.294.556</text:p>
          </table:table-cell>
          <table:table-cell office:value-type="float" office:value="2825743.04999774" table:formula="of:=[.F86]" table:style-name="ce56">
            <text:p>2.825.743</text:p>
          </table:table-cell>
          <table:table-cell office:value-type="float" office:value="0" table:formula="of:=[.G86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47887.906024562697" table:formula="of:=[.I86]" table:style-name="ce58">
            <text:p>-47.888</text:p>
          </table:table-cell>
          <table:table-cell table:style-name="ce3"/>
          <table:table-cell office:value-type="float" office:value="2555869" table:formula="of:=SUM([.U86:.W86])" table:style-name="ce55">
            <text:p>2.555.869</text:p>
          </table:table-cell>
          <table:table-cell office:value-type="float" office:value="2555869" table:style-name="ce58">
            <text:p>2.555.869</text:p>
          </table:table-cell>
          <table:table-cell office:value-type="float" office:value="0" table:formula="of:=[.P86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555869" table:formula="of:=SUM([.Z86:.AA86])" table:style-name="ce55">
            <text:p>2.555.869</text:p>
          </table:table-cell>
          <table:table-cell office:value-type="float" office:value="2555869" table:formula="of:=[.U86]" table:style-name="ce55">
            <text:p>2.555.869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762" table:style-name="ce65">
            <text:p>762</text:p>
          </table:table-cell>
          <table:table-cell office:value-type="string" table:style-name="ce66">
            <text:p>Deurne</text:p>
          </table:table-cell>
          <table:table-cell office:value-type="float" office:value="2555869" table:formula="of:=SUM([.AF86:.AG86])" table:style-name="ce55">
            <text:p>2.555.869</text:p>
          </table:table-cell>
          <table:table-cell office:value-type="float" office:value="2555869" table:formula="of:=[.U86]" table:style-name="ce55">
            <text:p>2.555.86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555869" table:formula="of:=SUM([.AJ86:.AK86])" table:style-name="ce55">
            <text:p>2.555.869</text:p>
          </table:table-cell>
          <table:table-cell office:value-type="float" office:value="2555869" table:formula="of:=[.U86]" table:style-name="ce55">
            <text:p>2.555.86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555869" table:formula="of:=SUM([.AN86:.AO86])" table:style-name="ce55">
            <text:p>2.555.869</text:p>
          </table:table-cell>
          <table:table-cell office:value-type="float" office:value="2555869" table:formula="of:=[.U86]" table:style-name="ce67">
            <text:p>2.555.869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50" table:style-name="ce63">
            <text:p>150</text:p>
          </table:table-cell>
          <table:table-cell office:value-type="string" table:style-name="ce64">
            <text:p>Deventer</text:p>
          </table:table-cell>
          <table:table-cell office:value-type="float" office:value="26223821.346125223" table:formula="of:=SUM([.E87:.I87])" table:style-name="ce51">
            <text:p>26.223.821</text:p>
          </table:table-cell>
          <table:table-cell office:value-type="float" office:value="23210405.467617199" table:style-name="ce52">
            <text:p>23.210.405</text:p>
          </table:table-cell>
          <table:table-cell office:value-type="float" office:value="3209104.5866390401" table:style-name="ce52">
            <text:p>3.209.10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195688.70813101501" table:style-name="ce54">
            <text:p>-195.689</text:p>
          </table:table-cell>
          <table:table-cell table:style-name="ce3"/>
          <table:table-cell office:value-type="float" office:value="150" table:style-name="ce65">
            <text:p>150</text:p>
          </table:table-cell>
          <table:table-cell office:value-type="string" table:style-name="ce66">
            <text:p>Deventer</text:p>
          </table:table-cell>
          <table:table-cell office:value-type="float" office:value="26223821.346125223" table:formula="of:=SUM([.N87:.R87])" table:style-name="ce55">
            <text:p>26.223.821</text:p>
          </table:table-cell>
          <table:table-cell office:value-type="float" office:value="23210405.467617199" table:formula="of:=[.$E87]/[.$E$10]*[.N$10]" table:style-name="ce56">
            <text:p>23.210.405</text:p>
          </table:table-cell>
          <table:table-cell office:value-type="float" office:value="3209104.5866390401" table:formula="of:=[.F87]" table:style-name="ce56">
            <text:p>3.209.105</text:p>
          </table:table-cell>
          <table:table-cell office:value-type="float" office:value="0" table:formula="of:=[.G87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195688.70813101501" table:formula="of:=[.I87]" table:style-name="ce58">
            <text:p>-195.689</text:p>
          </table:table-cell>
          <table:table-cell table:style-name="ce3"/>
          <table:table-cell office:value-type="float" office:value="3114255" table:formula="of:=SUM([.U87:.W87])" table:style-name="ce55">
            <text:p>3.114.255</text:p>
          </table:table-cell>
          <table:table-cell office:value-type="float" office:value="3114255" table:style-name="ce58">
            <text:p>3.114.255</text:p>
          </table:table-cell>
          <table:table-cell office:value-type="float" office:value="0" table:formula="of:=[.P87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114255" table:formula="of:=SUM([.Z87:.AA87])" table:style-name="ce55">
            <text:p>3.114.255</text:p>
          </table:table-cell>
          <table:table-cell office:value-type="float" office:value="3114255" table:formula="of:=[.U87]" table:style-name="ce55">
            <text:p>3.114.255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50" table:style-name="ce65">
            <text:p>150</text:p>
          </table:table-cell>
          <table:table-cell office:value-type="string" table:style-name="ce66">
            <text:p>Deventer</text:p>
          </table:table-cell>
          <table:table-cell office:value-type="float" office:value="3114255" table:formula="of:=SUM([.AF87:.AG87])" table:style-name="ce55">
            <text:p>3.114.255</text:p>
          </table:table-cell>
          <table:table-cell office:value-type="float" office:value="3114255" table:formula="of:=[.U87]" table:style-name="ce55">
            <text:p>3.114.25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114255" table:formula="of:=SUM([.AJ87:.AK87])" table:style-name="ce55">
            <text:p>3.114.255</text:p>
          </table:table-cell>
          <table:table-cell office:value-type="float" office:value="3114255" table:formula="of:=[.U87]" table:style-name="ce55">
            <text:p>3.114.25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114255" table:formula="of:=SUM([.AN87:.AO87])" table:style-name="ce55">
            <text:p>3.114.255</text:p>
          </table:table-cell>
          <table:table-cell office:value-type="float" office:value="3114255" table:formula="of:=[.U87]" table:style-name="ce67">
            <text:p>3.114.255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384" table:style-name="ce63">
            <text:p>384</text:p>
          </table:table-cell>
          <table:table-cell office:value-type="string" table:style-name="ce64">
            <text:p>Diemen</text:p>
          </table:table-cell>
          <table:table-cell office:value-type="float" office:value="4749198.4192040758" table:formula="of:=SUM([.E88:.I88])" table:style-name="ce51">
            <text:p>4.749.198</text:p>
          </table:table-cell>
          <table:table-cell office:value-type="float" office:value="4302756.9196907803" table:style-name="ce52">
            <text:p>4.302.757</text:p>
          </table:table-cell>
          <table:table-cell office:value-type="float" office:value="526950.08146714105" table:style-name="ce52">
            <text:p>526.95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80508.581953846093" table:style-name="ce54">
            <text:p>-80.509</text:p>
          </table:table-cell>
          <table:table-cell table:style-name="ce3"/>
          <table:table-cell office:value-type="float" office:value="384" table:style-name="ce65">
            <text:p>384</text:p>
          </table:table-cell>
          <table:table-cell office:value-type="string" table:style-name="ce66">
            <text:p>Diemen</text:p>
          </table:table-cell>
          <table:table-cell office:value-type="float" office:value="4749198.4192040758" table:formula="of:=SUM([.N88:.R88])" table:style-name="ce55">
            <text:p>4.749.198</text:p>
          </table:table-cell>
          <table:table-cell office:value-type="float" office:value="4302756.9196907803" table:formula="of:=[.$E88]/[.$E$10]*[.N$10]" table:style-name="ce56">
            <text:p>4.302.757</text:p>
          </table:table-cell>
          <table:table-cell office:value-type="float" office:value="526950.08146714105" table:formula="of:=[.F88]" table:style-name="ce56">
            <text:p>526.950</text:p>
          </table:table-cell>
          <table:table-cell office:value-type="float" office:value="0" table:formula="of:=[.G88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80508.581953846093" table:formula="of:=[.I88]" table:style-name="ce58">
            <text:p>-80.509</text:p>
          </table:table-cell>
          <table:table-cell table:style-name="ce3"/>
          <table:table-cell office:value-type="float" office:value="808437" table:formula="of:=SUM([.U88:.W88])" table:style-name="ce55">
            <text:p>808.437</text:p>
          </table:table-cell>
          <table:table-cell office:value-type="float" office:value="808437" table:style-name="ce58">
            <text:p>808.437</text:p>
          </table:table-cell>
          <table:table-cell office:value-type="float" office:value="0" table:formula="of:=[.P88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808437" table:formula="of:=SUM([.Z88:.AA88])" table:style-name="ce55">
            <text:p>808.437</text:p>
          </table:table-cell>
          <table:table-cell office:value-type="float" office:value="808437" table:formula="of:=[.U88]" table:style-name="ce55">
            <text:p>808.437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84" table:style-name="ce65">
            <text:p>384</text:p>
          </table:table-cell>
          <table:table-cell office:value-type="string" table:style-name="ce66">
            <text:p>Diemen</text:p>
          </table:table-cell>
          <table:table-cell office:value-type="float" office:value="808437" table:formula="of:=SUM([.AF88:.AG88])" table:style-name="ce55">
            <text:p>808.437</text:p>
          </table:table-cell>
          <table:table-cell office:value-type="float" office:value="808437" table:formula="of:=[.U88]" table:style-name="ce55">
            <text:p>808.43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808437" table:formula="of:=SUM([.AJ88:.AK88])" table:style-name="ce55">
            <text:p>808.437</text:p>
          </table:table-cell>
          <table:table-cell office:value-type="float" office:value="808437" table:formula="of:=[.U88]" table:style-name="ce55">
            <text:p>808.43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808437" table:formula="of:=SUM([.AN88:.AO88])" table:style-name="ce55">
            <text:p>808.437</text:p>
          </table:table-cell>
          <table:table-cell office:value-type="float" office:value="808437" table:formula="of:=[.U88]" table:style-name="ce67">
            <text:p>808.437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774" table:style-name="ce63">
            <text:p>1774</text:p>
          </table:table-cell>
          <table:table-cell office:value-type="string" table:style-name="ce64">
            <text:p>Dinkelland</text:p>
          </table:table-cell>
          <table:table-cell office:value-type="float" office:value="4726398.8147886358" table:formula="of:=SUM([.E89:.I89])" table:style-name="ce51">
            <text:p>4.726.399</text:p>
          </table:table-cell>
          <table:table-cell office:value-type="float" office:value="3512379.7163423202" table:style-name="ce52">
            <text:p>3.512.380</text:p>
          </table:table-cell>
          <table:table-cell office:value-type="float" office:value="1257398.2946007401" table:style-name="ce52">
            <text:p>1.257.39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43379.196154424899" table:style-name="ce54">
            <text:p>-43.379</text:p>
          </table:table-cell>
          <table:table-cell table:style-name="ce3"/>
          <table:table-cell office:value-type="float" office:value="1774" table:style-name="ce65">
            <text:p>1774</text:p>
          </table:table-cell>
          <table:table-cell office:value-type="string" table:style-name="ce66">
            <text:p>Dinkelland</text:p>
          </table:table-cell>
          <table:table-cell office:value-type="float" office:value="4726398.8147886358" table:formula="of:=SUM([.N89:.R89])" table:style-name="ce55">
            <text:p>4.726.399</text:p>
          </table:table-cell>
          <table:table-cell office:value-type="float" office:value="3512379.7163423202" table:formula="of:=[.$E89]/[.$E$10]*[.N$10]" table:style-name="ce56">
            <text:p>3.512.380</text:p>
          </table:table-cell>
          <table:table-cell office:value-type="float" office:value="1257398.2946007401" table:formula="of:=[.F89]" table:style-name="ce56">
            <text:p>1.257.398</text:p>
          </table:table-cell>
          <table:table-cell office:value-type="float" office:value="0" table:formula="of:=[.G89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43379.196154424899" table:formula="of:=[.I89]" table:style-name="ce58">
            <text:p>-43.379</text:p>
          </table:table-cell>
          <table:table-cell table:style-name="ce3"/>
          <table:table-cell office:value-type="float" office:value="1514281" table:formula="of:=SUM([.U89:.W89])" table:style-name="ce55">
            <text:p>1.514.281</text:p>
          </table:table-cell>
          <table:table-cell office:value-type="float" office:value="1514281" table:style-name="ce58">
            <text:p>1.514.281</text:p>
          </table:table-cell>
          <table:table-cell office:value-type="float" office:value="0" table:formula="of:=[.P89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514281" table:formula="of:=SUM([.Z89:.AA89])" table:style-name="ce55">
            <text:p>1.514.281</text:p>
          </table:table-cell>
          <table:table-cell office:value-type="float" office:value="1514281" table:formula="of:=[.U89]" table:style-name="ce55">
            <text:p>1.514.281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774" table:style-name="ce65">
            <text:p>1774</text:p>
          </table:table-cell>
          <table:table-cell office:value-type="string" table:style-name="ce66">
            <text:p>Dinkelland</text:p>
          </table:table-cell>
          <table:table-cell office:value-type="float" office:value="1514281" table:formula="of:=SUM([.AF89:.AG89])" table:style-name="ce55">
            <text:p>1.514.281</text:p>
          </table:table-cell>
          <table:table-cell office:value-type="float" office:value="1514281" table:formula="of:=[.U89]" table:style-name="ce55">
            <text:p>1.514.281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514281" table:formula="of:=SUM([.AJ89:.AK89])" table:style-name="ce55">
            <text:p>1.514.281</text:p>
          </table:table-cell>
          <table:table-cell office:value-type="float" office:value="1514281" table:formula="of:=[.U89]" table:style-name="ce55">
            <text:p>1.514.281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514281" table:formula="of:=SUM([.AN89:.AO89])" table:style-name="ce55">
            <text:p>1.514.281</text:p>
          </table:table-cell>
          <table:table-cell office:value-type="float" office:value="1514281" table:formula="of:=[.U89]" table:style-name="ce67">
            <text:p>1.514.281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221" table:style-name="ce63">
            <text:p>221</text:p>
          </table:table-cell>
          <table:table-cell office:value-type="string" table:style-name="ce64">
            <text:p>Doesburg</text:p>
          </table:table-cell>
          <table:table-cell office:value-type="float" office:value="3042821.19775172" table:formula="of:=SUM([.E90:.I90])" table:style-name="ce51">
            <text:p>3.042.821</text:p>
          </table:table-cell>
          <table:table-cell office:value-type="float" office:value="2877889.96539594" table:style-name="ce52">
            <text:p>2.877.890</text:p>
          </table:table-cell>
          <table:table-cell office:value-type="float" office:value="164931.23235578" table:style-name="ce52">
            <text:p>164.93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221" table:style-name="ce65">
            <text:p>221</text:p>
          </table:table-cell>
          <table:table-cell office:value-type="string" table:style-name="ce66">
            <text:p>Doesburg</text:p>
          </table:table-cell>
          <table:table-cell office:value-type="float" office:value="3042821.19775172" table:formula="of:=SUM([.N90:.R90])" table:style-name="ce55">
            <text:p>3.042.821</text:p>
          </table:table-cell>
          <table:table-cell office:value-type="float" office:value="2877889.96539594" table:formula="of:=[.$E90]/[.$E$10]*[.N$10]" table:style-name="ce56">
            <text:p>2.877.890</text:p>
          </table:table-cell>
          <table:table-cell office:value-type="float" office:value="164931.23235578" table:formula="of:=[.F90]" table:style-name="ce56">
            <text:p>164.931</text:p>
          </table:table-cell>
          <table:table-cell office:value-type="float" office:value="0" table:formula="of:=[.G90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90]" table:style-name="ce58">
            <text:p>0</text:p>
          </table:table-cell>
          <table:table-cell table:style-name="ce3"/>
          <table:table-cell office:value-type="float" office:value="200292" table:formula="of:=SUM([.U90:.W90])" table:style-name="ce55">
            <text:p>200.292</text:p>
          </table:table-cell>
          <table:table-cell office:value-type="float" office:value="200292" table:style-name="ce58">
            <text:p>200.292</text:p>
          </table:table-cell>
          <table:table-cell office:value-type="float" office:value="0" table:formula="of:=[.P90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00292" table:formula="of:=SUM([.Z90:.AA90])" table:style-name="ce55">
            <text:p>200.292</text:p>
          </table:table-cell>
          <table:table-cell office:value-type="float" office:value="200292" table:formula="of:=[.U90]" table:style-name="ce55">
            <text:p>200.292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21" table:style-name="ce65">
            <text:p>221</text:p>
          </table:table-cell>
          <table:table-cell office:value-type="string" table:style-name="ce66">
            <text:p>Doesburg</text:p>
          </table:table-cell>
          <table:table-cell office:value-type="float" office:value="200292" table:formula="of:=SUM([.AF90:.AG90])" table:style-name="ce55">
            <text:p>200.292</text:p>
          </table:table-cell>
          <table:table-cell office:value-type="float" office:value="200292" table:formula="of:=[.U90]" table:style-name="ce55">
            <text:p>200.292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00292" table:formula="of:=SUM([.AJ90:.AK90])" table:style-name="ce55">
            <text:p>200.292</text:p>
          </table:table-cell>
          <table:table-cell office:value-type="float" office:value="200292" table:formula="of:=[.U90]" table:style-name="ce55">
            <text:p>200.292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00292" table:formula="of:=SUM([.AN90:.AO90])" table:style-name="ce55">
            <text:p>200.292</text:p>
          </table:table-cell>
          <table:table-cell office:value-type="float" office:value="200292" table:formula="of:=[.U90]" table:style-name="ce67">
            <text:p>200.292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222" table:style-name="ce63">
            <text:p>222</text:p>
          </table:table-cell>
          <table:table-cell office:value-type="string" table:style-name="ce64">
            <text:p>Doetinchem</text:p>
          </table:table-cell>
          <table:table-cell office:value-type="float" office:value="14162017.9782474" table:formula="of:=SUM([.E91:.I91])" table:style-name="ce51">
            <text:p>14.162.018</text:p>
          </table:table-cell>
          <table:table-cell office:value-type="float" office:value="12292412.940107699" table:style-name="ce52">
            <text:p>12.292.413</text:p>
          </table:table-cell>
          <table:table-cell office:value-type="float" office:value="1869605.0381397" table:style-name="ce52">
            <text:p>1.869.60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222" table:style-name="ce65">
            <text:p>222</text:p>
          </table:table-cell>
          <table:table-cell office:value-type="string" table:style-name="ce66">
            <text:p>Doetinchem</text:p>
          </table:table-cell>
          <table:table-cell office:value-type="float" office:value="14162017.9782474" table:formula="of:=SUM([.N91:.R91])" table:style-name="ce55">
            <text:p>14.162.018</text:p>
          </table:table-cell>
          <table:table-cell office:value-type="float" office:value="12292412.940107699" table:formula="of:=[.$E91]/[.$E$10]*[.N$10]" table:style-name="ce56">
            <text:p>12.292.413</text:p>
          </table:table-cell>
          <table:table-cell office:value-type="float" office:value="1869605.0381397" table:formula="of:=[.F91]" table:style-name="ce56">
            <text:p>1.869.605</text:p>
          </table:table-cell>
          <table:table-cell office:value-type="float" office:value="0" table:formula="of:=[.G91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91]" table:style-name="ce58">
            <text:p>0</text:p>
          </table:table-cell>
          <table:table-cell table:style-name="ce3"/>
          <table:table-cell office:value-type="float" office:value="2369307" table:formula="of:=SUM([.U91:.W91])" table:style-name="ce55">
            <text:p>2.369.307</text:p>
          </table:table-cell>
          <table:table-cell office:value-type="float" office:value="2369307" table:style-name="ce58">
            <text:p>2.369.307</text:p>
          </table:table-cell>
          <table:table-cell office:value-type="float" office:value="0" table:formula="of:=[.P91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369307" table:formula="of:=SUM([.Z91:.AA91])" table:style-name="ce55">
            <text:p>2.369.307</text:p>
          </table:table-cell>
          <table:table-cell office:value-type="float" office:value="2369307" table:formula="of:=[.U91]" table:style-name="ce55">
            <text:p>2.369.307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22" table:style-name="ce65">
            <text:p>222</text:p>
          </table:table-cell>
          <table:table-cell office:value-type="string" table:style-name="ce66">
            <text:p>Doetinchem</text:p>
          </table:table-cell>
          <table:table-cell office:value-type="float" office:value="2369307" table:formula="of:=SUM([.AF91:.AG91])" table:style-name="ce55">
            <text:p>2.369.307</text:p>
          </table:table-cell>
          <table:table-cell office:value-type="float" office:value="2369307" table:formula="of:=[.U91]" table:style-name="ce55">
            <text:p>2.369.30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369307" table:formula="of:=SUM([.AJ91:.AK91])" table:style-name="ce55">
            <text:p>2.369.307</text:p>
          </table:table-cell>
          <table:table-cell office:value-type="float" office:value="2369307" table:formula="of:=[.U91]" table:style-name="ce55">
            <text:p>2.369.30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369307" table:formula="of:=SUM([.AN91:.AO91])" table:style-name="ce55">
            <text:p>2.369.307</text:p>
          </table:table-cell>
          <table:table-cell office:value-type="float" office:value="2369307" table:formula="of:=[.U91]" table:style-name="ce67">
            <text:p>2.369.307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766" table:style-name="ce63">
            <text:p>766</text:p>
          </table:table-cell>
          <table:table-cell office:value-type="string" table:style-name="ce64">
            <text:p>Dongen</text:p>
          </table:table-cell>
          <table:table-cell office:value-type="float" office:value="3696863.803032361" table:formula="of:=SUM([.E92:.I92])" table:style-name="ce51">
            <text:p>3.696.864</text:p>
          </table:table-cell>
          <table:table-cell office:value-type="float" office:value="3485319.8944343198" table:style-name="ce52">
            <text:p>3.485.320</text:p>
          </table:table-cell>
          <table:table-cell office:value-type="float" office:value="211543.90859804099" table:style-name="ce52">
            <text:p>211.54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766" table:style-name="ce65">
            <text:p>766</text:p>
          </table:table-cell>
          <table:table-cell office:value-type="string" table:style-name="ce66">
            <text:p>Dongen</text:p>
          </table:table-cell>
          <table:table-cell office:value-type="float" office:value="3696863.803032361" table:formula="of:=SUM([.N92:.R92])" table:style-name="ce55">
            <text:p>3.696.864</text:p>
          </table:table-cell>
          <table:table-cell office:value-type="float" office:value="3485319.8944343198" table:formula="of:=[.$E92]/[.$E$10]*[.N$10]" table:style-name="ce56">
            <text:p>3.485.320</text:p>
          </table:table-cell>
          <table:table-cell office:value-type="float" office:value="211543.90859804099" table:formula="of:=[.F92]" table:style-name="ce56">
            <text:p>211.544</text:p>
          </table:table-cell>
          <table:table-cell office:value-type="float" office:value="0" table:formula="of:=[.G92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92]" table:style-name="ce58">
            <text:p>0</text:p>
          </table:table-cell>
          <table:table-cell table:style-name="ce3"/>
          <table:table-cell office:value-type="float" office:value="267257" table:formula="of:=SUM([.U92:.W92])" table:style-name="ce55">
            <text:p>267.257</text:p>
          </table:table-cell>
          <table:table-cell office:value-type="float" office:value="267257" table:style-name="ce58">
            <text:p>267.257</text:p>
          </table:table-cell>
          <table:table-cell office:value-type="float" office:value="0" table:formula="of:=[.P92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67257" table:formula="of:=SUM([.Z92:.AA92])" table:style-name="ce55">
            <text:p>267.257</text:p>
          </table:table-cell>
          <table:table-cell office:value-type="float" office:value="267257" table:formula="of:=[.U92]" table:style-name="ce55">
            <text:p>267.257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766" table:style-name="ce65">
            <text:p>766</text:p>
          </table:table-cell>
          <table:table-cell office:value-type="string" table:style-name="ce66">
            <text:p>Dongen</text:p>
          </table:table-cell>
          <table:table-cell office:value-type="float" office:value="267257" table:formula="of:=SUM([.AF92:.AG92])" table:style-name="ce55">
            <text:p>267.257</text:p>
          </table:table-cell>
          <table:table-cell office:value-type="float" office:value="267257" table:formula="of:=[.U92]" table:style-name="ce55">
            <text:p>267.25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67257" table:formula="of:=SUM([.AJ92:.AK92])" table:style-name="ce55">
            <text:p>267.257</text:p>
          </table:table-cell>
          <table:table-cell office:value-type="float" office:value="267257" table:formula="of:=[.U92]" table:style-name="ce55">
            <text:p>267.25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67257" table:formula="of:=SUM([.AN92:.AO92])" table:style-name="ce55">
            <text:p>267.257</text:p>
          </table:table-cell>
          <table:table-cell office:value-type="float" office:value="267257" table:formula="of:=[.U92]" table:style-name="ce67">
            <text:p>267.257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58" table:style-name="ce63">
            <text:p>58</text:p>
          </table:table-cell>
          <table:table-cell office:value-type="string" table:style-name="ce64">
            <text:p>Dongeradeel</text:p>
          </table:table-cell>
          <table:table-cell office:value-type="float" office:value="6670959.5548892524" table:formula="of:=SUM([.E93:.I93])" table:style-name="ce51">
            <text:p>6.670.960</text:p>
          </table:table-cell>
          <table:table-cell office:value-type="float" office:value="5917505.8957719197" table:style-name="ce52">
            <text:p>5.917.506</text:p>
          </table:table-cell>
          <table:table-cell office:value-type="float" office:value="865011.46832781599" table:style-name="ce52">
            <text:p>865.01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111557.809210483" table:style-name="ce54">
            <text:p>-111.558</text:p>
          </table:table-cell>
          <table:table-cell table:style-name="ce3"/>
          <table:table-cell office:value-type="float" office:value="58" table:style-name="ce65">
            <text:p>58</text:p>
          </table:table-cell>
          <table:table-cell office:value-type="string" table:style-name="ce66">
            <text:p>Dongeradeel</text:p>
          </table:table-cell>
          <table:table-cell office:value-type="float" office:value="6670959.5548892524" table:formula="of:=SUM([.N93:.R93])" table:style-name="ce55">
            <text:p>6.670.960</text:p>
          </table:table-cell>
          <table:table-cell office:value-type="float" office:value="5917505.8957719197" table:formula="of:=[.$E93]/[.$E$10]*[.N$10]" table:style-name="ce56">
            <text:p>5.917.506</text:p>
          </table:table-cell>
          <table:table-cell office:value-type="float" office:value="865011.46832781599" table:formula="of:=[.F93]" table:style-name="ce56">
            <text:p>865.011</text:p>
          </table:table-cell>
          <table:table-cell office:value-type="float" office:value="0" table:formula="of:=[.G93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111557.809210483" table:formula="of:=[.I93]" table:style-name="ce58">
            <text:p>-111.558</text:p>
          </table:table-cell>
          <table:table-cell table:style-name="ce3"/>
          <table:table-cell office:value-type="float" office:value="798211" table:formula="of:=SUM([.U93:.W93])" table:style-name="ce55">
            <text:p>798.211</text:p>
          </table:table-cell>
          <table:table-cell office:value-type="float" office:value="798211" table:style-name="ce58">
            <text:p>798.211</text:p>
          </table:table-cell>
          <table:table-cell office:value-type="float" office:value="0" table:formula="of:=[.P93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798211" table:formula="of:=SUM([.Z93:.AA93])" table:style-name="ce55">
            <text:p>798.211</text:p>
          </table:table-cell>
          <table:table-cell office:value-type="float" office:value="798211" table:formula="of:=[.U93]" table:style-name="ce55">
            <text:p>798.211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58" table:style-name="ce65">
            <text:p>58</text:p>
          </table:table-cell>
          <table:table-cell office:value-type="string" table:style-name="ce66">
            <text:p>Dongeradeel</text:p>
          </table:table-cell>
          <table:table-cell office:value-type="float" office:value="798211" table:formula="of:=SUM([.AF93:.AG93])" table:style-name="ce55">
            <text:p>798.211</text:p>
          </table:table-cell>
          <table:table-cell office:value-type="float" office:value="798211" table:formula="of:=[.U93]" table:style-name="ce55">
            <text:p>798.211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798211" table:formula="of:=SUM([.AJ93:.AK93])" table:style-name="ce55">
            <text:p>798.211</text:p>
          </table:table-cell>
          <table:table-cell office:value-type="float" office:value="798211" table:formula="of:=[.U93]" table:style-name="ce55">
            <text:p>798.211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798211" table:formula="of:=SUM([.AN93:.AO93])" table:style-name="ce55">
            <text:p>798.211</text:p>
          </table:table-cell>
          <table:table-cell office:value-type="float" office:value="798211" table:formula="of:=[.U93]" table:style-name="ce67">
            <text:p>798.211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505" table:style-name="ce63">
            <text:p>505</text:p>
          </table:table-cell>
          <table:table-cell office:value-type="string" table:style-name="ce64">
            <text:p>Dordrecht</text:p>
          </table:table-cell>
          <table:table-cell office:value-type="float" office:value="31324571.368062023" table:formula="of:=SUM([.E94:.I94])" table:style-name="ce51">
            <text:p>31.324.571</text:p>
          </table:table-cell>
          <table:table-cell office:value-type="float" office:value="25732584.701888699" table:style-name="ce52">
            <text:p>25.732.585</text:p>
          </table:table-cell>
          <table:table-cell office:value-type="float" office:value="5639232.4269527597" table:style-name="ce52">
            <text:p>5.639.23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47245.760779435499" table:style-name="ce54">
            <text:p>-47.246</text:p>
          </table:table-cell>
          <table:table-cell table:style-name="ce3"/>
          <table:table-cell office:value-type="float" office:value="505" table:style-name="ce65">
            <text:p>505</text:p>
          </table:table-cell>
          <table:table-cell office:value-type="string" table:style-name="ce66">
            <text:p>Dordrecht</text:p>
          </table:table-cell>
          <table:table-cell office:value-type="float" office:value="31324571.368062027" table:formula="of:=SUM([.N94:.R94])" table:style-name="ce55">
            <text:p>31.324.571</text:p>
          </table:table-cell>
          <table:table-cell office:value-type="float" office:value="25732584.701888703" table:formula="of:=[.$E94]/[.$E$10]*[.N$10]" table:style-name="ce56">
            <text:p>25.732.585</text:p>
          </table:table-cell>
          <table:table-cell office:value-type="float" office:value="5639232.4269527597" table:formula="of:=[.F94]" table:style-name="ce56">
            <text:p>5.639.232</text:p>
          </table:table-cell>
          <table:table-cell office:value-type="float" office:value="0" table:formula="of:=[.G94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47245.760779435499" table:formula="of:=[.I94]" table:style-name="ce58">
            <text:p>-47.246</text:p>
          </table:table-cell>
          <table:table-cell table:style-name="ce3"/>
          <table:table-cell office:value-type="float" office:value="5651145" table:formula="of:=SUM([.U94:.W94])" table:style-name="ce55">
            <text:p>5.651.145</text:p>
          </table:table-cell>
          <table:table-cell office:value-type="float" office:value="5651145" table:style-name="ce58">
            <text:p>5.651.145</text:p>
          </table:table-cell>
          <table:table-cell office:value-type="float" office:value="0" table:formula="of:=[.P94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5651145" table:formula="of:=SUM([.Z94:.AA94])" table:style-name="ce55">
            <text:p>5.651.145</text:p>
          </table:table-cell>
          <table:table-cell office:value-type="float" office:value="5651145" table:formula="of:=[.U94]" table:style-name="ce55">
            <text:p>5.651.145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505" table:style-name="ce65">
            <text:p>505</text:p>
          </table:table-cell>
          <table:table-cell office:value-type="string" table:style-name="ce66">
            <text:p>Dordrecht</text:p>
          </table:table-cell>
          <table:table-cell office:value-type="float" office:value="5651145" table:formula="of:=SUM([.AF94:.AG94])" table:style-name="ce55">
            <text:p>5.651.145</text:p>
          </table:table-cell>
          <table:table-cell office:value-type="float" office:value="5651145" table:formula="of:=[.U94]" table:style-name="ce55">
            <text:p>5.651.14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5651145" table:formula="of:=SUM([.AJ94:.AK94])" table:style-name="ce55">
            <text:p>5.651.145</text:p>
          </table:table-cell>
          <table:table-cell office:value-type="float" office:value="5651145" table:formula="of:=[.U94]" table:style-name="ce55">
            <text:p>5.651.14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5651145" table:formula="of:=SUM([.AN94:.AO94])" table:style-name="ce55">
            <text:p>5.651.145</text:p>
          </table:table-cell>
          <table:table-cell office:value-type="float" office:value="5651145" table:formula="of:=[.U94]" table:style-name="ce67">
            <text:p>5.651.145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498" table:style-name="ce63">
            <text:p>498</text:p>
          </table:table-cell>
          <table:table-cell office:value-type="string" table:style-name="ce64">
            <text:p>Drechterland</text:p>
          </table:table-cell>
          <table:table-cell office:value-type="float" office:value="3605364.9114854261" table:formula="of:=SUM([.E95:.I95])" table:style-name="ce51">
            <text:p>3.605.365</text:p>
          </table:table-cell>
          <table:table-cell office:value-type="float" office:value="3144611.1850576401" table:style-name="ce52">
            <text:p>3.144.611</text:p>
          </table:table-cell>
          <table:table-cell office:value-type="float" office:value="485274.02589458" table:style-name="ce52">
            <text:p>485.27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24520.2994667938" table:style-name="ce54">
            <text:p>-24.520</text:p>
          </table:table-cell>
          <table:table-cell table:style-name="ce3"/>
          <table:table-cell office:value-type="float" office:value="498" table:style-name="ce65">
            <text:p>498</text:p>
          </table:table-cell>
          <table:table-cell office:value-type="string" table:style-name="ce66">
            <text:p>Drechterland</text:p>
          </table:table-cell>
          <table:table-cell office:value-type="float" office:value="3605364.9114854261" table:formula="of:=SUM([.N95:.R95])" table:style-name="ce55">
            <text:p>3.605.365</text:p>
          </table:table-cell>
          <table:table-cell office:value-type="float" office:value="3144611.1850576401" table:formula="of:=[.$E95]/[.$E$10]*[.N$10]" table:style-name="ce56">
            <text:p>3.144.611</text:p>
          </table:table-cell>
          <table:table-cell office:value-type="float" office:value="485274.02589458" table:formula="of:=[.F95]" table:style-name="ce56">
            <text:p>485.274</text:p>
          </table:table-cell>
          <table:table-cell office:value-type="float" office:value="0" table:formula="of:=[.G95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24520.2994667938" table:formula="of:=[.I95]" table:style-name="ce58">
            <text:p>-24.520</text:p>
          </table:table-cell>
          <table:table-cell table:style-name="ce3"/>
          <table:table-cell office:value-type="float" office:value="524128" table:formula="of:=SUM([.U95:.W95])" table:style-name="ce55">
            <text:p>524.128</text:p>
          </table:table-cell>
          <table:table-cell office:value-type="float" office:value="524128" table:style-name="ce58">
            <text:p>524.128</text:p>
          </table:table-cell>
          <table:table-cell office:value-type="float" office:value="0" table:formula="of:=[.P95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524128" table:formula="of:=SUM([.Z95:.AA95])" table:style-name="ce55">
            <text:p>524.128</text:p>
          </table:table-cell>
          <table:table-cell office:value-type="float" office:value="524128" table:formula="of:=[.U95]" table:style-name="ce55">
            <text:p>524.128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98" table:style-name="ce65">
            <text:p>498</text:p>
          </table:table-cell>
          <table:table-cell office:value-type="string" table:style-name="ce66">
            <text:p>Drechterland</text:p>
          </table:table-cell>
          <table:table-cell office:value-type="float" office:value="524128" table:formula="of:=SUM([.AF95:.AG95])" table:style-name="ce55">
            <text:p>524.128</text:p>
          </table:table-cell>
          <table:table-cell office:value-type="float" office:value="524128" table:formula="of:=[.U95]" table:style-name="ce55">
            <text:p>524.128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524128" table:formula="of:=SUM([.AJ95:.AK95])" table:style-name="ce55">
            <text:p>524.128</text:p>
          </table:table-cell>
          <table:table-cell office:value-type="float" office:value="524128" table:formula="of:=[.U95]" table:style-name="ce55">
            <text:p>524.128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524128" table:formula="of:=SUM([.AN95:.AO95])" table:style-name="ce55">
            <text:p>524.128</text:p>
          </table:table-cell>
          <table:table-cell office:value-type="float" office:value="524128" table:formula="of:=[.U95]" table:style-name="ce67">
            <text:p>524.128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719" table:style-name="ce63">
            <text:p>1719</text:p>
          </table:table-cell>
          <table:table-cell office:value-type="string" table:style-name="ce64">
            <text:p>Drimmelen</text:p>
          </table:table-cell>
          <table:table-cell office:value-type="float" office:value="3617068.8128246334" table:formula="of:=SUM([.E96:.I96])" table:style-name="ce51">
            <text:p>3.617.069</text:p>
          </table:table-cell>
          <table:table-cell office:value-type="float" office:value="3160031.2786809802" table:style-name="ce52">
            <text:p>3.160.031</text:p>
          </table:table-cell>
          <table:table-cell office:value-type="float" office:value="469788.88598000503" table:style-name="ce52">
            <text:p>469.78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12751.3518363518" table:style-name="ce54">
            <text:p>-12.751</text:p>
          </table:table-cell>
          <table:table-cell table:style-name="ce3"/>
          <table:table-cell office:value-type="float" office:value="1719" table:style-name="ce65">
            <text:p>1719</text:p>
          </table:table-cell>
          <table:table-cell office:value-type="string" table:style-name="ce66">
            <text:p>Drimmelen</text:p>
          </table:table-cell>
          <table:table-cell office:value-type="float" office:value="3617068.8128246339" table:formula="of:=SUM([.N96:.R96])" table:style-name="ce55">
            <text:p>3.617.069</text:p>
          </table:table-cell>
          <table:table-cell office:value-type="float" office:value="3160031.2786809807" table:formula="of:=[.$E96]/[.$E$10]*[.N$10]" table:style-name="ce56">
            <text:p>3.160.031</text:p>
          </table:table-cell>
          <table:table-cell office:value-type="float" office:value="469788.88598000503" table:formula="of:=[.F96]" table:style-name="ce56">
            <text:p>469.789</text:p>
          </table:table-cell>
          <table:table-cell office:value-type="float" office:value="0" table:formula="of:=[.G96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12751.3518363518" table:formula="of:=[.I96]" table:style-name="ce58">
            <text:p>-12.751</text:p>
          </table:table-cell>
          <table:table-cell table:style-name="ce3"/>
          <table:table-cell office:value-type="float" office:value="621392" table:formula="of:=SUM([.U96:.W96])" table:style-name="ce55">
            <text:p>621.392</text:p>
          </table:table-cell>
          <table:table-cell office:value-type="float" office:value="621392" table:style-name="ce58">
            <text:p>621.392</text:p>
          </table:table-cell>
          <table:table-cell office:value-type="float" office:value="0" table:formula="of:=[.P96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621392" table:formula="of:=SUM([.Z96:.AA96])" table:style-name="ce55">
            <text:p>621.392</text:p>
          </table:table-cell>
          <table:table-cell office:value-type="float" office:value="621392" table:formula="of:=[.U96]" table:style-name="ce55">
            <text:p>621.392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719" table:style-name="ce65">
            <text:p>1719</text:p>
          </table:table-cell>
          <table:table-cell office:value-type="string" table:style-name="ce66">
            <text:p>Drimmelen</text:p>
          </table:table-cell>
          <table:table-cell office:value-type="float" office:value="621392" table:formula="of:=SUM([.AF96:.AG96])" table:style-name="ce55">
            <text:p>621.392</text:p>
          </table:table-cell>
          <table:table-cell office:value-type="float" office:value="621392" table:formula="of:=[.U96]" table:style-name="ce55">
            <text:p>621.392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621392" table:formula="of:=SUM([.AJ96:.AK96])" table:style-name="ce55">
            <text:p>621.392</text:p>
          </table:table-cell>
          <table:table-cell office:value-type="float" office:value="621392" table:formula="of:=[.U96]" table:style-name="ce55">
            <text:p>621.392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621392" table:formula="of:=SUM([.AN96:.AO96])" table:style-name="ce55">
            <text:p>621.392</text:p>
          </table:table-cell>
          <table:table-cell office:value-type="float" office:value="621392" table:formula="of:=[.U96]" table:style-name="ce67">
            <text:p>621.392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303" table:style-name="ce63">
            <text:p>303</text:p>
          </table:table-cell>
          <table:table-cell office:value-type="string" table:style-name="ce64">
            <text:p>Dronten</text:p>
          </table:table-cell>
          <table:table-cell office:value-type="float" office:value="10793180.61474476" table:formula="of:=SUM([.E97:.I97])" table:style-name="ce51">
            <text:p>10.793.181</text:p>
          </table:table-cell>
          <table:table-cell office:value-type="float" office:value="7966424.3960728496" table:style-name="ce52">
            <text:p>7.966.424</text:p>
          </table:table-cell>
          <table:table-cell office:value-type="float" office:value="2826756.21867191" table:style-name="ce52">
            <text:p>2.826.75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303" table:style-name="ce65">
            <text:p>303</text:p>
          </table:table-cell>
          <table:table-cell office:value-type="string" table:style-name="ce66">
            <text:p>Dronten</text:p>
          </table:table-cell>
          <table:table-cell office:value-type="float" office:value="10793180.614744758" table:formula="of:=SUM([.N97:.R97])" table:style-name="ce55">
            <text:p>10.793.181</text:p>
          </table:table-cell>
          <table:table-cell office:value-type="float" office:value="7966424.3960728487" table:formula="of:=[.$E97]/[.$E$10]*[.N$10]" table:style-name="ce56">
            <text:p>7.966.424</text:p>
          </table:table-cell>
          <table:table-cell office:value-type="float" office:value="2826756.21867191" table:formula="of:=[.F97]" table:style-name="ce56">
            <text:p>2.826.756</text:p>
          </table:table-cell>
          <table:table-cell office:value-type="float" office:value="0" table:formula="of:=[.G97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97]" table:style-name="ce58">
            <text:p>0</text:p>
          </table:table-cell>
          <table:table-cell table:style-name="ce3"/>
          <table:table-cell office:value-type="float" office:value="2320132.08" table:formula="of:=SUM([.U97:.W97])" table:style-name="ce55">
            <text:p>2.320.132</text:p>
          </table:table-cell>
          <table:table-cell office:value-type="float" office:value="2320132.08" table:style-name="ce58">
            <text:p>2.320.132</text:p>
          </table:table-cell>
          <table:table-cell office:value-type="float" office:value="0" table:formula="of:=[.P97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320132.08" table:formula="of:=SUM([.Z97:.AA97])" table:style-name="ce55">
            <text:p>2.320.132</text:p>
          </table:table-cell>
          <table:table-cell office:value-type="float" office:value="2320132.08" table:formula="of:=[.U97]" table:style-name="ce55">
            <text:p>2.320.132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03" table:style-name="ce65">
            <text:p>303</text:p>
          </table:table-cell>
          <table:table-cell office:value-type="string" table:style-name="ce66">
            <text:p>Dronten</text:p>
          </table:table-cell>
          <table:table-cell office:value-type="float" office:value="2320132.08" table:formula="of:=SUM([.AF97:.AG97])" table:style-name="ce55">
            <text:p>2.320.132</text:p>
          </table:table-cell>
          <table:table-cell office:value-type="float" office:value="2320132.08" table:formula="of:=[.U97]" table:style-name="ce55">
            <text:p>2.320.132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320132.08" table:formula="of:=SUM([.AJ97:.AK97])" table:style-name="ce55">
            <text:p>2.320.132</text:p>
          </table:table-cell>
          <table:table-cell office:value-type="float" office:value="2320132.08" table:formula="of:=[.U97]" table:style-name="ce55">
            <text:p>2.320.132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320132.08" table:formula="of:=SUM([.AN97:.AO97])" table:style-name="ce55">
            <text:p>2.320.132</text:p>
          </table:table-cell>
          <table:table-cell office:value-type="float" office:value="2320132.08" table:formula="of:=[.U97]" table:style-name="ce67">
            <text:p>2.320.132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225" table:style-name="ce63">
            <text:p>225</text:p>
          </table:table-cell>
          <table:table-cell office:value-type="string" table:style-name="ce64">
            <text:p>Druten</text:p>
          </table:table-cell>
          <table:table-cell office:value-type="float" office:value="3904138.5434203935" table:formula="of:=SUM([.E98:.I98])" table:style-name="ce51">
            <text:p>3.904.139</text:p>
          </table:table-cell>
          <table:table-cell office:value-type="float" office:value="3677574.1795776598" table:style-name="ce52">
            <text:p>3.677.574</text:p>
          </table:table-cell>
          <table:table-cell office:value-type="float" office:value="259907.99054947801" table:style-name="ce52">
            <text:p>259.90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33343.626706744399" table:style-name="ce54">
            <text:p>-33.344</text:p>
          </table:table-cell>
          <table:table-cell table:style-name="ce3"/>
          <table:table-cell office:value-type="float" office:value="225" table:style-name="ce65">
            <text:p>225</text:p>
          </table:table-cell>
          <table:table-cell office:value-type="string" table:style-name="ce66">
            <text:p>Druten</text:p>
          </table:table-cell>
          <table:table-cell office:value-type="float" office:value="3904138.5434203935" table:formula="of:=SUM([.N98:.R98])" table:style-name="ce55">
            <text:p>3.904.139</text:p>
          </table:table-cell>
          <table:table-cell office:value-type="float" office:value="3677574.1795776598" table:formula="of:=[.$E98]/[.$E$10]*[.N$10]" table:style-name="ce56">
            <text:p>3.677.574</text:p>
          </table:table-cell>
          <table:table-cell office:value-type="float" office:value="259907.99054947801" table:formula="of:=[.F98]" table:style-name="ce56">
            <text:p>259.908</text:p>
          </table:table-cell>
          <table:table-cell office:value-type="float" office:value="0" table:formula="of:=[.G98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33343.626706744399" table:formula="of:=[.I98]" table:style-name="ce58">
            <text:p>-33.344</text:p>
          </table:table-cell>
          <table:table-cell table:style-name="ce3"/>
          <table:table-cell office:value-type="float" office:value="354866" table:formula="of:=SUM([.U98:.W98])" table:style-name="ce55">
            <text:p>354.866</text:p>
          </table:table-cell>
          <table:table-cell office:value-type="float" office:value="354866" table:style-name="ce58">
            <text:p>354.866</text:p>
          </table:table-cell>
          <table:table-cell office:value-type="float" office:value="0" table:formula="of:=[.P98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54866" table:formula="of:=SUM([.Z98:.AA98])" table:style-name="ce55">
            <text:p>354.866</text:p>
          </table:table-cell>
          <table:table-cell office:value-type="float" office:value="354866" table:formula="of:=[.U98]" table:style-name="ce55">
            <text:p>354.866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25" table:style-name="ce65">
            <text:p>225</text:p>
          </table:table-cell>
          <table:table-cell office:value-type="string" table:style-name="ce66">
            <text:p>Druten</text:p>
          </table:table-cell>
          <table:table-cell office:value-type="float" office:value="354866" table:formula="of:=SUM([.AF98:.AG98])" table:style-name="ce55">
            <text:p>354.866</text:p>
          </table:table-cell>
          <table:table-cell office:value-type="float" office:value="354866" table:formula="of:=[.U98]" table:style-name="ce55">
            <text:p>354.86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54866" table:formula="of:=SUM([.AJ98:.AK98])" table:style-name="ce55">
            <text:p>354.866</text:p>
          </table:table-cell>
          <table:table-cell office:value-type="float" office:value="354866" table:formula="of:=[.U98]" table:style-name="ce55">
            <text:p>354.86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54866" table:formula="of:=SUM([.AN98:.AO98])" table:style-name="ce55">
            <text:p>354.866</text:p>
          </table:table-cell>
          <table:table-cell office:value-type="float" office:value="354866" table:formula="of:=[.U98]" table:style-name="ce67">
            <text:p>354.866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226" table:style-name="ce63">
            <text:p>226</text:p>
          </table:table-cell>
          <table:table-cell office:value-type="string" table:style-name="ce64">
            <text:p>Duiven</text:p>
          </table:table-cell>
          <table:table-cell office:value-type="float" office:value="5147770.45268388" table:formula="of:=SUM([.E99:.I99])" table:style-name="ce51">
            <text:p>5.147.770</text:p>
          </table:table-cell>
          <table:table-cell office:value-type="float" office:value="4790799.2288294202" table:style-name="ce52">
            <text:p>4.790.799</text:p>
          </table:table-cell>
          <table:table-cell office:value-type="float" office:value="356971.22385446" table:style-name="ce52">
            <text:p>356.97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226" table:style-name="ce65">
            <text:p>226</text:p>
          </table:table-cell>
          <table:table-cell office:value-type="string" table:style-name="ce66">
            <text:p>Duiven</text:p>
          </table:table-cell>
          <table:table-cell office:value-type="float" office:value="5147770.45268388" table:formula="of:=SUM([.N99:.R99])" table:style-name="ce55">
            <text:p>5.147.770</text:p>
          </table:table-cell>
          <table:table-cell office:value-type="float" office:value="4790799.2288294202" table:formula="of:=[.$E99]/[.$E$10]*[.N$10]" table:style-name="ce56">
            <text:p>4.790.799</text:p>
          </table:table-cell>
          <table:table-cell office:value-type="float" office:value="356971.22385446" table:formula="of:=[.F99]" table:style-name="ce56">
            <text:p>356.971</text:p>
          </table:table-cell>
          <table:table-cell office:value-type="float" office:value="0" table:formula="of:=[.G99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99]" table:style-name="ce58">
            <text:p>0</text:p>
          </table:table-cell>
          <table:table-cell table:style-name="ce3"/>
          <table:table-cell office:value-type="float" office:value="429827" table:formula="of:=SUM([.U99:.W99])" table:style-name="ce55">
            <text:p>429.827</text:p>
          </table:table-cell>
          <table:table-cell office:value-type="float" office:value="429827" table:style-name="ce58">
            <text:p>429.827</text:p>
          </table:table-cell>
          <table:table-cell office:value-type="float" office:value="0" table:formula="of:=[.P99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29827" table:formula="of:=SUM([.Z99:.AA99])" table:style-name="ce55">
            <text:p>429.827</text:p>
          </table:table-cell>
          <table:table-cell office:value-type="float" office:value="429827" table:formula="of:=[.U99]" table:style-name="ce55">
            <text:p>429.827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26" table:style-name="ce65">
            <text:p>226</text:p>
          </table:table-cell>
          <table:table-cell office:value-type="string" table:style-name="ce66">
            <text:p>Duiven</text:p>
          </table:table-cell>
          <table:table-cell office:value-type="float" office:value="429827" table:formula="of:=SUM([.AF99:.AG99])" table:style-name="ce55">
            <text:p>429.827</text:p>
          </table:table-cell>
          <table:table-cell office:value-type="float" office:value="429827" table:formula="of:=[.U99]" table:style-name="ce55">
            <text:p>429.82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29827" table:formula="of:=SUM([.AJ99:.AK99])" table:style-name="ce55">
            <text:p>429.827</text:p>
          </table:table-cell>
          <table:table-cell office:value-type="float" office:value="429827" table:formula="of:=[.U99]" table:style-name="ce55">
            <text:p>429.82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29827" table:formula="of:=SUM([.AN99:.AO99])" table:style-name="ce55">
            <text:p>429.827</text:p>
          </table:table-cell>
          <table:table-cell office:value-type="float" office:value="429827" table:formula="of:=[.U99]" table:style-name="ce67">
            <text:p>429.827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711" table:style-name="ce63">
            <text:p>1711</text:p>
          </table:table-cell>
          <table:table-cell office:value-type="string" table:style-name="ce64">
            <text:p>Echt-Susteren</text:p>
          </table:table-cell>
          <table:table-cell office:value-type="float" office:value="6372761.5071953842" table:formula="of:=SUM([.E100:.I100])" table:style-name="ce51">
            <text:p>6.372.762</text:p>
          </table:table-cell>
          <table:table-cell office:value-type="float" office:value="5585248.4522206504" table:style-name="ce52">
            <text:p>5.585.248</text:p>
          </table:table-cell>
          <table:table-cell office:value-type="float" office:value="800241.31951613398" table:style-name="ce52">
            <text:p>800.24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12728.2645413994" table:style-name="ce54">
            <text:p>-12.728</text:p>
          </table:table-cell>
          <table:table-cell table:style-name="ce3"/>
          <table:table-cell office:value-type="float" office:value="1711" table:style-name="ce65">
            <text:p>1711</text:p>
          </table:table-cell>
          <table:table-cell office:value-type="string" table:style-name="ce66">
            <text:p>Echt-Susteren</text:p>
          </table:table-cell>
          <table:table-cell office:value-type="float" office:value="6372761.5071953842" table:formula="of:=SUM([.N100:.R100])" table:style-name="ce55">
            <text:p>6.372.762</text:p>
          </table:table-cell>
          <table:table-cell office:value-type="float" office:value="5585248.4522206504" table:formula="of:=[.$E100]/[.$E$10]*[.N$10]" table:style-name="ce56">
            <text:p>5.585.248</text:p>
          </table:table-cell>
          <table:table-cell office:value-type="float" office:value="800241.31951613398" table:formula="of:=[.F100]" table:style-name="ce56">
            <text:p>800.241</text:p>
          </table:table-cell>
          <table:table-cell office:value-type="float" office:value="0" table:formula="of:=[.G100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12728.2645413994" table:formula="of:=[.I100]" table:style-name="ce58">
            <text:p>-12.728</text:p>
          </table:table-cell>
          <table:table-cell table:style-name="ce3"/>
          <table:table-cell office:value-type="float" office:value="722399" table:formula="of:=SUM([.U100:.W100])" table:style-name="ce55">
            <text:p>722.399</text:p>
          </table:table-cell>
          <table:table-cell office:value-type="float" office:value="722399" table:style-name="ce58">
            <text:p>722.399</text:p>
          </table:table-cell>
          <table:table-cell office:value-type="float" office:value="0" table:formula="of:=[.P100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722399" table:formula="of:=SUM([.Z100:.AA100])" table:style-name="ce55">
            <text:p>722.399</text:p>
          </table:table-cell>
          <table:table-cell office:value-type="float" office:value="722399" table:formula="of:=[.U100]" table:style-name="ce55">
            <text:p>722.399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711" table:style-name="ce65">
            <text:p>1711</text:p>
          </table:table-cell>
          <table:table-cell office:value-type="string" table:style-name="ce66">
            <text:p>Echt-Susteren</text:p>
          </table:table-cell>
          <table:table-cell office:value-type="float" office:value="722399" table:formula="of:=SUM([.AF100:.AG100])" table:style-name="ce55">
            <text:p>722.399</text:p>
          </table:table-cell>
          <table:table-cell office:value-type="float" office:value="722399" table:formula="of:=[.U100]" table:style-name="ce55">
            <text:p>722.39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722399" table:formula="of:=SUM([.AJ100:.AK100])" table:style-name="ce55">
            <text:p>722.399</text:p>
          </table:table-cell>
          <table:table-cell office:value-type="float" office:value="722399" table:formula="of:=[.U100]" table:style-name="ce55">
            <text:p>722.39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722399" table:formula="of:=SUM([.AN100:.AO100])" table:style-name="ce55">
            <text:p>722.399</text:p>
          </table:table-cell>
          <table:table-cell office:value-type="float" office:value="722399" table:formula="of:=[.U100]" table:style-name="ce67">
            <text:p>722.399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385" table:style-name="ce63">
            <text:p>385</text:p>
          </table:table-cell>
          <table:table-cell office:value-type="string" table:style-name="ce64">
            <text:p>Edam-Volendam</text:p>
          </table:table-cell>
          <table:table-cell office:value-type="float" office:value="3981906.3981108004" table:formula="of:=SUM([.E101:.I101])" table:style-name="ce51">
            <text:p>3.981.906</text:p>
          </table:table-cell>
          <table:table-cell office:value-type="float" office:value="3720840.0728976699" table:style-name="ce52">
            <text:p>3.720.840</text:p>
          </table:table-cell>
          <table:table-cell office:value-type="float" office:value="301216.086471872" table:style-name="ce52">
            <text:p>301.21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40149.761258741601" table:style-name="ce54">
            <text:p>-40.150</text:p>
          </table:table-cell>
          <table:table-cell table:style-name="ce3"/>
          <table:table-cell office:value-type="float" office:value="385" table:style-name="ce65">
            <text:p>385</text:p>
          </table:table-cell>
          <table:table-cell office:value-type="string" table:style-name="ce66">
            <text:p>Edam-Volendam</text:p>
          </table:table-cell>
          <table:table-cell office:value-type="float" office:value="3981906.3981108004" table:formula="of:=SUM([.N101:.R101])" table:style-name="ce55">
            <text:p>3.981.906</text:p>
          </table:table-cell>
          <table:table-cell office:value-type="float" office:value="3720840.0728976699" table:formula="of:=[.$E101]/[.$E$10]*[.N$10]" table:style-name="ce56">
            <text:p>3.720.840</text:p>
          </table:table-cell>
          <table:table-cell office:value-type="float" office:value="301216.086471872" table:formula="of:=[.F101]" table:style-name="ce56">
            <text:p>301.216</text:p>
          </table:table-cell>
          <table:table-cell office:value-type="float" office:value="0" table:formula="of:=[.G101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40149.761258741601" table:formula="of:=[.I101]" table:style-name="ce58">
            <text:p>-40.150</text:p>
          </table:table-cell>
          <table:table-cell table:style-name="ce3"/>
          <table:table-cell office:value-type="float" office:value="275333" table:formula="of:=SUM([.U101:.W101])" table:style-name="ce55">
            <text:p>275.333</text:p>
          </table:table-cell>
          <table:table-cell office:value-type="float" office:value="275333" table:style-name="ce58">
            <text:p>275.333</text:p>
          </table:table-cell>
          <table:table-cell office:value-type="float" office:value="0" table:formula="of:=[.P101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75333" table:formula="of:=SUM([.Z101:.AA101])" table:style-name="ce55">
            <text:p>275.333</text:p>
          </table:table-cell>
          <table:table-cell office:value-type="float" office:value="275333" table:formula="of:=[.U101]" table:style-name="ce55">
            <text:p>275.333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85" table:style-name="ce65">
            <text:p>385</text:p>
          </table:table-cell>
          <table:table-cell office:value-type="string" table:style-name="ce66">
            <text:p>Edam-Volendam</text:p>
          </table:table-cell>
          <table:table-cell office:value-type="float" office:value="275333" table:formula="of:=SUM([.AF101:.AG101])" table:style-name="ce55">
            <text:p>275.333</text:p>
          </table:table-cell>
          <table:table-cell office:value-type="float" office:value="275333" table:formula="of:=[.U101]" table:style-name="ce55">
            <text:p>275.33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75333" table:formula="of:=SUM([.AJ101:.AK101])" table:style-name="ce55">
            <text:p>275.333</text:p>
          </table:table-cell>
          <table:table-cell office:value-type="float" office:value="275333" table:formula="of:=[.U101]" table:style-name="ce55">
            <text:p>275.33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75333" table:formula="of:=SUM([.AN101:.AO101])" table:style-name="ce55">
            <text:p>275.333</text:p>
          </table:table-cell>
          <table:table-cell office:value-type="float" office:value="275333" table:formula="of:=[.U101]" table:style-name="ce67">
            <text:p>275.333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228" table:style-name="ce63">
            <text:p>228</text:p>
          </table:table-cell>
          <table:table-cell office:value-type="string" table:style-name="ce64">
            <text:p>Ede</text:p>
          </table:table-cell>
          <table:table-cell office:value-type="float" office:value="26753662.02564311" table:formula="of:=SUM([.E102:.I102])" table:style-name="ce51">
            <text:p>26.753.662</text:p>
          </table:table-cell>
          <table:table-cell office:value-type="float" office:value="20414614.5403433" table:style-name="ce52">
            <text:p>20.414.615</text:p>
          </table:table-cell>
          <table:table-cell office:value-type="float" office:value="6339047.4852998098" table:style-name="ce52">
            <text:p>6.339.04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228" table:style-name="ce65">
            <text:p>228</text:p>
          </table:table-cell>
          <table:table-cell office:value-type="string" table:style-name="ce66">
            <text:p>Ede</text:p>
          </table:table-cell>
          <table:table-cell office:value-type="float" office:value="26753662.02564311" table:formula="of:=SUM([.N102:.R102])" table:style-name="ce55">
            <text:p>26.753.662</text:p>
          </table:table-cell>
          <table:table-cell office:value-type="float" office:value="20414614.5403433" table:formula="of:=[.$E102]/[.$E$10]*[.N$10]" table:style-name="ce56">
            <text:p>20.414.615</text:p>
          </table:table-cell>
          <table:table-cell office:value-type="float" office:value="6339047.4852998098" table:formula="of:=[.F102]" table:style-name="ce56">
            <text:p>6.339.047</text:p>
          </table:table-cell>
          <table:table-cell office:value-type="float" office:value="0" table:formula="of:=[.G102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102]" table:style-name="ce58">
            <text:p>0</text:p>
          </table:table-cell>
          <table:table-cell table:style-name="ce3"/>
          <table:table-cell office:value-type="float" office:value="7002124" table:formula="of:=SUM([.U102:.W102])" table:style-name="ce55">
            <text:p>7.002.124</text:p>
          </table:table-cell>
          <table:table-cell office:value-type="float" office:value="7002124" table:style-name="ce58">
            <text:p>7.002.124</text:p>
          </table:table-cell>
          <table:table-cell office:value-type="float" office:value="0" table:formula="of:=[.P102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7002124" table:formula="of:=SUM([.Z102:.AA102])" table:style-name="ce55">
            <text:p>7.002.124</text:p>
          </table:table-cell>
          <table:table-cell office:value-type="float" office:value="7002124" table:formula="of:=[.U102]" table:style-name="ce55">
            <text:p>7.002.124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28" table:style-name="ce65">
            <text:p>228</text:p>
          </table:table-cell>
          <table:table-cell office:value-type="string" table:style-name="ce66">
            <text:p>Ede</text:p>
          </table:table-cell>
          <table:table-cell office:value-type="float" office:value="7002124" table:formula="of:=SUM([.AF102:.AG102])" table:style-name="ce55">
            <text:p>7.002.124</text:p>
          </table:table-cell>
          <table:table-cell office:value-type="float" office:value="7002124" table:formula="of:=[.U102]" table:style-name="ce55">
            <text:p>7.002.12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7002124" table:formula="of:=SUM([.AJ102:.AK102])" table:style-name="ce55">
            <text:p>7.002.124</text:p>
          </table:table-cell>
          <table:table-cell office:value-type="float" office:value="7002124" table:formula="of:=[.U102]" table:style-name="ce55">
            <text:p>7.002.12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7002124" table:formula="of:=SUM([.AN102:.AO102])" table:style-name="ce55">
            <text:p>7.002.124</text:p>
          </table:table-cell>
          <table:table-cell office:value-type="float" office:value="7002124" table:formula="of:=[.U102]" table:style-name="ce67">
            <text:p>7.002.124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317" table:style-name="ce63">
            <text:p>317</text:p>
          </table:table-cell>
          <table:table-cell office:value-type="string" table:style-name="ce64">
            <text:p>Eemnes</text:p>
          </table:table-cell>
          <table:table-cell office:value-type="float" office:value="1334742.803768157" table:formula="of:=SUM([.E103:.I103])" table:style-name="ce51">
            <text:p>1.334.743</text:p>
          </table:table-cell>
          <table:table-cell office:value-type="float" office:value="1296273.5473814099" table:style-name="ce52">
            <text:p>1.296.274</text:p>
          </table:table-cell>
          <table:table-cell office:value-type="float" office:value="38469.256386747002" table:style-name="ce52">
            <text:p>38.46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317" table:style-name="ce65">
            <text:p>317</text:p>
          </table:table-cell>
          <table:table-cell office:value-type="string" table:style-name="ce66">
            <text:p>Eemnes</text:p>
          </table:table-cell>
          <table:table-cell office:value-type="float" office:value="1334742.803768157" table:formula="of:=SUM([.N103:.R103])" table:style-name="ce55">
            <text:p>1.334.743</text:p>
          </table:table-cell>
          <table:table-cell office:value-type="float" office:value="1296273.5473814099" table:formula="of:=[.$E103]/[.$E$10]*[.N$10]" table:style-name="ce56">
            <text:p>1.296.274</text:p>
          </table:table-cell>
          <table:table-cell office:value-type="float" office:value="38469.256386747002" table:formula="of:=[.F103]" table:style-name="ce56">
            <text:p>38.469</text:p>
          </table:table-cell>
          <table:table-cell office:value-type="float" office:value="0" table:formula="of:=[.G103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103]" table:style-name="ce58">
            <text:p>0</text:p>
          </table:table-cell>
          <table:table-cell table:style-name="ce3"/>
          <table:table-cell office:value-type="float" office:value="40062" table:formula="of:=SUM([.U103:.W103])" table:style-name="ce55">
            <text:p>40.062</text:p>
          </table:table-cell>
          <table:table-cell office:value-type="float" office:value="40062" table:style-name="ce58">
            <text:p>40.062</text:p>
          </table:table-cell>
          <table:table-cell office:value-type="float" office:value="0" table:formula="of:=[.P103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0062" table:formula="of:=SUM([.Z103:.AA103])" table:style-name="ce55">
            <text:p>40.062</text:p>
          </table:table-cell>
          <table:table-cell office:value-type="float" office:value="40062" table:formula="of:=[.U103]" table:style-name="ce55">
            <text:p>40.062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17" table:style-name="ce65">
            <text:p>317</text:p>
          </table:table-cell>
          <table:table-cell office:value-type="string" table:style-name="ce66">
            <text:p>Eemnes</text:p>
          </table:table-cell>
          <table:table-cell office:value-type="float" office:value="40062" table:formula="of:=SUM([.AF103:.AG103])" table:style-name="ce55">
            <text:p>40.062</text:p>
          </table:table-cell>
          <table:table-cell office:value-type="float" office:value="40062" table:formula="of:=[.U103]" table:style-name="ce55">
            <text:p>40.062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0062" table:formula="of:=SUM([.AJ103:.AK103])" table:style-name="ce55">
            <text:p>40.062</text:p>
          </table:table-cell>
          <table:table-cell office:value-type="float" office:value="40062" table:formula="of:=[.U103]" table:style-name="ce55">
            <text:p>40.062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0062" table:formula="of:=SUM([.AN103:.AO103])" table:style-name="ce55">
            <text:p>40.062</text:p>
          </table:table-cell>
          <table:table-cell office:value-type="float" office:value="40062" table:formula="of:=[.U103]" table:style-name="ce67">
            <text:p>40.062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651" table:style-name="ce63">
            <text:p>1651</text:p>
          </table:table-cell>
          <table:table-cell office:value-type="string" table:style-name="ce64">
            <text:p>Eemsmond</text:p>
          </table:table-cell>
          <table:table-cell office:value-type="float" office:value="4946566.1080427114" table:formula="of:=SUM([.E104:.I104])" table:style-name="ce51">
            <text:p>4.946.566</text:p>
          </table:table-cell>
          <table:table-cell office:value-type="float" office:value="3683913.4063252499" table:style-name="ce52">
            <text:p>3.683.913</text:p>
          </table:table-cell>
          <table:table-cell office:value-type="float" office:value="1300694.19489023" table:style-name="ce52">
            <text:p>1.300.69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38041.493172768802" table:style-name="ce54">
            <text:p>-38.041</text:p>
          </table:table-cell>
          <table:table-cell table:style-name="ce3"/>
          <table:table-cell office:value-type="float" office:value="1651" table:style-name="ce65">
            <text:p>1651</text:p>
          </table:table-cell>
          <table:table-cell office:value-type="string" table:style-name="ce66">
            <text:p>Eemsmond</text:p>
          </table:table-cell>
          <table:table-cell office:value-type="float" office:value="4946566.1080427114" table:formula="of:=SUM([.N104:.R104])" table:style-name="ce55">
            <text:p>4.946.566</text:p>
          </table:table-cell>
          <table:table-cell office:value-type="float" office:value="3683913.4063252495" table:formula="of:=[.$E104]/[.$E$10]*[.N$10]" table:style-name="ce56">
            <text:p>3.683.913</text:p>
          </table:table-cell>
          <table:table-cell office:value-type="float" office:value="1300694.19489023" table:formula="of:=[.F104]" table:style-name="ce56">
            <text:p>1.300.694</text:p>
          </table:table-cell>
          <table:table-cell office:value-type="float" office:value="0" table:formula="of:=[.G104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38041.493172768802" table:formula="of:=[.I104]" table:style-name="ce58">
            <text:p>-38.041</text:p>
          </table:table-cell>
          <table:table-cell table:style-name="ce3"/>
          <table:table-cell office:value-type="float" office:value="1229723" table:formula="of:=SUM([.U104:.W104])" table:style-name="ce55">
            <text:p>1.229.723</text:p>
          </table:table-cell>
          <table:table-cell office:value-type="float" office:value="1229723" table:style-name="ce58">
            <text:p>1.229.723</text:p>
          </table:table-cell>
          <table:table-cell office:value-type="float" office:value="0" table:formula="of:=[.P104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229723" table:formula="of:=SUM([.Z104:.AA104])" table:style-name="ce55">
            <text:p>1.229.723</text:p>
          </table:table-cell>
          <table:table-cell office:value-type="float" office:value="1229723" table:formula="of:=[.U104]" table:style-name="ce55">
            <text:p>1.229.723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651" table:style-name="ce65">
            <text:p>1651</text:p>
          </table:table-cell>
          <table:table-cell office:value-type="string" table:style-name="ce66">
            <text:p>Eemsmond</text:p>
          </table:table-cell>
          <table:table-cell office:value-type="float" office:value="1229723" table:formula="of:=SUM([.AF104:.AG104])" table:style-name="ce55">
            <text:p>1.229.723</text:p>
          </table:table-cell>
          <table:table-cell office:value-type="float" office:value="1229723" table:formula="of:=[.U104]" table:style-name="ce55">
            <text:p>1.229.72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229723" table:formula="of:=SUM([.AJ104:.AK104])" table:style-name="ce55">
            <text:p>1.229.723</text:p>
          </table:table-cell>
          <table:table-cell office:value-type="float" office:value="1229723" table:formula="of:=[.U104]" table:style-name="ce55">
            <text:p>1.229.72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229723" table:formula="of:=SUM([.AN104:.AO104])" table:style-name="ce55">
            <text:p>1.229.723</text:p>
          </table:table-cell>
          <table:table-cell office:value-type="float" office:value="1229723" table:formula="of:=[.U104]" table:style-name="ce67">
            <text:p>1.229.723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770" table:style-name="ce63">
            <text:p>770</text:p>
          </table:table-cell>
          <table:table-cell office:value-type="string" table:style-name="ce64">
            <text:p>Eersel</text:p>
          </table:table-cell>
          <table:table-cell office:value-type="float" office:value="3259085.4613748668" table:formula="of:=SUM([.E105:.I105])" table:style-name="ce51">
            <text:p>3.259.085</text:p>
          </table:table-cell>
          <table:table-cell office:value-type="float" office:value="2524825.8811496799" table:style-name="ce52">
            <text:p>2.524.826</text:p>
          </table:table-cell>
          <table:table-cell office:value-type="float" office:value="803743.103114233" table:style-name="ce52">
            <text:p>803.74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69483.522889045998" table:style-name="ce54">
            <text:p>-69.484</text:p>
          </table:table-cell>
          <table:table-cell table:style-name="ce3"/>
          <table:table-cell office:value-type="float" office:value="770" table:style-name="ce65">
            <text:p>770</text:p>
          </table:table-cell>
          <table:table-cell office:value-type="string" table:style-name="ce66">
            <text:p>Eersel</text:p>
          </table:table-cell>
          <table:table-cell office:value-type="float" office:value="3259085.4613748668" table:formula="of:=SUM([.N105:.R105])" table:style-name="ce55">
            <text:p>3.259.085</text:p>
          </table:table-cell>
          <table:table-cell office:value-type="float" office:value="2524825.8811496799" table:formula="of:=[.$E105]/[.$E$10]*[.N$10]" table:style-name="ce56">
            <text:p>2.524.826</text:p>
          </table:table-cell>
          <table:table-cell office:value-type="float" office:value="803743.103114233" table:formula="of:=[.F105]" table:style-name="ce56">
            <text:p>803.743</text:p>
          </table:table-cell>
          <table:table-cell office:value-type="float" office:value="0" table:formula="of:=[.G105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69483.522889045998" table:formula="of:=[.I105]" table:style-name="ce58">
            <text:p>-69.484</text:p>
          </table:table-cell>
          <table:table-cell table:style-name="ce3"/>
          <table:table-cell office:value-type="float" office:value="767859" table:formula="of:=SUM([.U105:.W105])" table:style-name="ce55">
            <text:p>767.859</text:p>
          </table:table-cell>
          <table:table-cell office:value-type="float" office:value="767859" table:style-name="ce58">
            <text:p>767.859</text:p>
          </table:table-cell>
          <table:table-cell office:value-type="float" office:value="0" table:formula="of:=[.P105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767859" table:formula="of:=SUM([.Z105:.AA105])" table:style-name="ce55">
            <text:p>767.859</text:p>
          </table:table-cell>
          <table:table-cell office:value-type="float" office:value="767859" table:formula="of:=[.U105]" table:style-name="ce55">
            <text:p>767.859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770" table:style-name="ce65">
            <text:p>770</text:p>
          </table:table-cell>
          <table:table-cell office:value-type="string" table:style-name="ce66">
            <text:p>Eersel</text:p>
          </table:table-cell>
          <table:table-cell office:value-type="float" office:value="767859" table:formula="of:=SUM([.AF105:.AG105])" table:style-name="ce55">
            <text:p>767.859</text:p>
          </table:table-cell>
          <table:table-cell office:value-type="float" office:value="767859" table:formula="of:=[.U105]" table:style-name="ce55">
            <text:p>767.85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767859" table:formula="of:=SUM([.AJ105:.AK105])" table:style-name="ce55">
            <text:p>767.859</text:p>
          </table:table-cell>
          <table:table-cell office:value-type="float" office:value="767859" table:formula="of:=[.U105]" table:style-name="ce55">
            <text:p>767.85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767859" table:formula="of:=SUM([.AN105:.AO105])" table:style-name="ce55">
            <text:p>767.859</text:p>
          </table:table-cell>
          <table:table-cell office:value-type="float" office:value="767859" table:formula="of:=[.U105]" table:style-name="ce67">
            <text:p>767.859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903" table:style-name="ce63">
            <text:p>1903</text:p>
          </table:table-cell>
          <table:table-cell office:value-type="string" table:style-name="ce64">
            <text:p>Eijsden-Margraten</text:p>
          </table:table-cell>
          <table:table-cell office:value-type="float" office:value="4519878.360651711" table:formula="of:=SUM([.E106:.I106])" table:style-name="ce51">
            <text:p>4.519.878</text:p>
          </table:table-cell>
          <table:table-cell office:value-type="float" office:value="3102127.1167464498" table:style-name="ce52">
            <text:p>3.102.127</text:p>
          </table:table-cell>
          <table:table-cell office:value-type="float" office:value="1451557.65145876" table:style-name="ce52">
            <text:p>1.451.55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33806.407553499099" table:style-name="ce54">
            <text:p>-33.806</text:p>
          </table:table-cell>
          <table:table-cell table:style-name="ce3"/>
          <table:table-cell office:value-type="float" office:value="1903" table:style-name="ce65">
            <text:p>1903</text:p>
          </table:table-cell>
          <table:table-cell office:value-type="string" table:style-name="ce66">
            <text:p>Eijsden-Margraten</text:p>
          </table:table-cell>
          <table:table-cell office:value-type="float" office:value="4519878.360651711" table:formula="of:=SUM([.N106:.R106])" table:style-name="ce55">
            <text:p>4.519.878</text:p>
          </table:table-cell>
          <table:table-cell office:value-type="float" office:value="3102127.1167464498" table:formula="of:=[.$E106]/[.$E$10]*[.N$10]" table:style-name="ce56">
            <text:p>3.102.127</text:p>
          </table:table-cell>
          <table:table-cell office:value-type="float" office:value="1451557.65145876" table:formula="of:=[.F106]" table:style-name="ce56">
            <text:p>1.451.558</text:p>
          </table:table-cell>
          <table:table-cell office:value-type="float" office:value="0" table:formula="of:=[.G106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33806.407553499099" table:formula="of:=[.I106]" table:style-name="ce58">
            <text:p>-33.806</text:p>
          </table:table-cell>
          <table:table-cell table:style-name="ce3"/>
          <table:table-cell office:value-type="float" office:value="1892495" table:formula="of:=SUM([.U106:.W106])" table:style-name="ce55">
            <text:p>1.892.495</text:p>
          </table:table-cell>
          <table:table-cell office:value-type="float" office:value="1892495" table:style-name="ce58">
            <text:p>1.892.495</text:p>
          </table:table-cell>
          <table:table-cell office:value-type="float" office:value="0" table:formula="of:=[.P106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892495" table:formula="of:=SUM([.Z106:.AA106])" table:style-name="ce55">
            <text:p>1.892.495</text:p>
          </table:table-cell>
          <table:table-cell office:value-type="float" office:value="1892495" table:formula="of:=[.U106]" table:style-name="ce55">
            <text:p>1.892.495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903" table:style-name="ce65">
            <text:p>1903</text:p>
          </table:table-cell>
          <table:table-cell office:value-type="string" table:style-name="ce66">
            <text:p>Eijsden-Margraten</text:p>
          </table:table-cell>
          <table:table-cell office:value-type="float" office:value="1892495" table:formula="of:=SUM([.AF106:.AG106])" table:style-name="ce55">
            <text:p>1.892.495</text:p>
          </table:table-cell>
          <table:table-cell office:value-type="float" office:value="1892495" table:formula="of:=[.U106]" table:style-name="ce55">
            <text:p>1.892.49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892495" table:formula="of:=SUM([.AJ106:.AK106])" table:style-name="ce55">
            <text:p>1.892.495</text:p>
          </table:table-cell>
          <table:table-cell office:value-type="float" office:value="1892495" table:formula="of:=[.U106]" table:style-name="ce55">
            <text:p>1.892.49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892495" table:formula="of:=SUM([.AN106:.AO106])" table:style-name="ce55">
            <text:p>1.892.495</text:p>
          </table:table-cell>
          <table:table-cell office:value-type="float" office:value="1892495" table:formula="of:=[.U106]" table:style-name="ce67">
            <text:p>1.892.495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772" table:style-name="ce63">
            <text:p>772</text:p>
          </table:table-cell>
          <table:table-cell office:value-type="string" table:style-name="ce64">
            <text:p>Eindhoven</text:p>
          </table:table-cell>
          <table:table-cell office:value-type="float" office:value="48607240.452490829" table:formula="of:=SUM([.E107:.I107])" table:style-name="ce51">
            <text:p>48.607.240</text:p>
          </table:table-cell>
          <table:table-cell office:value-type="float" office:value="40652749.915411003" table:style-name="ce52">
            <text:p>40.652.750</text:p>
          </table:table-cell>
          <table:table-cell office:value-type="float" office:value="8095192.4736565603" table:style-name="ce52">
            <text:p>8.095.19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140701.93657672999" table:style-name="ce54">
            <text:p>-140.702</text:p>
          </table:table-cell>
          <table:table-cell table:style-name="ce3"/>
          <table:table-cell office:value-type="float" office:value="772" table:style-name="ce65">
            <text:p>772</text:p>
          </table:table-cell>
          <table:table-cell office:value-type="string" table:style-name="ce66">
            <text:p>Eindhoven</text:p>
          </table:table-cell>
          <table:table-cell office:value-type="float" office:value="48607240.452490829" table:formula="of:=SUM([.N107:.R107])" table:style-name="ce55">
            <text:p>48.607.240</text:p>
          </table:table-cell>
          <table:table-cell office:value-type="float" office:value="40652749.915411003" table:formula="of:=[.$E107]/[.$E$10]*[.N$10]" table:style-name="ce56">
            <text:p>40.652.750</text:p>
          </table:table-cell>
          <table:table-cell office:value-type="float" office:value="8095192.4736565603" table:formula="of:=[.F107]" table:style-name="ce56">
            <text:p>8.095.192</text:p>
          </table:table-cell>
          <table:table-cell office:value-type="float" office:value="0" table:formula="of:=[.G107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140701.93657672999" table:formula="of:=[.I107]" table:style-name="ce58">
            <text:p>-140.702</text:p>
          </table:table-cell>
          <table:table-cell table:style-name="ce3"/>
          <table:table-cell office:value-type="float" office:value="9333622" table:formula="of:=SUM([.U107:.W107])" table:style-name="ce55">
            <text:p>9.333.622</text:p>
          </table:table-cell>
          <table:table-cell office:value-type="float" office:value="9333622" table:style-name="ce58">
            <text:p>9.333.622</text:p>
          </table:table-cell>
          <table:table-cell office:value-type="float" office:value="0" table:formula="of:=[.P107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9333622" table:formula="of:=SUM([.Z107:.AA107])" table:style-name="ce55">
            <text:p>9.333.622</text:p>
          </table:table-cell>
          <table:table-cell office:value-type="float" office:value="9333622" table:formula="of:=[.U107]" table:style-name="ce55">
            <text:p>9.333.622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772" table:style-name="ce65">
            <text:p>772</text:p>
          </table:table-cell>
          <table:table-cell office:value-type="string" table:style-name="ce66">
            <text:p>Eindhoven</text:p>
          </table:table-cell>
          <table:table-cell office:value-type="float" office:value="9333622" table:formula="of:=SUM([.AF107:.AG107])" table:style-name="ce55">
            <text:p>9.333.622</text:p>
          </table:table-cell>
          <table:table-cell office:value-type="float" office:value="9333622" table:formula="of:=[.U107]" table:style-name="ce55">
            <text:p>9.333.622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9333622" table:formula="of:=SUM([.AJ107:.AK107])" table:style-name="ce55">
            <text:p>9.333.622</text:p>
          </table:table-cell>
          <table:table-cell office:value-type="float" office:value="9333622" table:formula="of:=[.U107]" table:style-name="ce55">
            <text:p>9.333.622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9333622" table:formula="of:=SUM([.AN107:.AO107])" table:style-name="ce55">
            <text:p>9.333.622</text:p>
          </table:table-cell>
          <table:table-cell office:value-type="float" office:value="9333622" table:formula="of:=[.U107]" table:style-name="ce67">
            <text:p>9.333.622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230" table:style-name="ce63">
            <text:p>230</text:p>
          </table:table-cell>
          <table:table-cell office:value-type="string" table:style-name="ce64">
            <text:p>Elburg</text:p>
          </table:table-cell>
          <table:table-cell office:value-type="float" office:value="5203119.2221529903" table:formula="of:=SUM([.E108:.I108])" table:style-name="ce51">
            <text:p>5.203.119</text:p>
          </table:table-cell>
          <table:table-cell office:value-type="float" office:value="4540266.6485463204" table:style-name="ce52">
            <text:p>4.540.267</text:p>
          </table:table-cell>
          <table:table-cell office:value-type="float" office:value="671866.57005838305" table:style-name="ce52">
            <text:p>671.86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9013.9964517134194" table:style-name="ce54">
            <text:p>-9.014</text:p>
          </table:table-cell>
          <table:table-cell table:style-name="ce3"/>
          <table:table-cell office:value-type="float" office:value="230" table:style-name="ce65">
            <text:p>230</text:p>
          </table:table-cell>
          <table:table-cell office:value-type="string" table:style-name="ce66">
            <text:p>Elburg</text:p>
          </table:table-cell>
          <table:table-cell office:value-type="float" office:value="5203119.2221529903" table:formula="of:=SUM([.N108:.R108])" table:style-name="ce55">
            <text:p>5.203.119</text:p>
          </table:table-cell>
          <table:table-cell office:value-type="float" office:value="4540266.6485463204" table:formula="of:=[.$E108]/[.$E$10]*[.N$10]" table:style-name="ce56">
            <text:p>4.540.267</text:p>
          </table:table-cell>
          <table:table-cell office:value-type="float" office:value="671866.57005838305" table:formula="of:=[.F108]" table:style-name="ce56">
            <text:p>671.867</text:p>
          </table:table-cell>
          <table:table-cell office:value-type="float" office:value="0" table:formula="of:=[.G108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9013.9964517134194" table:formula="of:=[.I108]" table:style-name="ce58">
            <text:p>-9.014</text:p>
          </table:table-cell>
          <table:table-cell table:style-name="ce3"/>
          <table:table-cell office:value-type="float" office:value="626235" table:formula="of:=SUM([.U108:.W108])" table:style-name="ce55">
            <text:p>626.235</text:p>
          </table:table-cell>
          <table:table-cell office:value-type="float" office:value="626235" table:style-name="ce58">
            <text:p>626.235</text:p>
          </table:table-cell>
          <table:table-cell office:value-type="float" office:value="0" table:formula="of:=[.P108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626235" table:formula="of:=SUM([.Z108:.AA108])" table:style-name="ce55">
            <text:p>626.235</text:p>
          </table:table-cell>
          <table:table-cell office:value-type="float" office:value="626235" table:formula="of:=[.U108]" table:style-name="ce55">
            <text:p>626.235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30" table:style-name="ce65">
            <text:p>230</text:p>
          </table:table-cell>
          <table:table-cell office:value-type="string" table:style-name="ce66">
            <text:p>Elburg</text:p>
          </table:table-cell>
          <table:table-cell office:value-type="float" office:value="626235" table:formula="of:=SUM([.AF108:.AG108])" table:style-name="ce55">
            <text:p>626.235</text:p>
          </table:table-cell>
          <table:table-cell office:value-type="float" office:value="626235" table:formula="of:=[.U108]" table:style-name="ce55">
            <text:p>626.23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626235" table:formula="of:=SUM([.AJ108:.AK108])" table:style-name="ce55">
            <text:p>626.235</text:p>
          </table:table-cell>
          <table:table-cell office:value-type="float" office:value="626235" table:formula="of:=[.U108]" table:style-name="ce55">
            <text:p>626.23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626235" table:formula="of:=SUM([.AN108:.AO108])" table:style-name="ce55">
            <text:p>626.235</text:p>
          </table:table-cell>
          <table:table-cell office:value-type="float" office:value="626235" table:formula="of:=[.U108]" table:style-name="ce67">
            <text:p>626.235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14" table:style-name="ce63">
            <text:p>114</text:p>
          </table:table-cell>
          <table:table-cell office:value-type="string" table:style-name="ce64">
            <text:p>Emmen</text:p>
          </table:table-cell>
          <table:table-cell office:value-type="float" office:value="28939282.273511864" table:formula="of:=SUM([.E109:.I109])" table:style-name="ce51">
            <text:p>28.939.282</text:p>
          </table:table-cell>
          <table:table-cell office:value-type="float" office:value="25476626.075949602" table:style-name="ce52">
            <text:p>25.476.626</text:p>
          </table:table-cell>
          <table:table-cell office:value-type="float" office:value="3471258.3644388402" table:style-name="ce52">
            <text:p>3.471.25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8602.1668765779505" table:style-name="ce54">
            <text:p>-8.602</text:p>
          </table:table-cell>
          <table:table-cell table:style-name="ce3"/>
          <table:table-cell office:value-type="float" office:value="114" table:style-name="ce65">
            <text:p>114</text:p>
          </table:table-cell>
          <table:table-cell office:value-type="string" table:style-name="ce66">
            <text:p>Emmen</text:p>
          </table:table-cell>
          <table:table-cell office:value-type="float" office:value="28939282.273511864" table:formula="of:=SUM([.N109:.R109])" table:style-name="ce55">
            <text:p>28.939.282</text:p>
          </table:table-cell>
          <table:table-cell office:value-type="float" office:value="25476626.075949602" table:formula="of:=[.$E109]/[.$E$10]*[.N$10]" table:style-name="ce56">
            <text:p>25.476.626</text:p>
          </table:table-cell>
          <table:table-cell office:value-type="float" office:value="3471258.3644388402" table:formula="of:=[.F109]" table:style-name="ce56">
            <text:p>3.471.258</text:p>
          </table:table-cell>
          <table:table-cell office:value-type="float" office:value="0" table:formula="of:=[.G109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8602.1668765779505" table:formula="of:=[.I109]" table:style-name="ce58">
            <text:p>-8.602</text:p>
          </table:table-cell>
          <table:table-cell table:style-name="ce3"/>
          <table:table-cell office:value-type="float" office:value="5970966" table:formula="of:=SUM([.U109:.W109])" table:style-name="ce55">
            <text:p>5.970.966</text:p>
          </table:table-cell>
          <table:table-cell office:value-type="float" office:value="5970966" table:style-name="ce58">
            <text:p>5.970.966</text:p>
          </table:table-cell>
          <table:table-cell office:value-type="float" office:value="0" table:formula="of:=[.P109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5970966" table:formula="of:=SUM([.Z109:.AA109])" table:style-name="ce55">
            <text:p>5.970.966</text:p>
          </table:table-cell>
          <table:table-cell office:value-type="float" office:value="5970966" table:formula="of:=[.U109]" table:style-name="ce55">
            <text:p>5.970.966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14" table:style-name="ce65">
            <text:p>114</text:p>
          </table:table-cell>
          <table:table-cell office:value-type="string" table:style-name="ce66">
            <text:p>Emmen</text:p>
          </table:table-cell>
          <table:table-cell office:value-type="float" office:value="5970966" table:formula="of:=SUM([.AF109:.AG109])" table:style-name="ce55">
            <text:p>5.970.966</text:p>
          </table:table-cell>
          <table:table-cell office:value-type="float" office:value="5970966" table:formula="of:=[.U109]" table:style-name="ce55">
            <text:p>5.970.96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5970966" table:formula="of:=SUM([.AJ109:.AK109])" table:style-name="ce55">
            <text:p>5.970.966</text:p>
          </table:table-cell>
          <table:table-cell office:value-type="float" office:value="5970966" table:formula="of:=[.U109]" table:style-name="ce55">
            <text:p>5.970.96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5970966" table:formula="of:=SUM([.AN109:.AO109])" table:style-name="ce55">
            <text:p>5.970.966</text:p>
          </table:table-cell>
          <table:table-cell office:value-type="float" office:value="5970966" table:formula="of:=[.U109]" table:style-name="ce67">
            <text:p>5.970.966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388" table:style-name="ce63">
            <text:p>388</text:p>
          </table:table-cell>
          <table:table-cell office:value-type="string" table:style-name="ce64">
            <text:p>Enkhuizen</text:p>
          </table:table-cell>
          <table:table-cell office:value-type="float" office:value="4415039.5655886801" table:formula="of:=SUM([.E110:.I110])" table:style-name="ce51">
            <text:p>4.415.040</text:p>
          </table:table-cell>
          <table:table-cell office:value-type="float" office:value="3880111.57878068" table:style-name="ce52">
            <text:p>3.880.112</text:p>
          </table:table-cell>
          <table:table-cell office:value-type="float" office:value="608074.90612647496" table:style-name="ce52">
            <text:p>608.07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73146.919318474596" table:style-name="ce54">
            <text:p>-73.147</text:p>
          </table:table-cell>
          <table:table-cell table:style-name="ce3"/>
          <table:table-cell office:value-type="float" office:value="388" table:style-name="ce65">
            <text:p>388</text:p>
          </table:table-cell>
          <table:table-cell office:value-type="string" table:style-name="ce66">
            <text:p>Enkhuizen</text:p>
          </table:table-cell>
          <table:table-cell office:value-type="float" office:value="4415039.565588681" table:formula="of:=SUM([.N110:.R110])" table:style-name="ce55">
            <text:p>4.415.040</text:p>
          </table:table-cell>
          <table:table-cell office:value-type="float" office:value="3880111.5787806804" table:formula="of:=[.$E110]/[.$E$10]*[.N$10]" table:style-name="ce56">
            <text:p>3.880.112</text:p>
          </table:table-cell>
          <table:table-cell office:value-type="float" office:value="608074.90612647496" table:formula="of:=[.F110]" table:style-name="ce56">
            <text:p>608.075</text:p>
          </table:table-cell>
          <table:table-cell office:value-type="float" office:value="0" table:formula="of:=[.G110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73146.919318474596" table:formula="of:=[.I110]" table:style-name="ce58">
            <text:p>-73.147</text:p>
          </table:table-cell>
          <table:table-cell table:style-name="ce3"/>
          <table:table-cell office:value-type="float" office:value="658725" table:formula="of:=SUM([.U110:.W110])" table:style-name="ce55">
            <text:p>658.725</text:p>
          </table:table-cell>
          <table:table-cell office:value-type="float" office:value="658725" table:style-name="ce58">
            <text:p>658.725</text:p>
          </table:table-cell>
          <table:table-cell office:value-type="float" office:value="0" table:formula="of:=[.P110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658725" table:formula="of:=SUM([.Z110:.AA110])" table:style-name="ce55">
            <text:p>658.725</text:p>
          </table:table-cell>
          <table:table-cell office:value-type="float" office:value="658725" table:formula="of:=[.U110]" table:style-name="ce55">
            <text:p>658.725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88" table:style-name="ce65">
            <text:p>388</text:p>
          </table:table-cell>
          <table:table-cell office:value-type="string" table:style-name="ce66">
            <text:p>Enkhuizen</text:p>
          </table:table-cell>
          <table:table-cell office:value-type="float" office:value="658725" table:formula="of:=SUM([.AF110:.AG110])" table:style-name="ce55">
            <text:p>658.725</text:p>
          </table:table-cell>
          <table:table-cell office:value-type="float" office:value="658725" table:formula="of:=[.U110]" table:style-name="ce55">
            <text:p>658.72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658725" table:formula="of:=SUM([.AJ110:.AK110])" table:style-name="ce55">
            <text:p>658.725</text:p>
          </table:table-cell>
          <table:table-cell office:value-type="float" office:value="658725" table:formula="of:=[.U110]" table:style-name="ce55">
            <text:p>658.72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658725" table:formula="of:=SUM([.AN110:.AO110])" table:style-name="ce55">
            <text:p>658.725</text:p>
          </table:table-cell>
          <table:table-cell office:value-type="float" office:value="658725" table:formula="of:=[.U110]" table:style-name="ce67">
            <text:p>658.725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53" table:style-name="ce63">
            <text:p>153</text:p>
          </table:table-cell>
          <table:table-cell office:value-type="string" table:style-name="ce64">
            <text:p>Enschede</text:p>
          </table:table-cell>
          <table:table-cell office:value-type="float" office:value="44257920.006357543" table:formula="of:=SUM([.E111:.I111])" table:style-name="ce51">
            <text:p>44.257.920</text:p>
          </table:table-cell>
          <table:table-cell office:value-type="float" office:value="38662960.936753802" table:style-name="ce52">
            <text:p>38.662.961</text:p>
          </table:table-cell>
          <table:table-cell office:value-type="float" office:value="5594959.0696037402" table:style-name="ce52">
            <text:p>5.594.95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153" table:style-name="ce65">
            <text:p>153</text:p>
          </table:table-cell>
          <table:table-cell office:value-type="string" table:style-name="ce66">
            <text:p>Enschede</text:p>
          </table:table-cell>
          <table:table-cell office:value-type="float" office:value="44257920.006357543" table:formula="of:=SUM([.N111:.R111])" table:style-name="ce55">
            <text:p>44.257.920</text:p>
          </table:table-cell>
          <table:table-cell office:value-type="float" office:value="38662960.936753802" table:formula="of:=[.$E111]/[.$E$10]*[.N$10]" table:style-name="ce56">
            <text:p>38.662.961</text:p>
          </table:table-cell>
          <table:table-cell office:value-type="float" office:value="5594959.0696037402" table:formula="of:=[.F111]" table:style-name="ce56">
            <text:p>5.594.959</text:p>
          </table:table-cell>
          <table:table-cell office:value-type="float" office:value="0" table:formula="of:=[.G111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111]" table:style-name="ce58">
            <text:p>0</text:p>
          </table:table-cell>
          <table:table-cell table:style-name="ce3"/>
          <table:table-cell office:value-type="float" office:value="6982981" table:formula="of:=SUM([.U111:.W111])" table:style-name="ce55">
            <text:p>6.982.981</text:p>
          </table:table-cell>
          <table:table-cell office:value-type="float" office:value="6982981" table:style-name="ce58">
            <text:p>6.982.981</text:p>
          </table:table-cell>
          <table:table-cell office:value-type="float" office:value="0" table:formula="of:=[.P111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6982981" table:formula="of:=SUM([.Z111:.AA111])" table:style-name="ce55">
            <text:p>6.982.981</text:p>
          </table:table-cell>
          <table:table-cell office:value-type="float" office:value="6982981" table:formula="of:=[.U111]" table:style-name="ce55">
            <text:p>6.982.981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53" table:style-name="ce65">
            <text:p>153</text:p>
          </table:table-cell>
          <table:table-cell office:value-type="string" table:style-name="ce66">
            <text:p>Enschede</text:p>
          </table:table-cell>
          <table:table-cell office:value-type="float" office:value="6982981" table:formula="of:=SUM([.AF111:.AG111])" table:style-name="ce55">
            <text:p>6.982.981</text:p>
          </table:table-cell>
          <table:table-cell office:value-type="float" office:value="6982981" table:formula="of:=[.U111]" table:style-name="ce55">
            <text:p>6.982.981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6982981" table:formula="of:=SUM([.AJ111:.AK111])" table:style-name="ce55">
            <text:p>6.982.981</text:p>
          </table:table-cell>
          <table:table-cell office:value-type="float" office:value="6982981" table:formula="of:=[.U111]" table:style-name="ce55">
            <text:p>6.982.981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6982981" table:formula="of:=SUM([.AN111:.AO111])" table:style-name="ce55">
            <text:p>6.982.981</text:p>
          </table:table-cell>
          <table:table-cell office:value-type="float" office:value="6982981" table:formula="of:=[.U111]" table:style-name="ce67">
            <text:p>6.982.981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232" table:style-name="ce63">
            <text:p>232</text:p>
          </table:table-cell>
          <table:table-cell office:value-type="string" table:style-name="ce64">
            <text:p>Epe</text:p>
          </table:table-cell>
          <table:table-cell office:value-type="float" office:value="5915240.5440721903" table:formula="of:=SUM([.E112:.I112])" table:style-name="ce51">
            <text:p>5.915.241</text:p>
          </table:table-cell>
          <table:table-cell office:value-type="float" office:value="5040645.4211525703" table:style-name="ce52">
            <text:p>5.040.645</text:p>
          </table:table-cell>
          <table:table-cell office:value-type="float" office:value="902925.70177855704" table:style-name="ce52">
            <text:p>902.92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28330.578858937399" table:style-name="ce54">
            <text:p>-28.331</text:p>
          </table:table-cell>
          <table:table-cell table:style-name="ce3"/>
          <table:table-cell office:value-type="float" office:value="232" table:style-name="ce65">
            <text:p>232</text:p>
          </table:table-cell>
          <table:table-cell office:value-type="string" table:style-name="ce66">
            <text:p>Epe</text:p>
          </table:table-cell>
          <table:table-cell office:value-type="float" office:value="5915240.5440721903" table:formula="of:=SUM([.N112:.R112])" table:style-name="ce55">
            <text:p>5.915.241</text:p>
          </table:table-cell>
          <table:table-cell office:value-type="float" office:value="5040645.4211525703" table:formula="of:=[.$E112]/[.$E$10]*[.N$10]" table:style-name="ce56">
            <text:p>5.040.645</text:p>
          </table:table-cell>
          <table:table-cell office:value-type="float" office:value="902925.70177855704" table:formula="of:=[.F112]" table:style-name="ce56">
            <text:p>902.926</text:p>
          </table:table-cell>
          <table:table-cell office:value-type="float" office:value="0" table:formula="of:=[.G112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28330.578858937399" table:formula="of:=[.I112]" table:style-name="ce58">
            <text:p>-28.331</text:p>
          </table:table-cell>
          <table:table-cell table:style-name="ce3"/>
          <table:table-cell office:value-type="float" office:value="808183" table:formula="of:=SUM([.U112:.W112])" table:style-name="ce55">
            <text:p>808.183</text:p>
          </table:table-cell>
          <table:table-cell office:value-type="float" office:value="808183" table:style-name="ce58">
            <text:p>808.183</text:p>
          </table:table-cell>
          <table:table-cell office:value-type="float" office:value="0" table:formula="of:=[.P112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808183" table:formula="of:=SUM([.Z112:.AA112])" table:style-name="ce55">
            <text:p>808.183</text:p>
          </table:table-cell>
          <table:table-cell office:value-type="float" office:value="808183" table:formula="of:=[.U112]" table:style-name="ce55">
            <text:p>808.183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32" table:style-name="ce65">
            <text:p>232</text:p>
          </table:table-cell>
          <table:table-cell office:value-type="string" table:style-name="ce66">
            <text:p>Epe</text:p>
          </table:table-cell>
          <table:table-cell office:value-type="float" office:value="808183" table:formula="of:=SUM([.AF112:.AG112])" table:style-name="ce55">
            <text:p>808.183</text:p>
          </table:table-cell>
          <table:table-cell office:value-type="float" office:value="808183" table:formula="of:=[.U112]" table:style-name="ce55">
            <text:p>808.18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808183" table:formula="of:=SUM([.AJ112:.AK112])" table:style-name="ce55">
            <text:p>808.183</text:p>
          </table:table-cell>
          <table:table-cell office:value-type="float" office:value="808183" table:formula="of:=[.U112]" table:style-name="ce55">
            <text:p>808.18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808183" table:formula="of:=SUM([.AN112:.AO112])" table:style-name="ce55">
            <text:p>808.183</text:p>
          </table:table-cell>
          <table:table-cell office:value-type="float" office:value="808183" table:formula="of:=[.U112]" table:style-name="ce67">
            <text:p>808.183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233" table:style-name="ce63">
            <text:p>233</text:p>
          </table:table-cell>
          <table:table-cell office:value-type="string" table:style-name="ce64">
            <text:p>Ermelo</text:p>
          </table:table-cell>
          <table:table-cell office:value-type="float" office:value="10478262.46208054" table:formula="of:=SUM([.E113:.I113])" table:style-name="ce51">
            <text:p>10.478.262</text:p>
          </table:table-cell>
          <table:table-cell office:value-type="float" office:value="4923386.5717985099" table:style-name="ce52">
            <text:p>4.923.387</text:p>
          </table:table-cell>
          <table:table-cell office:value-type="float" office:value="4211764.8902820302" table:style-name="ce52">
            <text:p>4.211.765</text:p>
          </table:table-cell>
          <table:table-cell office:value-type="float" office:value="0" table:style-name="ce53">
            <text:p>0</text:p>
          </table:table-cell>
          <table:table-cell office:value-type="float" office:value="1343111" table:style-name="ce53">
            <text:p>1.343.111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233" table:style-name="ce65">
            <text:p>233</text:p>
          </table:table-cell>
          <table:table-cell office:value-type="string" table:style-name="ce66">
            <text:p>Ermelo</text:p>
          </table:table-cell>
          <table:table-cell office:value-type="float" office:value="10478262.46208054" table:formula="of:=SUM([.N113:.R113])" table:style-name="ce55">
            <text:p>10.478.262</text:p>
          </table:table-cell>
          <table:table-cell office:value-type="float" office:value="4923386.5717985099" table:formula="of:=[.$E113]/[.$E$10]*[.N$10]" table:style-name="ce56">
            <text:p>4.923.387</text:p>
          </table:table-cell>
          <table:table-cell office:value-type="float" office:value="4211764.8902820302" table:formula="of:=[.F113]" table:style-name="ce56">
            <text:p>4.211.765</text:p>
          </table:table-cell>
          <table:table-cell office:value-type="float" office:value="0" table:formula="of:=[.G113]" table:style-name="ce57">
            <text:p>0</text:p>
          </table:table-cell>
          <table:table-cell office:value-type="float" office:value="1343111" table:style-name="ce57">
            <text:p>1.343.111</text:p>
          </table:table-cell>
          <table:table-cell office:value-type="float" office:value="0" table:formula="of:=[.I113]" table:style-name="ce58">
            <text:p>0</text:p>
          </table:table-cell>
          <table:table-cell table:style-name="ce3"/>
          <table:table-cell office:value-type="float" office:value="4755454.5728000002" table:formula="of:=SUM([.U113:.W113])" table:style-name="ce55">
            <text:p>4.755.455</text:p>
          </table:table-cell>
          <table:table-cell office:value-type="float" office:value="4755454.5728000002" table:style-name="ce58">
            <text:p>4.755.455</text:p>
          </table:table-cell>
          <table:table-cell office:value-type="float" office:value="0" table:formula="of:=[.P113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755454.5728000002" table:formula="of:=SUM([.Z113:.AA113])" table:style-name="ce55">
            <text:p>4.755.455</text:p>
          </table:table-cell>
          <table:table-cell office:value-type="float" office:value="4755454.5728000002" table:formula="of:=[.U113]" table:style-name="ce55">
            <text:p>4.755.455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33" table:style-name="ce65">
            <text:p>233</text:p>
          </table:table-cell>
          <table:table-cell office:value-type="string" table:style-name="ce66">
            <text:p>Ermelo</text:p>
          </table:table-cell>
          <table:table-cell office:value-type="float" office:value="4755454.5728000002" table:formula="of:=SUM([.AF113:.AG113])" table:style-name="ce55">
            <text:p>4.755.455</text:p>
          </table:table-cell>
          <table:table-cell office:value-type="float" office:value="4755454.5728000002" table:formula="of:=[.U113]" table:style-name="ce55">
            <text:p>4.755.45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755454.5728000002" table:formula="of:=SUM([.AJ113:.AK113])" table:style-name="ce55">
            <text:p>4.755.455</text:p>
          </table:table-cell>
          <table:table-cell office:value-type="float" office:value="4755454.5728000002" table:formula="of:=[.U113]" table:style-name="ce55">
            <text:p>4.755.45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755454.5728000002" table:formula="of:=SUM([.AN113:.AO113])" table:style-name="ce55">
            <text:p>4.755.455</text:p>
          </table:table-cell>
          <table:table-cell office:value-type="float" office:value="4755454.5728000002" table:formula="of:=[.U113]" table:style-name="ce67">
            <text:p>4.755.455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777" table:style-name="ce63">
            <text:p>777</text:p>
          </table:table-cell>
          <table:table-cell office:value-type="string" table:style-name="ce64">
            <text:p>Etten-Leur</text:p>
          </table:table-cell>
          <table:table-cell office:value-type="float" office:value="8773369.9344591703" table:formula="of:=SUM([.E114:.I114])" table:style-name="ce51">
            <text:p>8.773.370</text:p>
          </table:table-cell>
          <table:table-cell office:value-type="float" office:value="7600996.0145533402" table:style-name="ce52">
            <text:p>7.600.996</text:p>
          </table:table-cell>
          <table:table-cell office:value-type="float" office:value="1172373.9199058299" table:style-name="ce52">
            <text:p>1.172.37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777" table:style-name="ce65">
            <text:p>777</text:p>
          </table:table-cell>
          <table:table-cell office:value-type="string" table:style-name="ce66">
            <text:p>Etten-Leur</text:p>
          </table:table-cell>
          <table:table-cell office:value-type="float" office:value="8773369.9344591685" table:formula="of:=SUM([.N114:.R114])" table:style-name="ce55">
            <text:p>8.773.370</text:p>
          </table:table-cell>
          <table:table-cell office:value-type="float" office:value="7600996.0145533392" table:formula="of:=[.$E114]/[.$E$10]*[.N$10]" table:style-name="ce56">
            <text:p>7.600.996</text:p>
          </table:table-cell>
          <table:table-cell office:value-type="float" office:value="1172373.9199058299" table:formula="of:=[.F114]" table:style-name="ce56">
            <text:p>1.172.374</text:p>
          </table:table-cell>
          <table:table-cell office:value-type="float" office:value="0" table:formula="of:=[.G114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114]" table:style-name="ce58">
            <text:p>0</text:p>
          </table:table-cell>
          <table:table-cell table:style-name="ce3"/>
          <table:table-cell office:value-type="float" office:value="1278828" table:formula="of:=SUM([.U114:.W114])" table:style-name="ce55">
            <text:p>1.278.828</text:p>
          </table:table-cell>
          <table:table-cell office:value-type="float" office:value="1278828" table:style-name="ce58">
            <text:p>1.278.828</text:p>
          </table:table-cell>
          <table:table-cell office:value-type="float" office:value="0" table:formula="of:=[.P114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278828" table:formula="of:=SUM([.Z114:.AA114])" table:style-name="ce55">
            <text:p>1.278.828</text:p>
          </table:table-cell>
          <table:table-cell office:value-type="float" office:value="1278828" table:formula="of:=[.U114]" table:style-name="ce55">
            <text:p>1.278.828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777" table:style-name="ce65">
            <text:p>777</text:p>
          </table:table-cell>
          <table:table-cell office:value-type="string" table:style-name="ce66">
            <text:p>Etten-Leur</text:p>
          </table:table-cell>
          <table:table-cell office:value-type="float" office:value="1278828" table:formula="of:=SUM([.AF114:.AG114])" table:style-name="ce55">
            <text:p>1.278.828</text:p>
          </table:table-cell>
          <table:table-cell office:value-type="float" office:value="1278828" table:formula="of:=[.U114]" table:style-name="ce55">
            <text:p>1.278.828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278828" table:formula="of:=SUM([.AJ114:.AK114])" table:style-name="ce55">
            <text:p>1.278.828</text:p>
          </table:table-cell>
          <table:table-cell office:value-type="float" office:value="1278828" table:formula="of:=[.U114]" table:style-name="ce55">
            <text:p>1.278.828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278828" table:formula="of:=SUM([.AN114:.AO114])" table:style-name="ce55">
            <text:p>1.278.828</text:p>
          </table:table-cell>
          <table:table-cell office:value-type="float" office:value="1278828" table:formula="of:=[.U114]" table:style-name="ce67">
            <text:p>1.278.828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722" table:style-name="ce63">
            <text:p>1722</text:p>
          </table:table-cell>
          <table:table-cell office:value-type="string" table:style-name="ce64">
            <text:p>Ferwerderadiel</text:p>
          </table:table-cell>
          <table:table-cell office:value-type="float" office:value="2013167.5597578839" table:formula="of:=SUM([.E115:.I115])" table:style-name="ce51">
            <text:p>2.013.168</text:p>
          </table:table-cell>
          <table:table-cell office:value-type="float" office:value="1720603.6497628901" table:style-name="ce52">
            <text:p>1.720.604</text:p>
          </table:table-cell>
          <table:table-cell office:value-type="float" office:value="341548.78097524802" table:style-name="ce52">
            <text:p>341.54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48984.870980254098" table:style-name="ce54">
            <text:p>-48.985</text:p>
          </table:table-cell>
          <table:table-cell table:style-name="ce3"/>
          <table:table-cell office:value-type="float" office:value="1722" table:style-name="ce65">
            <text:p>1722</text:p>
          </table:table-cell>
          <table:table-cell office:value-type="string" table:style-name="ce66">
            <text:p>Ferwerderadiel</text:p>
          </table:table-cell>
          <table:table-cell office:value-type="float" office:value="2013167.5597578839" table:formula="of:=SUM([.N115:.R115])" table:style-name="ce55">
            <text:p>2.013.168</text:p>
          </table:table-cell>
          <table:table-cell office:value-type="float" office:value="1720603.6497628901" table:formula="of:=[.$E115]/[.$E$10]*[.N$10]" table:style-name="ce56">
            <text:p>1.720.604</text:p>
          </table:table-cell>
          <table:table-cell office:value-type="float" office:value="341548.78097524802" table:formula="of:=[.F115]" table:style-name="ce56">
            <text:p>341.549</text:p>
          </table:table-cell>
          <table:table-cell office:value-type="float" office:value="0" table:formula="of:=[.G115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48984.870980254098" table:formula="of:=[.I115]" table:style-name="ce58">
            <text:p>-48.985</text:p>
          </table:table-cell>
          <table:table-cell table:style-name="ce3"/>
          <table:table-cell office:value-type="float" office:value="374460" table:formula="of:=SUM([.U115:.W115])" table:style-name="ce55">
            <text:p>374.460</text:p>
          </table:table-cell>
          <table:table-cell office:value-type="float" office:value="374460" table:style-name="ce58">
            <text:p>374.460</text:p>
          </table:table-cell>
          <table:table-cell office:value-type="float" office:value="0" table:formula="of:=[.P115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74460" table:formula="of:=SUM([.Z115:.AA115])" table:style-name="ce55">
            <text:p>374.460</text:p>
          </table:table-cell>
          <table:table-cell office:value-type="float" office:value="374460" table:formula="of:=[.U115]" table:style-name="ce55">
            <text:p>374.46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722" table:style-name="ce65">
            <text:p>1722</text:p>
          </table:table-cell>
          <table:table-cell office:value-type="string" table:style-name="ce66">
            <text:p>Ferwerderadiel</text:p>
          </table:table-cell>
          <table:table-cell office:value-type="float" office:value="374460" table:formula="of:=SUM([.AF115:.AG115])" table:style-name="ce55">
            <text:p>374.460</text:p>
          </table:table-cell>
          <table:table-cell office:value-type="float" office:value="374460" table:formula="of:=[.U115]" table:style-name="ce55">
            <text:p>374.460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74460" table:formula="of:=SUM([.AJ115:.AK115])" table:style-name="ce55">
            <text:p>374.460</text:p>
          </table:table-cell>
          <table:table-cell office:value-type="float" office:value="374460" table:formula="of:=[.U115]" table:style-name="ce55">
            <text:p>374.460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74460" table:formula="of:=SUM([.AN115:.AO115])" table:style-name="ce55">
            <text:p>374.460</text:p>
          </table:table-cell>
          <table:table-cell office:value-type="float" office:value="374460" table:formula="of:=[.U115]" table:style-name="ce67">
            <text:p>374.460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779" table:style-name="ce63">
            <text:p>779</text:p>
          </table:table-cell>
          <table:table-cell office:value-type="string" table:style-name="ce64">
            <text:p>Geertruidenberg</text:p>
          </table:table-cell>
          <table:table-cell office:value-type="float" office:value="3670516.062106824" table:formula="of:=SUM([.E116:.I116])" table:style-name="ce51">
            <text:p>3.670.516</text:p>
          </table:table-cell>
          <table:table-cell office:value-type="float" office:value="3314827.5579266902" table:style-name="ce52">
            <text:p>3.314.828</text:p>
          </table:table-cell>
          <table:table-cell office:value-type="float" office:value="355688.50418013398" table:style-name="ce52">
            <text:p>355.68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779" table:style-name="ce65">
            <text:p>779</text:p>
          </table:table-cell>
          <table:table-cell office:value-type="string" table:style-name="ce66">
            <text:p>Geertruidenberg</text:p>
          </table:table-cell>
          <table:table-cell office:value-type="float" office:value="3670516.062106824" table:formula="of:=SUM([.N116:.R116])" table:style-name="ce55">
            <text:p>3.670.516</text:p>
          </table:table-cell>
          <table:table-cell office:value-type="float" office:value="3314827.5579266902" table:formula="of:=[.$E116]/[.$E$10]*[.N$10]" table:style-name="ce56">
            <text:p>3.314.828</text:p>
          </table:table-cell>
          <table:table-cell office:value-type="float" office:value="355688.50418013398" table:formula="of:=[.F116]" table:style-name="ce56">
            <text:p>355.689</text:p>
          </table:table-cell>
          <table:table-cell office:value-type="float" office:value="0" table:formula="of:=[.G116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116]" table:style-name="ce58">
            <text:p>0</text:p>
          </table:table-cell>
          <table:table-cell table:style-name="ce3"/>
          <table:table-cell office:value-type="float" office:value="626401" table:formula="of:=SUM([.U116:.W116])" table:style-name="ce55">
            <text:p>626.401</text:p>
          </table:table-cell>
          <table:table-cell office:value-type="float" office:value="626401" table:style-name="ce58">
            <text:p>626.401</text:p>
          </table:table-cell>
          <table:table-cell office:value-type="float" office:value="0" table:formula="of:=[.P116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626401" table:formula="of:=SUM([.Z116:.AA116])" table:style-name="ce55">
            <text:p>626.401</text:p>
          </table:table-cell>
          <table:table-cell office:value-type="float" office:value="626401" table:formula="of:=[.U116]" table:style-name="ce55">
            <text:p>626.401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779" table:style-name="ce65">
            <text:p>779</text:p>
          </table:table-cell>
          <table:table-cell office:value-type="string" table:style-name="ce66">
            <text:p>Geertruidenberg</text:p>
          </table:table-cell>
          <table:table-cell office:value-type="float" office:value="626401" table:formula="of:=SUM([.AF116:.AG116])" table:style-name="ce55">
            <text:p>626.401</text:p>
          </table:table-cell>
          <table:table-cell office:value-type="float" office:value="626401" table:formula="of:=[.U116]" table:style-name="ce55">
            <text:p>626.401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626401" table:formula="of:=SUM([.AJ116:.AK116])" table:style-name="ce55">
            <text:p>626.401</text:p>
          </table:table-cell>
          <table:table-cell office:value-type="float" office:value="626401" table:formula="of:=[.U116]" table:style-name="ce55">
            <text:p>626.401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626401" table:formula="of:=SUM([.AN116:.AO116])" table:style-name="ce55">
            <text:p>626.401</text:p>
          </table:table-cell>
          <table:table-cell office:value-type="float" office:value="626401" table:formula="of:=[.U116]" table:style-name="ce67">
            <text:p>626.401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236" table:style-name="ce63">
            <text:p>236</text:p>
          </table:table-cell>
          <table:table-cell office:value-type="string" table:style-name="ce64">
            <text:p>Geldermalsen</text:p>
          </table:table-cell>
          <table:table-cell office:value-type="float" office:value="4026596.9820107552" table:formula="of:=SUM([.E117:.I117])" table:style-name="ce51">
            <text:p>4.026.597</text:p>
          </table:table-cell>
          <table:table-cell office:value-type="float" office:value="3538259.0239453702" table:style-name="ce52">
            <text:p>3.538.259</text:p>
          </table:table-cell>
          <table:table-cell office:value-type="float" office:value="488337.958065385" table:style-name="ce52">
            <text:p>488.33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236" table:style-name="ce65">
            <text:p>236</text:p>
          </table:table-cell>
          <table:table-cell office:value-type="string" table:style-name="ce66">
            <text:p>Geldermalsen</text:p>
          </table:table-cell>
          <table:table-cell office:value-type="float" office:value="4026596.9820107552" table:formula="of:=SUM([.N117:.R117])" table:style-name="ce55">
            <text:p>4.026.597</text:p>
          </table:table-cell>
          <table:table-cell office:value-type="float" office:value="3538259.0239453702" table:formula="of:=[.$E117]/[.$E$10]*[.N$10]" table:style-name="ce56">
            <text:p>3.538.259</text:p>
          </table:table-cell>
          <table:table-cell office:value-type="float" office:value="488337.958065385" table:formula="of:=[.F117]" table:style-name="ce56">
            <text:p>488.338</text:p>
          </table:table-cell>
          <table:table-cell office:value-type="float" office:value="0" table:formula="of:=[.G117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117]" table:style-name="ce58">
            <text:p>0</text:p>
          </table:table-cell>
          <table:table-cell table:style-name="ce3"/>
          <table:table-cell office:value-type="float" office:value="427456" table:formula="of:=SUM([.U117:.W117])" table:style-name="ce55">
            <text:p>427.456</text:p>
          </table:table-cell>
          <table:table-cell office:value-type="float" office:value="427456" table:style-name="ce58">
            <text:p>427.456</text:p>
          </table:table-cell>
          <table:table-cell office:value-type="float" office:value="0" table:formula="of:=[.P117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27456" table:formula="of:=SUM([.Z117:.AA117])" table:style-name="ce55">
            <text:p>427.456</text:p>
          </table:table-cell>
          <table:table-cell office:value-type="float" office:value="427456" table:formula="of:=[.U117]" table:style-name="ce55">
            <text:p>427.456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36" table:style-name="ce65">
            <text:p>236</text:p>
          </table:table-cell>
          <table:table-cell office:value-type="string" table:style-name="ce66">
            <text:p>Geldermalsen</text:p>
          </table:table-cell>
          <table:table-cell office:value-type="float" office:value="427456" table:formula="of:=SUM([.AF117:.AG117])" table:style-name="ce55">
            <text:p>427.456</text:p>
          </table:table-cell>
          <table:table-cell office:value-type="float" office:value="427456" table:formula="of:=[.U117]" table:style-name="ce55">
            <text:p>427.45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27456" table:formula="of:=SUM([.AJ117:.AK117])" table:style-name="ce55">
            <text:p>427.456</text:p>
          </table:table-cell>
          <table:table-cell office:value-type="float" office:value="427456" table:formula="of:=[.U117]" table:style-name="ce55">
            <text:p>427.45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27456" table:formula="of:=SUM([.AN117:.AO117])" table:style-name="ce55">
            <text:p>427.456</text:p>
          </table:table-cell>
          <table:table-cell office:value-type="float" office:value="427456" table:formula="of:=[.U117]" table:style-name="ce67">
            <text:p>427.456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771" table:style-name="ce63">
            <text:p>1771</text:p>
          </table:table-cell>
          <table:table-cell office:value-type="string" table:style-name="ce64">
            <text:p>Geldrop-Mierlo</text:p>
          </table:table-cell>
          <table:table-cell office:value-type="float" office:value="7724661.9310804792" table:formula="of:=SUM([.E118:.I118])" table:style-name="ce51">
            <text:p>7.724.662</text:p>
          </table:table-cell>
          <table:table-cell office:value-type="float" office:value="6438437.3896959797" table:style-name="ce52">
            <text:p>6.438.437</text:p>
          </table:table-cell>
          <table:table-cell office:value-type="float" office:value="1286224.5413845" table:style-name="ce52">
            <text:p>1.286.22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1771" table:style-name="ce65">
            <text:p>1771</text:p>
          </table:table-cell>
          <table:table-cell office:value-type="string" table:style-name="ce66">
            <text:p>Geldrop-Mierlo</text:p>
          </table:table-cell>
          <table:table-cell office:value-type="float" office:value="7724661.9310804792" table:formula="of:=SUM([.N118:.R118])" table:style-name="ce55">
            <text:p>7.724.662</text:p>
          </table:table-cell>
          <table:table-cell office:value-type="float" office:value="6438437.3896959797" table:formula="of:=[.$E118]/[.$E$10]*[.N$10]" table:style-name="ce56">
            <text:p>6.438.437</text:p>
          </table:table-cell>
          <table:table-cell office:value-type="float" office:value="1286224.5413845" table:formula="of:=[.F118]" table:style-name="ce56">
            <text:p>1.286.225</text:p>
          </table:table-cell>
          <table:table-cell office:value-type="float" office:value="0" table:formula="of:=[.G118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118]" table:style-name="ce58">
            <text:p>0</text:p>
          </table:table-cell>
          <table:table-cell table:style-name="ce3"/>
          <table:table-cell office:value-type="float" office:value="1317404" table:formula="of:=SUM([.U118:.W118])" table:style-name="ce55">
            <text:p>1.317.404</text:p>
          </table:table-cell>
          <table:table-cell office:value-type="float" office:value="1317404" table:style-name="ce58">
            <text:p>1.317.404</text:p>
          </table:table-cell>
          <table:table-cell office:value-type="float" office:value="0" table:formula="of:=[.P118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317404" table:formula="of:=SUM([.Z118:.AA118])" table:style-name="ce55">
            <text:p>1.317.404</text:p>
          </table:table-cell>
          <table:table-cell office:value-type="float" office:value="1317404" table:formula="of:=[.U118]" table:style-name="ce55">
            <text:p>1.317.404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771" table:style-name="ce65">
            <text:p>1771</text:p>
          </table:table-cell>
          <table:table-cell office:value-type="string" table:style-name="ce66">
            <text:p>Geldrop-Mierlo</text:p>
          </table:table-cell>
          <table:table-cell office:value-type="float" office:value="1317404" table:formula="of:=SUM([.AF118:.AG118])" table:style-name="ce55">
            <text:p>1.317.404</text:p>
          </table:table-cell>
          <table:table-cell office:value-type="float" office:value="1317404" table:formula="of:=[.U118]" table:style-name="ce55">
            <text:p>1.317.40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317404" table:formula="of:=SUM([.AJ118:.AK118])" table:style-name="ce55">
            <text:p>1.317.404</text:p>
          </table:table-cell>
          <table:table-cell office:value-type="float" office:value="1317404" table:formula="of:=[.U118]" table:style-name="ce55">
            <text:p>1.317.40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317404" table:formula="of:=SUM([.AN118:.AO118])" table:style-name="ce55">
            <text:p>1.317.404</text:p>
          </table:table-cell>
          <table:table-cell office:value-type="float" office:value="1317404" table:formula="of:=[.U118]" table:style-name="ce67">
            <text:p>1.317.404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652" table:style-name="ce63">
            <text:p>1652</text:p>
          </table:table-cell>
          <table:table-cell office:value-type="string" table:style-name="ce64">
            <text:p>Gemert-Bakel</text:p>
          </table:table-cell>
          <table:table-cell office:value-type="float" office:value="6232990.3097454496" table:formula="of:=SUM([.E119:.I119])" table:style-name="ce51">
            <text:p>6.232.990</text:p>
          </table:table-cell>
          <table:table-cell office:value-type="float" office:value="4605696.9794433201" table:style-name="ce52">
            <text:p>4.605.697</text:p>
          </table:table-cell>
          <table:table-cell office:value-type="float" office:value="1627293.33030213" table:style-name="ce52">
            <text:p>1.627.29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1652" table:style-name="ce65">
            <text:p>1652</text:p>
          </table:table-cell>
          <table:table-cell office:value-type="string" table:style-name="ce66">
            <text:p>Gemert-Bakel</text:p>
          </table:table-cell>
          <table:table-cell office:value-type="float" office:value="6232990.3097454496" table:formula="of:=SUM([.N119:.R119])" table:style-name="ce55">
            <text:p>6.232.990</text:p>
          </table:table-cell>
          <table:table-cell office:value-type="float" office:value="4605696.9794433201" table:formula="of:=[.$E119]/[.$E$10]*[.N$10]" table:style-name="ce56">
            <text:p>4.605.697</text:p>
          </table:table-cell>
          <table:table-cell office:value-type="float" office:value="1627293.33030213" table:formula="of:=[.F119]" table:style-name="ce56">
            <text:p>1.627.293</text:p>
          </table:table-cell>
          <table:table-cell office:value-type="float" office:value="0" table:formula="of:=[.G119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119]" table:style-name="ce58">
            <text:p>0</text:p>
          </table:table-cell>
          <table:table-cell table:style-name="ce3"/>
          <table:table-cell office:value-type="float" office:value="1500835" table:formula="of:=SUM([.U119:.W119])" table:style-name="ce55">
            <text:p>1.500.835</text:p>
          </table:table-cell>
          <table:table-cell office:value-type="float" office:value="1500835" table:style-name="ce58">
            <text:p>1.500.835</text:p>
          </table:table-cell>
          <table:table-cell office:value-type="float" office:value="0" table:formula="of:=[.P119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500835" table:formula="of:=SUM([.Z119:.AA119])" table:style-name="ce55">
            <text:p>1.500.835</text:p>
          </table:table-cell>
          <table:table-cell office:value-type="float" office:value="1500835" table:formula="of:=[.U119]" table:style-name="ce55">
            <text:p>1.500.835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652" table:style-name="ce65">
            <text:p>1652</text:p>
          </table:table-cell>
          <table:table-cell office:value-type="string" table:style-name="ce66">
            <text:p>Gemert-Bakel</text:p>
          </table:table-cell>
          <table:table-cell office:value-type="float" office:value="1500835" table:formula="of:=SUM([.AF119:.AG119])" table:style-name="ce55">
            <text:p>1.500.835</text:p>
          </table:table-cell>
          <table:table-cell office:value-type="float" office:value="1500835" table:formula="of:=[.U119]" table:style-name="ce55">
            <text:p>1.500.83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500835" table:formula="of:=SUM([.AJ119:.AK119])" table:style-name="ce55">
            <text:p>1.500.835</text:p>
          </table:table-cell>
          <table:table-cell office:value-type="float" office:value="1500835" table:formula="of:=[.U119]" table:style-name="ce55">
            <text:p>1.500.83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500835" table:formula="of:=SUM([.AN119:.AO119])" table:style-name="ce55">
            <text:p>1.500.835</text:p>
          </table:table-cell>
          <table:table-cell office:value-type="float" office:value="1500835" table:formula="of:=[.U119]" table:style-name="ce67">
            <text:p>1.500.835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907" table:style-name="ce63">
            <text:p>907</text:p>
          </table:table-cell>
          <table:table-cell office:value-type="string" table:style-name="ce64">
            <text:p>Gennep</text:p>
          </table:table-cell>
          <table:table-cell office:value-type="float" office:value="4070965.650289" table:formula="of:=SUM([.E120:.I120])" table:style-name="ce51">
            <text:p>4.070.966</text:p>
          </table:table-cell>
          <table:table-cell office:value-type="float" office:value="3722738.8120021601" table:style-name="ce52">
            <text:p>3.722.739</text:p>
          </table:table-cell>
          <table:table-cell office:value-type="float" office:value="432172.72040230402" table:style-name="ce52">
            <text:p>432.17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83945.882115464003" table:style-name="ce54">
            <text:p>-83.946</text:p>
          </table:table-cell>
          <table:table-cell table:style-name="ce3"/>
          <table:table-cell office:value-type="float" office:value="907" table:style-name="ce65">
            <text:p>907</text:p>
          </table:table-cell>
          <table:table-cell office:value-type="string" table:style-name="ce66">
            <text:p>Gennep</text:p>
          </table:table-cell>
          <table:table-cell office:value-type="float" office:value="4070965.6502889995" table:formula="of:=SUM([.N120:.R120])" table:style-name="ce55">
            <text:p>4.070.966</text:p>
          </table:table-cell>
          <table:table-cell office:value-type="float" office:value="3722738.8120021597" table:formula="of:=[.$E120]/[.$E$10]*[.N$10]" table:style-name="ce56">
            <text:p>3.722.739</text:p>
          </table:table-cell>
          <table:table-cell office:value-type="float" office:value="432172.72040230402" table:formula="of:=[.F120]" table:style-name="ce56">
            <text:p>432.173</text:p>
          </table:table-cell>
          <table:table-cell office:value-type="float" office:value="0" table:formula="of:=[.G120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83945.882115464003" table:formula="of:=[.I120]" table:style-name="ce58">
            <text:p>-83.946</text:p>
          </table:table-cell>
          <table:table-cell table:style-name="ce3"/>
          <table:table-cell office:value-type="float" office:value="265766" table:formula="of:=SUM([.U120:.W120])" table:style-name="ce55">
            <text:p>265.766</text:p>
          </table:table-cell>
          <table:table-cell office:value-type="float" office:value="265766" table:style-name="ce58">
            <text:p>265.766</text:p>
          </table:table-cell>
          <table:table-cell office:value-type="float" office:value="0" table:formula="of:=[.P120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65766" table:formula="of:=SUM([.Z120:.AA120])" table:style-name="ce55">
            <text:p>265.766</text:p>
          </table:table-cell>
          <table:table-cell office:value-type="float" office:value="265766" table:formula="of:=[.U120]" table:style-name="ce55">
            <text:p>265.766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907" table:style-name="ce65">
            <text:p>907</text:p>
          </table:table-cell>
          <table:table-cell office:value-type="string" table:style-name="ce66">
            <text:p>Gennep</text:p>
          </table:table-cell>
          <table:table-cell office:value-type="float" office:value="265766" table:formula="of:=SUM([.AF120:.AG120])" table:style-name="ce55">
            <text:p>265.766</text:p>
          </table:table-cell>
          <table:table-cell office:value-type="float" office:value="265766" table:formula="of:=[.U120]" table:style-name="ce55">
            <text:p>265.76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65766" table:formula="of:=SUM([.AJ120:.AK120])" table:style-name="ce55">
            <text:p>265.766</text:p>
          </table:table-cell>
          <table:table-cell office:value-type="float" office:value="265766" table:formula="of:=[.U120]" table:style-name="ce55">
            <text:p>265.76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65766" table:formula="of:=SUM([.AN120:.AO120])" table:style-name="ce55">
            <text:p>265.766</text:p>
          </table:table-cell>
          <table:table-cell office:value-type="float" office:value="265766" table:formula="of:=[.U120]" table:style-name="ce67">
            <text:p>265.766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689" table:style-name="ce63">
            <text:p>689</text:p>
          </table:table-cell>
          <table:table-cell office:value-type="string" table:style-name="ce64">
            <text:p>Giessenlanden</text:p>
          </table:table-cell>
          <table:table-cell office:value-type="float" office:value="2079815.5372408" table:formula="of:=SUM([.E121:.I121])" table:style-name="ce51">
            <text:p>2.079.816</text:p>
          </table:table-cell>
          <table:table-cell office:value-type="float" office:value="1806967.28972036" table:style-name="ce52">
            <text:p>1.806.967</text:p>
          </table:table-cell>
          <table:table-cell office:value-type="float" office:value="272848.24752044003" table:style-name="ce52">
            <text:p>272.84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689" table:style-name="ce65">
            <text:p>689</text:p>
          </table:table-cell>
          <table:table-cell office:value-type="string" table:style-name="ce66">
            <text:p>Giessenlanden</text:p>
          </table:table-cell>
          <table:table-cell office:value-type="float" office:value="2079815.5372407997" table:formula="of:=SUM([.N121:.R121])" table:style-name="ce55">
            <text:p>2.079.816</text:p>
          </table:table-cell>
          <table:table-cell office:value-type="float" office:value="1806967.2897203597" table:formula="of:=[.$E121]/[.$E$10]*[.N$10]" table:style-name="ce56">
            <text:p>1.806.967</text:p>
          </table:table-cell>
          <table:table-cell office:value-type="float" office:value="272848.24752044003" table:formula="of:=[.F121]" table:style-name="ce56">
            <text:p>272.848</text:p>
          </table:table-cell>
          <table:table-cell office:value-type="float" office:value="0" table:formula="of:=[.G121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121]" table:style-name="ce58">
            <text:p>0</text:p>
          </table:table-cell>
          <table:table-cell table:style-name="ce3"/>
          <table:table-cell office:value-type="float" office:value="285647" table:formula="of:=SUM([.U121:.W121])" table:style-name="ce55">
            <text:p>285.647</text:p>
          </table:table-cell>
          <table:table-cell office:value-type="float" office:value="285647" table:style-name="ce58">
            <text:p>285.647</text:p>
          </table:table-cell>
          <table:table-cell office:value-type="float" office:value="0" table:formula="of:=[.P121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85647" table:formula="of:=SUM([.Z121:.AA121])" table:style-name="ce55">
            <text:p>285.647</text:p>
          </table:table-cell>
          <table:table-cell office:value-type="float" office:value="285647" table:formula="of:=[.U121]" table:style-name="ce55">
            <text:p>285.647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689" table:style-name="ce65">
            <text:p>689</text:p>
          </table:table-cell>
          <table:table-cell office:value-type="string" table:style-name="ce66">
            <text:p>Giessenlanden</text:p>
          </table:table-cell>
          <table:table-cell office:value-type="float" office:value="285647" table:formula="of:=SUM([.AF121:.AG121])" table:style-name="ce55">
            <text:p>285.647</text:p>
          </table:table-cell>
          <table:table-cell office:value-type="float" office:value="285647" table:formula="of:=[.U121]" table:style-name="ce55">
            <text:p>285.64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85647" table:formula="of:=SUM([.AJ121:.AK121])" table:style-name="ce55">
            <text:p>285.647</text:p>
          </table:table-cell>
          <table:table-cell office:value-type="float" office:value="285647" table:formula="of:=[.U121]" table:style-name="ce55">
            <text:p>285.64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85647" table:formula="of:=SUM([.AN121:.AO121])" table:style-name="ce55">
            <text:p>285.647</text:p>
          </table:table-cell>
          <table:table-cell office:value-type="float" office:value="285647" table:formula="of:=[.U121]" table:style-name="ce67">
            <text:p>285.647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784" table:style-name="ce63">
            <text:p>784</text:p>
          </table:table-cell>
          <table:table-cell office:value-type="string" table:style-name="ce64">
            <text:p>Gilze en Rijen</text:p>
          </table:table-cell>
          <table:table-cell office:value-type="float" office:value="4344557.4232450118" table:formula="of:=SUM([.E122:.I122])" table:style-name="ce51">
            <text:p>4.344.557</text:p>
          </table:table-cell>
          <table:table-cell office:value-type="float" office:value="3790653.04488246" table:style-name="ce52">
            <text:p>3.790.653</text:p>
          </table:table-cell>
          <table:table-cell office:value-type="float" office:value="566356.70992358797" table:style-name="ce52">
            <text:p>566.35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12452.331561036" table:style-name="ce54">
            <text:p>-12.452</text:p>
          </table:table-cell>
          <table:table-cell table:style-name="ce3"/>
          <table:table-cell office:value-type="float" office:value="784" table:style-name="ce65">
            <text:p>784</text:p>
          </table:table-cell>
          <table:table-cell office:value-type="string" table:style-name="ce66">
            <text:p>Gilze en Rijen</text:p>
          </table:table-cell>
          <table:table-cell office:value-type="float" office:value="4344557.4232450118" table:formula="of:=SUM([.N122:.R122])" table:style-name="ce55">
            <text:p>4.344.557</text:p>
          </table:table-cell>
          <table:table-cell office:value-type="float" office:value="3790653.04488246" table:formula="of:=[.$E122]/[.$E$10]*[.N$10]" table:style-name="ce56">
            <text:p>3.790.653</text:p>
          </table:table-cell>
          <table:table-cell office:value-type="float" office:value="566356.70992358797" table:formula="of:=[.F122]" table:style-name="ce56">
            <text:p>566.357</text:p>
          </table:table-cell>
          <table:table-cell office:value-type="float" office:value="0" table:formula="of:=[.G122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12452.331561036" table:formula="of:=[.I122]" table:style-name="ce58">
            <text:p>-12.452</text:p>
          </table:table-cell>
          <table:table-cell table:style-name="ce3"/>
          <table:table-cell office:value-type="float" office:value="458760" table:formula="of:=SUM([.U122:.W122])" table:style-name="ce55">
            <text:p>458.760</text:p>
          </table:table-cell>
          <table:table-cell office:value-type="float" office:value="458760" table:style-name="ce58">
            <text:p>458.760</text:p>
          </table:table-cell>
          <table:table-cell office:value-type="float" office:value="0" table:formula="of:=[.P122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58760" table:formula="of:=SUM([.Z122:.AA122])" table:style-name="ce55">
            <text:p>458.760</text:p>
          </table:table-cell>
          <table:table-cell office:value-type="float" office:value="458760" table:formula="of:=[.U122]" table:style-name="ce55">
            <text:p>458.76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784" table:style-name="ce65">
            <text:p>784</text:p>
          </table:table-cell>
          <table:table-cell office:value-type="string" table:style-name="ce66">
            <text:p>Gilze en Rijen</text:p>
          </table:table-cell>
          <table:table-cell office:value-type="float" office:value="458760" table:formula="of:=SUM([.AF122:.AG122])" table:style-name="ce55">
            <text:p>458.760</text:p>
          </table:table-cell>
          <table:table-cell office:value-type="float" office:value="458760" table:formula="of:=[.U122]" table:style-name="ce55">
            <text:p>458.760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58760" table:formula="of:=SUM([.AJ122:.AK122])" table:style-name="ce55">
            <text:p>458.760</text:p>
          </table:table-cell>
          <table:table-cell office:value-type="float" office:value="458760" table:formula="of:=[.U122]" table:style-name="ce55">
            <text:p>458.760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58760" table:formula="of:=SUM([.AN122:.AO122])" table:style-name="ce55">
            <text:p>458.760</text:p>
          </table:table-cell>
          <table:table-cell office:value-type="float" office:value="458760" table:formula="of:=[.U122]" table:style-name="ce67">
            <text:p>458.760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924" table:style-name="ce63">
            <text:p>1924</text:p>
          </table:table-cell>
          <table:table-cell office:value-type="string" table:style-name="ce64">
            <text:p>Goeree-Overflakkee</text:p>
          </table:table-cell>
          <table:table-cell office:value-type="float" office:value="8597140.0764858332" table:formula="of:=SUM([.E123:.I123])" table:style-name="ce51">
            <text:p>8.597.140</text:p>
          </table:table-cell>
          <table:table-cell office:value-type="float" office:value="7852153.3458896298" table:style-name="ce52">
            <text:p>7.852.153</text:p>
          </table:table-cell>
          <table:table-cell office:value-type="float" office:value="744986.73059620406" table:style-name="ce52">
            <text:p>744.98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1924" table:style-name="ce65">
            <text:p>1924</text:p>
          </table:table-cell>
          <table:table-cell office:value-type="string" table:style-name="ce66">
            <text:p>Goeree-Overflakkee</text:p>
          </table:table-cell>
          <table:table-cell office:value-type="float" office:value="8597140.0764858332" table:formula="of:=SUM([.N123:.R123])" table:style-name="ce55">
            <text:p>8.597.140</text:p>
          </table:table-cell>
          <table:table-cell office:value-type="float" office:value="7852153.3458896298" table:formula="of:=[.$E123]/[.$E$10]*[.N$10]" table:style-name="ce56">
            <text:p>7.852.153</text:p>
          </table:table-cell>
          <table:table-cell office:value-type="float" office:value="744986.73059620406" table:formula="of:=[.F123]" table:style-name="ce56">
            <text:p>744.987</text:p>
          </table:table-cell>
          <table:table-cell office:value-type="float" office:value="0" table:formula="of:=[.G123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123]" table:style-name="ce58">
            <text:p>0</text:p>
          </table:table-cell>
          <table:table-cell table:style-name="ce3"/>
          <table:table-cell office:value-type="float" office:value="767196" table:formula="of:=SUM([.U123:.W123])" table:style-name="ce55">
            <text:p>767.196</text:p>
          </table:table-cell>
          <table:table-cell office:value-type="float" office:value="767196" table:style-name="ce58">
            <text:p>767.196</text:p>
          </table:table-cell>
          <table:table-cell office:value-type="float" office:value="0" table:formula="of:=[.P123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767196" table:formula="of:=SUM([.Z123:.AA123])" table:style-name="ce55">
            <text:p>767.196</text:p>
          </table:table-cell>
          <table:table-cell office:value-type="float" office:value="767196" table:formula="of:=[.U123]" table:style-name="ce55">
            <text:p>767.196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924" table:style-name="ce65">
            <text:p>1924</text:p>
          </table:table-cell>
          <table:table-cell office:value-type="string" table:style-name="ce66">
            <text:p>Goeree-Overflakkee</text:p>
          </table:table-cell>
          <table:table-cell office:value-type="float" office:value="767196" table:formula="of:=SUM([.AF123:.AG123])" table:style-name="ce55">
            <text:p>767.196</text:p>
          </table:table-cell>
          <table:table-cell office:value-type="float" office:value="767196" table:formula="of:=[.U123]" table:style-name="ce55">
            <text:p>767.19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767196" table:formula="of:=SUM([.AJ123:.AK123])" table:style-name="ce55">
            <text:p>767.196</text:p>
          </table:table-cell>
          <table:table-cell office:value-type="float" office:value="767196" table:formula="of:=[.U123]" table:style-name="ce55">
            <text:p>767.19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767196" table:formula="of:=SUM([.AN123:.AO123])" table:style-name="ce55">
            <text:p>767.196</text:p>
          </table:table-cell>
          <table:table-cell office:value-type="float" office:value="767196" table:formula="of:=[.U123]" table:style-name="ce67">
            <text:p>767.196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664" table:style-name="ce63">
            <text:p>664</text:p>
          </table:table-cell>
          <table:table-cell office:value-type="string" table:style-name="ce64">
            <text:p>Goes</text:p>
          </table:table-cell>
          <table:table-cell office:value-type="float" office:value="7314126.648284738" table:formula="of:=SUM([.E124:.I124])" table:style-name="ce51">
            <text:p>7.314.127</text:p>
          </table:table-cell>
          <table:table-cell office:value-type="float" office:value="6576705.6494648401" table:style-name="ce52">
            <text:p>6.576.706</text:p>
          </table:table-cell>
          <table:table-cell office:value-type="float" office:value="763898.62323049305" table:style-name="ce52">
            <text:p>763.89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26477.624410594399" table:style-name="ce54">
            <text:p>-26.478</text:p>
          </table:table-cell>
          <table:table-cell table:style-name="ce3"/>
          <table:table-cell office:value-type="float" office:value="664" table:style-name="ce65">
            <text:p>664</text:p>
          </table:table-cell>
          <table:table-cell office:value-type="string" table:style-name="ce66">
            <text:p>Goes</text:p>
          </table:table-cell>
          <table:table-cell office:value-type="float" office:value="7314126.648284738" table:formula="of:=SUM([.N124:.R124])" table:style-name="ce55">
            <text:p>7.314.127</text:p>
          </table:table-cell>
          <table:table-cell office:value-type="float" office:value="6576705.6494648401" table:formula="of:=[.$E124]/[.$E$10]*[.N$10]" table:style-name="ce56">
            <text:p>6.576.706</text:p>
          </table:table-cell>
          <table:table-cell office:value-type="float" office:value="763898.62323049305" table:formula="of:=[.F124]" table:style-name="ce56">
            <text:p>763.899</text:p>
          </table:table-cell>
          <table:table-cell office:value-type="float" office:value="0" table:formula="of:=[.G124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26477.624410594399" table:formula="of:=[.I124]" table:style-name="ce58">
            <text:p>-26.478</text:p>
          </table:table-cell>
          <table:table-cell table:style-name="ce3"/>
          <table:table-cell office:value-type="float" office:value="1131819" table:formula="of:=SUM([.U124:.W124])" table:style-name="ce55">
            <text:p>1.131.819</text:p>
          </table:table-cell>
          <table:table-cell office:value-type="float" office:value="1131819" table:style-name="ce58">
            <text:p>1.131.819</text:p>
          </table:table-cell>
          <table:table-cell office:value-type="float" office:value="0" table:formula="of:=[.P124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131819" table:formula="of:=SUM([.Z124:.AA124])" table:style-name="ce55">
            <text:p>1.131.819</text:p>
          </table:table-cell>
          <table:table-cell office:value-type="float" office:value="1131819" table:formula="of:=[.U124]" table:style-name="ce55">
            <text:p>1.131.819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664" table:style-name="ce65">
            <text:p>664</text:p>
          </table:table-cell>
          <table:table-cell office:value-type="string" table:style-name="ce66">
            <text:p>Goes</text:p>
          </table:table-cell>
          <table:table-cell office:value-type="float" office:value="1131819" table:formula="of:=SUM([.AF124:.AG124])" table:style-name="ce55">
            <text:p>1.131.819</text:p>
          </table:table-cell>
          <table:table-cell office:value-type="float" office:value="1131819" table:formula="of:=[.U124]" table:style-name="ce55">
            <text:p>1.131.81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131819" table:formula="of:=SUM([.AJ124:.AK124])" table:style-name="ce55">
            <text:p>1.131.819</text:p>
          </table:table-cell>
          <table:table-cell office:value-type="float" office:value="1131819" table:formula="of:=[.U124]" table:style-name="ce55">
            <text:p>1.131.81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131819" table:formula="of:=SUM([.AN124:.AO124])" table:style-name="ce55">
            <text:p>1.131.819</text:p>
          </table:table-cell>
          <table:table-cell office:value-type="float" office:value="1131819" table:formula="of:=[.U124]" table:style-name="ce67">
            <text:p>1.131.819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785" table:style-name="ce63">
            <text:p>785</text:p>
          </table:table-cell>
          <table:table-cell office:value-type="string" table:style-name="ce64">
            <text:p>Goirle</text:p>
          </table:table-cell>
          <table:table-cell office:value-type="float" office:value="5395461.6568952901" table:formula="of:=SUM([.E125:.I125])" table:style-name="ce51">
            <text:p>5.395.462</text:p>
          </table:table-cell>
          <table:table-cell office:value-type="float" office:value="3543632.72803193" table:style-name="ce52">
            <text:p>3.543.633</text:p>
          </table:table-cell>
          <table:table-cell office:value-type="float" office:value="1577919.9288633601" table:style-name="ce52">
            <text:p>1.577.920</text:p>
          </table:table-cell>
          <table:table-cell office:value-type="float" office:value="0" table:style-name="ce53">
            <text:p>0</text:p>
          </table:table-cell>
          <table:table-cell office:value-type="float" office:value="273909" table:style-name="ce53">
            <text:p>273.909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785" table:style-name="ce65">
            <text:p>785</text:p>
          </table:table-cell>
          <table:table-cell office:value-type="string" table:style-name="ce66">
            <text:p>Goirle</text:p>
          </table:table-cell>
          <table:table-cell office:value-type="float" office:value="5395461.6568952901" table:formula="of:=SUM([.N125:.R125])" table:style-name="ce55">
            <text:p>5.395.462</text:p>
          </table:table-cell>
          <table:table-cell office:value-type="float" office:value="3543632.72803193" table:formula="of:=[.$E125]/[.$E$10]*[.N$10]" table:style-name="ce56">
            <text:p>3.543.633</text:p>
          </table:table-cell>
          <table:table-cell office:value-type="float" office:value="1577919.9288633601" table:formula="of:=[.F125]" table:style-name="ce56">
            <text:p>1.577.920</text:p>
          </table:table-cell>
          <table:table-cell office:value-type="float" office:value="0" table:formula="of:=[.G125]" table:style-name="ce57">
            <text:p>0</text:p>
          </table:table-cell>
          <table:table-cell office:value-type="float" office:value="273909" table:style-name="ce57">
            <text:p>273.909</text:p>
          </table:table-cell>
          <table:table-cell office:value-type="float" office:value="0" table:formula="of:=[.I125]" table:style-name="ce58">
            <text:p>0</text:p>
          </table:table-cell>
          <table:table-cell table:style-name="ce3"/>
          <table:table-cell office:value-type="float" office:value="1126512" table:formula="of:=SUM([.U125:.W125])" table:style-name="ce55">
            <text:p>1.126.512</text:p>
          </table:table-cell>
          <table:table-cell office:value-type="float" office:value="1126512" table:style-name="ce58">
            <text:p>1.126.512</text:p>
          </table:table-cell>
          <table:table-cell office:value-type="float" office:value="0" table:formula="of:=[.P125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126512" table:formula="of:=SUM([.Z125:.AA125])" table:style-name="ce55">
            <text:p>1.126.512</text:p>
          </table:table-cell>
          <table:table-cell office:value-type="float" office:value="1126512" table:formula="of:=[.U125]" table:style-name="ce55">
            <text:p>1.126.512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785" table:style-name="ce65">
            <text:p>785</text:p>
          </table:table-cell>
          <table:table-cell office:value-type="string" table:style-name="ce66">
            <text:p>Goirle</text:p>
          </table:table-cell>
          <table:table-cell office:value-type="float" office:value="1126512" table:formula="of:=SUM([.AF125:.AG125])" table:style-name="ce55">
            <text:p>1.126.512</text:p>
          </table:table-cell>
          <table:table-cell office:value-type="float" office:value="1126512" table:formula="of:=[.U125]" table:style-name="ce55">
            <text:p>1.126.512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126512" table:formula="of:=SUM([.AJ125:.AK125])" table:style-name="ce55">
            <text:p>1.126.512</text:p>
          </table:table-cell>
          <table:table-cell office:value-type="float" office:value="1126512" table:formula="of:=[.U125]" table:style-name="ce55">
            <text:p>1.126.512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126512" table:formula="of:=SUM([.AN125:.AO125])" table:style-name="ce55">
            <text:p>1.126.512</text:p>
          </table:table-cell>
          <table:table-cell office:value-type="float" office:value="1126512" table:formula="of:=[.U125]" table:style-name="ce67">
            <text:p>1.126.512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942" table:style-name="ce63">
            <text:p>1942</text:p>
          </table:table-cell>
          <table:table-cell office:value-type="string" table:style-name="ce64">
            <text:p>Gooise Meren</text:p>
          </table:table-cell>
          <table:table-cell office:value-type="float" office:value="7456924.4131375989" table:formula="of:=SUM([.E126:.I126])" table:style-name="ce51">
            <text:p>7.456.924</text:p>
          </table:table-cell>
          <table:table-cell office:value-type="float" office:value="6439701.3304005796" table:style-name="ce52">
            <text:p>6.439.701</text:p>
          </table:table-cell>
          <table:table-cell office:value-type="float" office:value="1055904.41242542" table:style-name="ce52">
            <text:p>1.055.90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38681.329688400598" table:style-name="ce54">
            <text:p>-38.681</text:p>
          </table:table-cell>
          <table:table-cell table:style-name="ce3"/>
          <table:table-cell office:value-type="float" office:value="1942" table:style-name="ce65">
            <text:p>1942</text:p>
          </table:table-cell>
          <table:table-cell office:value-type="string" table:style-name="ce66">
            <text:p>Gooise Meren</text:p>
          </table:table-cell>
          <table:table-cell office:value-type="float" office:value="7456924.4131375989" table:formula="of:=SUM([.N126:.R126])" table:style-name="ce55">
            <text:p>7.456.924</text:p>
          </table:table-cell>
          <table:table-cell office:value-type="float" office:value="6439701.3304005796" table:formula="of:=[.$E126]/[.$E$10]*[.N$10]" table:style-name="ce56">
            <text:p>6.439.701</text:p>
          </table:table-cell>
          <table:table-cell office:value-type="float" office:value="1055904.41242542" table:formula="of:=[.F126]" table:style-name="ce56">
            <text:p>1.055.904</text:p>
          </table:table-cell>
          <table:table-cell office:value-type="float" office:value="0" table:formula="of:=[.G126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38681.329688400598" table:formula="of:=[.I126]" table:style-name="ce58">
            <text:p>-38.681</text:p>
          </table:table-cell>
          <table:table-cell table:style-name="ce3"/>
          <table:table-cell office:value-type="float" office:value="1509653" table:formula="of:=SUM([.U126:.W126])" table:style-name="ce55">
            <text:p>1.509.653</text:p>
          </table:table-cell>
          <table:table-cell office:value-type="float" office:value="1509653" table:style-name="ce58">
            <text:p>1.509.653</text:p>
          </table:table-cell>
          <table:table-cell office:value-type="float" office:value="0" table:formula="of:=[.P126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509653" table:formula="of:=SUM([.Z126:.AA126])" table:style-name="ce55">
            <text:p>1.509.653</text:p>
          </table:table-cell>
          <table:table-cell office:value-type="float" office:value="1509653" table:formula="of:=[.U126]" table:style-name="ce55">
            <text:p>1.509.653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942" table:style-name="ce65">
            <text:p>1942</text:p>
          </table:table-cell>
          <table:table-cell office:value-type="string" table:style-name="ce66">
            <text:p>Gooise Meren</text:p>
          </table:table-cell>
          <table:table-cell office:value-type="float" office:value="1509653" table:formula="of:=SUM([.AF126:.AG126])" table:style-name="ce55">
            <text:p>1.509.653</text:p>
          </table:table-cell>
          <table:table-cell office:value-type="float" office:value="1509653" table:formula="of:=[.U126]" table:style-name="ce55">
            <text:p>1.509.65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509653" table:formula="of:=SUM([.AJ126:.AK126])" table:style-name="ce55">
            <text:p>1.509.653</text:p>
          </table:table-cell>
          <table:table-cell office:value-type="float" office:value="1509653" table:formula="of:=[.U126]" table:style-name="ce55">
            <text:p>1.509.65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509653" table:formula="of:=SUM([.AN126:.AO126])" table:style-name="ce55">
            <text:p>1.509.653</text:p>
          </table:table-cell>
          <table:table-cell office:value-type="float" office:value="1509653" table:formula="of:=[.U126]" table:style-name="ce67">
            <text:p>1.509.653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512" table:style-name="ce63">
            <text:p>512</text:p>
          </table:table-cell>
          <table:table-cell office:value-type="string" table:style-name="ce64">
            <text:p>Gorinchem</text:p>
          </table:table-cell>
          <table:table-cell office:value-type="float" office:value="8373934.3588791955" table:formula="of:=SUM([.E127:.I127])" table:style-name="ce51">
            <text:p>8.373.934</text:p>
          </table:table-cell>
          <table:table-cell office:value-type="float" office:value="7479865.6109584495" table:style-name="ce52">
            <text:p>7.479.866</text:p>
          </table:table-cell>
          <table:table-cell office:value-type="float" office:value="922125.38408336695" table:style-name="ce52">
            <text:p>922.12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28056.6361626217" table:style-name="ce54">
            <text:p>-28.057</text:p>
          </table:table-cell>
          <table:table-cell table:style-name="ce3"/>
          <table:table-cell office:value-type="float" office:value="512" table:style-name="ce65">
            <text:p>512</text:p>
          </table:table-cell>
          <table:table-cell office:value-type="string" table:style-name="ce66">
            <text:p>Gorinchem</text:p>
          </table:table-cell>
          <table:table-cell office:value-type="float" office:value="8373934.3588791955" table:formula="of:=SUM([.N127:.R127])" table:style-name="ce55">
            <text:p>8.373.934</text:p>
          </table:table-cell>
          <table:table-cell office:value-type="float" office:value="7479865.6109584495" table:formula="of:=[.$E127]/[.$E$10]*[.N$10]" table:style-name="ce56">
            <text:p>7.479.866</text:p>
          </table:table-cell>
          <table:table-cell office:value-type="float" office:value="922125.38408336695" table:formula="of:=[.F127]" table:style-name="ce56">
            <text:p>922.125</text:p>
          </table:table-cell>
          <table:table-cell office:value-type="float" office:value="0" table:formula="of:=[.G127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28056.6361626217" table:formula="of:=[.I127]" table:style-name="ce58">
            <text:p>-28.057</text:p>
          </table:table-cell>
          <table:table-cell table:style-name="ce3"/>
          <table:table-cell office:value-type="float" office:value="799640" table:formula="of:=SUM([.U127:.W127])" table:style-name="ce55">
            <text:p>799.640</text:p>
          </table:table-cell>
          <table:table-cell office:value-type="float" office:value="799640" table:style-name="ce58">
            <text:p>799.640</text:p>
          </table:table-cell>
          <table:table-cell office:value-type="float" office:value="0" table:formula="of:=[.P127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799640" table:formula="of:=SUM([.Z127:.AA127])" table:style-name="ce55">
            <text:p>799.640</text:p>
          </table:table-cell>
          <table:table-cell office:value-type="float" office:value="799640" table:formula="of:=[.U127]" table:style-name="ce55">
            <text:p>799.64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512" table:style-name="ce65">
            <text:p>512</text:p>
          </table:table-cell>
          <table:table-cell office:value-type="string" table:style-name="ce66">
            <text:p>Gorinchem</text:p>
          </table:table-cell>
          <table:table-cell office:value-type="float" office:value="799640" table:formula="of:=SUM([.AF127:.AG127])" table:style-name="ce55">
            <text:p>799.640</text:p>
          </table:table-cell>
          <table:table-cell office:value-type="float" office:value="799640" table:formula="of:=[.U127]" table:style-name="ce55">
            <text:p>799.640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799640" table:formula="of:=SUM([.AJ127:.AK127])" table:style-name="ce55">
            <text:p>799.640</text:p>
          </table:table-cell>
          <table:table-cell office:value-type="float" office:value="799640" table:formula="of:=[.U127]" table:style-name="ce55">
            <text:p>799.640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799640" table:formula="of:=SUM([.AN127:.AO127])" table:style-name="ce55">
            <text:p>799.640</text:p>
          </table:table-cell>
          <table:table-cell office:value-type="float" office:value="799640" table:formula="of:=[.U127]" table:style-name="ce67">
            <text:p>799.640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513" table:style-name="ce63">
            <text:p>513</text:p>
          </table:table-cell>
          <table:table-cell office:value-type="string" table:style-name="ce64">
            <text:p>Gouda</text:p>
          </table:table-cell>
          <table:table-cell office:value-type="float" office:value="19317361.213480771" table:formula="of:=SUM([.E128:.I128])" table:style-name="ce51">
            <text:p>19.317.361</text:p>
          </table:table-cell>
          <table:table-cell office:value-type="float" office:value="12891441.765294001" table:style-name="ce52">
            <text:p>12.891.442</text:p>
          </table:table-cell>
          <table:table-cell office:value-type="float" office:value="3446397.4481867701" table:style-name="ce52">
            <text:p>3.446.39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979522" table:style-name="ce54">
            <text:p>2.979.522</text:p>
          </table:table-cell>
          <table:table-cell table:style-name="ce3"/>
          <table:table-cell office:value-type="float" office:value="513" table:style-name="ce65">
            <text:p>513</text:p>
          </table:table-cell>
          <table:table-cell office:value-type="string" table:style-name="ce66">
            <text:p>Gouda</text:p>
          </table:table-cell>
          <table:table-cell office:value-type="float" office:value="19317361.213480771" table:formula="of:=SUM([.N128:.R128])" table:style-name="ce55">
            <text:p>19.317.361</text:p>
          </table:table-cell>
          <table:table-cell office:value-type="float" office:value="12891441.765294001" table:formula="of:=[.$E128]/[.$E$10]*[.N$10]" table:style-name="ce56">
            <text:p>12.891.442</text:p>
          </table:table-cell>
          <table:table-cell office:value-type="float" office:value="3446397.4481867701" table:formula="of:=[.F128]" table:style-name="ce56">
            <text:p>3.446.397</text:p>
          </table:table-cell>
          <table:table-cell office:value-type="float" office:value="0" table:formula="of:=[.G128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979522" table:formula="of:=[.I128]" table:style-name="ce58">
            <text:p>2.979.522</text:p>
          </table:table-cell>
          <table:table-cell table:style-name="ce3"/>
          <table:table-cell office:value-type="float" office:value="3414851" table:formula="of:=SUM([.U128:.W128])" table:style-name="ce55">
            <text:p>3.414.851</text:p>
          </table:table-cell>
          <table:table-cell office:value-type="float" office:value="3414851" table:style-name="ce58">
            <text:p>3.414.851</text:p>
          </table:table-cell>
          <table:table-cell office:value-type="float" office:value="0" table:formula="of:=[.P128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414851" table:formula="of:=SUM([.Z128:.AA128])" table:style-name="ce55">
            <text:p>3.414.851</text:p>
          </table:table-cell>
          <table:table-cell office:value-type="float" office:value="3414851" table:formula="of:=[.U128]" table:style-name="ce55">
            <text:p>3.414.851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513" table:style-name="ce65">
            <text:p>513</text:p>
          </table:table-cell>
          <table:table-cell office:value-type="string" table:style-name="ce66">
            <text:p>Gouda</text:p>
          </table:table-cell>
          <table:table-cell office:value-type="float" office:value="3414851" table:formula="of:=SUM([.AF128:.AG128])" table:style-name="ce55">
            <text:p>3.414.851</text:p>
          </table:table-cell>
          <table:table-cell office:value-type="float" office:value="3414851" table:formula="of:=[.U128]" table:style-name="ce55">
            <text:p>3.414.851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414851" table:formula="of:=SUM([.AJ128:.AK128])" table:style-name="ce55">
            <text:p>3.414.851</text:p>
          </table:table-cell>
          <table:table-cell office:value-type="float" office:value="3414851" table:formula="of:=[.U128]" table:style-name="ce55">
            <text:p>3.414.851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414851" table:formula="of:=SUM([.AN128:.AO128])" table:style-name="ce55">
            <text:p>3.414.851</text:p>
          </table:table-cell>
          <table:table-cell office:value-type="float" office:value="3414851" table:formula="of:=[.U128]" table:style-name="ce67">
            <text:p>3.414.851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786" table:style-name="ce63">
            <text:p>786</text:p>
          </table:table-cell>
          <table:table-cell office:value-type="string" table:style-name="ce64">
            <text:p>Grave</text:p>
          </table:table-cell>
          <table:table-cell office:value-type="float" office:value="3110714.7492785538" table:formula="of:=SUM([.E129:.I129])" table:style-name="ce51">
            <text:p>3.110.715</text:p>
          </table:table-cell>
          <table:table-cell office:value-type="float" office:value="2253717.09484366" table:style-name="ce52">
            <text:p>2.253.717</text:p>
          </table:table-cell>
          <table:table-cell office:value-type="float" office:value="578705.97024972795" table:style-name="ce52">
            <text:p>578.706</text:p>
          </table:table-cell>
          <table:table-cell office:value-type="float" office:value="0" table:style-name="ce53">
            <text:p>0</text:p>
          </table:table-cell>
          <table:table-cell office:value-type="float" office:value="319729" table:style-name="ce53">
            <text:p>319.729</text:p>
          </table:table-cell>
          <table:table-cell office:value-type="float" office:value="-41437.315814834001" table:style-name="ce54">
            <text:p>-41.437</text:p>
          </table:table-cell>
          <table:table-cell table:style-name="ce3"/>
          <table:table-cell office:value-type="float" office:value="786" table:style-name="ce65">
            <text:p>786</text:p>
          </table:table-cell>
          <table:table-cell office:value-type="string" table:style-name="ce66">
            <text:p>Grave</text:p>
          </table:table-cell>
          <table:table-cell office:value-type="float" office:value="3110714.7492785538" table:formula="of:=SUM([.N129:.R129])" table:style-name="ce55">
            <text:p>3.110.715</text:p>
          </table:table-cell>
          <table:table-cell office:value-type="float" office:value="2253717.09484366" table:formula="of:=[.$E129]/[.$E$10]*[.N$10]" table:style-name="ce56">
            <text:p>2.253.717</text:p>
          </table:table-cell>
          <table:table-cell office:value-type="float" office:value="578705.97024972795" table:formula="of:=[.F129]" table:style-name="ce56">
            <text:p>578.706</text:p>
          </table:table-cell>
          <table:table-cell office:value-type="float" office:value="0" table:formula="of:=[.G129]" table:style-name="ce57">
            <text:p>0</text:p>
          </table:table-cell>
          <table:table-cell office:value-type="float" office:value="319729" table:style-name="ce57">
            <text:p>319.729</text:p>
          </table:table-cell>
          <table:table-cell office:value-type="float" office:value="-41437.315814834001" table:formula="of:=[.I129]" table:style-name="ce58">
            <text:p>-41.437</text:p>
          </table:table-cell>
          <table:table-cell table:style-name="ce3"/>
          <table:table-cell office:value-type="float" office:value="668505.69200000004" table:formula="of:=SUM([.U129:.W129])" table:style-name="ce55">
            <text:p>668.506</text:p>
          </table:table-cell>
          <table:table-cell office:value-type="float" office:value="668505.69200000004" table:style-name="ce58">
            <text:p>668.506</text:p>
          </table:table-cell>
          <table:table-cell office:value-type="float" office:value="0" table:formula="of:=[.P129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668505.69200000004" table:formula="of:=SUM([.Z129:.AA129])" table:style-name="ce55">
            <text:p>668.506</text:p>
          </table:table-cell>
          <table:table-cell office:value-type="float" office:value="668505.69200000004" table:formula="of:=[.U129]" table:style-name="ce55">
            <text:p>668.506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786" table:style-name="ce65">
            <text:p>786</text:p>
          </table:table-cell>
          <table:table-cell office:value-type="string" table:style-name="ce66">
            <text:p>Grave</text:p>
          </table:table-cell>
          <table:table-cell office:value-type="float" office:value="668505.69200000004" table:formula="of:=SUM([.AF129:.AG129])" table:style-name="ce55">
            <text:p>668.506</text:p>
          </table:table-cell>
          <table:table-cell office:value-type="float" office:value="668505.69200000004" table:formula="of:=[.U129]" table:style-name="ce55">
            <text:p>668.50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668505.69200000004" table:formula="of:=SUM([.AJ129:.AK129])" table:style-name="ce55">
            <text:p>668.506</text:p>
          </table:table-cell>
          <table:table-cell office:value-type="float" office:value="668505.69200000004" table:formula="of:=[.U129]" table:style-name="ce55">
            <text:p>668.50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668505.69200000004" table:formula="of:=SUM([.AN129:.AO129])" table:style-name="ce55">
            <text:p>668.506</text:p>
          </table:table-cell>
          <table:table-cell office:value-type="float" office:value="668505.69200000004" table:formula="of:=[.U129]" table:style-name="ce67">
            <text:p>668.506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4" table:style-name="ce63">
            <text:p>14</text:p>
          </table:table-cell>
          <table:table-cell office:value-type="string" table:style-name="ce64">
            <text:p>Groningen</text:p>
          </table:table-cell>
          <table:table-cell office:value-type="float" office:value="48992012.708264269" table:formula="of:=SUM([.E130:.I130])" table:style-name="ce51">
            <text:p>48.992.013</text:p>
          </table:table-cell>
          <table:table-cell office:value-type="float" office:value="38670683.880192898" table:style-name="ce52">
            <text:p>38.670.684</text:p>
          </table:table-cell>
          <table:table-cell office:value-type="float" office:value="10589729.697873499" table:style-name="ce52">
            <text:p>10.589.73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268400.86980212497" table:style-name="ce54">
            <text:p>-268.401</text:p>
          </table:table-cell>
          <table:table-cell table:style-name="ce3"/>
          <table:table-cell office:value-type="float" office:value="14" table:style-name="ce65">
            <text:p>14</text:p>
          </table:table-cell>
          <table:table-cell office:value-type="string" table:style-name="ce66">
            <text:p>Groningen</text:p>
          </table:table-cell>
          <table:table-cell office:value-type="float" office:value="48992012.708264269" table:formula="of:=SUM([.N130:.R130])" table:style-name="ce55">
            <text:p>48.992.013</text:p>
          </table:table-cell>
          <table:table-cell office:value-type="float" office:value="38670683.880192898" table:formula="of:=[.$E130]/[.$E$10]*[.N$10]" table:style-name="ce56">
            <text:p>38.670.684</text:p>
          </table:table-cell>
          <table:table-cell office:value-type="float" office:value="10589729.697873499" table:formula="of:=[.F130]" table:style-name="ce56">
            <text:p>10.589.730</text:p>
          </table:table-cell>
          <table:table-cell office:value-type="float" office:value="0" table:formula="of:=[.G130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268400.86980212497" table:formula="of:=[.I130]" table:style-name="ce58">
            <text:p>-268.401</text:p>
          </table:table-cell>
          <table:table-cell table:style-name="ce3"/>
          <table:table-cell office:value-type="float" office:value="12277453" table:formula="of:=SUM([.U130:.W130])" table:style-name="ce55">
            <text:p>12.277.453</text:p>
          </table:table-cell>
          <table:table-cell office:value-type="float" office:value="10972453" table:style-name="ce58">
            <text:p>10.972.453</text:p>
          </table:table-cell>
          <table:table-cell office:value-type="float" office:value="0" table:formula="of:=[.P130]" table:style-name="ce57">
            <text:p>0</text:p>
          </table:table-cell>
          <table:table-cell office:value-type="float" office:value="1305000" table:style-name="ce58">
            <text:p>1.305.000</text:p>
          </table:table-cell>
          <table:table-cell table:style-name="ce3"/>
          <table:table-cell office:value-type="float" office:value="12277453" table:formula="of:=SUM([.Z130:.AA130])" table:style-name="ce55">
            <text:p>12.277.453</text:p>
          </table:table-cell>
          <table:table-cell office:value-type="float" office:value="10972453" table:formula="of:=[.U130]" table:style-name="ce55">
            <text:p>10.972.453</text:p>
          </table:table-cell>
          <table:table-cell office:value-type="float" office:value="1305000" table:style-name="ce58">
            <text:p>1.305.000</text:p>
          </table:table-cell>
          <table:table-cell table:style-name="ce3"/>
          <table:table-cell office:value-type="float" office:value="14" table:style-name="ce65">
            <text:p>14</text:p>
          </table:table-cell>
          <table:table-cell office:value-type="string" table:style-name="ce66">
            <text:p>Groningen</text:p>
          </table:table-cell>
          <table:table-cell office:value-type="float" office:value="12277453" table:formula="of:=SUM([.AF130:.AG130])" table:style-name="ce55">
            <text:p>12.277.453</text:p>
          </table:table-cell>
          <table:table-cell office:value-type="float" office:value="10972453" table:formula="of:=[.U130]" table:style-name="ce55">
            <text:p>10.972.453</text:p>
          </table:table-cell>
          <table:table-cell office:value-type="float" office:value="1305000" table:style-name="ce58">
            <text:p>1.305.000</text:p>
          </table:table-cell>
          <table:table-cell table:style-name="ce61"/>
          <table:table-cell office:value-type="float" office:value="12277453" table:formula="of:=SUM([.AJ130:.AK130])" table:style-name="ce55">
            <text:p>12.277.453</text:p>
          </table:table-cell>
          <table:table-cell office:value-type="float" office:value="10972453" table:formula="of:=[.U130]" table:style-name="ce55">
            <text:p>10.972.453</text:p>
          </table:table-cell>
          <table:table-cell office:value-type="float" office:value="1305000" table:style-name="ce58">
            <text:p>1.305.000</text:p>
          </table:table-cell>
          <table:table-cell table:style-name="ce61"/>
          <table:table-cell office:value-type="float" office:value="12277453" table:formula="of:=SUM([.AN130:.AO130])" table:style-name="ce55">
            <text:p>12.277.453</text:p>
          </table:table-cell>
          <table:table-cell office:value-type="float" office:value="10972453" table:formula="of:=[.U130]" table:style-name="ce67">
            <text:p>10.972.453</text:p>
          </table:table-cell>
          <table:table-cell office:value-type="float" office:value="1305000" table:style-name="ce58">
            <text:p>1.305.00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5" table:style-name="ce63">
            <text:p>15</text:p>
          </table:table-cell>
          <table:table-cell office:value-type="string" table:style-name="ce64">
            <text:p>Grootegast</text:p>
          </table:table-cell>
          <table:table-cell office:value-type="float" office:value="3305924.8495247099" table:formula="of:=SUM([.E131:.I131])" table:style-name="ce51">
            <text:p>3.305.925</text:p>
          </table:table-cell>
          <table:table-cell office:value-type="float" office:value="2759972.53945215" table:style-name="ce52">
            <text:p>2.759.973</text:p>
          </table:table-cell>
          <table:table-cell office:value-type="float" office:value="587596.61542834702" table:style-name="ce52">
            <text:p>587.59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41644.305355787401" table:style-name="ce54">
            <text:p>-41.644</text:p>
          </table:table-cell>
          <table:table-cell table:style-name="ce3"/>
          <table:table-cell office:value-type="float" office:value="15" table:style-name="ce65">
            <text:p>15</text:p>
          </table:table-cell>
          <table:table-cell office:value-type="string" table:style-name="ce66">
            <text:p>Grootegast</text:p>
          </table:table-cell>
          <table:table-cell office:value-type="float" office:value="3305924.8495247099" table:formula="of:=SUM([.N131:.R131])" table:style-name="ce55">
            <text:p>3.305.925</text:p>
          </table:table-cell>
          <table:table-cell office:value-type="float" office:value="2759972.53945215" table:formula="of:=[.$E131]/[.$E$10]*[.N$10]" table:style-name="ce56">
            <text:p>2.759.973</text:p>
          </table:table-cell>
          <table:table-cell office:value-type="float" office:value="587596.61542834702" table:formula="of:=[.F131]" table:style-name="ce56">
            <text:p>587.597</text:p>
          </table:table-cell>
          <table:table-cell office:value-type="float" office:value="0" table:formula="of:=[.G131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41644.305355787401" table:formula="of:=[.I131]" table:style-name="ce58">
            <text:p>-41.644</text:p>
          </table:table-cell>
          <table:table-cell table:style-name="ce3"/>
          <table:table-cell office:value-type="float" office:value="679431" table:formula="of:=SUM([.U131:.W131])" table:style-name="ce55">
            <text:p>679.431</text:p>
          </table:table-cell>
          <table:table-cell office:value-type="float" office:value="679431" table:style-name="ce58">
            <text:p>679.431</text:p>
          </table:table-cell>
          <table:table-cell office:value-type="float" office:value="0" table:formula="of:=[.P131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679431" table:formula="of:=SUM([.Z131:.AA131])" table:style-name="ce55">
            <text:p>679.431</text:p>
          </table:table-cell>
          <table:table-cell office:value-type="float" office:value="679431" table:formula="of:=[.U131]" table:style-name="ce55">
            <text:p>679.431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5" table:style-name="ce65">
            <text:p>15</text:p>
          </table:table-cell>
          <table:table-cell office:value-type="string" table:style-name="ce66">
            <text:p>Grootegast</text:p>
          </table:table-cell>
          <table:table-cell office:value-type="float" office:value="679431" table:formula="of:=SUM([.AF131:.AG131])" table:style-name="ce55">
            <text:p>679.431</text:p>
          </table:table-cell>
          <table:table-cell office:value-type="float" office:value="679431" table:formula="of:=[.U131]" table:style-name="ce55">
            <text:p>679.431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679431" table:formula="of:=SUM([.AJ131:.AK131])" table:style-name="ce55">
            <text:p>679.431</text:p>
          </table:table-cell>
          <table:table-cell office:value-type="float" office:value="679431" table:formula="of:=[.U131]" table:style-name="ce55">
            <text:p>679.431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679431" table:formula="of:=SUM([.AN131:.AO131])" table:style-name="ce55">
            <text:p>679.431</text:p>
          </table:table-cell>
          <table:table-cell office:value-type="float" office:value="679431" table:formula="of:=[.U131]" table:style-name="ce67">
            <text:p>679.431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729" table:style-name="ce63">
            <text:p>1729</text:p>
          </table:table-cell>
          <table:table-cell office:value-type="string" table:style-name="ce64">
            <text:p>Gulpen-Wittem</text:p>
          </table:table-cell>
          <table:table-cell office:value-type="float" office:value="1837466.0313830739" table:formula="of:=SUM([.E132:.I132])" table:style-name="ce51">
            <text:p>1.837.466</text:p>
          </table:table-cell>
          <table:table-cell office:value-type="float" office:value="1776511.3976016699" table:style-name="ce52">
            <text:p>1.776.511</text:p>
          </table:table-cell>
          <table:table-cell office:value-type="float" office:value="87475.725995598594" table:style-name="ce52">
            <text:p>87.47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26521.092214194701" table:style-name="ce54">
            <text:p>-26.521</text:p>
          </table:table-cell>
          <table:table-cell table:style-name="ce3"/>
          <table:table-cell office:value-type="float" office:value="1729" table:style-name="ce65">
            <text:p>1729</text:p>
          </table:table-cell>
          <table:table-cell office:value-type="string" table:style-name="ce66">
            <text:p>Gulpen-Wittem</text:p>
          </table:table-cell>
          <table:table-cell office:value-type="float" office:value="1837466.0313830739" table:formula="of:=SUM([.N132:.R132])" table:style-name="ce55">
            <text:p>1.837.466</text:p>
          </table:table-cell>
          <table:table-cell office:value-type="float" office:value="1776511.3976016699" table:formula="of:=[.$E132]/[.$E$10]*[.N$10]" table:style-name="ce56">
            <text:p>1.776.511</text:p>
          </table:table-cell>
          <table:table-cell office:value-type="float" office:value="87475.725995598594" table:formula="of:=[.F132]" table:style-name="ce56">
            <text:p>87.476</text:p>
          </table:table-cell>
          <table:table-cell office:value-type="float" office:value="0" table:formula="of:=[.G132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26521.092214194701" table:formula="of:=[.I132]" table:style-name="ce58">
            <text:p>-26.521</text:p>
          </table:table-cell>
          <table:table-cell table:style-name="ce3"/>
          <table:table-cell office:value-type="float" office:value="222902" table:formula="of:=SUM([.U132:.W132])" table:style-name="ce55">
            <text:p>222.902</text:p>
          </table:table-cell>
          <table:table-cell office:value-type="float" office:value="222902" table:style-name="ce58">
            <text:p>222.902</text:p>
          </table:table-cell>
          <table:table-cell office:value-type="float" office:value="0" table:formula="of:=[.P132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22902" table:formula="of:=SUM([.Z132:.AA132])" table:style-name="ce55">
            <text:p>222.902</text:p>
          </table:table-cell>
          <table:table-cell office:value-type="float" office:value="222902" table:formula="of:=[.U132]" table:style-name="ce55">
            <text:p>222.902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729" table:style-name="ce65">
            <text:p>1729</text:p>
          </table:table-cell>
          <table:table-cell office:value-type="string" table:style-name="ce66">
            <text:p>Gulpen-Wittem</text:p>
          </table:table-cell>
          <table:table-cell office:value-type="float" office:value="222902" table:formula="of:=SUM([.AF132:.AG132])" table:style-name="ce55">
            <text:p>222.902</text:p>
          </table:table-cell>
          <table:table-cell office:value-type="float" office:value="222902" table:formula="of:=[.U132]" table:style-name="ce55">
            <text:p>222.902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22902" table:formula="of:=SUM([.AJ132:.AK132])" table:style-name="ce55">
            <text:p>222.902</text:p>
          </table:table-cell>
          <table:table-cell office:value-type="float" office:value="222902" table:formula="of:=[.U132]" table:style-name="ce55">
            <text:p>222.902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22902" table:formula="of:=SUM([.AN132:.AO132])" table:style-name="ce55">
            <text:p>222.902</text:p>
          </table:table-cell>
          <table:table-cell office:value-type="float" office:value="222902" table:formula="of:=[.U132]" table:style-name="ce67">
            <text:p>222.902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58" table:style-name="ce63">
            <text:p>158</text:p>
          </table:table-cell>
          <table:table-cell office:value-type="string" table:style-name="ce64">
            <text:p>Haaksbergen</text:p>
          </table:table-cell>
          <table:table-cell office:value-type="float" office:value="3998734.633194475" table:formula="of:=SUM([.E133:.I133])" table:style-name="ce51">
            <text:p>3.998.735</text:p>
          </table:table-cell>
          <table:table-cell office:value-type="float" office:value="3749401.8852164201" table:style-name="ce52">
            <text:p>3.749.402</text:p>
          </table:table-cell>
          <table:table-cell office:value-type="float" office:value="249332.74797805501" table:style-name="ce52">
            <text:p>249.33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158" table:style-name="ce65">
            <text:p>158</text:p>
          </table:table-cell>
          <table:table-cell office:value-type="string" table:style-name="ce66">
            <text:p>Haaksbergen</text:p>
          </table:table-cell>
          <table:table-cell office:value-type="float" office:value="3998734.6331944754" table:formula="of:=SUM([.N133:.R133])" table:style-name="ce55">
            <text:p>3.998.735</text:p>
          </table:table-cell>
          <table:table-cell office:value-type="float" office:value="3749401.8852164205" table:formula="of:=[.$E133]/[.$E$10]*[.N$10]" table:style-name="ce56">
            <text:p>3.749.402</text:p>
          </table:table-cell>
          <table:table-cell office:value-type="float" office:value="249332.74797805501" table:formula="of:=[.F133]" table:style-name="ce56">
            <text:p>249.333</text:p>
          </table:table-cell>
          <table:table-cell office:value-type="float" office:value="0" table:formula="of:=[.G133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133]" table:style-name="ce58">
            <text:p>0</text:p>
          </table:table-cell>
          <table:table-cell table:style-name="ce3"/>
          <table:table-cell office:value-type="float" office:value="260951" table:formula="of:=SUM([.U133:.W133])" table:style-name="ce55">
            <text:p>260.951</text:p>
          </table:table-cell>
          <table:table-cell office:value-type="float" office:value="260951" table:style-name="ce58">
            <text:p>260.951</text:p>
          </table:table-cell>
          <table:table-cell office:value-type="float" office:value="0" table:formula="of:=[.P133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60951" table:formula="of:=SUM([.Z133:.AA133])" table:style-name="ce55">
            <text:p>260.951</text:p>
          </table:table-cell>
          <table:table-cell office:value-type="float" office:value="260951" table:formula="of:=[.U133]" table:style-name="ce55">
            <text:p>260.951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58" table:style-name="ce65">
            <text:p>158</text:p>
          </table:table-cell>
          <table:table-cell office:value-type="string" table:style-name="ce66">
            <text:p>Haaksbergen</text:p>
          </table:table-cell>
          <table:table-cell office:value-type="float" office:value="260951" table:formula="of:=SUM([.AF133:.AG133])" table:style-name="ce55">
            <text:p>260.951</text:p>
          </table:table-cell>
          <table:table-cell office:value-type="float" office:value="260951" table:formula="of:=[.U133]" table:style-name="ce55">
            <text:p>260.951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60951" table:formula="of:=SUM([.AJ133:.AK133])" table:style-name="ce55">
            <text:p>260.951</text:p>
          </table:table-cell>
          <table:table-cell office:value-type="float" office:value="260951" table:formula="of:=[.U133]" table:style-name="ce55">
            <text:p>260.951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60951" table:formula="of:=SUM([.AN133:.AO133])" table:style-name="ce55">
            <text:p>260.951</text:p>
          </table:table-cell>
          <table:table-cell office:value-type="float" office:value="260951" table:formula="of:=[.U133]" table:style-name="ce67">
            <text:p>260.951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788" table:style-name="ce63">
            <text:p>788</text:p>
          </table:table-cell>
          <table:table-cell office:value-type="string" table:style-name="ce64">
            <text:p>Haaren</text:p>
          </table:table-cell>
          <table:table-cell office:value-type="float" office:value="2033865.6997664641" table:formula="of:=SUM([.E134:.I134])" table:style-name="ce51">
            <text:p>2.033.866</text:p>
          </table:table-cell>
          <table:table-cell office:value-type="float" office:value="1835204.49020528" table:style-name="ce52">
            <text:p>1.835.204</text:p>
          </table:table-cell>
          <table:table-cell office:value-type="float" office:value="198661.20956118399" table:style-name="ce52">
            <text:p>198.66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788" table:style-name="ce65">
            <text:p>788</text:p>
          </table:table-cell>
          <table:table-cell office:value-type="string" table:style-name="ce66">
            <text:p>Haaren</text:p>
          </table:table-cell>
          <table:table-cell office:value-type="float" office:value="2033865.6997664641" table:formula="of:=SUM([.N134:.R134])" table:style-name="ce55">
            <text:p>2.033.866</text:p>
          </table:table-cell>
          <table:table-cell office:value-type="float" office:value="1835204.49020528" table:formula="of:=[.$E134]/[.$E$10]*[.N$10]" table:style-name="ce56">
            <text:p>1.835.204</text:p>
          </table:table-cell>
          <table:table-cell office:value-type="float" office:value="198661.20956118399" table:formula="of:=[.F134]" table:style-name="ce56">
            <text:p>198.661</text:p>
          </table:table-cell>
          <table:table-cell office:value-type="float" office:value="0" table:formula="of:=[.G134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134]" table:style-name="ce58">
            <text:p>0</text:p>
          </table:table-cell>
          <table:table-cell table:style-name="ce3"/>
          <table:table-cell office:value-type="float" office:value="194674" table:formula="of:=SUM([.U134:.W134])" table:style-name="ce55">
            <text:p>194.674</text:p>
          </table:table-cell>
          <table:table-cell office:value-type="float" office:value="194674" table:style-name="ce58">
            <text:p>194.674</text:p>
          </table:table-cell>
          <table:table-cell office:value-type="float" office:value="0" table:formula="of:=[.P134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94674" table:formula="of:=SUM([.Z134:.AA134])" table:style-name="ce55">
            <text:p>194.674</text:p>
          </table:table-cell>
          <table:table-cell office:value-type="float" office:value="194674" table:formula="of:=[.U134]" table:style-name="ce55">
            <text:p>194.674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788" table:style-name="ce65">
            <text:p>788</text:p>
          </table:table-cell>
          <table:table-cell office:value-type="string" table:style-name="ce66">
            <text:p>Haaren</text:p>
          </table:table-cell>
          <table:table-cell office:value-type="float" office:value="194674" table:formula="of:=SUM([.AF134:.AG134])" table:style-name="ce55">
            <text:p>194.674</text:p>
          </table:table-cell>
          <table:table-cell office:value-type="float" office:value="194674" table:formula="of:=[.U134]" table:style-name="ce55">
            <text:p>194.67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94674" table:formula="of:=SUM([.AJ134:.AK134])" table:style-name="ce55">
            <text:p>194.674</text:p>
          </table:table-cell>
          <table:table-cell office:value-type="float" office:value="194674" table:formula="of:=[.U134]" table:style-name="ce55">
            <text:p>194.67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94674" table:formula="of:=SUM([.AN134:.AO134])" table:style-name="ce55">
            <text:p>194.674</text:p>
          </table:table-cell>
          <table:table-cell office:value-type="float" office:value="194674" table:formula="of:=[.U134]" table:style-name="ce67">
            <text:p>194.674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392" table:style-name="ce63">
            <text:p>392</text:p>
          </table:table-cell>
          <table:table-cell office:value-type="string" table:style-name="ce64">
            <text:p>Haarlem</text:p>
          </table:table-cell>
          <table:table-cell office:value-type="float" office:value="30628503.862889707" table:formula="of:=SUM([.E135:.I135])" table:style-name="ce51">
            <text:p>30.628.504</text:p>
          </table:table-cell>
          <table:table-cell office:value-type="float" office:value="27430825.718332998" table:style-name="ce52">
            <text:p>27.430.826</text:p>
          </table:table-cell>
          <table:table-cell office:value-type="float" office:value="3382950.1040392402" table:style-name="ce52">
            <text:p>3.382.95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185271.95948253199" table:style-name="ce54">
            <text:p>-185.272</text:p>
          </table:table-cell>
          <table:table-cell table:style-name="ce3"/>
          <table:table-cell office:value-type="float" office:value="392" table:style-name="ce65">
            <text:p>392</text:p>
          </table:table-cell>
          <table:table-cell office:value-type="string" table:style-name="ce66">
            <text:p>Haarlem</text:p>
          </table:table-cell>
          <table:table-cell office:value-type="float" office:value="30628503.862889703" table:formula="of:=SUM([.N135:.R135])" table:style-name="ce55">
            <text:p>30.628.504</text:p>
          </table:table-cell>
          <table:table-cell office:value-type="float" office:value="27430825.718332995" table:formula="of:=[.$E135]/[.$E$10]*[.N$10]" table:style-name="ce56">
            <text:p>27.430.826</text:p>
          </table:table-cell>
          <table:table-cell office:value-type="float" office:value="3382950.1040392402" table:formula="of:=[.F135]" table:style-name="ce56">
            <text:p>3.382.950</text:p>
          </table:table-cell>
          <table:table-cell office:value-type="float" office:value="0" table:formula="of:=[.G135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185271.95948253199" table:formula="of:=[.I135]" table:style-name="ce58">
            <text:p>-185.272</text:p>
          </table:table-cell>
          <table:table-cell table:style-name="ce3"/>
          <table:table-cell office:value-type="float" office:value="2700845" table:formula="of:=SUM([.U135:.W135])" table:style-name="ce55">
            <text:p>2.700.845</text:p>
          </table:table-cell>
          <table:table-cell office:value-type="float" office:value="2700845" table:style-name="ce58">
            <text:p>2.700.845</text:p>
          </table:table-cell>
          <table:table-cell office:value-type="float" office:value="0" table:formula="of:=[.P135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700845" table:formula="of:=SUM([.Z135:.AA135])" table:style-name="ce55">
            <text:p>2.700.845</text:p>
          </table:table-cell>
          <table:table-cell office:value-type="float" office:value="2700845" table:formula="of:=[.U135]" table:style-name="ce55">
            <text:p>2.700.845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92" table:style-name="ce65">
            <text:p>392</text:p>
          </table:table-cell>
          <table:table-cell office:value-type="string" table:style-name="ce66">
            <text:p>Haarlem</text:p>
          </table:table-cell>
          <table:table-cell office:value-type="float" office:value="2700845" table:formula="of:=SUM([.AF135:.AG135])" table:style-name="ce55">
            <text:p>2.700.845</text:p>
          </table:table-cell>
          <table:table-cell office:value-type="float" office:value="2700845" table:formula="of:=[.U135]" table:style-name="ce55">
            <text:p>2.700.84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700845" table:formula="of:=SUM([.AJ135:.AK135])" table:style-name="ce55">
            <text:p>2.700.845</text:p>
          </table:table-cell>
          <table:table-cell office:value-type="float" office:value="2700845" table:formula="of:=[.U135]" table:style-name="ce55">
            <text:p>2.700.84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700845" table:formula="of:=SUM([.AN135:.AO135])" table:style-name="ce55">
            <text:p>2.700.845</text:p>
          </table:table-cell>
          <table:table-cell office:value-type="float" office:value="2700845" table:formula="of:=[.U135]" table:style-name="ce67">
            <text:p>2.700.845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393" table:style-name="ce63">
            <text:p>393</text:p>
          </table:table-cell>
          <table:table-cell office:value-type="string" table:style-name="ce64">
            <text:p>Haarlemmerliede Spaarnw</text:p>
          </table:table-cell>
          <table:table-cell office:value-type="float" office:value="860126.78934618109" table:formula="of:=SUM([.E136:.I136])" table:style-name="ce51">
            <text:p>860.127</text:p>
          </table:table-cell>
          <table:table-cell office:value-type="float" office:value="671788.08585680905" table:style-name="ce52">
            <text:p>671.788</text:p>
          </table:table-cell>
          <table:table-cell office:value-type="float" office:value="194507.78792340399" table:style-name="ce52">
            <text:p>194.50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6169.08443403199" table:style-name="ce54">
            <text:p>-6.169</text:p>
          </table:table-cell>
          <table:table-cell table:style-name="ce3"/>
          <table:table-cell office:value-type="float" office:value="393" table:style-name="ce65">
            <text:p>393</text:p>
          </table:table-cell>
          <table:table-cell office:value-type="string" table:style-name="ce66">
            <text:p>Haarlemmerliede Spaarnw</text:p>
          </table:table-cell>
          <table:table-cell office:value-type="float" office:value="860126.78934618109" table:formula="of:=SUM([.N136:.R136])" table:style-name="ce55">
            <text:p>860.127</text:p>
          </table:table-cell>
          <table:table-cell office:value-type="float" office:value="671788.08585680905" table:formula="of:=[.$E136]/[.$E$10]*[.N$10]" table:style-name="ce56">
            <text:p>671.788</text:p>
          </table:table-cell>
          <table:table-cell office:value-type="float" office:value="194507.78792340399" table:formula="of:=[.F136]" table:style-name="ce56">
            <text:p>194.508</text:p>
          </table:table-cell>
          <table:table-cell office:value-type="float" office:value="0" table:formula="of:=[.G136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6169.08443403199" table:formula="of:=[.I136]" table:style-name="ce58">
            <text:p>-6.169</text:p>
          </table:table-cell>
          <table:table-cell table:style-name="ce3"/>
          <table:table-cell office:value-type="float" office:value="154598" table:formula="of:=SUM([.U136:.W136])" table:style-name="ce55">
            <text:p>154.598</text:p>
          </table:table-cell>
          <table:table-cell office:value-type="float" office:value="154598" table:style-name="ce58">
            <text:p>154.598</text:p>
          </table:table-cell>
          <table:table-cell office:value-type="float" office:value="0" table:formula="of:=[.P136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54598" table:formula="of:=SUM([.Z136:.AA136])" table:style-name="ce55">
            <text:p>154.598</text:p>
          </table:table-cell>
          <table:table-cell office:value-type="float" office:value="154598" table:formula="of:=[.U136]" table:style-name="ce55">
            <text:p>154.598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93" table:style-name="ce65">
            <text:p>393</text:p>
          </table:table-cell>
          <table:table-cell office:value-type="string" table:style-name="ce66">
            <text:p>Haarlemmerliede Spaarnw</text:p>
          </table:table-cell>
          <table:table-cell office:value-type="float" office:value="154598" table:formula="of:=SUM([.AF136:.AG136])" table:style-name="ce55">
            <text:p>154.598</text:p>
          </table:table-cell>
          <table:table-cell office:value-type="float" office:value="154598" table:formula="of:=[.U136]" table:style-name="ce55">
            <text:p>154.598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54598" table:formula="of:=SUM([.AJ136:.AK136])" table:style-name="ce55">
            <text:p>154.598</text:p>
          </table:table-cell>
          <table:table-cell office:value-type="float" office:value="154598" table:formula="of:=[.U136]" table:style-name="ce55">
            <text:p>154.598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54598" table:formula="of:=SUM([.AN136:.AO136])" table:style-name="ce55">
            <text:p>154.598</text:p>
          </table:table-cell>
          <table:table-cell office:value-type="float" office:value="154598" table:formula="of:=[.U136]" table:style-name="ce67">
            <text:p>154.598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394" table:style-name="ce63">
            <text:p>394</text:p>
          </table:table-cell>
          <table:table-cell office:value-type="string" table:style-name="ce64">
            <text:p>Haarlemmermeer</text:p>
          </table:table-cell>
          <table:table-cell office:value-type="float" office:value="25551503.053063259" table:formula="of:=SUM([.E137:.I137])" table:style-name="ce51">
            <text:p>25.551.503</text:p>
          </table:table-cell>
          <table:table-cell office:value-type="float" office:value="22567974.177100699" table:style-name="ce52">
            <text:p>22.567.974</text:p>
          </table:table-cell>
          <table:table-cell office:value-type="float" office:value="2983528.8759625601" table:style-name="ce52">
            <text:p>2.983.52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394" table:style-name="ce65">
            <text:p>394</text:p>
          </table:table-cell>
          <table:table-cell office:value-type="string" table:style-name="ce66">
            <text:p>Haarlemmermeer</text:p>
          </table:table-cell>
          <table:table-cell office:value-type="float" office:value="25551503.053063259" table:formula="of:=SUM([.N137:.R137])" table:style-name="ce55">
            <text:p>25.551.503</text:p>
          </table:table-cell>
          <table:table-cell office:value-type="float" office:value="22567974.177100699" table:formula="of:=[.$E137]/[.$E$10]*[.N$10]" table:style-name="ce56">
            <text:p>22.567.974</text:p>
          </table:table-cell>
          <table:table-cell office:value-type="float" office:value="2983528.8759625601" table:formula="of:=[.F137]" table:style-name="ce56">
            <text:p>2.983.529</text:p>
          </table:table-cell>
          <table:table-cell office:value-type="float" office:value="0" table:formula="of:=[.G137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137]" table:style-name="ce58">
            <text:p>0</text:p>
          </table:table-cell>
          <table:table-cell table:style-name="ce3"/>
          <table:table-cell office:value-type="float" office:value="4390966" table:formula="of:=SUM([.U137:.W137])" table:style-name="ce55">
            <text:p>4.390.966</text:p>
          </table:table-cell>
          <table:table-cell office:value-type="float" office:value="4390966" table:style-name="ce58">
            <text:p>4.390.966</text:p>
          </table:table-cell>
          <table:table-cell office:value-type="float" office:value="0" table:formula="of:=[.P137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390966" table:formula="of:=SUM([.Z137:.AA137])" table:style-name="ce55">
            <text:p>4.390.966</text:p>
          </table:table-cell>
          <table:table-cell office:value-type="float" office:value="4390966" table:formula="of:=[.U137]" table:style-name="ce55">
            <text:p>4.390.966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94" table:style-name="ce65">
            <text:p>394</text:p>
          </table:table-cell>
          <table:table-cell office:value-type="string" table:style-name="ce66">
            <text:p>Haarlemmermeer</text:p>
          </table:table-cell>
          <table:table-cell office:value-type="float" office:value="4390966" table:formula="of:=SUM([.AF137:.AG137])" table:style-name="ce55">
            <text:p>4.390.966</text:p>
          </table:table-cell>
          <table:table-cell office:value-type="float" office:value="4390966" table:formula="of:=[.U137]" table:style-name="ce55">
            <text:p>4.390.96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390966" table:formula="of:=SUM([.AJ137:.AK137])" table:style-name="ce55">
            <text:p>4.390.966</text:p>
          </table:table-cell>
          <table:table-cell office:value-type="float" office:value="4390966" table:formula="of:=[.U137]" table:style-name="ce55">
            <text:p>4.390.96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390966" table:formula="of:=SUM([.AN137:.AO137])" table:style-name="ce55">
            <text:p>4.390.966</text:p>
          </table:table-cell>
          <table:table-cell office:value-type="float" office:value="4390966" table:formula="of:=[.U137]" table:style-name="ce67">
            <text:p>4.390.966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655" table:style-name="ce63">
            <text:p>1655</text:p>
          </table:table-cell>
          <table:table-cell office:value-type="string" table:style-name="ce64">
            <text:p>Halderberge</text:p>
          </table:table-cell>
          <table:table-cell office:value-type="float" office:value="5216510.2189905997" table:formula="of:=SUM([.E138:.I138])" table:style-name="ce51">
            <text:p>5.216.510</text:p>
          </table:table-cell>
          <table:table-cell office:value-type="float" office:value="4139355.6228579101" table:style-name="ce52">
            <text:p>4.139.356</text:p>
          </table:table-cell>
          <table:table-cell office:value-type="float" office:value="1077154.5961326901" table:style-name="ce52">
            <text:p>1.077.15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1655" table:style-name="ce65">
            <text:p>1655</text:p>
          </table:table-cell>
          <table:table-cell office:value-type="string" table:style-name="ce66">
            <text:p>Halderberge</text:p>
          </table:table-cell>
          <table:table-cell office:value-type="float" office:value="5216510.2189906007" table:formula="of:=SUM([.N138:.R138])" table:style-name="ce55">
            <text:p>5.216.510</text:p>
          </table:table-cell>
          <table:table-cell office:value-type="float" office:value="4139355.6228579106" table:formula="of:=[.$E138]/[.$E$10]*[.N$10]" table:style-name="ce56">
            <text:p>4.139.356</text:p>
          </table:table-cell>
          <table:table-cell office:value-type="float" office:value="1077154.5961326901" table:formula="of:=[.F138]" table:style-name="ce56">
            <text:p>1.077.155</text:p>
          </table:table-cell>
          <table:table-cell office:value-type="float" office:value="0" table:formula="of:=[.G138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138]" table:style-name="ce58">
            <text:p>0</text:p>
          </table:table-cell>
          <table:table-cell table:style-name="ce3"/>
          <table:table-cell office:value-type="float" office:value="602617" table:formula="of:=SUM([.U138:.W138])" table:style-name="ce55">
            <text:p>602.617</text:p>
          </table:table-cell>
          <table:table-cell office:value-type="float" office:value="602617" table:style-name="ce58">
            <text:p>602.617</text:p>
          </table:table-cell>
          <table:table-cell office:value-type="float" office:value="0" table:formula="of:=[.P138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602617" table:formula="of:=SUM([.Z138:.AA138])" table:style-name="ce55">
            <text:p>602.617</text:p>
          </table:table-cell>
          <table:table-cell office:value-type="float" office:value="602617" table:formula="of:=[.U138]" table:style-name="ce55">
            <text:p>602.617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655" table:style-name="ce65">
            <text:p>1655</text:p>
          </table:table-cell>
          <table:table-cell office:value-type="string" table:style-name="ce66">
            <text:p>Halderberge</text:p>
          </table:table-cell>
          <table:table-cell office:value-type="float" office:value="602617" table:formula="of:=SUM([.AF138:.AG138])" table:style-name="ce55">
            <text:p>602.617</text:p>
          </table:table-cell>
          <table:table-cell office:value-type="float" office:value="602617" table:formula="of:=[.U138]" table:style-name="ce55">
            <text:p>602.61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602617" table:formula="of:=SUM([.AJ138:.AK138])" table:style-name="ce55">
            <text:p>602.617</text:p>
          </table:table-cell>
          <table:table-cell office:value-type="float" office:value="602617" table:formula="of:=[.U138]" table:style-name="ce55">
            <text:p>602.61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602617" table:formula="of:=SUM([.AN138:.AO138])" table:style-name="ce55">
            <text:p>602.617</text:p>
          </table:table-cell>
          <table:table-cell office:value-type="float" office:value="602617" table:formula="of:=[.U138]" table:style-name="ce67">
            <text:p>602.617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60" table:style-name="ce63">
            <text:p>160</text:p>
          </table:table-cell>
          <table:table-cell office:value-type="string" table:style-name="ce64">
            <text:p>Hardenberg</text:p>
          </table:table-cell>
          <table:table-cell office:value-type="float" office:value="15300154.774644148" table:formula="of:=SUM([.E139:.I139])" table:style-name="ce51">
            <text:p>15.300.155</text:p>
          </table:table-cell>
          <table:table-cell office:value-type="float" office:value="12487576.9490104" table:style-name="ce52">
            <text:p>12.487.577</text:p>
          </table:table-cell>
          <table:table-cell office:value-type="float" office:value="2826806.8439584202" table:style-name="ce52">
            <text:p>2.826.80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14229.0183246738" table:style-name="ce54">
            <text:p>-14.229</text:p>
          </table:table-cell>
          <table:table-cell table:style-name="ce3"/>
          <table:table-cell office:value-type="float" office:value="160" table:style-name="ce65">
            <text:p>160</text:p>
          </table:table-cell>
          <table:table-cell office:value-type="string" table:style-name="ce66">
            <text:p>Hardenberg</text:p>
          </table:table-cell>
          <table:table-cell office:value-type="float" office:value="15300154.774644146" table:formula="of:=SUM([.N139:.R139])" table:style-name="ce55">
            <text:p>15.300.155</text:p>
          </table:table-cell>
          <table:table-cell office:value-type="float" office:value="12487576.949010398" table:formula="of:=[.$E139]/[.$E$10]*[.N$10]" table:style-name="ce56">
            <text:p>12.487.577</text:p>
          </table:table-cell>
          <table:table-cell office:value-type="float" office:value="2826806.8439584202" table:formula="of:=[.F139]" table:style-name="ce56">
            <text:p>2.826.807</text:p>
          </table:table-cell>
          <table:table-cell office:value-type="float" office:value="0" table:formula="of:=[.G139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14229.0183246738" table:formula="of:=[.I139]" table:style-name="ce58">
            <text:p>-14.229</text:p>
          </table:table-cell>
          <table:table-cell table:style-name="ce3"/>
          <table:table-cell office:value-type="float" office:value="2868747" table:formula="of:=SUM([.U139:.W139])" table:style-name="ce55">
            <text:p>2.868.747</text:p>
          </table:table-cell>
          <table:table-cell office:value-type="float" office:value="2868747" table:style-name="ce58">
            <text:p>2.868.747</text:p>
          </table:table-cell>
          <table:table-cell office:value-type="float" office:value="0" table:formula="of:=[.P139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868747" table:formula="of:=SUM([.Z139:.AA139])" table:style-name="ce55">
            <text:p>2.868.747</text:p>
          </table:table-cell>
          <table:table-cell office:value-type="float" office:value="2868747" table:formula="of:=[.U139]" table:style-name="ce55">
            <text:p>2.868.747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60" table:style-name="ce65">
            <text:p>160</text:p>
          </table:table-cell>
          <table:table-cell office:value-type="string" table:style-name="ce66">
            <text:p>Hardenberg</text:p>
          </table:table-cell>
          <table:table-cell office:value-type="float" office:value="2868747" table:formula="of:=SUM([.AF139:.AG139])" table:style-name="ce55">
            <text:p>2.868.747</text:p>
          </table:table-cell>
          <table:table-cell office:value-type="float" office:value="2868747" table:formula="of:=[.U139]" table:style-name="ce55">
            <text:p>2.868.74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868747" table:formula="of:=SUM([.AJ139:.AK139])" table:style-name="ce55">
            <text:p>2.868.747</text:p>
          </table:table-cell>
          <table:table-cell office:value-type="float" office:value="2868747" table:formula="of:=[.U139]" table:style-name="ce55">
            <text:p>2.868.74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868747" table:formula="of:=SUM([.AN139:.AO139])" table:style-name="ce55">
            <text:p>2.868.747</text:p>
          </table:table-cell>
          <table:table-cell office:value-type="float" office:value="2868747" table:formula="of:=[.U139]" table:style-name="ce67">
            <text:p>2.868.747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243" table:style-name="ce63">
            <text:p>243</text:p>
          </table:table-cell>
          <table:table-cell office:value-type="string" table:style-name="ce64">
            <text:p>Harderwijk</text:p>
          </table:table-cell>
          <table:table-cell office:value-type="float" office:value="10473341.287901595" table:formula="of:=SUM([.E140:.I140])" table:style-name="ce51">
            <text:p>10.473.341</text:p>
          </table:table-cell>
          <table:table-cell office:value-type="float" office:value="9664882.1462490093" table:style-name="ce52">
            <text:p>9.664.882</text:p>
          </table:table-cell>
          <table:table-cell office:value-type="float" office:value="863070.94369229802" table:style-name="ce52">
            <text:p>863.07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54611.802039711903" table:style-name="ce54">
            <text:p>-54.612</text:p>
          </table:table-cell>
          <table:table-cell table:style-name="ce3"/>
          <table:table-cell office:value-type="float" office:value="243" table:style-name="ce65">
            <text:p>243</text:p>
          </table:table-cell>
          <table:table-cell office:value-type="string" table:style-name="ce66">
            <text:p>Harderwijk</text:p>
          </table:table-cell>
          <table:table-cell office:value-type="float" office:value="10473341.287901595" table:formula="of:=SUM([.N140:.R140])" table:style-name="ce55">
            <text:p>10.473.341</text:p>
          </table:table-cell>
          <table:table-cell office:value-type="float" office:value="9664882.1462490093" table:formula="of:=[.$E140]/[.$E$10]*[.N$10]" table:style-name="ce56">
            <text:p>9.664.882</text:p>
          </table:table-cell>
          <table:table-cell office:value-type="float" office:value="863070.94369229802" table:formula="of:=[.F140]" table:style-name="ce56">
            <text:p>863.071</text:p>
          </table:table-cell>
          <table:table-cell office:value-type="float" office:value="0" table:formula="of:=[.G140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54611.802039711903" table:formula="of:=[.I140]" table:style-name="ce58">
            <text:p>-54.612</text:p>
          </table:table-cell>
          <table:table-cell table:style-name="ce3"/>
          <table:table-cell office:value-type="float" office:value="1150359" table:formula="of:=SUM([.U140:.W140])" table:style-name="ce55">
            <text:p>1.150.359</text:p>
          </table:table-cell>
          <table:table-cell office:value-type="float" office:value="1150359" table:style-name="ce58">
            <text:p>1.150.359</text:p>
          </table:table-cell>
          <table:table-cell office:value-type="float" office:value="0" table:formula="of:=[.P140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150359" table:formula="of:=SUM([.Z140:.AA140])" table:style-name="ce55">
            <text:p>1.150.359</text:p>
          </table:table-cell>
          <table:table-cell office:value-type="float" office:value="1150359" table:formula="of:=[.U140]" table:style-name="ce55">
            <text:p>1.150.359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43" table:style-name="ce65">
            <text:p>243</text:p>
          </table:table-cell>
          <table:table-cell office:value-type="string" table:style-name="ce66">
            <text:p>Harderwijk</text:p>
          </table:table-cell>
          <table:table-cell office:value-type="float" office:value="1150359" table:formula="of:=SUM([.AF140:.AG140])" table:style-name="ce55">
            <text:p>1.150.359</text:p>
          </table:table-cell>
          <table:table-cell office:value-type="float" office:value="1150359" table:formula="of:=[.U140]" table:style-name="ce55">
            <text:p>1.150.35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150359" table:formula="of:=SUM([.AJ140:.AK140])" table:style-name="ce55">
            <text:p>1.150.359</text:p>
          </table:table-cell>
          <table:table-cell office:value-type="float" office:value="1150359" table:formula="of:=[.U140]" table:style-name="ce55">
            <text:p>1.150.35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150359" table:formula="of:=SUM([.AN140:.AO140])" table:style-name="ce55">
            <text:p>1.150.359</text:p>
          </table:table-cell>
          <table:table-cell office:value-type="float" office:value="1150359" table:formula="of:=[.U140]" table:style-name="ce67">
            <text:p>1.150.359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523" table:style-name="ce63">
            <text:p>523</text:p>
          </table:table-cell>
          <table:table-cell office:value-type="string" table:style-name="ce64">
            <text:p>Hardinxveld-Giessendam</text:p>
          </table:table-cell>
          <table:table-cell office:value-type="float" office:value="3330081.9479436688" table:formula="of:=SUM([.E141:.I141])" table:style-name="ce51">
            <text:p>3.330.082</text:p>
          </table:table-cell>
          <table:table-cell office:value-type="float" office:value="2770378.46592808" table:style-name="ce52">
            <text:p>2.770.378</text:p>
          </table:table-cell>
          <table:table-cell office:value-type="float" office:value="578082.08335684601" table:style-name="ce52">
            <text:p>578.08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18378.601341257199" table:style-name="ce54">
            <text:p>-18.379</text:p>
          </table:table-cell>
          <table:table-cell table:style-name="ce3"/>
          <table:table-cell office:value-type="float" office:value="523" table:style-name="ce65">
            <text:p>523</text:p>
          </table:table-cell>
          <table:table-cell office:value-type="string" table:style-name="ce66">
            <text:p>Hardinxveld-Giessendam</text:p>
          </table:table-cell>
          <table:table-cell office:value-type="float" office:value="3330081.9479436688" table:formula="of:=SUM([.N141:.R141])" table:style-name="ce55">
            <text:p>3.330.082</text:p>
          </table:table-cell>
          <table:table-cell office:value-type="float" office:value="2770378.46592808" table:formula="of:=[.$E141]/[.$E$10]*[.N$10]" table:style-name="ce56">
            <text:p>2.770.378</text:p>
          </table:table-cell>
          <table:table-cell office:value-type="float" office:value="578082.08335684601" table:formula="of:=[.F141]" table:style-name="ce56">
            <text:p>578.082</text:p>
          </table:table-cell>
          <table:table-cell office:value-type="float" office:value="0" table:formula="of:=[.G141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18378.601341257199" table:formula="of:=[.I141]" table:style-name="ce58">
            <text:p>-18.379</text:p>
          </table:table-cell>
          <table:table-cell table:style-name="ce3"/>
          <table:table-cell office:value-type="float" office:value="803481" table:formula="of:=SUM([.U141:.W141])" table:style-name="ce55">
            <text:p>803.481</text:p>
          </table:table-cell>
          <table:table-cell office:value-type="float" office:value="803481" table:style-name="ce58">
            <text:p>803.481</text:p>
          </table:table-cell>
          <table:table-cell office:value-type="float" office:value="0" table:formula="of:=[.P141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803481" table:formula="of:=SUM([.Z141:.AA141])" table:style-name="ce55">
            <text:p>803.481</text:p>
          </table:table-cell>
          <table:table-cell office:value-type="float" office:value="803481" table:formula="of:=[.U141]" table:style-name="ce55">
            <text:p>803.481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523" table:style-name="ce65">
            <text:p>523</text:p>
          </table:table-cell>
          <table:table-cell office:value-type="string" table:style-name="ce66">
            <text:p>Hardinxveld-Giessendam</text:p>
          </table:table-cell>
          <table:table-cell office:value-type="float" office:value="803481" table:formula="of:=SUM([.AF141:.AG141])" table:style-name="ce55">
            <text:p>803.481</text:p>
          </table:table-cell>
          <table:table-cell office:value-type="float" office:value="803481" table:formula="of:=[.U141]" table:style-name="ce55">
            <text:p>803.481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803481" table:formula="of:=SUM([.AJ141:.AK141])" table:style-name="ce55">
            <text:p>803.481</text:p>
          </table:table-cell>
          <table:table-cell office:value-type="float" office:value="803481" table:formula="of:=[.U141]" table:style-name="ce55">
            <text:p>803.481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803481" table:formula="of:=SUM([.AN141:.AO141])" table:style-name="ce55">
            <text:p>803.481</text:p>
          </table:table-cell>
          <table:table-cell office:value-type="float" office:value="803481" table:formula="of:=[.U141]" table:style-name="ce67">
            <text:p>803.481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7" table:style-name="ce63">
            <text:p>17</text:p>
          </table:table-cell>
          <table:table-cell office:value-type="string" table:style-name="ce64">
            <text:p>Haren</text:p>
          </table:table-cell>
          <table:table-cell office:value-type="float" office:value="2352135.4732701601" table:formula="of:=SUM([.E142:.I142])" table:style-name="ce51">
            <text:p>2.352.135</text:p>
          </table:table-cell>
          <table:table-cell office:value-type="float" office:value="1682539.25372008" table:style-name="ce52">
            <text:p>1.682.539</text:p>
          </table:table-cell>
          <table:table-cell office:value-type="float" office:value="425430.21955008002" table:style-name="ce52">
            <text:p>425.43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44166" table:style-name="ce54">
            <text:p>244.166</text:p>
          </table:table-cell>
          <table:table-cell table:style-name="ce3"/>
          <table:table-cell office:value-type="float" office:value="17" table:style-name="ce65">
            <text:p>17</text:p>
          </table:table-cell>
          <table:table-cell office:value-type="string" table:style-name="ce66">
            <text:p>Haren</text:p>
          </table:table-cell>
          <table:table-cell office:value-type="float" office:value="2352135.4732701601" table:formula="of:=SUM([.N142:.R142])" table:style-name="ce55">
            <text:p>2.352.135</text:p>
          </table:table-cell>
          <table:table-cell office:value-type="float" office:value="1682539.2537200802" table:formula="of:=[.$E142]/[.$E$10]*[.N$10]" table:style-name="ce56">
            <text:p>1.682.539</text:p>
          </table:table-cell>
          <table:table-cell office:value-type="float" office:value="425430.21955008002" table:formula="of:=[.F142]" table:style-name="ce56">
            <text:p>425.430</text:p>
          </table:table-cell>
          <table:table-cell office:value-type="float" office:value="0" table:formula="of:=[.G142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44166" table:formula="of:=[.I142]" table:style-name="ce58">
            <text:p>244.166</text:p>
          </table:table-cell>
          <table:table-cell table:style-name="ce3"/>
          <table:table-cell office:value-type="float" office:value="576575" table:formula="of:=SUM([.U142:.W142])" table:style-name="ce55">
            <text:p>576.575</text:p>
          </table:table-cell>
          <table:table-cell office:value-type="float" office:value="576575" table:style-name="ce58">
            <text:p>576.575</text:p>
          </table:table-cell>
          <table:table-cell office:value-type="float" office:value="0" table:formula="of:=[.P142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576575" table:formula="of:=SUM([.Z142:.AA142])" table:style-name="ce55">
            <text:p>576.575</text:p>
          </table:table-cell>
          <table:table-cell office:value-type="float" office:value="576575" table:formula="of:=[.U142]" table:style-name="ce55">
            <text:p>576.575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7" table:style-name="ce65">
            <text:p>17</text:p>
          </table:table-cell>
          <table:table-cell office:value-type="string" table:style-name="ce66">
            <text:p>Haren</text:p>
          </table:table-cell>
          <table:table-cell office:value-type="float" office:value="576575" table:formula="of:=SUM([.AF142:.AG142])" table:style-name="ce55">
            <text:p>576.575</text:p>
          </table:table-cell>
          <table:table-cell office:value-type="float" office:value="576575" table:formula="of:=[.U142]" table:style-name="ce55">
            <text:p>576.57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576575" table:formula="of:=SUM([.AJ142:.AK142])" table:style-name="ce55">
            <text:p>576.575</text:p>
          </table:table-cell>
          <table:table-cell office:value-type="float" office:value="576575" table:formula="of:=[.U142]" table:style-name="ce55">
            <text:p>576.57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576575" table:formula="of:=SUM([.AN142:.AO142])" table:style-name="ce55">
            <text:p>576.575</text:p>
          </table:table-cell>
          <table:table-cell office:value-type="float" office:value="576575" table:formula="of:=[.U142]" table:style-name="ce67">
            <text:p>576.575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72" table:style-name="ce63">
            <text:p>72</text:p>
          </table:table-cell>
          <table:table-cell office:value-type="string" table:style-name="ce64">
            <text:p>Harlingen</text:p>
          </table:table-cell>
          <table:table-cell office:value-type="float" office:value="4088897.0157088116" table:formula="of:=SUM([.E143:.I143])" table:style-name="ce51">
            <text:p>4.088.897</text:p>
          </table:table-cell>
          <table:table-cell office:value-type="float" office:value="3642308.0884538698" table:style-name="ce52">
            <text:p>3.642.308</text:p>
          </table:table-cell>
          <table:table-cell office:value-type="float" office:value="446588.92725494201" table:style-name="ce52">
            <text:p>446.58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72" table:style-name="ce65">
            <text:p>72</text:p>
          </table:table-cell>
          <table:table-cell office:value-type="string" table:style-name="ce66">
            <text:p>Harlingen</text:p>
          </table:table-cell>
          <table:table-cell office:value-type="float" office:value="4088897.0157088116" table:formula="of:=SUM([.N143:.R143])" table:style-name="ce55">
            <text:p>4.088.897</text:p>
          </table:table-cell>
          <table:table-cell office:value-type="float" office:value="3642308.0884538698" table:formula="of:=[.$E143]/[.$E$10]*[.N$10]" table:style-name="ce56">
            <text:p>3.642.308</text:p>
          </table:table-cell>
          <table:table-cell office:value-type="float" office:value="446588.92725494201" table:formula="of:=[.F143]" table:style-name="ce56">
            <text:p>446.589</text:p>
          </table:table-cell>
          <table:table-cell office:value-type="float" office:value="0" table:formula="of:=[.G143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143]" table:style-name="ce58">
            <text:p>0</text:p>
          </table:table-cell>
          <table:table-cell table:style-name="ce3"/>
          <table:table-cell office:value-type="float" office:value="374759" table:formula="of:=SUM([.U143:.W143])" table:style-name="ce55">
            <text:p>374.759</text:p>
          </table:table-cell>
          <table:table-cell office:value-type="float" office:value="374759" table:style-name="ce58">
            <text:p>374.759</text:p>
          </table:table-cell>
          <table:table-cell office:value-type="float" office:value="0" table:formula="of:=[.P143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74759" table:formula="of:=SUM([.Z143:.AA143])" table:style-name="ce55">
            <text:p>374.759</text:p>
          </table:table-cell>
          <table:table-cell office:value-type="float" office:value="374759" table:formula="of:=[.U143]" table:style-name="ce55">
            <text:p>374.759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72" table:style-name="ce65">
            <text:p>72</text:p>
          </table:table-cell>
          <table:table-cell office:value-type="string" table:style-name="ce66">
            <text:p>Harlingen</text:p>
          </table:table-cell>
          <table:table-cell office:value-type="float" office:value="374759" table:formula="of:=SUM([.AF143:.AG143])" table:style-name="ce55">
            <text:p>374.759</text:p>
          </table:table-cell>
          <table:table-cell office:value-type="float" office:value="374759" table:formula="of:=[.U143]" table:style-name="ce55">
            <text:p>374.75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74759" table:formula="of:=SUM([.AJ143:.AK143])" table:style-name="ce55">
            <text:p>374.759</text:p>
          </table:table-cell>
          <table:table-cell office:value-type="float" office:value="374759" table:formula="of:=[.U143]" table:style-name="ce55">
            <text:p>374.75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74759" table:formula="of:=SUM([.AN143:.AO143])" table:style-name="ce55">
            <text:p>374.759</text:p>
          </table:table-cell>
          <table:table-cell office:value-type="float" office:value="374759" table:formula="of:=[.U143]" table:style-name="ce67">
            <text:p>374.759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244" table:style-name="ce63">
            <text:p>244</text:p>
          </table:table-cell>
          <table:table-cell office:value-type="string" table:style-name="ce64">
            <text:p>Hattem</text:p>
          </table:table-cell>
          <table:table-cell office:value-type="float" office:value="2105628.3164991201" table:formula="of:=SUM([.E144:.I144])" table:style-name="ce51">
            <text:p>2.105.628</text:p>
          </table:table-cell>
          <table:table-cell office:value-type="float" office:value="1834120.3465871101" table:style-name="ce52">
            <text:p>1.834.120</text:p>
          </table:table-cell>
          <table:table-cell office:value-type="float" office:value="271507.96991201001" table:style-name="ce52">
            <text:p>271.50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244" table:style-name="ce65">
            <text:p>244</text:p>
          </table:table-cell>
          <table:table-cell office:value-type="string" table:style-name="ce66">
            <text:p>Hattem</text:p>
          </table:table-cell>
          <table:table-cell office:value-type="float" office:value="2105628.3164991201" table:formula="of:=SUM([.N144:.R144])" table:style-name="ce55">
            <text:p>2.105.628</text:p>
          </table:table-cell>
          <table:table-cell office:value-type="float" office:value="1834120.3465871101" table:formula="of:=[.$E144]/[.$E$10]*[.N$10]" table:style-name="ce56">
            <text:p>1.834.120</text:p>
          </table:table-cell>
          <table:table-cell office:value-type="float" office:value="271507.96991201001" table:formula="of:=[.F144]" table:style-name="ce56">
            <text:p>271.508</text:p>
          </table:table-cell>
          <table:table-cell office:value-type="float" office:value="0" table:formula="of:=[.G144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144]" table:style-name="ce58">
            <text:p>0</text:p>
          </table:table-cell>
          <table:table-cell table:style-name="ce3"/>
          <table:table-cell office:value-type="float" office:value="303981" table:formula="of:=SUM([.U144:.W144])" table:style-name="ce55">
            <text:p>303.981</text:p>
          </table:table-cell>
          <table:table-cell office:value-type="float" office:value="303981" table:style-name="ce58">
            <text:p>303.981</text:p>
          </table:table-cell>
          <table:table-cell office:value-type="float" office:value="0" table:formula="of:=[.P144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03981" table:formula="of:=SUM([.Z144:.AA144])" table:style-name="ce55">
            <text:p>303.981</text:p>
          </table:table-cell>
          <table:table-cell office:value-type="float" office:value="303981" table:formula="of:=[.U144]" table:style-name="ce55">
            <text:p>303.981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44" table:style-name="ce65">
            <text:p>244</text:p>
          </table:table-cell>
          <table:table-cell office:value-type="string" table:style-name="ce66">
            <text:p>Hattem</text:p>
          </table:table-cell>
          <table:table-cell office:value-type="float" office:value="303981" table:formula="of:=SUM([.AF144:.AG144])" table:style-name="ce55">
            <text:p>303.981</text:p>
          </table:table-cell>
          <table:table-cell office:value-type="float" office:value="303981" table:formula="of:=[.U144]" table:style-name="ce55">
            <text:p>303.981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03981" table:formula="of:=SUM([.AJ144:.AK144])" table:style-name="ce55">
            <text:p>303.981</text:p>
          </table:table-cell>
          <table:table-cell office:value-type="float" office:value="303981" table:formula="of:=[.U144]" table:style-name="ce55">
            <text:p>303.981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03981" table:formula="of:=SUM([.AN144:.AO144])" table:style-name="ce55">
            <text:p>303.981</text:p>
          </table:table-cell>
          <table:table-cell office:value-type="float" office:value="303981" table:formula="of:=[.U144]" table:style-name="ce67">
            <text:p>303.981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396" table:style-name="ce63">
            <text:p>396</text:p>
          </table:table-cell>
          <table:table-cell office:value-type="string" table:style-name="ce64">
            <text:p>Heemskerk</text:p>
          </table:table-cell>
          <table:table-cell office:value-type="float" office:value="7179566.8293313123" table:formula="of:=SUM([.E145:.I145])" table:style-name="ce51">
            <text:p>7.179.567</text:p>
          </table:table-cell>
          <table:table-cell office:value-type="float" office:value="6579419.5008074604" table:style-name="ce52">
            <text:p>6.579.420</text:p>
          </table:table-cell>
          <table:table-cell office:value-type="float" office:value="600147.32852385205" table:style-name="ce52">
            <text:p>600.14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396" table:style-name="ce65">
            <text:p>396</text:p>
          </table:table-cell>
          <table:table-cell office:value-type="string" table:style-name="ce66">
            <text:p>Heemskerk</text:p>
          </table:table-cell>
          <table:table-cell office:value-type="float" office:value="7179566.8293313123" table:formula="of:=SUM([.N145:.R145])" table:style-name="ce55">
            <text:p>7.179.567</text:p>
          </table:table-cell>
          <table:table-cell office:value-type="float" office:value="6579419.5008074604" table:formula="of:=[.$E145]/[.$E$10]*[.N$10]" table:style-name="ce56">
            <text:p>6.579.420</text:p>
          </table:table-cell>
          <table:table-cell office:value-type="float" office:value="600147.32852385205" table:formula="of:=[.F145]" table:style-name="ce56">
            <text:p>600.147</text:p>
          </table:table-cell>
          <table:table-cell office:value-type="float" office:value="0" table:formula="of:=[.G145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145]" table:style-name="ce58">
            <text:p>0</text:p>
          </table:table-cell>
          <table:table-cell table:style-name="ce3"/>
          <table:table-cell office:value-type="float" office:value="585826" table:formula="of:=SUM([.U145:.W145])" table:style-name="ce55">
            <text:p>585.826</text:p>
          </table:table-cell>
          <table:table-cell office:value-type="float" office:value="585826" table:style-name="ce58">
            <text:p>585.826</text:p>
          </table:table-cell>
          <table:table-cell office:value-type="float" office:value="0" table:formula="of:=[.P145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585826" table:formula="of:=SUM([.Z145:.AA145])" table:style-name="ce55">
            <text:p>585.826</text:p>
          </table:table-cell>
          <table:table-cell office:value-type="float" office:value="585826" table:formula="of:=[.U145]" table:style-name="ce55">
            <text:p>585.826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96" table:style-name="ce65">
            <text:p>396</text:p>
          </table:table-cell>
          <table:table-cell office:value-type="string" table:style-name="ce66">
            <text:p>Heemskerk</text:p>
          </table:table-cell>
          <table:table-cell office:value-type="float" office:value="585826" table:formula="of:=SUM([.AF145:.AG145])" table:style-name="ce55">
            <text:p>585.826</text:p>
          </table:table-cell>
          <table:table-cell office:value-type="float" office:value="585826" table:formula="of:=[.U145]" table:style-name="ce55">
            <text:p>585.82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585826" table:formula="of:=SUM([.AJ145:.AK145])" table:style-name="ce55">
            <text:p>585.826</text:p>
          </table:table-cell>
          <table:table-cell office:value-type="float" office:value="585826" table:formula="of:=[.U145]" table:style-name="ce55">
            <text:p>585.82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585826" table:formula="of:=SUM([.AN145:.AO145])" table:style-name="ce55">
            <text:p>585.826</text:p>
          </table:table-cell>
          <table:table-cell office:value-type="float" office:value="585826" table:formula="of:=[.U145]" table:style-name="ce67">
            <text:p>585.826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397" table:style-name="ce63">
            <text:p>397</text:p>
          </table:table-cell>
          <table:table-cell office:value-type="string" table:style-name="ce64">
            <text:p>Heemstede</text:p>
          </table:table-cell>
          <table:table-cell office:value-type="float" office:value="2935104.4232688039" table:formula="of:=SUM([.E146:.I146])" table:style-name="ce51">
            <text:p>2.935.104</text:p>
          </table:table-cell>
          <table:table-cell office:value-type="float" office:value="2748873.9967884701" table:style-name="ce52">
            <text:p>2.748.874</text:p>
          </table:table-cell>
          <table:table-cell office:value-type="float" office:value="196724.79620667399" table:style-name="ce52">
            <text:p>196.72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10494.369726340199" table:style-name="ce54">
            <text:p>-10.494</text:p>
          </table:table-cell>
          <table:table-cell table:style-name="ce3"/>
          <table:table-cell office:value-type="float" office:value="397" table:style-name="ce65">
            <text:p>397</text:p>
          </table:table-cell>
          <table:table-cell office:value-type="string" table:style-name="ce66">
            <text:p>Heemstede</text:p>
          </table:table-cell>
          <table:table-cell office:value-type="float" office:value="2935104.4232688039" table:formula="of:=SUM([.N146:.R146])" table:style-name="ce55">
            <text:p>2.935.104</text:p>
          </table:table-cell>
          <table:table-cell office:value-type="float" office:value="2748873.9967884701" table:formula="of:=[.$E146]/[.$E$10]*[.N$10]" table:style-name="ce56">
            <text:p>2.748.874</text:p>
          </table:table-cell>
          <table:table-cell office:value-type="float" office:value="196724.79620667399" table:formula="of:=[.F146]" table:style-name="ce56">
            <text:p>196.725</text:p>
          </table:table-cell>
          <table:table-cell office:value-type="float" office:value="0" table:formula="of:=[.G146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10494.369726340199" table:formula="of:=[.I146]" table:style-name="ce58">
            <text:p>-10.494</text:p>
          </table:table-cell>
          <table:table-cell table:style-name="ce3"/>
          <table:table-cell office:value-type="float" office:value="276334" table:formula="of:=SUM([.U146:.W146])" table:style-name="ce55">
            <text:p>276.334</text:p>
          </table:table-cell>
          <table:table-cell office:value-type="float" office:value="276334" table:style-name="ce58">
            <text:p>276.334</text:p>
          </table:table-cell>
          <table:table-cell office:value-type="float" office:value="0" table:formula="of:=[.P146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76334" table:formula="of:=SUM([.Z146:.AA146])" table:style-name="ce55">
            <text:p>276.334</text:p>
          </table:table-cell>
          <table:table-cell office:value-type="float" office:value="276334" table:formula="of:=[.U146]" table:style-name="ce55">
            <text:p>276.334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97" table:style-name="ce65">
            <text:p>397</text:p>
          </table:table-cell>
          <table:table-cell office:value-type="string" table:style-name="ce66">
            <text:p>Heemstede</text:p>
          </table:table-cell>
          <table:table-cell office:value-type="float" office:value="276334" table:formula="of:=SUM([.AF146:.AG146])" table:style-name="ce55">
            <text:p>276.334</text:p>
          </table:table-cell>
          <table:table-cell office:value-type="float" office:value="276334" table:formula="of:=[.U146]" table:style-name="ce55">
            <text:p>276.33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76334" table:formula="of:=SUM([.AJ146:.AK146])" table:style-name="ce55">
            <text:p>276.334</text:p>
          </table:table-cell>
          <table:table-cell office:value-type="float" office:value="276334" table:formula="of:=[.U146]" table:style-name="ce55">
            <text:p>276.33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76334" table:formula="of:=SUM([.AN146:.AO146])" table:style-name="ce55">
            <text:p>276.334</text:p>
          </table:table-cell>
          <table:table-cell office:value-type="float" office:value="276334" table:formula="of:=[.U146]" table:style-name="ce67">
            <text:p>276.334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246" table:style-name="ce63">
            <text:p>246</text:p>
          </table:table-cell>
          <table:table-cell office:value-type="string" table:style-name="ce64">
            <text:p>Heerde</text:p>
          </table:table-cell>
          <table:table-cell office:value-type="float" office:value="5438408.3995238906" table:formula="of:=SUM([.E147:.I147])" table:style-name="ce51">
            <text:p>5.438.408</text:p>
          </table:table-cell>
          <table:table-cell office:value-type="float" office:value="2806857.6216977299" table:style-name="ce52">
            <text:p>2.806.858</text:p>
          </table:table-cell>
          <table:table-cell office:value-type="float" office:value="2640382.8623159202" table:style-name="ce52">
            <text:p>2.640.38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8832.0844897600891" table:style-name="ce54">
            <text:p>-8.832</text:p>
          </table:table-cell>
          <table:table-cell table:style-name="ce3"/>
          <table:table-cell office:value-type="float" office:value="246" table:style-name="ce65">
            <text:p>246</text:p>
          </table:table-cell>
          <table:table-cell office:value-type="string" table:style-name="ce66">
            <text:p>Heerde</text:p>
          </table:table-cell>
          <table:table-cell office:value-type="float" office:value="5438408.3995238906" table:formula="of:=SUM([.N147:.R147])" table:style-name="ce55">
            <text:p>5.438.408</text:p>
          </table:table-cell>
          <table:table-cell office:value-type="float" office:value="2806857.6216977299" table:formula="of:=[.$E147]/[.$E$10]*[.N$10]" table:style-name="ce56">
            <text:p>2.806.858</text:p>
          </table:table-cell>
          <table:table-cell office:value-type="float" office:value="2640382.8623159202" table:formula="of:=[.F147]" table:style-name="ce56">
            <text:p>2.640.383</text:p>
          </table:table-cell>
          <table:table-cell office:value-type="float" office:value="0" table:formula="of:=[.G147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8832.0844897600891" table:formula="of:=[.I147]" table:style-name="ce58">
            <text:p>-8.832</text:p>
          </table:table-cell>
          <table:table-cell table:style-name="ce3"/>
          <table:table-cell office:value-type="float" office:value="2953525" table:formula="of:=SUM([.U147:.W147])" table:style-name="ce55">
            <text:p>2.953.525</text:p>
          </table:table-cell>
          <table:table-cell office:value-type="float" office:value="2953525" table:style-name="ce58">
            <text:p>2.953.525</text:p>
          </table:table-cell>
          <table:table-cell office:value-type="float" office:value="0" table:formula="of:=[.P147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953525" table:formula="of:=SUM([.Z147:.AA147])" table:style-name="ce55">
            <text:p>2.953.525</text:p>
          </table:table-cell>
          <table:table-cell office:value-type="float" office:value="2953525" table:formula="of:=[.U147]" table:style-name="ce55">
            <text:p>2.953.525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46" table:style-name="ce65">
            <text:p>246</text:p>
          </table:table-cell>
          <table:table-cell office:value-type="string" table:style-name="ce66">
            <text:p>Heerde</text:p>
          </table:table-cell>
          <table:table-cell office:value-type="float" office:value="2953525" table:formula="of:=SUM([.AF147:.AG147])" table:style-name="ce55">
            <text:p>2.953.525</text:p>
          </table:table-cell>
          <table:table-cell office:value-type="float" office:value="2953525" table:formula="of:=[.U147]" table:style-name="ce55">
            <text:p>2.953.52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953525" table:formula="of:=SUM([.AJ147:.AK147])" table:style-name="ce55">
            <text:p>2.953.525</text:p>
          </table:table-cell>
          <table:table-cell office:value-type="float" office:value="2953525" table:formula="of:=[.U147]" table:style-name="ce55">
            <text:p>2.953.52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953525" table:formula="of:=SUM([.AN147:.AO147])" table:style-name="ce55">
            <text:p>2.953.525</text:p>
          </table:table-cell>
          <table:table-cell office:value-type="float" office:value="2953525" table:formula="of:=[.U147]" table:style-name="ce67">
            <text:p>2.953.525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74" table:style-name="ce63">
            <text:p>74</text:p>
          </table:table-cell>
          <table:table-cell office:value-type="string" table:style-name="ce64">
            <text:p>Heerenveen</text:p>
          </table:table-cell>
          <table:table-cell office:value-type="float" office:value="11050199.86647537" table:formula="of:=SUM([.E148:.I148])" table:style-name="ce51">
            <text:p>11.050.200</text:p>
          </table:table-cell>
          <table:table-cell office:value-type="float" office:value="9981433.3508289605" table:style-name="ce52">
            <text:p>9.981.433</text:p>
          </table:table-cell>
          <table:table-cell office:value-type="float" office:value="1144244.53525283" table:style-name="ce52">
            <text:p>1.144.24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75478.019606419999" table:style-name="ce54">
            <text:p>-75.478</text:p>
          </table:table-cell>
          <table:table-cell table:style-name="ce3"/>
          <table:table-cell office:value-type="float" office:value="74" table:style-name="ce65">
            <text:p>74</text:p>
          </table:table-cell>
          <table:table-cell office:value-type="string" table:style-name="ce66">
            <text:p>Heerenveen</text:p>
          </table:table-cell>
          <table:table-cell office:value-type="float" office:value="11050199.86647537" table:formula="of:=SUM([.N148:.R148])" table:style-name="ce55">
            <text:p>11.050.200</text:p>
          </table:table-cell>
          <table:table-cell office:value-type="float" office:value="9981433.3508289605" table:formula="of:=[.$E148]/[.$E$10]*[.N$10]" table:style-name="ce56">
            <text:p>9.981.433</text:p>
          </table:table-cell>
          <table:table-cell office:value-type="float" office:value="1144244.53525283" table:formula="of:=[.F148]" table:style-name="ce56">
            <text:p>1.144.245</text:p>
          </table:table-cell>
          <table:table-cell office:value-type="float" office:value="0" table:formula="of:=[.G148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75478.019606419999" table:formula="of:=[.I148]" table:style-name="ce58">
            <text:p>-75.478</text:p>
          </table:table-cell>
          <table:table-cell table:style-name="ce3"/>
          <table:table-cell office:value-type="float" office:value="1494758" table:formula="of:=SUM([.U148:.W148])" table:style-name="ce55">
            <text:p>1.494.758</text:p>
          </table:table-cell>
          <table:table-cell office:value-type="float" office:value="1494758" table:style-name="ce58">
            <text:p>1.494.758</text:p>
          </table:table-cell>
          <table:table-cell office:value-type="float" office:value="0" table:formula="of:=[.P148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494758" table:formula="of:=SUM([.Z148:.AA148])" table:style-name="ce55">
            <text:p>1.494.758</text:p>
          </table:table-cell>
          <table:table-cell office:value-type="float" office:value="1494758" table:formula="of:=[.U148]" table:style-name="ce55">
            <text:p>1.494.758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74" table:style-name="ce65">
            <text:p>74</text:p>
          </table:table-cell>
          <table:table-cell office:value-type="string" table:style-name="ce66">
            <text:p>Heerenveen</text:p>
          </table:table-cell>
          <table:table-cell office:value-type="float" office:value="1494758" table:formula="of:=SUM([.AF148:.AG148])" table:style-name="ce55">
            <text:p>1.494.758</text:p>
          </table:table-cell>
          <table:table-cell office:value-type="float" office:value="1494758" table:formula="of:=[.U148]" table:style-name="ce55">
            <text:p>1.494.758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494758" table:formula="of:=SUM([.AJ148:.AK148])" table:style-name="ce55">
            <text:p>1.494.758</text:p>
          </table:table-cell>
          <table:table-cell office:value-type="float" office:value="1494758" table:formula="of:=[.U148]" table:style-name="ce55">
            <text:p>1.494.758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494758" table:formula="of:=SUM([.AN148:.AO148])" table:style-name="ce55">
            <text:p>1.494.758</text:p>
          </table:table-cell>
          <table:table-cell office:value-type="float" office:value="1494758" table:formula="of:=[.U148]" table:style-name="ce67">
            <text:p>1.494.758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398" table:style-name="ce63">
            <text:p>398</text:p>
          </table:table-cell>
          <table:table-cell office:value-type="string" table:style-name="ce64">
            <text:p>Heerhugowaard</text:p>
          </table:table-cell>
          <table:table-cell office:value-type="float" office:value="16627389.19248669" table:formula="of:=SUM([.E149:.I149])" table:style-name="ce51">
            <text:p>16.627.389</text:p>
          </table:table-cell>
          <table:table-cell office:value-type="float" office:value="12773989.3140455" table:style-name="ce52">
            <text:p>12.773.989</text:p>
          </table:table-cell>
          <table:table-cell office:value-type="float" office:value="3853399.8784411899" table:style-name="ce52">
            <text:p>3.853.40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398" table:style-name="ce65">
            <text:p>398</text:p>
          </table:table-cell>
          <table:table-cell office:value-type="string" table:style-name="ce66">
            <text:p>Heerhugowaard</text:p>
          </table:table-cell>
          <table:table-cell office:value-type="float" office:value="16627389.19248669" table:formula="of:=SUM([.N149:.R149])" table:style-name="ce55">
            <text:p>16.627.389</text:p>
          </table:table-cell>
          <table:table-cell office:value-type="float" office:value="12773989.3140455" table:formula="of:=[.$E149]/[.$E$10]*[.N$10]" table:style-name="ce56">
            <text:p>12.773.989</text:p>
          </table:table-cell>
          <table:table-cell office:value-type="float" office:value="3853399.8784411899" table:formula="of:=[.F149]" table:style-name="ce56">
            <text:p>3.853.400</text:p>
          </table:table-cell>
          <table:table-cell office:value-type="float" office:value="0" table:formula="of:=[.G149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149]" table:style-name="ce58">
            <text:p>0</text:p>
          </table:table-cell>
          <table:table-cell table:style-name="ce3"/>
          <table:table-cell office:value-type="float" office:value="4873051" table:formula="of:=SUM([.U149:.W149])" table:style-name="ce55">
            <text:p>4.873.051</text:p>
          </table:table-cell>
          <table:table-cell office:value-type="float" office:value="4873051" table:style-name="ce58">
            <text:p>4.873.051</text:p>
          </table:table-cell>
          <table:table-cell office:value-type="float" office:value="0" table:formula="of:=[.P149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873051" table:formula="of:=SUM([.Z149:.AA149])" table:style-name="ce55">
            <text:p>4.873.051</text:p>
          </table:table-cell>
          <table:table-cell office:value-type="float" office:value="4873051" table:formula="of:=[.U149]" table:style-name="ce55">
            <text:p>4.873.051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98" table:style-name="ce65">
            <text:p>398</text:p>
          </table:table-cell>
          <table:table-cell office:value-type="string" table:style-name="ce66">
            <text:p>Heerhugowaard</text:p>
          </table:table-cell>
          <table:table-cell office:value-type="float" office:value="4873051" table:formula="of:=SUM([.AF149:.AG149])" table:style-name="ce55">
            <text:p>4.873.051</text:p>
          </table:table-cell>
          <table:table-cell office:value-type="float" office:value="4873051" table:formula="of:=[.U149]" table:style-name="ce55">
            <text:p>4.873.051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873051" table:formula="of:=SUM([.AJ149:.AK149])" table:style-name="ce55">
            <text:p>4.873.051</text:p>
          </table:table-cell>
          <table:table-cell office:value-type="float" office:value="4873051" table:formula="of:=[.U149]" table:style-name="ce55">
            <text:p>4.873.051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873051" table:formula="of:=SUM([.AN149:.AO149])" table:style-name="ce55">
            <text:p>4.873.051</text:p>
          </table:table-cell>
          <table:table-cell office:value-type="float" office:value="4873051" table:formula="of:=[.U149]" table:style-name="ce67">
            <text:p>4.873.051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917" table:style-name="ce63">
            <text:p>917</text:p>
          </table:table-cell>
          <table:table-cell office:value-type="string" table:style-name="ce64">
            <text:p>Heerlen</text:p>
          </table:table-cell>
          <table:table-cell office:value-type="float" office:value="26651965.600858107" table:formula="of:=SUM([.E150:.I150])" table:style-name="ce51">
            <text:p>26.651.966</text:p>
          </table:table-cell>
          <table:table-cell office:value-type="float" office:value="24952323.730924699" table:style-name="ce52">
            <text:p>24.952.324</text:p>
          </table:table-cell>
          <table:table-cell office:value-type="float" office:value="1812064.5769796299" table:style-name="ce52">
            <text:p>1.812.06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112422.707046221" table:style-name="ce54">
            <text:p>-112.423</text:p>
          </table:table-cell>
          <table:table-cell table:style-name="ce3"/>
          <table:table-cell office:value-type="float" office:value="917" table:style-name="ce65">
            <text:p>917</text:p>
          </table:table-cell>
          <table:table-cell office:value-type="string" table:style-name="ce66">
            <text:p>Heerlen</text:p>
          </table:table-cell>
          <table:table-cell office:value-type="float" office:value="26651965.600858103" table:formula="of:=SUM([.N150:.R150])" table:style-name="ce55">
            <text:p>26.651.966</text:p>
          </table:table-cell>
          <table:table-cell office:value-type="float" office:value="24952323.730924696" table:formula="of:=[.$E150]/[.$E$10]*[.N$10]" table:style-name="ce56">
            <text:p>24.952.324</text:p>
          </table:table-cell>
          <table:table-cell office:value-type="float" office:value="1812064.5769796299" table:formula="of:=[.F150]" table:style-name="ce56">
            <text:p>1.812.065</text:p>
          </table:table-cell>
          <table:table-cell office:value-type="float" office:value="0" table:formula="of:=[.G150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112422.707046221" table:formula="of:=[.I150]" table:style-name="ce58">
            <text:p>-112.423</text:p>
          </table:table-cell>
          <table:table-cell table:style-name="ce3"/>
          <table:table-cell office:value-type="float" office:value="2318854" table:formula="of:=SUM([.U150:.W150])" table:style-name="ce55">
            <text:p>2.318.854</text:p>
          </table:table-cell>
          <table:table-cell office:value-type="float" office:value="2318854" table:style-name="ce58">
            <text:p>2.318.854</text:p>
          </table:table-cell>
          <table:table-cell office:value-type="float" office:value="0" table:formula="of:=[.P150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318854" table:formula="of:=SUM([.Z150:.AA150])" table:style-name="ce55">
            <text:p>2.318.854</text:p>
          </table:table-cell>
          <table:table-cell office:value-type="float" office:value="2318854" table:formula="of:=[.U150]" table:style-name="ce55">
            <text:p>2.318.854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917" table:style-name="ce65">
            <text:p>917</text:p>
          </table:table-cell>
          <table:table-cell office:value-type="string" table:style-name="ce66">
            <text:p>Heerlen</text:p>
          </table:table-cell>
          <table:table-cell office:value-type="float" office:value="2318854" table:formula="of:=SUM([.AF150:.AG150])" table:style-name="ce55">
            <text:p>2.318.854</text:p>
          </table:table-cell>
          <table:table-cell office:value-type="float" office:value="2318854" table:formula="of:=[.U150]" table:style-name="ce55">
            <text:p>2.318.85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318854" table:formula="of:=SUM([.AJ150:.AK150])" table:style-name="ce55">
            <text:p>2.318.854</text:p>
          </table:table-cell>
          <table:table-cell office:value-type="float" office:value="2318854" table:formula="of:=[.U150]" table:style-name="ce55">
            <text:p>2.318.85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318854" table:formula="of:=SUM([.AN150:.AO150])" table:style-name="ce55">
            <text:p>2.318.854</text:p>
          </table:table-cell>
          <table:table-cell office:value-type="float" office:value="2318854" table:formula="of:=[.U150]" table:style-name="ce67">
            <text:p>2.318.854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658" table:style-name="ce63">
            <text:p>1658</text:p>
          </table:table-cell>
          <table:table-cell office:value-type="string" table:style-name="ce64">
            <text:p>Heeze-Leende</text:p>
          </table:table-cell>
          <table:table-cell office:value-type="float" office:value="2058276.9349133018" table:formula="of:=SUM([.E151:.I151])" table:style-name="ce51">
            <text:p>2.058.277</text:p>
          </table:table-cell>
          <table:table-cell office:value-type="float" office:value="1878871.9377707799" table:style-name="ce52">
            <text:p>1.878.872</text:p>
          </table:table-cell>
          <table:table-cell office:value-type="float" office:value="179404.99714252201" table:style-name="ce52">
            <text:p>179.40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1658" table:style-name="ce65">
            <text:p>1658</text:p>
          </table:table-cell>
          <table:table-cell office:value-type="string" table:style-name="ce66">
            <text:p>Heeze-Leende</text:p>
          </table:table-cell>
          <table:table-cell office:value-type="float" office:value="2058276.9349133023" table:formula="of:=SUM([.N151:.R151])" table:style-name="ce55">
            <text:p>2.058.277</text:p>
          </table:table-cell>
          <table:table-cell office:value-type="float" office:value="1878871.9377707802" table:formula="of:=[.$E151]/[.$E$10]*[.N$10]" table:style-name="ce56">
            <text:p>1.878.872</text:p>
          </table:table-cell>
          <table:table-cell office:value-type="float" office:value="179404.99714252201" table:formula="of:=[.F151]" table:style-name="ce56">
            <text:p>179.405</text:p>
          </table:table-cell>
          <table:table-cell office:value-type="float" office:value="0" table:formula="of:=[.G151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151]" table:style-name="ce58">
            <text:p>0</text:p>
          </table:table-cell>
          <table:table-cell table:style-name="ce3"/>
          <table:table-cell office:value-type="float" office:value="194636" table:formula="of:=SUM([.U151:.W151])" table:style-name="ce55">
            <text:p>194.636</text:p>
          </table:table-cell>
          <table:table-cell office:value-type="float" office:value="194636" table:style-name="ce58">
            <text:p>194.636</text:p>
          </table:table-cell>
          <table:table-cell office:value-type="float" office:value="0" table:formula="of:=[.P151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94636" table:formula="of:=SUM([.Z151:.AA151])" table:style-name="ce55">
            <text:p>194.636</text:p>
          </table:table-cell>
          <table:table-cell office:value-type="float" office:value="194636" table:formula="of:=[.U151]" table:style-name="ce55">
            <text:p>194.636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658" table:style-name="ce65">
            <text:p>1658</text:p>
          </table:table-cell>
          <table:table-cell office:value-type="string" table:style-name="ce66">
            <text:p>Heeze-Leende</text:p>
          </table:table-cell>
          <table:table-cell office:value-type="float" office:value="194636" table:formula="of:=SUM([.AF151:.AG151])" table:style-name="ce55">
            <text:p>194.636</text:p>
          </table:table-cell>
          <table:table-cell office:value-type="float" office:value="194636" table:formula="of:=[.U151]" table:style-name="ce55">
            <text:p>194.63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94636" table:formula="of:=SUM([.AJ151:.AK151])" table:style-name="ce55">
            <text:p>194.636</text:p>
          </table:table-cell>
          <table:table-cell office:value-type="float" office:value="194636" table:formula="of:=[.U151]" table:style-name="ce55">
            <text:p>194.63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94636" table:formula="of:=SUM([.AN151:.AO151])" table:style-name="ce55">
            <text:p>194.636</text:p>
          </table:table-cell>
          <table:table-cell office:value-type="float" office:value="194636" table:formula="of:=[.U151]" table:style-name="ce67">
            <text:p>194.636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399" table:style-name="ce63">
            <text:p>399</text:p>
          </table:table-cell>
          <table:table-cell office:value-type="string" table:style-name="ce64">
            <text:p>Heiloo</text:p>
          </table:table-cell>
          <table:table-cell office:value-type="float" office:value="3048327.1726448708" table:formula="of:=SUM([.E152:.I152])" table:style-name="ce51">
            <text:p>3.048.327</text:p>
          </table:table-cell>
          <table:table-cell office:value-type="float" office:value="2687467.8463430898" table:style-name="ce52">
            <text:p>2.687.468</text:p>
          </table:table-cell>
          <table:table-cell office:value-type="float" office:value="373473.90581838001" table:style-name="ce52">
            <text:p>373.47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12614.5795165988" table:style-name="ce54">
            <text:p>-12.615</text:p>
          </table:table-cell>
          <table:table-cell table:style-name="ce3"/>
          <table:table-cell office:value-type="float" office:value="399" table:style-name="ce65">
            <text:p>399</text:p>
          </table:table-cell>
          <table:table-cell office:value-type="string" table:style-name="ce66">
            <text:p>Heiloo</text:p>
          </table:table-cell>
          <table:table-cell office:value-type="float" office:value="3048327.1726448708" table:formula="of:=SUM([.N152:.R152])" table:style-name="ce55">
            <text:p>3.048.327</text:p>
          </table:table-cell>
          <table:table-cell office:value-type="float" office:value="2687467.8463430898" table:formula="of:=[.$E152]/[.$E$10]*[.N$10]" table:style-name="ce56">
            <text:p>2.687.468</text:p>
          </table:table-cell>
          <table:table-cell office:value-type="float" office:value="373473.90581838001" table:formula="of:=[.F152]" table:style-name="ce56">
            <text:p>373.474</text:p>
          </table:table-cell>
          <table:table-cell office:value-type="float" office:value="0" table:formula="of:=[.G152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12614.5795165988" table:formula="of:=[.I152]" table:style-name="ce58">
            <text:p>-12.615</text:p>
          </table:table-cell>
          <table:table-cell table:style-name="ce3"/>
          <table:table-cell office:value-type="float" office:value="337457" table:formula="of:=SUM([.U152:.W152])" table:style-name="ce55">
            <text:p>337.457</text:p>
          </table:table-cell>
          <table:table-cell office:value-type="float" office:value="337457" table:style-name="ce58">
            <text:p>337.457</text:p>
          </table:table-cell>
          <table:table-cell office:value-type="float" office:value="0" table:formula="of:=[.P152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37457" table:formula="of:=SUM([.Z152:.AA152])" table:style-name="ce55">
            <text:p>337.457</text:p>
          </table:table-cell>
          <table:table-cell office:value-type="float" office:value="337457" table:formula="of:=[.U152]" table:style-name="ce55">
            <text:p>337.457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99" table:style-name="ce65">
            <text:p>399</text:p>
          </table:table-cell>
          <table:table-cell office:value-type="string" table:style-name="ce66">
            <text:p>Heiloo</text:p>
          </table:table-cell>
          <table:table-cell office:value-type="float" office:value="337457" table:formula="of:=SUM([.AF152:.AG152])" table:style-name="ce55">
            <text:p>337.457</text:p>
          </table:table-cell>
          <table:table-cell office:value-type="float" office:value="337457" table:formula="of:=[.U152]" table:style-name="ce55">
            <text:p>337.45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37457" table:formula="of:=SUM([.AJ152:.AK152])" table:style-name="ce55">
            <text:p>337.457</text:p>
          </table:table-cell>
          <table:table-cell office:value-type="float" office:value="337457" table:formula="of:=[.U152]" table:style-name="ce55">
            <text:p>337.45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37457" table:formula="of:=SUM([.AN152:.AO152])" table:style-name="ce55">
            <text:p>337.457</text:p>
          </table:table-cell>
          <table:table-cell office:value-type="float" office:value="337457" table:formula="of:=[.U152]" table:style-name="ce67">
            <text:p>337.457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63" table:style-name="ce63">
            <text:p>163</text:p>
          </table:table-cell>
          <table:table-cell office:value-type="string" table:style-name="ce64">
            <text:p>Hellendoorn</text:p>
          </table:table-cell>
          <table:table-cell office:value-type="float" office:value="7696636.4278976265" table:formula="of:=SUM([.E153:.I153])" table:style-name="ce51">
            <text:p>7.696.636</text:p>
          </table:table-cell>
          <table:table-cell office:value-type="float" office:value="6409753.6095434399" table:style-name="ce52">
            <text:p>6.409.754</text:p>
          </table:table-cell>
          <table:table-cell office:value-type="float" office:value="1318155.83314914" table:style-name="ce52">
            <text:p>1.318.15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31273.014794952702" table:style-name="ce54">
            <text:p>-31.273</text:p>
          </table:table-cell>
          <table:table-cell table:style-name="ce3"/>
          <table:table-cell office:value-type="float" office:value="163" table:style-name="ce65">
            <text:p>163</text:p>
          </table:table-cell>
          <table:table-cell office:value-type="string" table:style-name="ce66">
            <text:p>Hellendoorn</text:p>
          </table:table-cell>
          <table:table-cell office:value-type="float" office:value="7696636.4278976265" table:formula="of:=SUM([.N153:.R153])" table:style-name="ce55">
            <text:p>7.696.636</text:p>
          </table:table-cell>
          <table:table-cell office:value-type="float" office:value="6409753.6095434399" table:formula="of:=[.$E153]/[.$E$10]*[.N$10]" table:style-name="ce56">
            <text:p>6.409.754</text:p>
          </table:table-cell>
          <table:table-cell office:value-type="float" office:value="1318155.83314914" table:formula="of:=[.F153]" table:style-name="ce56">
            <text:p>1.318.156</text:p>
          </table:table-cell>
          <table:table-cell office:value-type="float" office:value="0" table:formula="of:=[.G153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31273.014794952702" table:formula="of:=[.I153]" table:style-name="ce58">
            <text:p>-31.273</text:p>
          </table:table-cell>
          <table:table-cell table:style-name="ce3"/>
          <table:table-cell office:value-type="float" office:value="1295444" table:formula="of:=SUM([.U153:.W153])" table:style-name="ce55">
            <text:p>1.295.444</text:p>
          </table:table-cell>
          <table:table-cell office:value-type="float" office:value="1295444" table:style-name="ce58">
            <text:p>1.295.444</text:p>
          </table:table-cell>
          <table:table-cell office:value-type="float" office:value="0" table:formula="of:=[.P153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295444" table:formula="of:=SUM([.Z153:.AA153])" table:style-name="ce55">
            <text:p>1.295.444</text:p>
          </table:table-cell>
          <table:table-cell office:value-type="float" office:value="1295444" table:formula="of:=[.U153]" table:style-name="ce55">
            <text:p>1.295.444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63" table:style-name="ce65">
            <text:p>163</text:p>
          </table:table-cell>
          <table:table-cell office:value-type="string" table:style-name="ce66">
            <text:p>Hellendoorn</text:p>
          </table:table-cell>
          <table:table-cell office:value-type="float" office:value="1295444" table:formula="of:=SUM([.AF153:.AG153])" table:style-name="ce55">
            <text:p>1.295.444</text:p>
          </table:table-cell>
          <table:table-cell office:value-type="float" office:value="1295444" table:formula="of:=[.U153]" table:style-name="ce55">
            <text:p>1.295.44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295444" table:formula="of:=SUM([.AJ153:.AK153])" table:style-name="ce55">
            <text:p>1.295.444</text:p>
          </table:table-cell>
          <table:table-cell office:value-type="float" office:value="1295444" table:formula="of:=[.U153]" table:style-name="ce55">
            <text:p>1.295.44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295444" table:formula="of:=SUM([.AN153:.AO153])" table:style-name="ce55">
            <text:p>1.295.444</text:p>
          </table:table-cell>
          <table:table-cell office:value-type="float" office:value="1295444" table:formula="of:=[.U153]" table:style-name="ce67">
            <text:p>1.295.444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530" table:style-name="ce63">
            <text:p>530</text:p>
          </table:table-cell>
          <table:table-cell office:value-type="string" table:style-name="ce64">
            <text:p>Hellevoetsluis</text:p>
          </table:table-cell>
          <table:table-cell office:value-type="float" office:value="7729342.9936711099" table:formula="of:=SUM([.E154:.I154])" table:style-name="ce51">
            <text:p>7.729.343</text:p>
          </table:table-cell>
          <table:table-cell office:value-type="float" office:value="6189765.8352264604" table:style-name="ce52">
            <text:p>6.189.766</text:p>
          </table:table-cell>
          <table:table-cell office:value-type="float" office:value="1084712.15844465" table:style-name="ce52">
            <text:p>1.084.712</text:p>
          </table:table-cell>
          <table:table-cell office:value-type="float" office:value="0" table:style-name="ce53">
            <text:p>0</text:p>
          </table:table-cell>
          <table:table-cell office:value-type="float" office:value="454865" table:style-name="ce53">
            <text:p>454.865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530" table:style-name="ce65">
            <text:p>530</text:p>
          </table:table-cell>
          <table:table-cell office:value-type="string" table:style-name="ce66">
            <text:p>Hellevoetsluis</text:p>
          </table:table-cell>
          <table:table-cell office:value-type="float" office:value="7729342.9936711118" table:formula="of:=SUM([.N154:.R154])" table:style-name="ce55">
            <text:p>7.729.343</text:p>
          </table:table-cell>
          <table:table-cell office:value-type="float" office:value="6189765.8352264613" table:formula="of:=[.$E154]/[.$E$10]*[.N$10]" table:style-name="ce56">
            <text:p>6.189.766</text:p>
          </table:table-cell>
          <table:table-cell office:value-type="float" office:value="1084712.15844465" table:formula="of:=[.F154]" table:style-name="ce56">
            <text:p>1.084.712</text:p>
          </table:table-cell>
          <table:table-cell office:value-type="float" office:value="0" table:formula="of:=[.G154]" table:style-name="ce57">
            <text:p>0</text:p>
          </table:table-cell>
          <table:table-cell office:value-type="float" office:value="454865" table:style-name="ce57">
            <text:p>454.865</text:p>
          </table:table-cell>
          <table:table-cell office:value-type="float" office:value="0" table:formula="of:=[.I154]" table:style-name="ce58">
            <text:p>0</text:p>
          </table:table-cell>
          <table:table-cell table:style-name="ce3"/>
          <table:table-cell office:value-type="float" office:value="848675" table:formula="of:=SUM([.U154:.W154])" table:style-name="ce55">
            <text:p>848.675</text:p>
          </table:table-cell>
          <table:table-cell office:value-type="float" office:value="848675" table:style-name="ce58">
            <text:p>848.675</text:p>
          </table:table-cell>
          <table:table-cell office:value-type="float" office:value="0" table:formula="of:=[.P154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848675" table:formula="of:=SUM([.Z154:.AA154])" table:style-name="ce55">
            <text:p>848.675</text:p>
          </table:table-cell>
          <table:table-cell office:value-type="float" office:value="848675" table:formula="of:=[.U154]" table:style-name="ce55">
            <text:p>848.675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530" table:style-name="ce65">
            <text:p>530</text:p>
          </table:table-cell>
          <table:table-cell office:value-type="string" table:style-name="ce66">
            <text:p>Hellevoetsluis</text:p>
          </table:table-cell>
          <table:table-cell office:value-type="float" office:value="848675" table:formula="of:=SUM([.AF154:.AG154])" table:style-name="ce55">
            <text:p>848.675</text:p>
          </table:table-cell>
          <table:table-cell office:value-type="float" office:value="848675" table:formula="of:=[.U154]" table:style-name="ce55">
            <text:p>848.67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848675" table:formula="of:=SUM([.AJ154:.AK154])" table:style-name="ce55">
            <text:p>848.675</text:p>
          </table:table-cell>
          <table:table-cell office:value-type="float" office:value="848675" table:formula="of:=[.U154]" table:style-name="ce55">
            <text:p>848.67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848675" table:formula="of:=SUM([.AN154:.AO154])" table:style-name="ce55">
            <text:p>848.675</text:p>
          </table:table-cell>
          <table:table-cell office:value-type="float" office:value="848675" table:formula="of:=[.U154]" table:style-name="ce67">
            <text:p>848.675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794" table:style-name="ce63">
            <text:p>794</text:p>
          </table:table-cell>
          <table:table-cell office:value-type="string" table:style-name="ce64">
            <text:p>Helmond</text:p>
          </table:table-cell>
          <table:table-cell office:value-type="float" office:value="25451998.989347421" table:formula="of:=SUM([.E155:.I155])" table:style-name="ce51">
            <text:p>25.451.999</text:p>
          </table:table-cell>
          <table:table-cell office:value-type="float" office:value="19867141.337179001" table:style-name="ce52">
            <text:p>19.867.141</text:p>
          </table:table-cell>
          <table:table-cell office:value-type="float" office:value="5584857.6521684201" table:style-name="ce52">
            <text:p>5.584.85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794" table:style-name="ce65">
            <text:p>794</text:p>
          </table:table-cell>
          <table:table-cell office:value-type="string" table:style-name="ce66">
            <text:p>Helmond</text:p>
          </table:table-cell>
          <table:table-cell office:value-type="float" office:value="25451998.989347421" table:formula="of:=SUM([.N155:.R155])" table:style-name="ce55">
            <text:p>25.451.999</text:p>
          </table:table-cell>
          <table:table-cell office:value-type="float" office:value="19867141.337179001" table:formula="of:=[.$E155]/[.$E$10]*[.N$10]" table:style-name="ce56">
            <text:p>19.867.141</text:p>
          </table:table-cell>
          <table:table-cell office:value-type="float" office:value="5584857.6521684201" table:formula="of:=[.F155]" table:style-name="ce56">
            <text:p>5.584.858</text:p>
          </table:table-cell>
          <table:table-cell office:value-type="float" office:value="0" table:formula="of:=[.G155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155]" table:style-name="ce58">
            <text:p>0</text:p>
          </table:table-cell>
          <table:table-cell table:style-name="ce3"/>
          <table:table-cell office:value-type="float" office:value="4549214" table:formula="of:=SUM([.U155:.W155])" table:style-name="ce55">
            <text:p>4.549.214</text:p>
          </table:table-cell>
          <table:table-cell office:value-type="float" office:value="4549214" table:style-name="ce58">
            <text:p>4.549.214</text:p>
          </table:table-cell>
          <table:table-cell office:value-type="float" office:value="0" table:formula="of:=[.P155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549214" table:formula="of:=SUM([.Z155:.AA155])" table:style-name="ce55">
            <text:p>4.549.214</text:p>
          </table:table-cell>
          <table:table-cell office:value-type="float" office:value="4549214" table:formula="of:=[.U155]" table:style-name="ce55">
            <text:p>4.549.214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794" table:style-name="ce65">
            <text:p>794</text:p>
          </table:table-cell>
          <table:table-cell office:value-type="string" table:style-name="ce66">
            <text:p>Helmond</text:p>
          </table:table-cell>
          <table:table-cell office:value-type="float" office:value="4549214" table:formula="of:=SUM([.AF155:.AG155])" table:style-name="ce55">
            <text:p>4.549.214</text:p>
          </table:table-cell>
          <table:table-cell office:value-type="float" office:value="4549214" table:formula="of:=[.U155]" table:style-name="ce55">
            <text:p>4.549.21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549214" table:formula="of:=SUM([.AJ155:.AK155])" table:style-name="ce55">
            <text:p>4.549.214</text:p>
          </table:table-cell>
          <table:table-cell office:value-type="float" office:value="4549214" table:formula="of:=[.U155]" table:style-name="ce55">
            <text:p>4.549.21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549214" table:formula="of:=SUM([.AN155:.AO155])" table:style-name="ce55">
            <text:p>4.549.214</text:p>
          </table:table-cell>
          <table:table-cell office:value-type="float" office:value="4549214" table:formula="of:=[.U155]" table:style-name="ce67">
            <text:p>4.549.214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531" table:style-name="ce63">
            <text:p>531</text:p>
          </table:table-cell>
          <table:table-cell office:value-type="string" table:style-name="ce64">
            <text:p>Hendrik-Ido-Ambacht</text:p>
          </table:table-cell>
          <table:table-cell office:value-type="float" office:value="5167775.0267578252" table:formula="of:=SUM([.E156:.I156])" table:style-name="ce51">
            <text:p>5.167.775</text:p>
          </table:table-cell>
          <table:table-cell office:value-type="float" office:value="4766659.9509060802" table:style-name="ce52">
            <text:p>4.766.660</text:p>
          </table:table-cell>
          <table:table-cell office:value-type="float" office:value="401115.07585174497" table:style-name="ce52">
            <text:p>401.11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531" table:style-name="ce65">
            <text:p>531</text:p>
          </table:table-cell>
          <table:table-cell office:value-type="string" table:style-name="ce66">
            <text:p>Hendrik-Ido-Ambacht</text:p>
          </table:table-cell>
          <table:table-cell office:value-type="float" office:value="5167775.0267578252" table:formula="of:=SUM([.N156:.R156])" table:style-name="ce55">
            <text:p>5.167.775</text:p>
          </table:table-cell>
          <table:table-cell office:value-type="float" office:value="4766659.9509060802" table:formula="of:=[.$E156]/[.$E$10]*[.N$10]" table:style-name="ce56">
            <text:p>4.766.660</text:p>
          </table:table-cell>
          <table:table-cell office:value-type="float" office:value="401115.07585174497" table:formula="of:=[.F156]" table:style-name="ce56">
            <text:p>401.115</text:p>
          </table:table-cell>
          <table:table-cell office:value-type="float" office:value="0" table:formula="of:=[.G156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156]" table:style-name="ce58">
            <text:p>0</text:p>
          </table:table-cell>
          <table:table-cell table:style-name="ce3"/>
          <table:table-cell office:value-type="float" office:value="480283" table:formula="of:=SUM([.U156:.W156])" table:style-name="ce55">
            <text:p>480.283</text:p>
          </table:table-cell>
          <table:table-cell office:value-type="float" office:value="480283" table:style-name="ce58">
            <text:p>480.283</text:p>
          </table:table-cell>
          <table:table-cell office:value-type="float" office:value="0" table:formula="of:=[.P156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80283" table:formula="of:=SUM([.Z156:.AA156])" table:style-name="ce55">
            <text:p>480.283</text:p>
          </table:table-cell>
          <table:table-cell office:value-type="float" office:value="480283" table:formula="of:=[.U156]" table:style-name="ce55">
            <text:p>480.283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531" table:style-name="ce65">
            <text:p>531</text:p>
          </table:table-cell>
          <table:table-cell office:value-type="string" table:style-name="ce66">
            <text:p>Hendrik-Ido-Ambacht</text:p>
          </table:table-cell>
          <table:table-cell office:value-type="float" office:value="480283" table:formula="of:=SUM([.AF156:.AG156])" table:style-name="ce55">
            <text:p>480.283</text:p>
          </table:table-cell>
          <table:table-cell office:value-type="float" office:value="480283" table:formula="of:=[.U156]" table:style-name="ce55">
            <text:p>480.28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80283" table:formula="of:=SUM([.AJ156:.AK156])" table:style-name="ce55">
            <text:p>480.283</text:p>
          </table:table-cell>
          <table:table-cell office:value-type="float" office:value="480283" table:formula="of:=[.U156]" table:style-name="ce55">
            <text:p>480.28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80283" table:formula="of:=SUM([.AN156:.AO156])" table:style-name="ce55">
            <text:p>480.283</text:p>
          </table:table-cell>
          <table:table-cell office:value-type="float" office:value="480283" table:formula="of:=[.U156]" table:style-name="ce67">
            <text:p>480.283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64" table:style-name="ce63">
            <text:p>164</text:p>
          </table:table-cell>
          <table:table-cell office:value-type="string" table:style-name="ce64">
            <text:p>Hengelo O</text:p>
          </table:table-cell>
          <table:table-cell office:value-type="float" office:value="21175859.229632698" table:formula="of:=SUM([.E157:.I157])" table:style-name="ce51">
            <text:p>21.175.859</text:p>
          </table:table-cell>
          <table:table-cell office:value-type="float" office:value="16540046.6017642" table:style-name="ce52">
            <text:p>16.540.047</text:p>
          </table:table-cell>
          <table:table-cell office:value-type="float" office:value="4635812.6278684996" table:style-name="ce52">
            <text:p>4.635.81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164" table:style-name="ce65">
            <text:p>164</text:p>
          </table:table-cell>
          <table:table-cell office:value-type="string" table:style-name="ce66">
            <text:p>Hengelo O</text:p>
          </table:table-cell>
          <table:table-cell office:value-type="float" office:value="21175859.229632698" table:formula="of:=SUM([.N157:.R157])" table:style-name="ce55">
            <text:p>21.175.859</text:p>
          </table:table-cell>
          <table:table-cell office:value-type="float" office:value="16540046.6017642" table:formula="of:=[.$E157]/[.$E$10]*[.N$10]" table:style-name="ce56">
            <text:p>16.540.047</text:p>
          </table:table-cell>
          <table:table-cell office:value-type="float" office:value="4635812.6278684996" table:formula="of:=[.F157]" table:style-name="ce56">
            <text:p>4.635.813</text:p>
          </table:table-cell>
          <table:table-cell office:value-type="float" office:value="0" table:formula="of:=[.G157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157]" table:style-name="ce58">
            <text:p>0</text:p>
          </table:table-cell>
          <table:table-cell table:style-name="ce3"/>
          <table:table-cell office:value-type="float" office:value="6316867" table:formula="of:=SUM([.U157:.W157])" table:style-name="ce55">
            <text:p>6.316.867</text:p>
          </table:table-cell>
          <table:table-cell office:value-type="float" office:value="6316867" table:style-name="ce58">
            <text:p>6.316.867</text:p>
          </table:table-cell>
          <table:table-cell office:value-type="float" office:value="0" table:formula="of:=[.P157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6316867" table:formula="of:=SUM([.Z157:.AA157])" table:style-name="ce55">
            <text:p>6.316.867</text:p>
          </table:table-cell>
          <table:table-cell office:value-type="float" office:value="6316867" table:formula="of:=[.U157]" table:style-name="ce55">
            <text:p>6.316.867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64" table:style-name="ce65">
            <text:p>164</text:p>
          </table:table-cell>
          <table:table-cell office:value-type="string" table:style-name="ce66">
            <text:p>Hengelo O</text:p>
          </table:table-cell>
          <table:table-cell office:value-type="float" office:value="6316867" table:formula="of:=SUM([.AF157:.AG157])" table:style-name="ce55">
            <text:p>6.316.867</text:p>
          </table:table-cell>
          <table:table-cell office:value-type="float" office:value="6316867" table:formula="of:=[.U157]" table:style-name="ce55">
            <text:p>6.316.86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6316867" table:formula="of:=SUM([.AJ157:.AK157])" table:style-name="ce55">
            <text:p>6.316.867</text:p>
          </table:table-cell>
          <table:table-cell office:value-type="float" office:value="6316867" table:formula="of:=[.U157]" table:style-name="ce55">
            <text:p>6.316.86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6316867" table:formula="of:=SUM([.AN157:.AO157])" table:style-name="ce55">
            <text:p>6.316.867</text:p>
          </table:table-cell>
          <table:table-cell office:value-type="float" office:value="6316867" table:formula="of:=[.U157]" table:style-name="ce67">
            <text:p>6.316.867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252" table:style-name="ce63">
            <text:p>252</text:p>
          </table:table-cell>
          <table:table-cell office:value-type="string" table:style-name="ce64">
            <text:p>Heumen</text:p>
          </table:table-cell>
          <table:table-cell office:value-type="float" office:value="2787489.6512290239" table:formula="of:=SUM([.E158:.I158])" table:style-name="ce51">
            <text:p>2.787.490</text:p>
          </table:table-cell>
          <table:table-cell office:value-type="float" office:value="2405900.0767019298" table:style-name="ce52">
            <text:p>2.405.900</text:p>
          </table:table-cell>
          <table:table-cell office:value-type="float" office:value="381589.57452709402" table:style-name="ce52">
            <text:p>381.59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252" table:style-name="ce65">
            <text:p>252</text:p>
          </table:table-cell>
          <table:table-cell office:value-type="string" table:style-name="ce66">
            <text:p>Heumen</text:p>
          </table:table-cell>
          <table:table-cell office:value-type="float" office:value="2787489.6512290239" table:formula="of:=SUM([.N158:.R158])" table:style-name="ce55">
            <text:p>2.787.490</text:p>
          </table:table-cell>
          <table:table-cell office:value-type="float" office:value="2405900.0767019298" table:formula="of:=[.$E158]/[.$E$10]*[.N$10]" table:style-name="ce56">
            <text:p>2.405.900</text:p>
          </table:table-cell>
          <table:table-cell office:value-type="float" office:value="381589.57452709402" table:formula="of:=[.F158]" table:style-name="ce56">
            <text:p>381.590</text:p>
          </table:table-cell>
          <table:table-cell office:value-type="float" office:value="0" table:formula="of:=[.G158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158]" table:style-name="ce58">
            <text:p>0</text:p>
          </table:table-cell>
          <table:table-cell table:style-name="ce3"/>
          <table:table-cell office:value-type="float" office:value="215248" table:formula="of:=SUM([.U158:.W158])" table:style-name="ce55">
            <text:p>215.248</text:p>
          </table:table-cell>
          <table:table-cell office:value-type="float" office:value="215248" table:style-name="ce58">
            <text:p>215.248</text:p>
          </table:table-cell>
          <table:table-cell office:value-type="float" office:value="0" table:formula="of:=[.P158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15248" table:formula="of:=SUM([.Z158:.AA158])" table:style-name="ce55">
            <text:p>215.248</text:p>
          </table:table-cell>
          <table:table-cell office:value-type="float" office:value="215248" table:formula="of:=[.U158]" table:style-name="ce55">
            <text:p>215.248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52" table:style-name="ce65">
            <text:p>252</text:p>
          </table:table-cell>
          <table:table-cell office:value-type="string" table:style-name="ce66">
            <text:p>Heumen</text:p>
          </table:table-cell>
          <table:table-cell office:value-type="float" office:value="215248" table:formula="of:=SUM([.AF158:.AG158])" table:style-name="ce55">
            <text:p>215.248</text:p>
          </table:table-cell>
          <table:table-cell office:value-type="float" office:value="215248" table:formula="of:=[.U158]" table:style-name="ce55">
            <text:p>215.248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15248" table:formula="of:=SUM([.AJ158:.AK158])" table:style-name="ce55">
            <text:p>215.248</text:p>
          </table:table-cell>
          <table:table-cell office:value-type="float" office:value="215248" table:formula="of:=[.U158]" table:style-name="ce55">
            <text:p>215.248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15248" table:formula="of:=SUM([.AN158:.AO158])" table:style-name="ce55">
            <text:p>215.248</text:p>
          </table:table-cell>
          <table:table-cell office:value-type="float" office:value="215248" table:formula="of:=[.U158]" table:style-name="ce67">
            <text:p>215.248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797" table:style-name="ce63">
            <text:p>797</text:p>
          </table:table-cell>
          <table:table-cell office:value-type="string" table:style-name="ce64">
            <text:p>Heusden</text:p>
          </table:table-cell>
          <table:table-cell office:value-type="float" office:value="7091051.9781671194" table:formula="of:=SUM([.E159:.I159])" table:style-name="ce51">
            <text:p>7.091.052</text:p>
          </table:table-cell>
          <table:table-cell office:value-type="float" office:value="6544486.3685278203" table:style-name="ce52">
            <text:p>6.544.486</text:p>
          </table:table-cell>
          <table:table-cell office:value-type="float" office:value="550002.03407593595" table:style-name="ce52">
            <text:p>550.00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3436.4244366368698" table:style-name="ce54">
            <text:p>-3.436</text:p>
          </table:table-cell>
          <table:table-cell table:style-name="ce3"/>
          <table:table-cell office:value-type="float" office:value="797" table:style-name="ce65">
            <text:p>797</text:p>
          </table:table-cell>
          <table:table-cell office:value-type="string" table:style-name="ce66">
            <text:p>Heusden</text:p>
          </table:table-cell>
          <table:table-cell office:value-type="float" office:value="7091051.9781671185" table:formula="of:=SUM([.N159:.R159])" table:style-name="ce55">
            <text:p>7.091.052</text:p>
          </table:table-cell>
          <table:table-cell office:value-type="float" office:value="6544486.3685278194" table:formula="of:=[.$E159]/[.$E$10]*[.N$10]" table:style-name="ce56">
            <text:p>6.544.486</text:p>
          </table:table-cell>
          <table:table-cell office:value-type="float" office:value="550002.03407593595" table:formula="of:=[.F159]" table:style-name="ce56">
            <text:p>550.002</text:p>
          </table:table-cell>
          <table:table-cell office:value-type="float" office:value="0" table:formula="of:=[.G159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3436.4244366368698" table:formula="of:=[.I159]" table:style-name="ce58">
            <text:p>-3.436</text:p>
          </table:table-cell>
          <table:table-cell table:style-name="ce3"/>
          <table:table-cell office:value-type="float" office:value="774576" table:formula="of:=SUM([.U159:.W159])" table:style-name="ce55">
            <text:p>774.576</text:p>
          </table:table-cell>
          <table:table-cell office:value-type="float" office:value="774576" table:style-name="ce58">
            <text:p>774.576</text:p>
          </table:table-cell>
          <table:table-cell office:value-type="float" office:value="0" table:formula="of:=[.P159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774576" table:formula="of:=SUM([.Z159:.AA159])" table:style-name="ce55">
            <text:p>774.576</text:p>
          </table:table-cell>
          <table:table-cell office:value-type="float" office:value="774576" table:formula="of:=[.U159]" table:style-name="ce55">
            <text:p>774.576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797" table:style-name="ce65">
            <text:p>797</text:p>
          </table:table-cell>
          <table:table-cell office:value-type="string" table:style-name="ce66">
            <text:p>Heusden</text:p>
          </table:table-cell>
          <table:table-cell office:value-type="float" office:value="774576" table:formula="of:=SUM([.AF159:.AG159])" table:style-name="ce55">
            <text:p>774.576</text:p>
          </table:table-cell>
          <table:table-cell office:value-type="float" office:value="774576" table:formula="of:=[.U159]" table:style-name="ce55">
            <text:p>774.57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774576" table:formula="of:=SUM([.AJ159:.AK159])" table:style-name="ce55">
            <text:p>774.576</text:p>
          </table:table-cell>
          <table:table-cell office:value-type="float" office:value="774576" table:formula="of:=[.U159]" table:style-name="ce55">
            <text:p>774.57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774576" table:formula="of:=SUM([.AN159:.AO159])" table:style-name="ce55">
            <text:p>774.576</text:p>
          </table:table-cell>
          <table:table-cell office:value-type="float" office:value="774576" table:formula="of:=[.U159]" table:style-name="ce67">
            <text:p>774.576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534" table:style-name="ce63">
            <text:p>534</text:p>
          </table:table-cell>
          <table:table-cell office:value-type="string" table:style-name="ce64">
            <text:p>Hillegom</text:p>
          </table:table-cell>
          <table:table-cell office:value-type="float" office:value="4042003.1159508042" table:formula="of:=SUM([.E160:.I160])" table:style-name="ce51">
            <text:p>4.042.003</text:p>
          </table:table-cell>
          <table:table-cell office:value-type="float" office:value="3604697.7046477902" table:style-name="ce52">
            <text:p>3.604.698</text:p>
          </table:table-cell>
          <table:table-cell office:value-type="float" office:value="458981.35603165999" table:style-name="ce52">
            <text:p>458.98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21675.944728645802" table:style-name="ce54">
            <text:p>-21.676</text:p>
          </table:table-cell>
          <table:table-cell table:style-name="ce3"/>
          <table:table-cell office:value-type="float" office:value="534" table:style-name="ce65">
            <text:p>534</text:p>
          </table:table-cell>
          <table:table-cell office:value-type="string" table:style-name="ce66">
            <text:p>Hillegom</text:p>
          </table:table-cell>
          <table:table-cell office:value-type="float" office:value="4042003.1159508042" table:formula="of:=SUM([.N160:.R160])" table:style-name="ce55">
            <text:p>4.042.003</text:p>
          </table:table-cell>
          <table:table-cell office:value-type="float" office:value="3604697.7046477902" table:formula="of:=[.$E160]/[.$E$10]*[.N$10]" table:style-name="ce56">
            <text:p>3.604.698</text:p>
          </table:table-cell>
          <table:table-cell office:value-type="float" office:value="458981.35603165999" table:formula="of:=[.F160]" table:style-name="ce56">
            <text:p>458.981</text:p>
          </table:table-cell>
          <table:table-cell office:value-type="float" office:value="0" table:formula="of:=[.G160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21675.944728645802" table:formula="of:=[.I160]" table:style-name="ce58">
            <text:p>-21.676</text:p>
          </table:table-cell>
          <table:table-cell table:style-name="ce3"/>
          <table:table-cell office:value-type="float" office:value="378057" table:formula="of:=SUM([.U160:.W160])" table:style-name="ce55">
            <text:p>378.057</text:p>
          </table:table-cell>
          <table:table-cell office:value-type="float" office:value="378057" table:style-name="ce58">
            <text:p>378.057</text:p>
          </table:table-cell>
          <table:table-cell office:value-type="float" office:value="0" table:formula="of:=[.P160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78057" table:formula="of:=SUM([.Z160:.AA160])" table:style-name="ce55">
            <text:p>378.057</text:p>
          </table:table-cell>
          <table:table-cell office:value-type="float" office:value="378057" table:formula="of:=[.U160]" table:style-name="ce55">
            <text:p>378.057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534" table:style-name="ce65">
            <text:p>534</text:p>
          </table:table-cell>
          <table:table-cell office:value-type="string" table:style-name="ce66">
            <text:p>Hillegom</text:p>
          </table:table-cell>
          <table:table-cell office:value-type="float" office:value="378057" table:formula="of:=SUM([.AF160:.AG160])" table:style-name="ce55">
            <text:p>378.057</text:p>
          </table:table-cell>
          <table:table-cell office:value-type="float" office:value="378057" table:formula="of:=[.U160]" table:style-name="ce55">
            <text:p>378.05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78057" table:formula="of:=SUM([.AJ160:.AK160])" table:style-name="ce55">
            <text:p>378.057</text:p>
          </table:table-cell>
          <table:table-cell office:value-type="float" office:value="378057" table:formula="of:=[.U160]" table:style-name="ce55">
            <text:p>378.05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78057" table:formula="of:=SUM([.AN160:.AO160])" table:style-name="ce55">
            <text:p>378.057</text:p>
          </table:table-cell>
          <table:table-cell office:value-type="float" office:value="378057" table:formula="of:=[.U160]" table:style-name="ce67">
            <text:p>378.057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798" table:style-name="ce63">
            <text:p>798</text:p>
          </table:table-cell>
          <table:table-cell office:value-type="string" table:style-name="ce64">
            <text:p>Hilvarenbeek</text:p>
          </table:table-cell>
          <table:table-cell office:value-type="float" office:value="2071935.7367761559" table:formula="of:=SUM([.E161:.I161])" table:style-name="ce51">
            <text:p>2.071.936</text:p>
          </table:table-cell>
          <table:table-cell office:value-type="float" office:value="1918189.02679671" table:style-name="ce52">
            <text:p>1.918.189</text:p>
          </table:table-cell>
          <table:table-cell office:value-type="float" office:value="163358.667370429" table:style-name="ce52">
            <text:p>163.35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9611.9573909831906" table:style-name="ce54">
            <text:p>-9.612</text:p>
          </table:table-cell>
          <table:table-cell table:style-name="ce3"/>
          <table:table-cell office:value-type="float" office:value="798" table:style-name="ce65">
            <text:p>798</text:p>
          </table:table-cell>
          <table:table-cell office:value-type="string" table:style-name="ce66">
            <text:p>Hilvarenbeek</text:p>
          </table:table-cell>
          <table:table-cell office:value-type="float" office:value="2071935.7367761561" table:formula="of:=SUM([.N161:.R161])" table:style-name="ce55">
            <text:p>2.071.936</text:p>
          </table:table-cell>
          <table:table-cell office:value-type="float" office:value="1918189.0267967102" table:formula="of:=[.$E161]/[.$E$10]*[.N$10]" table:style-name="ce56">
            <text:p>1.918.189</text:p>
          </table:table-cell>
          <table:table-cell office:value-type="float" office:value="163358.667370429" table:formula="of:=[.F161]" table:style-name="ce56">
            <text:p>163.359</text:p>
          </table:table-cell>
          <table:table-cell office:value-type="float" office:value="0" table:formula="of:=[.G161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9611.9573909831906" table:formula="of:=[.I161]" table:style-name="ce58">
            <text:p>-9.612</text:p>
          </table:table-cell>
          <table:table-cell table:style-name="ce3"/>
          <table:table-cell office:value-type="float" office:value="222977" table:formula="of:=SUM([.U161:.W161])" table:style-name="ce55">
            <text:p>222.977</text:p>
          </table:table-cell>
          <table:table-cell office:value-type="float" office:value="222977" table:style-name="ce58">
            <text:p>222.977</text:p>
          </table:table-cell>
          <table:table-cell office:value-type="float" office:value="0" table:formula="of:=[.P161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22977" table:formula="of:=SUM([.Z161:.AA161])" table:style-name="ce55">
            <text:p>222.977</text:p>
          </table:table-cell>
          <table:table-cell office:value-type="float" office:value="222977" table:formula="of:=[.U161]" table:style-name="ce55">
            <text:p>222.977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798" table:style-name="ce65">
            <text:p>798</text:p>
          </table:table-cell>
          <table:table-cell office:value-type="string" table:style-name="ce66">
            <text:p>Hilvarenbeek</text:p>
          </table:table-cell>
          <table:table-cell office:value-type="float" office:value="222977" table:formula="of:=SUM([.AF161:.AG161])" table:style-name="ce55">
            <text:p>222.977</text:p>
          </table:table-cell>
          <table:table-cell office:value-type="float" office:value="222977" table:formula="of:=[.U161]" table:style-name="ce55">
            <text:p>222.97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22977" table:formula="of:=SUM([.AJ161:.AK161])" table:style-name="ce55">
            <text:p>222.977</text:p>
          </table:table-cell>
          <table:table-cell office:value-type="float" office:value="222977" table:formula="of:=[.U161]" table:style-name="ce55">
            <text:p>222.97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22977" table:formula="of:=SUM([.AN161:.AO161])" table:style-name="ce55">
            <text:p>222.977</text:p>
          </table:table-cell>
          <table:table-cell office:value-type="float" office:value="222977" table:formula="of:=[.U161]" table:style-name="ce67">
            <text:p>222.977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402" table:style-name="ce63">
            <text:p>402</text:p>
          </table:table-cell>
          <table:table-cell office:value-type="string" table:style-name="ce64">
            <text:p>Hilversum</text:p>
          </table:table-cell>
          <table:table-cell office:value-type="float" office:value="15236994.246761672" table:formula="of:=SUM([.E162:.I162])" table:style-name="ce51">
            <text:p>15.236.994</text:p>
          </table:table-cell>
          <table:table-cell office:value-type="float" office:value="13778257.8899274" table:style-name="ce52">
            <text:p>13.778.258</text:p>
          </table:table-cell>
          <table:table-cell office:value-type="float" office:value="1582585.2049865699" table:style-name="ce52">
            <text:p>1.582.58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123848.848152299" table:style-name="ce54">
            <text:p>-123.849</text:p>
          </table:table-cell>
          <table:table-cell table:style-name="ce3"/>
          <table:table-cell office:value-type="float" office:value="402" table:style-name="ce65">
            <text:p>402</text:p>
          </table:table-cell>
          <table:table-cell office:value-type="string" table:style-name="ce66">
            <text:p>Hilversum</text:p>
          </table:table-cell>
          <table:table-cell office:value-type="float" office:value="15236994.246761672" table:formula="of:=SUM([.N162:.R162])" table:style-name="ce55">
            <text:p>15.236.994</text:p>
          </table:table-cell>
          <table:table-cell office:value-type="float" office:value="13778257.8899274" table:formula="of:=[.$E162]/[.$E$10]*[.N$10]" table:style-name="ce56">
            <text:p>13.778.258</text:p>
          </table:table-cell>
          <table:table-cell office:value-type="float" office:value="1582585.2049865699" table:formula="of:=[.F162]" table:style-name="ce56">
            <text:p>1.582.585</text:p>
          </table:table-cell>
          <table:table-cell office:value-type="float" office:value="0" table:formula="of:=[.G162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123848.848152299" table:formula="of:=[.I162]" table:style-name="ce58">
            <text:p>-123.849</text:p>
          </table:table-cell>
          <table:table-cell table:style-name="ce3"/>
          <table:table-cell office:value-type="float" office:value="2228541" table:formula="of:=SUM([.U162:.W162])" table:style-name="ce55">
            <text:p>2.228.541</text:p>
          </table:table-cell>
          <table:table-cell office:value-type="float" office:value="2228541" table:style-name="ce58">
            <text:p>2.228.541</text:p>
          </table:table-cell>
          <table:table-cell office:value-type="float" office:value="0" table:formula="of:=[.P162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228541" table:formula="of:=SUM([.Z162:.AA162])" table:style-name="ce55">
            <text:p>2.228.541</text:p>
          </table:table-cell>
          <table:table-cell office:value-type="float" office:value="2228541" table:formula="of:=[.U162]" table:style-name="ce55">
            <text:p>2.228.541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02" table:style-name="ce65">
            <text:p>402</text:p>
          </table:table-cell>
          <table:table-cell office:value-type="string" table:style-name="ce66">
            <text:p>Hilversum</text:p>
          </table:table-cell>
          <table:table-cell office:value-type="float" office:value="2228541" table:formula="of:=SUM([.AF162:.AG162])" table:style-name="ce55">
            <text:p>2.228.541</text:p>
          </table:table-cell>
          <table:table-cell office:value-type="float" office:value="2228541" table:formula="of:=[.U162]" table:style-name="ce55">
            <text:p>2.228.541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228541" table:formula="of:=SUM([.AJ162:.AK162])" table:style-name="ce55">
            <text:p>2.228.541</text:p>
          </table:table-cell>
          <table:table-cell office:value-type="float" office:value="2228541" table:formula="of:=[.U162]" table:style-name="ce55">
            <text:p>2.228.541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228541" table:formula="of:=SUM([.AN162:.AO162])" table:style-name="ce55">
            <text:p>2.228.541</text:p>
          </table:table-cell>
          <table:table-cell office:value-type="float" office:value="2228541" table:formula="of:=[.U162]" table:style-name="ce67">
            <text:p>2.228.541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735" table:style-name="ce63">
            <text:p>1735</text:p>
          </table:table-cell>
          <table:table-cell office:value-type="string" table:style-name="ce64">
            <text:p>Hof van Twente</text:p>
          </table:table-cell>
          <table:table-cell office:value-type="float" office:value="5335152.8131609568" table:formula="of:=SUM([.E163:.I163])" table:style-name="ce51">
            <text:p>5.335.153</text:p>
          </table:table-cell>
          <table:table-cell office:value-type="float" office:value="4872880.37668283" table:style-name="ce52">
            <text:p>4.872.880</text:p>
          </table:table-cell>
          <table:table-cell office:value-type="float" office:value="462272.43647812703" table:style-name="ce52">
            <text:p>462.27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1735" table:style-name="ce65">
            <text:p>1735</text:p>
          </table:table-cell>
          <table:table-cell office:value-type="string" table:style-name="ce66">
            <text:p>Hof van Twente</text:p>
          </table:table-cell>
          <table:table-cell office:value-type="float" office:value="5335152.8131609568" table:formula="of:=SUM([.N163:.R163])" table:style-name="ce55">
            <text:p>5.335.153</text:p>
          </table:table-cell>
          <table:table-cell office:value-type="float" office:value="4872880.37668283" table:formula="of:=[.$E163]/[.$E$10]*[.N$10]" table:style-name="ce56">
            <text:p>4.872.880</text:p>
          </table:table-cell>
          <table:table-cell office:value-type="float" office:value="462272.43647812703" table:formula="of:=[.F163]" table:style-name="ce56">
            <text:p>462.272</text:p>
          </table:table-cell>
          <table:table-cell office:value-type="float" office:value="0" table:formula="of:=[.G163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163]" table:style-name="ce58">
            <text:p>0</text:p>
          </table:table-cell>
          <table:table-cell table:style-name="ce3"/>
          <table:table-cell office:value-type="float" office:value="947639" table:formula="of:=SUM([.U163:.W163])" table:style-name="ce55">
            <text:p>947.639</text:p>
          </table:table-cell>
          <table:table-cell office:value-type="float" office:value="947639" table:style-name="ce58">
            <text:p>947.639</text:p>
          </table:table-cell>
          <table:table-cell office:value-type="float" office:value="0" table:formula="of:=[.P163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947639" table:formula="of:=SUM([.Z163:.AA163])" table:style-name="ce55">
            <text:p>947.639</text:p>
          </table:table-cell>
          <table:table-cell office:value-type="float" office:value="947639" table:formula="of:=[.U163]" table:style-name="ce55">
            <text:p>947.639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735" table:style-name="ce65">
            <text:p>1735</text:p>
          </table:table-cell>
          <table:table-cell office:value-type="string" table:style-name="ce66">
            <text:p>Hof van Twente</text:p>
          </table:table-cell>
          <table:table-cell office:value-type="float" office:value="947639" table:formula="of:=SUM([.AF163:.AG163])" table:style-name="ce55">
            <text:p>947.639</text:p>
          </table:table-cell>
          <table:table-cell office:value-type="float" office:value="947639" table:formula="of:=[.U163]" table:style-name="ce55">
            <text:p>947.63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947639" table:formula="of:=SUM([.AJ163:.AK163])" table:style-name="ce55">
            <text:p>947.639</text:p>
          </table:table-cell>
          <table:table-cell office:value-type="float" office:value="947639" table:formula="of:=[.U163]" table:style-name="ce55">
            <text:p>947.63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947639" table:formula="of:=SUM([.AN163:.AO163])" table:style-name="ce55">
            <text:p>947.639</text:p>
          </table:table-cell>
          <table:table-cell office:value-type="float" office:value="947639" table:formula="of:=[.U163]" table:style-name="ce67">
            <text:p>947.639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911" table:style-name="ce63">
            <text:p>1911</text:p>
          </table:table-cell>
          <table:table-cell office:value-type="string" table:style-name="ce64">
            <text:p>Hollands Kroon</text:p>
          </table:table-cell>
          <table:table-cell office:value-type="float" office:value="8549016.8044325691" table:formula="of:=SUM([.E164:.I164])" table:style-name="ce51">
            <text:p>8.549.017</text:p>
          </table:table-cell>
          <table:table-cell office:value-type="float" office:value="7420367.50345839" table:style-name="ce52">
            <text:p>7.420.368</text:p>
          </table:table-cell>
          <table:table-cell office:value-type="float" office:value="1208064.9781517901" table:style-name="ce52">
            <text:p>1.208.06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79415.677177611797" table:style-name="ce54">
            <text:p>-79.416</text:p>
          </table:table-cell>
          <table:table-cell table:style-name="ce3"/>
          <table:table-cell office:value-type="float" office:value="1911" table:style-name="ce65">
            <text:p>1911</text:p>
          </table:table-cell>
          <table:table-cell office:value-type="string" table:style-name="ce66">
            <text:p>Hollands Kroon</text:p>
          </table:table-cell>
          <table:table-cell office:value-type="float" office:value="8549016.8044325691" table:formula="of:=SUM([.N164:.R164])" table:style-name="ce55">
            <text:p>8.549.017</text:p>
          </table:table-cell>
          <table:table-cell office:value-type="float" office:value="7420367.50345839" table:formula="of:=[.$E164]/[.$E$10]*[.N$10]" table:style-name="ce56">
            <text:p>7.420.368</text:p>
          </table:table-cell>
          <table:table-cell office:value-type="float" office:value="1208064.9781517901" table:formula="of:=[.F164]" table:style-name="ce56">
            <text:p>1.208.065</text:p>
          </table:table-cell>
          <table:table-cell office:value-type="float" office:value="0" table:formula="of:=[.G164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79415.677177611797" table:formula="of:=[.I164]" table:style-name="ce58">
            <text:p>-79.416</text:p>
          </table:table-cell>
          <table:table-cell table:style-name="ce3"/>
          <table:table-cell office:value-type="float" office:value="1308289" table:formula="of:=SUM([.U164:.W164])" table:style-name="ce55">
            <text:p>1.308.289</text:p>
          </table:table-cell>
          <table:table-cell office:value-type="float" office:value="1308289" table:style-name="ce58">
            <text:p>1.308.289</text:p>
          </table:table-cell>
          <table:table-cell office:value-type="float" office:value="0" table:formula="of:=[.P164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308289" table:formula="of:=SUM([.Z164:.AA164])" table:style-name="ce55">
            <text:p>1.308.289</text:p>
          </table:table-cell>
          <table:table-cell office:value-type="float" office:value="1308289" table:formula="of:=[.U164]" table:style-name="ce55">
            <text:p>1.308.289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911" table:style-name="ce65">
            <text:p>1911</text:p>
          </table:table-cell>
          <table:table-cell office:value-type="string" table:style-name="ce66">
            <text:p>Hollands Kroon</text:p>
          </table:table-cell>
          <table:table-cell office:value-type="float" office:value="1308289" table:formula="of:=SUM([.AF164:.AG164])" table:style-name="ce55">
            <text:p>1.308.289</text:p>
          </table:table-cell>
          <table:table-cell office:value-type="float" office:value="1308289" table:formula="of:=[.U164]" table:style-name="ce55">
            <text:p>1.308.28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308289" table:formula="of:=SUM([.AJ164:.AK164])" table:style-name="ce55">
            <text:p>1.308.289</text:p>
          </table:table-cell>
          <table:table-cell office:value-type="float" office:value="1308289" table:formula="of:=[.U164]" table:style-name="ce55">
            <text:p>1.308.28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308289" table:formula="of:=SUM([.AN164:.AO164])" table:style-name="ce55">
            <text:p>1.308.289</text:p>
          </table:table-cell>
          <table:table-cell office:value-type="float" office:value="1308289" table:formula="of:=[.U164]" table:style-name="ce67">
            <text:p>1.308.289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18" table:style-name="ce63">
            <text:p>118</text:p>
          </table:table-cell>
          <table:table-cell office:value-type="string" table:style-name="ce64">
            <text:p>Hoogeveen</text:p>
          </table:table-cell>
          <table:table-cell office:value-type="float" office:value="15778477.53164245" table:formula="of:=SUM([.E165:.I165])" table:style-name="ce51">
            <text:p>15.778.478</text:p>
          </table:table-cell>
          <table:table-cell office:value-type="float" office:value="12832297.5879921" table:style-name="ce52">
            <text:p>12.832.298</text:p>
          </table:table-cell>
          <table:table-cell office:value-type="float" office:value="2946179.94365035" table:style-name="ce52">
            <text:p>2.946.18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118" table:style-name="ce65">
            <text:p>118</text:p>
          </table:table-cell>
          <table:table-cell office:value-type="string" table:style-name="ce66">
            <text:p>Hoogeveen</text:p>
          </table:table-cell>
          <table:table-cell office:value-type="float" office:value="15778477.53164245" table:formula="of:=SUM([.N165:.R165])" table:style-name="ce55">
            <text:p>15.778.478</text:p>
          </table:table-cell>
          <table:table-cell office:value-type="float" office:value="12832297.5879921" table:formula="of:=[.$E165]/[.$E$10]*[.N$10]" table:style-name="ce56">
            <text:p>12.832.298</text:p>
          </table:table-cell>
          <table:table-cell office:value-type="float" office:value="2946179.94365035" table:formula="of:=[.F165]" table:style-name="ce56">
            <text:p>2.946.180</text:p>
          </table:table-cell>
          <table:table-cell office:value-type="float" office:value="0" table:formula="of:=[.G165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165]" table:style-name="ce58">
            <text:p>0</text:p>
          </table:table-cell>
          <table:table-cell table:style-name="ce3"/>
          <table:table-cell office:value-type="float" office:value="3554295" table:formula="of:=SUM([.U165:.W165])" table:style-name="ce55">
            <text:p>3.554.295</text:p>
          </table:table-cell>
          <table:table-cell office:value-type="float" office:value="3554295" table:style-name="ce58">
            <text:p>3.554.295</text:p>
          </table:table-cell>
          <table:table-cell office:value-type="float" office:value="0" table:formula="of:=[.P165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554295" table:formula="of:=SUM([.Z165:.AA165])" table:style-name="ce55">
            <text:p>3.554.295</text:p>
          </table:table-cell>
          <table:table-cell office:value-type="float" office:value="3554295" table:formula="of:=[.U165]" table:style-name="ce55">
            <text:p>3.554.295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18" table:style-name="ce65">
            <text:p>118</text:p>
          </table:table-cell>
          <table:table-cell office:value-type="string" table:style-name="ce66">
            <text:p>Hoogeveen</text:p>
          </table:table-cell>
          <table:table-cell office:value-type="float" office:value="3554295" table:formula="of:=SUM([.AF165:.AG165])" table:style-name="ce55">
            <text:p>3.554.295</text:p>
          </table:table-cell>
          <table:table-cell office:value-type="float" office:value="3554295" table:formula="of:=[.U165]" table:style-name="ce55">
            <text:p>3.554.29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554295" table:formula="of:=SUM([.AJ165:.AK165])" table:style-name="ce55">
            <text:p>3.554.295</text:p>
          </table:table-cell>
          <table:table-cell office:value-type="float" office:value="3554295" table:formula="of:=[.U165]" table:style-name="ce55">
            <text:p>3.554.29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554295" table:formula="of:=SUM([.AN165:.AO165])" table:style-name="ce55">
            <text:p>3.554.295</text:p>
          </table:table-cell>
          <table:table-cell office:value-type="float" office:value="3554295" table:formula="of:=[.U165]" table:style-name="ce67">
            <text:p>3.554.295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405" table:style-name="ce63">
            <text:p>405</text:p>
          </table:table-cell>
          <table:table-cell office:value-type="string" table:style-name="ce64">
            <text:p>Hoorn</text:p>
          </table:table-cell>
          <table:table-cell office:value-type="float" office:value="19229550.784753252" table:formula="of:=SUM([.E166:.I166])" table:style-name="ce51">
            <text:p>19.229.551</text:p>
          </table:table-cell>
          <table:table-cell office:value-type="float" office:value="17422011.1387031" table:style-name="ce52">
            <text:p>17.422.011</text:p>
          </table:table-cell>
          <table:table-cell office:value-type="float" office:value="1955957.3566000101" table:style-name="ce52">
            <text:p>1.955.95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148417.71054985601" table:style-name="ce54">
            <text:p>-148.418</text:p>
          </table:table-cell>
          <table:table-cell table:style-name="ce3"/>
          <table:table-cell office:value-type="float" office:value="405" table:style-name="ce65">
            <text:p>405</text:p>
          </table:table-cell>
          <table:table-cell office:value-type="string" table:style-name="ce66">
            <text:p>Hoorn</text:p>
          </table:table-cell>
          <table:table-cell office:value-type="float" office:value="19229550.784753252" table:formula="of:=SUM([.N166:.R166])" table:style-name="ce55">
            <text:p>19.229.551</text:p>
          </table:table-cell>
          <table:table-cell office:value-type="float" office:value="17422011.1387031" table:formula="of:=[.$E166]/[.$E$10]*[.N$10]" table:style-name="ce56">
            <text:p>17.422.011</text:p>
          </table:table-cell>
          <table:table-cell office:value-type="float" office:value="1955957.3566000101" table:formula="of:=[.F166]" table:style-name="ce56">
            <text:p>1.955.957</text:p>
          </table:table-cell>
          <table:table-cell office:value-type="float" office:value="0" table:formula="of:=[.G166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148417.71054985601" table:formula="of:=[.I166]" table:style-name="ce58">
            <text:p>-148.418</text:p>
          </table:table-cell>
          <table:table-cell table:style-name="ce3"/>
          <table:table-cell office:value-type="float" office:value="1985456" table:formula="of:=SUM([.U166:.W166])" table:style-name="ce55">
            <text:p>1.985.456</text:p>
          </table:table-cell>
          <table:table-cell office:value-type="float" office:value="1985456" table:style-name="ce58">
            <text:p>1.985.456</text:p>
          </table:table-cell>
          <table:table-cell office:value-type="float" office:value="0" table:formula="of:=[.P166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985456" table:formula="of:=SUM([.Z166:.AA166])" table:style-name="ce55">
            <text:p>1.985.456</text:p>
          </table:table-cell>
          <table:table-cell office:value-type="float" office:value="1985456" table:formula="of:=[.U166]" table:style-name="ce55">
            <text:p>1.985.456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05" table:style-name="ce65">
            <text:p>405</text:p>
          </table:table-cell>
          <table:table-cell office:value-type="string" table:style-name="ce66">
            <text:p>Hoorn</text:p>
          </table:table-cell>
          <table:table-cell office:value-type="float" office:value="1985456" table:formula="of:=SUM([.AF166:.AG166])" table:style-name="ce55">
            <text:p>1.985.456</text:p>
          </table:table-cell>
          <table:table-cell office:value-type="float" office:value="1985456" table:formula="of:=[.U166]" table:style-name="ce55">
            <text:p>1.985.45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985456" table:formula="of:=SUM([.AJ166:.AK166])" table:style-name="ce55">
            <text:p>1.985.456</text:p>
          </table:table-cell>
          <table:table-cell office:value-type="float" office:value="1985456" table:formula="of:=[.U166]" table:style-name="ce55">
            <text:p>1.985.45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985456" table:formula="of:=SUM([.AN166:.AO166])" table:style-name="ce55">
            <text:p>1.985.456</text:p>
          </table:table-cell>
          <table:table-cell office:value-type="float" office:value="1985456" table:formula="of:=[.U166]" table:style-name="ce67">
            <text:p>1.985.456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507" table:style-name="ce63">
            <text:p>1507</text:p>
          </table:table-cell>
          <table:table-cell office:value-type="string" table:style-name="ce64">
            <text:p>Horst aan de Maas</text:p>
          </table:table-cell>
          <table:table-cell office:value-type="float" office:value="7054326.3194229007" table:formula="of:=SUM([.E167:.I167])" table:style-name="ce51">
            <text:p>7.054.326</text:p>
          </table:table-cell>
          <table:table-cell office:value-type="float" office:value="5720506.5056353603" table:style-name="ce52">
            <text:p>5.720.507</text:p>
          </table:table-cell>
          <table:table-cell office:value-type="float" office:value="1333819.81378754" table:style-name="ce52">
            <text:p>1.333.82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1507" table:style-name="ce65">
            <text:p>1507</text:p>
          </table:table-cell>
          <table:table-cell office:value-type="string" table:style-name="ce66">
            <text:p>Horst aan de Maas</text:p>
          </table:table-cell>
          <table:table-cell office:value-type="float" office:value="7054326.3194229007" table:formula="of:=SUM([.N167:.R167])" table:style-name="ce55">
            <text:p>7.054.326</text:p>
          </table:table-cell>
          <table:table-cell office:value-type="float" office:value="5720506.5056353603" table:formula="of:=[.$E167]/[.$E$10]*[.N$10]" table:style-name="ce56">
            <text:p>5.720.507</text:p>
          </table:table-cell>
          <table:table-cell office:value-type="float" office:value="1333819.81378754" table:formula="of:=[.F167]" table:style-name="ce56">
            <text:p>1.333.820</text:p>
          </table:table-cell>
          <table:table-cell office:value-type="float" office:value="0" table:formula="of:=[.G167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167]" table:style-name="ce58">
            <text:p>0</text:p>
          </table:table-cell>
          <table:table-cell table:style-name="ce3"/>
          <table:table-cell office:value-type="float" office:value="1553164" table:formula="of:=SUM([.U167:.W167])" table:style-name="ce55">
            <text:p>1.553.164</text:p>
          </table:table-cell>
          <table:table-cell office:value-type="float" office:value="1553164" table:style-name="ce58">
            <text:p>1.553.164</text:p>
          </table:table-cell>
          <table:table-cell office:value-type="float" office:value="0" table:formula="of:=[.P167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553164" table:formula="of:=SUM([.Z167:.AA167])" table:style-name="ce55">
            <text:p>1.553.164</text:p>
          </table:table-cell>
          <table:table-cell office:value-type="float" office:value="1553164" table:formula="of:=[.U167]" table:style-name="ce55">
            <text:p>1.553.164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507" table:style-name="ce65">
            <text:p>1507</text:p>
          </table:table-cell>
          <table:table-cell office:value-type="string" table:style-name="ce66">
            <text:p>Horst aan de Maas</text:p>
          </table:table-cell>
          <table:table-cell office:value-type="float" office:value="1553164" table:formula="of:=SUM([.AF167:.AG167])" table:style-name="ce55">
            <text:p>1.553.164</text:p>
          </table:table-cell>
          <table:table-cell office:value-type="float" office:value="1553164" table:formula="of:=[.U167]" table:style-name="ce55">
            <text:p>1.553.16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553164" table:formula="of:=SUM([.AJ167:.AK167])" table:style-name="ce55">
            <text:p>1.553.164</text:p>
          </table:table-cell>
          <table:table-cell office:value-type="float" office:value="1553164" table:formula="of:=[.U167]" table:style-name="ce55">
            <text:p>1.553.16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553164" table:formula="of:=SUM([.AN167:.AO167])" table:style-name="ce55">
            <text:p>1.553.164</text:p>
          </table:table-cell>
          <table:table-cell office:value-type="float" office:value="1553164" table:formula="of:=[.U167]" table:style-name="ce67">
            <text:p>1.553.164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321" table:style-name="ce63">
            <text:p>321</text:p>
          </table:table-cell>
          <table:table-cell office:value-type="string" table:style-name="ce64">
            <text:p>Houten</text:p>
          </table:table-cell>
          <table:table-cell office:value-type="float" office:value="10219215.110952979" table:formula="of:=SUM([.E168:.I168])" table:style-name="ce51">
            <text:p>10.219.215</text:p>
          </table:table-cell>
          <table:table-cell office:value-type="float" office:value="8271706.4806236802" table:style-name="ce52">
            <text:p>8.271.706</text:p>
          </table:table-cell>
          <table:table-cell office:value-type="float" office:value="1955218.3538389199" table:style-name="ce52">
            <text:p>1.955.21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7709.7235096209397" table:style-name="ce54">
            <text:p>-7.710</text:p>
          </table:table-cell>
          <table:table-cell table:style-name="ce3"/>
          <table:table-cell office:value-type="float" office:value="321" table:style-name="ce65">
            <text:p>321</text:p>
          </table:table-cell>
          <table:table-cell office:value-type="string" table:style-name="ce66">
            <text:p>Houten</text:p>
          </table:table-cell>
          <table:table-cell office:value-type="float" office:value="10219215.110952981" table:formula="of:=SUM([.N168:.R168])" table:style-name="ce55">
            <text:p>10.219.215</text:p>
          </table:table-cell>
          <table:table-cell office:value-type="float" office:value="8271706.4806236811" table:formula="of:=[.$E168]/[.$E$10]*[.N$10]" table:style-name="ce56">
            <text:p>8.271.706</text:p>
          </table:table-cell>
          <table:table-cell office:value-type="float" office:value="1955218.3538389199" table:formula="of:=[.F168]" table:style-name="ce56">
            <text:p>1.955.218</text:p>
          </table:table-cell>
          <table:table-cell office:value-type="float" office:value="0" table:formula="of:=[.G168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7709.7235096209397" table:formula="of:=[.I168]" table:style-name="ce58">
            <text:p>-7.710</text:p>
          </table:table-cell>
          <table:table-cell table:style-name="ce3"/>
          <table:table-cell office:value-type="float" office:value="1894746" table:formula="of:=SUM([.U168:.W168])" table:style-name="ce55">
            <text:p>1.894.746</text:p>
          </table:table-cell>
          <table:table-cell office:value-type="float" office:value="1894746" table:style-name="ce58">
            <text:p>1.894.746</text:p>
          </table:table-cell>
          <table:table-cell office:value-type="float" office:value="0" table:formula="of:=[.P168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894746" table:formula="of:=SUM([.Z168:.AA168])" table:style-name="ce55">
            <text:p>1.894.746</text:p>
          </table:table-cell>
          <table:table-cell office:value-type="float" office:value="1894746" table:formula="of:=[.U168]" table:style-name="ce55">
            <text:p>1.894.746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21" table:style-name="ce65">
            <text:p>321</text:p>
          </table:table-cell>
          <table:table-cell office:value-type="string" table:style-name="ce66">
            <text:p>Houten</text:p>
          </table:table-cell>
          <table:table-cell office:value-type="float" office:value="1894746" table:formula="of:=SUM([.AF168:.AG168])" table:style-name="ce55">
            <text:p>1.894.746</text:p>
          </table:table-cell>
          <table:table-cell office:value-type="float" office:value="1894746" table:formula="of:=[.U168]" table:style-name="ce55">
            <text:p>1.894.74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894746" table:formula="of:=SUM([.AJ168:.AK168])" table:style-name="ce55">
            <text:p>1.894.746</text:p>
          </table:table-cell>
          <table:table-cell office:value-type="float" office:value="1894746" table:formula="of:=[.U168]" table:style-name="ce55">
            <text:p>1.894.74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894746" table:formula="of:=SUM([.AN168:.AO168])" table:style-name="ce55">
            <text:p>1.894.746</text:p>
          </table:table-cell>
          <table:table-cell office:value-type="float" office:value="1894746" table:formula="of:=[.U168]" table:style-name="ce67">
            <text:p>1.894.746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406" table:style-name="ce63">
            <text:p>406</text:p>
          </table:table-cell>
          <table:table-cell office:value-type="string" table:style-name="ce64">
            <text:p>Huizen</text:p>
          </table:table-cell>
          <table:table-cell office:value-type="float" office:value="7012371.0004452206" table:formula="of:=SUM([.E169:.I169])" table:style-name="ce51">
            <text:p>7.012.371</text:p>
          </table:table-cell>
          <table:table-cell office:value-type="float" office:value="6563072.90414932" table:style-name="ce52">
            <text:p>6.563.073</text:p>
          </table:table-cell>
          <table:table-cell office:value-type="float" office:value="468999.52002657403" table:style-name="ce52">
            <text:p>469.00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19701.423730673599" table:style-name="ce54">
            <text:p>-19.701</text:p>
          </table:table-cell>
          <table:table-cell table:style-name="ce3"/>
          <table:table-cell office:value-type="float" office:value="406" table:style-name="ce65">
            <text:p>406</text:p>
          </table:table-cell>
          <table:table-cell office:value-type="string" table:style-name="ce66">
            <text:p>Huizen</text:p>
          </table:table-cell>
          <table:table-cell office:value-type="float" office:value="7012371.0004452197" table:formula="of:=SUM([.N169:.R169])" table:style-name="ce55">
            <text:p>7.012.371</text:p>
          </table:table-cell>
          <table:table-cell office:value-type="float" office:value="6563072.904149319" table:formula="of:=[.$E169]/[.$E$10]*[.N$10]" table:style-name="ce56">
            <text:p>6.563.073</text:p>
          </table:table-cell>
          <table:table-cell office:value-type="float" office:value="468999.52002657403" table:formula="of:=[.F169]" table:style-name="ce56">
            <text:p>469.000</text:p>
          </table:table-cell>
          <table:table-cell office:value-type="float" office:value="0" table:formula="of:=[.G169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19701.423730673599" table:formula="of:=[.I169]" table:style-name="ce58">
            <text:p>-19.701</text:p>
          </table:table-cell>
          <table:table-cell table:style-name="ce3"/>
          <table:table-cell office:value-type="float" office:value="1040597" table:formula="of:=SUM([.U169:.W169])" table:style-name="ce55">
            <text:p>1.040.597</text:p>
          </table:table-cell>
          <table:table-cell office:value-type="float" office:value="1040597" table:style-name="ce58">
            <text:p>1.040.597</text:p>
          </table:table-cell>
          <table:table-cell office:value-type="float" office:value="0" table:formula="of:=[.P169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040597" table:formula="of:=SUM([.Z169:.AA169])" table:style-name="ce55">
            <text:p>1.040.597</text:p>
          </table:table-cell>
          <table:table-cell office:value-type="float" office:value="1040597" table:formula="of:=[.U169]" table:style-name="ce55">
            <text:p>1.040.597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06" table:style-name="ce65">
            <text:p>406</text:p>
          </table:table-cell>
          <table:table-cell office:value-type="string" table:style-name="ce66">
            <text:p>Huizen</text:p>
          </table:table-cell>
          <table:table-cell office:value-type="float" office:value="1040597" table:formula="of:=SUM([.AF169:.AG169])" table:style-name="ce55">
            <text:p>1.040.597</text:p>
          </table:table-cell>
          <table:table-cell office:value-type="float" office:value="1040597" table:formula="of:=[.U169]" table:style-name="ce55">
            <text:p>1.040.59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040597" table:formula="of:=SUM([.AJ169:.AK169])" table:style-name="ce55">
            <text:p>1.040.597</text:p>
          </table:table-cell>
          <table:table-cell office:value-type="float" office:value="1040597" table:formula="of:=[.U169]" table:style-name="ce55">
            <text:p>1.040.59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040597" table:formula="of:=SUM([.AN169:.AO169])" table:style-name="ce55">
            <text:p>1.040.597</text:p>
          </table:table-cell>
          <table:table-cell office:value-type="float" office:value="1040597" table:formula="of:=[.U169]" table:style-name="ce67">
            <text:p>1.040.597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677" table:style-name="ce63">
            <text:p>677</text:p>
          </table:table-cell>
          <table:table-cell office:value-type="string" table:style-name="ce64">
            <text:p>Hulst</text:p>
          </table:table-cell>
          <table:table-cell office:value-type="float" office:value="4496786.1006195862" table:formula="of:=SUM([.E170:.I170])" table:style-name="ce51">
            <text:p>4.496.786</text:p>
          </table:table-cell>
          <table:table-cell office:value-type="float" office:value="3837559.6640186198" table:style-name="ce52">
            <text:p>3.837.560</text:p>
          </table:table-cell>
          <table:table-cell office:value-type="float" office:value="659226.43660096603" table:style-name="ce52">
            <text:p>659.22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677" table:style-name="ce65">
            <text:p>677</text:p>
          </table:table-cell>
          <table:table-cell office:value-type="string" table:style-name="ce66">
            <text:p>Hulst</text:p>
          </table:table-cell>
          <table:table-cell office:value-type="float" office:value="4496786.1006195862" table:formula="of:=SUM([.N170:.R170])" table:style-name="ce55">
            <text:p>4.496.786</text:p>
          </table:table-cell>
          <table:table-cell office:value-type="float" office:value="3837559.6640186203" table:formula="of:=[.$E170]/[.$E$10]*[.N$10]" table:style-name="ce56">
            <text:p>3.837.560</text:p>
          </table:table-cell>
          <table:table-cell office:value-type="float" office:value="659226.43660096603" table:formula="of:=[.F170]" table:style-name="ce56">
            <text:p>659.226</text:p>
          </table:table-cell>
          <table:table-cell office:value-type="float" office:value="0" table:formula="of:=[.G170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170]" table:style-name="ce58">
            <text:p>0</text:p>
          </table:table-cell>
          <table:table-cell table:style-name="ce3"/>
          <table:table-cell office:value-type="float" office:value="825802" table:formula="of:=SUM([.U170:.W170])" table:style-name="ce55">
            <text:p>825.802</text:p>
          </table:table-cell>
          <table:table-cell office:value-type="float" office:value="825802" table:style-name="ce58">
            <text:p>825.802</text:p>
          </table:table-cell>
          <table:table-cell office:value-type="float" office:value="0" table:formula="of:=[.P170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825802" table:formula="of:=SUM([.Z170:.AA170])" table:style-name="ce55">
            <text:p>825.802</text:p>
          </table:table-cell>
          <table:table-cell office:value-type="float" office:value="825802" table:formula="of:=[.U170]" table:style-name="ce55">
            <text:p>825.802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677" table:style-name="ce65">
            <text:p>677</text:p>
          </table:table-cell>
          <table:table-cell office:value-type="string" table:style-name="ce66">
            <text:p>Hulst</text:p>
          </table:table-cell>
          <table:table-cell office:value-type="float" office:value="825802" table:formula="of:=SUM([.AF170:.AG170])" table:style-name="ce55">
            <text:p>825.802</text:p>
          </table:table-cell>
          <table:table-cell office:value-type="float" office:value="825802" table:formula="of:=[.U170]" table:style-name="ce55">
            <text:p>825.802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825802" table:formula="of:=SUM([.AJ170:.AK170])" table:style-name="ce55">
            <text:p>825.802</text:p>
          </table:table-cell>
          <table:table-cell office:value-type="float" office:value="825802" table:formula="of:=[.U170]" table:style-name="ce55">
            <text:p>825.802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825802" table:formula="of:=SUM([.AN170:.AO170])" table:style-name="ce55">
            <text:p>825.802</text:p>
          </table:table-cell>
          <table:table-cell office:value-type="float" office:value="825802" table:formula="of:=[.U170]" table:style-name="ce67">
            <text:p>825.802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353" table:style-name="ce63">
            <text:p>353</text:p>
          </table:table-cell>
          <table:table-cell office:value-type="string" table:style-name="ce64">
            <text:p>IJsselstein</text:p>
          </table:table-cell>
          <table:table-cell office:value-type="float" office:value="6845897.0814953987" table:formula="of:=SUM([.E171:.I171])" table:style-name="ce51">
            <text:p>6.845.897</text:p>
          </table:table-cell>
          <table:table-cell office:value-type="float" office:value="6350310.2794705397" table:style-name="ce52">
            <text:p>6.350.310</text:p>
          </table:table-cell>
          <table:table-cell office:value-type="float" office:value="566532.46718665597" table:style-name="ce52">
            <text:p>566.53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70945.665161796598" table:style-name="ce54">
            <text:p>-70.946</text:p>
          </table:table-cell>
          <table:table-cell table:style-name="ce3"/>
          <table:table-cell office:value-type="float" office:value="353" table:style-name="ce65">
            <text:p>353</text:p>
          </table:table-cell>
          <table:table-cell office:value-type="string" table:style-name="ce66">
            <text:p>IJsselstein</text:p>
          </table:table-cell>
          <table:table-cell office:value-type="float" office:value="6845897.0814953987" table:formula="of:=SUM([.N171:.R171])" table:style-name="ce55">
            <text:p>6.845.897</text:p>
          </table:table-cell>
          <table:table-cell office:value-type="float" office:value="6350310.2794705397" table:formula="of:=[.$E171]/[.$E$10]*[.N$10]" table:style-name="ce56">
            <text:p>6.350.310</text:p>
          </table:table-cell>
          <table:table-cell office:value-type="float" office:value="566532.46718665597" table:formula="of:=[.F171]" table:style-name="ce56">
            <text:p>566.532</text:p>
          </table:table-cell>
          <table:table-cell office:value-type="float" office:value="0" table:formula="of:=[.G171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70945.665161796598" table:formula="of:=[.I171]" table:style-name="ce58">
            <text:p>-70.946</text:p>
          </table:table-cell>
          <table:table-cell table:style-name="ce3"/>
          <table:table-cell office:value-type="float" office:value="577192" table:formula="of:=SUM([.U171:.W171])" table:style-name="ce55">
            <text:p>577.192</text:p>
          </table:table-cell>
          <table:table-cell office:value-type="float" office:value="577192" table:style-name="ce58">
            <text:p>577.192</text:p>
          </table:table-cell>
          <table:table-cell office:value-type="float" office:value="0" table:formula="of:=[.P171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577192" table:formula="of:=SUM([.Z171:.AA171])" table:style-name="ce55">
            <text:p>577.192</text:p>
          </table:table-cell>
          <table:table-cell office:value-type="float" office:value="577192" table:formula="of:=[.U171]" table:style-name="ce55">
            <text:p>577.192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53" table:style-name="ce65">
            <text:p>353</text:p>
          </table:table-cell>
          <table:table-cell office:value-type="string" table:style-name="ce66">
            <text:p>IJsselstein</text:p>
          </table:table-cell>
          <table:table-cell office:value-type="float" office:value="577192" table:formula="of:=SUM([.AF171:.AG171])" table:style-name="ce55">
            <text:p>577.192</text:p>
          </table:table-cell>
          <table:table-cell office:value-type="float" office:value="577192" table:formula="of:=[.U171]" table:style-name="ce55">
            <text:p>577.192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577192" table:formula="of:=SUM([.AJ171:.AK171])" table:style-name="ce55">
            <text:p>577.192</text:p>
          </table:table-cell>
          <table:table-cell office:value-type="float" office:value="577192" table:formula="of:=[.U171]" table:style-name="ce55">
            <text:p>577.192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577192" table:formula="of:=SUM([.AN171:.AO171])" table:style-name="ce55">
            <text:p>577.192</text:p>
          </table:table-cell>
          <table:table-cell office:value-type="float" office:value="577192" table:formula="of:=[.U171]" table:style-name="ce67">
            <text:p>577.192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884" table:style-name="ce63">
            <text:p>1884</text:p>
          </table:table-cell>
          <table:table-cell office:value-type="string" table:style-name="ce64">
            <text:p>Kaag en Braassem</text:p>
          </table:table-cell>
          <table:table-cell office:value-type="float" office:value="3327634.7679336108" table:formula="of:=SUM([.E172:.I172])" table:style-name="ce51">
            <text:p>3.327.635</text:p>
          </table:table-cell>
          <table:table-cell office:value-type="float" office:value="2736710.0705297301" table:style-name="ce52">
            <text:p>2.736.710</text:p>
          </table:table-cell>
          <table:table-cell office:value-type="float" office:value="590924.697403881" table:style-name="ce52">
            <text:p>590.92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1884" table:style-name="ce65">
            <text:p>1884</text:p>
          </table:table-cell>
          <table:table-cell office:value-type="string" table:style-name="ce66">
            <text:p>Kaag en Braassem</text:p>
          </table:table-cell>
          <table:table-cell office:value-type="float" office:value="3327634.7679336108" table:formula="of:=SUM([.N172:.R172])" table:style-name="ce55">
            <text:p>3.327.635</text:p>
          </table:table-cell>
          <table:table-cell office:value-type="float" office:value="2736710.0705297301" table:formula="of:=[.$E172]/[.$E$10]*[.N$10]" table:style-name="ce56">
            <text:p>2.736.710</text:p>
          </table:table-cell>
          <table:table-cell office:value-type="float" office:value="590924.697403881" table:formula="of:=[.F172]" table:style-name="ce56">
            <text:p>590.925</text:p>
          </table:table-cell>
          <table:table-cell office:value-type="float" office:value="0" table:formula="of:=[.G172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172]" table:style-name="ce58">
            <text:p>0</text:p>
          </table:table-cell>
          <table:table-cell table:style-name="ce3"/>
          <table:table-cell office:value-type="float" office:value="798948" table:formula="of:=SUM([.U172:.W172])" table:style-name="ce55">
            <text:p>798.948</text:p>
          </table:table-cell>
          <table:table-cell office:value-type="float" office:value="798948" table:style-name="ce58">
            <text:p>798.948</text:p>
          </table:table-cell>
          <table:table-cell office:value-type="float" office:value="0" table:formula="of:=[.P172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798948" table:formula="of:=SUM([.Z172:.AA172])" table:style-name="ce55">
            <text:p>798.948</text:p>
          </table:table-cell>
          <table:table-cell office:value-type="float" office:value="798948" table:formula="of:=[.U172]" table:style-name="ce55">
            <text:p>798.948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884" table:style-name="ce65">
            <text:p>1884</text:p>
          </table:table-cell>
          <table:table-cell office:value-type="string" table:style-name="ce66">
            <text:p>Kaag en Braassem</text:p>
          </table:table-cell>
          <table:table-cell office:value-type="float" office:value="798948" table:formula="of:=SUM([.AF172:.AG172])" table:style-name="ce55">
            <text:p>798.948</text:p>
          </table:table-cell>
          <table:table-cell office:value-type="float" office:value="798948" table:formula="of:=[.U172]" table:style-name="ce55">
            <text:p>798.948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798948" table:formula="of:=SUM([.AJ172:.AK172])" table:style-name="ce55">
            <text:p>798.948</text:p>
          </table:table-cell>
          <table:table-cell office:value-type="float" office:value="798948" table:formula="of:=[.U172]" table:style-name="ce55">
            <text:p>798.948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798948" table:formula="of:=SUM([.AN172:.AO172])" table:style-name="ce55">
            <text:p>798.948</text:p>
          </table:table-cell>
          <table:table-cell office:value-type="float" office:value="798948" table:formula="of:=[.U172]" table:style-name="ce67">
            <text:p>798.948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66" table:style-name="ce63">
            <text:p>166</text:p>
          </table:table-cell>
          <table:table-cell office:value-type="string" table:style-name="ce64">
            <text:p>Kampen</text:p>
          </table:table-cell>
          <table:table-cell office:value-type="float" office:value="12899701.58470287" table:formula="of:=SUM([.E173:.I173])" table:style-name="ce51">
            <text:p>12.899.702</text:p>
          </table:table-cell>
          <table:table-cell office:value-type="float" office:value="11165936.354510199" table:style-name="ce52">
            <text:p>11.165.936</text:p>
          </table:table-cell>
          <table:table-cell office:value-type="float" office:value="1733765.2301926699" table:style-name="ce52">
            <text:p>1.733.76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166" table:style-name="ce65">
            <text:p>166</text:p>
          </table:table-cell>
          <table:table-cell office:value-type="string" table:style-name="ce66">
            <text:p>Kampen</text:p>
          </table:table-cell>
          <table:table-cell office:value-type="float" office:value="12899701.58470287" table:formula="of:=SUM([.N173:.R173])" table:style-name="ce55">
            <text:p>12.899.702</text:p>
          </table:table-cell>
          <table:table-cell office:value-type="float" office:value="11165936.354510199" table:formula="of:=[.$E173]/[.$E$10]*[.N$10]" table:style-name="ce56">
            <text:p>11.165.936</text:p>
          </table:table-cell>
          <table:table-cell office:value-type="float" office:value="1733765.2301926699" table:formula="of:=[.F173]" table:style-name="ce56">
            <text:p>1.733.765</text:p>
          </table:table-cell>
          <table:table-cell office:value-type="float" office:value="0" table:formula="of:=[.G173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173]" table:style-name="ce58">
            <text:p>0</text:p>
          </table:table-cell>
          <table:table-cell table:style-name="ce3"/>
          <table:table-cell office:value-type="float" office:value="1846704" table:formula="of:=SUM([.U173:.W173])" table:style-name="ce55">
            <text:p>1.846.704</text:p>
          </table:table-cell>
          <table:table-cell office:value-type="float" office:value="1846704" table:style-name="ce58">
            <text:p>1.846.704</text:p>
          </table:table-cell>
          <table:table-cell office:value-type="float" office:value="0" table:formula="of:=[.P173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846704" table:formula="of:=SUM([.Z173:.AA173])" table:style-name="ce55">
            <text:p>1.846.704</text:p>
          </table:table-cell>
          <table:table-cell office:value-type="float" office:value="1846704" table:formula="of:=[.U173]" table:style-name="ce55">
            <text:p>1.846.704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66" table:style-name="ce65">
            <text:p>166</text:p>
          </table:table-cell>
          <table:table-cell office:value-type="string" table:style-name="ce66">
            <text:p>Kampen</text:p>
          </table:table-cell>
          <table:table-cell office:value-type="float" office:value="1846704" table:formula="of:=SUM([.AF173:.AG173])" table:style-name="ce55">
            <text:p>1.846.704</text:p>
          </table:table-cell>
          <table:table-cell office:value-type="float" office:value="1846704" table:formula="of:=[.U173]" table:style-name="ce55">
            <text:p>1.846.70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846704" table:formula="of:=SUM([.AJ173:.AK173])" table:style-name="ce55">
            <text:p>1.846.704</text:p>
          </table:table-cell>
          <table:table-cell office:value-type="float" office:value="1846704" table:formula="of:=[.U173]" table:style-name="ce55">
            <text:p>1.846.70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846704" table:formula="of:=SUM([.AN173:.AO173])" table:style-name="ce55">
            <text:p>1.846.704</text:p>
          </table:table-cell>
          <table:table-cell office:value-type="float" office:value="1846704" table:formula="of:=[.U173]" table:style-name="ce67">
            <text:p>1.846.704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678" table:style-name="ce63">
            <text:p>678</text:p>
          </table:table-cell>
          <table:table-cell office:value-type="string" table:style-name="ce64">
            <text:p>Kapelle</text:p>
          </table:table-cell>
          <table:table-cell office:value-type="float" office:value="2188380.0020669992" table:formula="of:=SUM([.E174:.I174])" table:style-name="ce51">
            <text:p>2.188.380</text:p>
          </table:table-cell>
          <table:table-cell office:value-type="float" office:value="1935620.3678474301" table:style-name="ce52">
            <text:p>1.935.620</text:p>
          </table:table-cell>
          <table:table-cell office:value-type="float" office:value="295550.74124360102" table:style-name="ce52">
            <text:p>295.55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42791.107024031502" table:style-name="ce54">
            <text:p>-42.791</text:p>
          </table:table-cell>
          <table:table-cell table:style-name="ce3"/>
          <table:table-cell office:value-type="float" office:value="678" table:style-name="ce65">
            <text:p>678</text:p>
          </table:table-cell>
          <table:table-cell office:value-type="string" table:style-name="ce66">
            <text:p>Kapelle</text:p>
          </table:table-cell>
          <table:table-cell office:value-type="float" office:value="2188380.0020669992" table:formula="of:=SUM([.N174:.R174])" table:style-name="ce55">
            <text:p>2.188.380</text:p>
          </table:table-cell>
          <table:table-cell office:value-type="float" office:value="1935620.3678474301" table:formula="of:=[.$E174]/[.$E$10]*[.N$10]" table:style-name="ce56">
            <text:p>1.935.620</text:p>
          </table:table-cell>
          <table:table-cell office:value-type="float" office:value="295550.74124360102" table:formula="of:=[.F174]" table:style-name="ce56">
            <text:p>295.551</text:p>
          </table:table-cell>
          <table:table-cell office:value-type="float" office:value="0" table:formula="of:=[.G174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42791.107024031502" table:formula="of:=[.I174]" table:style-name="ce58">
            <text:p>-42.791</text:p>
          </table:table-cell>
          <table:table-cell table:style-name="ce3"/>
          <table:table-cell office:value-type="float" office:value="275977" table:formula="of:=SUM([.U174:.W174])" table:style-name="ce55">
            <text:p>275.977</text:p>
          </table:table-cell>
          <table:table-cell office:value-type="float" office:value="275977" table:style-name="ce58">
            <text:p>275.977</text:p>
          </table:table-cell>
          <table:table-cell office:value-type="float" office:value="0" table:formula="of:=[.P174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75977" table:formula="of:=SUM([.Z174:.AA174])" table:style-name="ce55">
            <text:p>275.977</text:p>
          </table:table-cell>
          <table:table-cell office:value-type="float" office:value="275977" table:formula="of:=[.U174]" table:style-name="ce55">
            <text:p>275.977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678" table:style-name="ce65">
            <text:p>678</text:p>
          </table:table-cell>
          <table:table-cell office:value-type="string" table:style-name="ce66">
            <text:p>Kapelle</text:p>
          </table:table-cell>
          <table:table-cell office:value-type="float" office:value="275977" table:formula="of:=SUM([.AF174:.AG174])" table:style-name="ce55">
            <text:p>275.977</text:p>
          </table:table-cell>
          <table:table-cell office:value-type="float" office:value="275977" table:formula="of:=[.U174]" table:style-name="ce55">
            <text:p>275.97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75977" table:formula="of:=SUM([.AJ174:.AK174])" table:style-name="ce55">
            <text:p>275.977</text:p>
          </table:table-cell>
          <table:table-cell office:value-type="float" office:value="275977" table:formula="of:=[.U174]" table:style-name="ce55">
            <text:p>275.97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75977" table:formula="of:=SUM([.AN174:.AO174])" table:style-name="ce55">
            <text:p>275.977</text:p>
          </table:table-cell>
          <table:table-cell office:value-type="float" office:value="275977" table:formula="of:=[.U174]" table:style-name="ce67">
            <text:p>275.977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537" table:style-name="ce63">
            <text:p>537</text:p>
          </table:table-cell>
          <table:table-cell office:value-type="string" table:style-name="ce64">
            <text:p>Katwijk</text:p>
          </table:table-cell>
          <table:table-cell office:value-type="float" office:value="11461882.364421789" table:formula="of:=SUM([.E175:.I175])" table:style-name="ce51">
            <text:p>11.461.882</text:p>
          </table:table-cell>
          <table:table-cell office:value-type="float" office:value="10279410.1105414" table:style-name="ce52">
            <text:p>10.279.410</text:p>
          </table:table-cell>
          <table:table-cell office:value-type="float" office:value="1182472.25388039" table:style-name="ce52">
            <text:p>1.182.47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537" table:style-name="ce65">
            <text:p>537</text:p>
          </table:table-cell>
          <table:table-cell office:value-type="string" table:style-name="ce66">
            <text:p>Katwijk</text:p>
          </table:table-cell>
          <table:table-cell office:value-type="float" office:value="11461882.364421789" table:formula="of:=SUM([.N175:.R175])" table:style-name="ce55">
            <text:p>11.461.882</text:p>
          </table:table-cell>
          <table:table-cell office:value-type="float" office:value="10279410.1105414" table:formula="of:=[.$E175]/[.$E$10]*[.N$10]" table:style-name="ce56">
            <text:p>10.279.410</text:p>
          </table:table-cell>
          <table:table-cell office:value-type="float" office:value="1182472.25388039" table:formula="of:=[.F175]" table:style-name="ce56">
            <text:p>1.182.472</text:p>
          </table:table-cell>
          <table:table-cell office:value-type="float" office:value="0" table:formula="of:=[.G175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175]" table:style-name="ce58">
            <text:p>0</text:p>
          </table:table-cell>
          <table:table-cell table:style-name="ce3"/>
          <table:table-cell office:value-type="float" office:value="1527556" table:formula="of:=SUM([.U175:.W175])" table:style-name="ce55">
            <text:p>1.527.556</text:p>
          </table:table-cell>
          <table:table-cell office:value-type="float" office:value="1527556" table:style-name="ce58">
            <text:p>1.527.556</text:p>
          </table:table-cell>
          <table:table-cell office:value-type="float" office:value="0" table:formula="of:=[.P175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527556" table:formula="of:=SUM([.Z175:.AA175])" table:style-name="ce55">
            <text:p>1.527.556</text:p>
          </table:table-cell>
          <table:table-cell office:value-type="float" office:value="1527556" table:formula="of:=[.U175]" table:style-name="ce55">
            <text:p>1.527.556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537" table:style-name="ce65">
            <text:p>537</text:p>
          </table:table-cell>
          <table:table-cell office:value-type="string" table:style-name="ce66">
            <text:p>Katwijk</text:p>
          </table:table-cell>
          <table:table-cell office:value-type="float" office:value="1527556" table:formula="of:=SUM([.AF175:.AG175])" table:style-name="ce55">
            <text:p>1.527.556</text:p>
          </table:table-cell>
          <table:table-cell office:value-type="float" office:value="1527556" table:formula="of:=[.U175]" table:style-name="ce55">
            <text:p>1.527.55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527556" table:formula="of:=SUM([.AJ175:.AK175])" table:style-name="ce55">
            <text:p>1.527.556</text:p>
          </table:table-cell>
          <table:table-cell office:value-type="float" office:value="1527556" table:formula="of:=[.U175]" table:style-name="ce55">
            <text:p>1.527.55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527556" table:formula="of:=SUM([.AN175:.AO175])" table:style-name="ce55">
            <text:p>1.527.556</text:p>
          </table:table-cell>
          <table:table-cell office:value-type="float" office:value="1527556" table:formula="of:=[.U175]" table:style-name="ce67">
            <text:p>1.527.556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928" table:style-name="ce63">
            <text:p>928</text:p>
          </table:table-cell>
          <table:table-cell office:value-type="string" table:style-name="ce64">
            <text:p>Kerkrade</text:p>
          </table:table-cell>
          <table:table-cell office:value-type="float" office:value="12444780.411215553" table:formula="of:=SUM([.E176:.I176])" table:style-name="ce51">
            <text:p>12.444.780</text:p>
          </table:table-cell>
          <table:table-cell office:value-type="float" office:value="11557273.0410352" table:style-name="ce52">
            <text:p>11.557.273</text:p>
          </table:table-cell>
          <table:table-cell office:value-type="float" office:value="887507.37018035306" table:style-name="ce52">
            <text:p>887.50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928" table:style-name="ce65">
            <text:p>928</text:p>
          </table:table-cell>
          <table:table-cell office:value-type="string" table:style-name="ce66">
            <text:p>Kerkrade</text:p>
          </table:table-cell>
          <table:table-cell office:value-type="float" office:value="12444780.411215553" table:formula="of:=SUM([.N176:.R176])" table:style-name="ce55">
            <text:p>12.444.780</text:p>
          </table:table-cell>
          <table:table-cell office:value-type="float" office:value="11557273.0410352" table:formula="of:=[.$E176]/[.$E$10]*[.N$10]" table:style-name="ce56">
            <text:p>11.557.273</text:p>
          </table:table-cell>
          <table:table-cell office:value-type="float" office:value="887507.37018035306" table:formula="of:=[.F176]" table:style-name="ce56">
            <text:p>887.507</text:p>
          </table:table-cell>
          <table:table-cell office:value-type="float" office:value="0" table:formula="of:=[.G176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176]" table:style-name="ce58">
            <text:p>0</text:p>
          </table:table-cell>
          <table:table-cell table:style-name="ce3"/>
          <table:table-cell office:value-type="float" office:value="1178170" table:formula="of:=SUM([.U176:.W176])" table:style-name="ce55">
            <text:p>1.178.170</text:p>
          </table:table-cell>
          <table:table-cell office:value-type="float" office:value="1178170" table:style-name="ce58">
            <text:p>1.178.170</text:p>
          </table:table-cell>
          <table:table-cell office:value-type="float" office:value="0" table:formula="of:=[.P176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178170" table:formula="of:=SUM([.Z176:.AA176])" table:style-name="ce55">
            <text:p>1.178.170</text:p>
          </table:table-cell>
          <table:table-cell office:value-type="float" office:value="1178170" table:formula="of:=[.U176]" table:style-name="ce55">
            <text:p>1.178.17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928" table:style-name="ce65">
            <text:p>928</text:p>
          </table:table-cell>
          <table:table-cell office:value-type="string" table:style-name="ce66">
            <text:p>Kerkrade</text:p>
          </table:table-cell>
          <table:table-cell office:value-type="float" office:value="1178170" table:formula="of:=SUM([.AF176:.AG176])" table:style-name="ce55">
            <text:p>1.178.170</text:p>
          </table:table-cell>
          <table:table-cell office:value-type="float" office:value="1178170" table:formula="of:=[.U176]" table:style-name="ce55">
            <text:p>1.178.170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178170" table:formula="of:=SUM([.AJ176:.AK176])" table:style-name="ce55">
            <text:p>1.178.170</text:p>
          </table:table-cell>
          <table:table-cell office:value-type="float" office:value="1178170" table:formula="of:=[.U176]" table:style-name="ce55">
            <text:p>1.178.170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178170" table:formula="of:=SUM([.AN176:.AO176])" table:style-name="ce55">
            <text:p>1.178.170</text:p>
          </table:table-cell>
          <table:table-cell office:value-type="float" office:value="1178170" table:formula="of:=[.U176]" table:style-name="ce67">
            <text:p>1.178.170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598" table:style-name="ce63">
            <text:p>1598</text:p>
          </table:table-cell>
          <table:table-cell office:value-type="string" table:style-name="ce64">
            <text:p>Koggenland</text:p>
          </table:table-cell>
          <table:table-cell office:value-type="float" office:value="3562022.8422612753" table:formula="of:=SUM([.E177:.I177])" table:style-name="ce51">
            <text:p>3.562.023</text:p>
          </table:table-cell>
          <table:table-cell office:value-type="float" office:value="2959623.5595655902" table:style-name="ce52">
            <text:p>2.959.624</text:p>
          </table:table-cell>
          <table:table-cell office:value-type="float" office:value="602399.28269568505" table:style-name="ce52">
            <text:p>602.39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1598" table:style-name="ce65">
            <text:p>1598</text:p>
          </table:table-cell>
          <table:table-cell office:value-type="string" table:style-name="ce66">
            <text:p>Koggenland</text:p>
          </table:table-cell>
          <table:table-cell office:value-type="float" office:value="3562022.8422612753" table:formula="of:=SUM([.N177:.R177])" table:style-name="ce55">
            <text:p>3.562.023</text:p>
          </table:table-cell>
          <table:table-cell office:value-type="float" office:value="2959623.5595655902" table:formula="of:=[.$E177]/[.$E$10]*[.N$10]" table:style-name="ce56">
            <text:p>2.959.624</text:p>
          </table:table-cell>
          <table:table-cell office:value-type="float" office:value="602399.28269568505" table:formula="of:=[.F177]" table:style-name="ce56">
            <text:p>602.399</text:p>
          </table:table-cell>
          <table:table-cell office:value-type="float" office:value="0" table:formula="of:=[.G177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177]" table:style-name="ce58">
            <text:p>0</text:p>
          </table:table-cell>
          <table:table-cell table:style-name="ce3"/>
          <table:table-cell office:value-type="float" office:value="664925" table:formula="of:=SUM([.U177:.W177])" table:style-name="ce55">
            <text:p>664.925</text:p>
          </table:table-cell>
          <table:table-cell office:value-type="float" office:value="664925" table:style-name="ce58">
            <text:p>664.925</text:p>
          </table:table-cell>
          <table:table-cell office:value-type="float" office:value="0" table:formula="of:=[.P177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664925" table:formula="of:=SUM([.Z177:.AA177])" table:style-name="ce55">
            <text:p>664.925</text:p>
          </table:table-cell>
          <table:table-cell office:value-type="float" office:value="664925" table:formula="of:=[.U177]" table:style-name="ce55">
            <text:p>664.925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598" table:style-name="ce65">
            <text:p>1598</text:p>
          </table:table-cell>
          <table:table-cell office:value-type="string" table:style-name="ce66">
            <text:p>Koggenland</text:p>
          </table:table-cell>
          <table:table-cell office:value-type="float" office:value="664925" table:formula="of:=SUM([.AF177:.AG177])" table:style-name="ce55">
            <text:p>664.925</text:p>
          </table:table-cell>
          <table:table-cell office:value-type="float" office:value="664925" table:formula="of:=[.U177]" table:style-name="ce55">
            <text:p>664.92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664925" table:formula="of:=SUM([.AJ177:.AK177])" table:style-name="ce55">
            <text:p>664.925</text:p>
          </table:table-cell>
          <table:table-cell office:value-type="float" office:value="664925" table:formula="of:=[.U177]" table:style-name="ce55">
            <text:p>664.92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664925" table:formula="of:=SUM([.AN177:.AO177])" table:style-name="ce55">
            <text:p>664.925</text:p>
          </table:table-cell>
          <table:table-cell office:value-type="float" office:value="664925" table:formula="of:=[.U177]" table:style-name="ce67">
            <text:p>664.925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79" table:style-name="ce63">
            <text:p>79</text:p>
          </table:table-cell>
          <table:table-cell office:value-type="string" table:style-name="ce64">
            <text:p>Kollumerland en Nwkruisl</text:p>
          </table:table-cell>
          <table:table-cell office:value-type="float" office:value="3435013.7247578129" table:formula="of:=SUM([.E178:.I178])" table:style-name="ce51">
            <text:p>3.435.014</text:p>
          </table:table-cell>
          <table:table-cell office:value-type="float" office:value="2969335.96332647" table:style-name="ce52">
            <text:p>2.969.336</text:p>
          </table:table-cell>
          <table:table-cell office:value-type="float" office:value="543595.63044607104" table:style-name="ce52">
            <text:p>543.59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77917.869014727898" table:style-name="ce54">
            <text:p>-77.918</text:p>
          </table:table-cell>
          <table:table-cell table:style-name="ce3"/>
          <table:table-cell office:value-type="float" office:value="79" table:style-name="ce65">
            <text:p>79</text:p>
          </table:table-cell>
          <table:table-cell office:value-type="string" table:style-name="ce66">
            <text:p>Kollumerland en Nwkruisl</text:p>
          </table:table-cell>
          <table:table-cell office:value-type="float" office:value="3435013.7247578129" table:formula="of:=SUM([.N178:.R178])" table:style-name="ce55">
            <text:p>3.435.014</text:p>
          </table:table-cell>
          <table:table-cell office:value-type="float" office:value="2969335.96332647" table:formula="of:=[.$E178]/[.$E$10]*[.N$10]" table:style-name="ce56">
            <text:p>2.969.336</text:p>
          </table:table-cell>
          <table:table-cell office:value-type="float" office:value="543595.63044607104" table:formula="of:=[.F178]" table:style-name="ce56">
            <text:p>543.596</text:p>
          </table:table-cell>
          <table:table-cell office:value-type="float" office:value="0" table:formula="of:=[.G178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77917.869014727898" table:formula="of:=[.I178]" table:style-name="ce58">
            <text:p>-77.918</text:p>
          </table:table-cell>
          <table:table-cell table:style-name="ce3"/>
          <table:table-cell office:value-type="float" office:value="524013" table:formula="of:=SUM([.U178:.W178])" table:style-name="ce55">
            <text:p>524.013</text:p>
          </table:table-cell>
          <table:table-cell office:value-type="float" office:value="524013" table:style-name="ce58">
            <text:p>524.013</text:p>
          </table:table-cell>
          <table:table-cell office:value-type="float" office:value="0" table:formula="of:=[.P178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524013" table:formula="of:=SUM([.Z178:.AA178])" table:style-name="ce55">
            <text:p>524.013</text:p>
          </table:table-cell>
          <table:table-cell office:value-type="float" office:value="524013" table:formula="of:=[.U178]" table:style-name="ce55">
            <text:p>524.013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79" table:style-name="ce65">
            <text:p>79</text:p>
          </table:table-cell>
          <table:table-cell office:value-type="string" table:style-name="ce66">
            <text:p>Kollumerland en Nwkruisl</text:p>
          </table:table-cell>
          <table:table-cell office:value-type="float" office:value="524013" table:formula="of:=SUM([.AF178:.AG178])" table:style-name="ce55">
            <text:p>524.013</text:p>
          </table:table-cell>
          <table:table-cell office:value-type="float" office:value="524013" table:formula="of:=[.U178]" table:style-name="ce55">
            <text:p>524.01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524013" table:formula="of:=SUM([.AJ178:.AK178])" table:style-name="ce55">
            <text:p>524.013</text:p>
          </table:table-cell>
          <table:table-cell office:value-type="float" office:value="524013" table:formula="of:=[.U178]" table:style-name="ce55">
            <text:p>524.01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524013" table:formula="of:=SUM([.AN178:.AO178])" table:style-name="ce55">
            <text:p>524.013</text:p>
          </table:table-cell>
          <table:table-cell office:value-type="float" office:value="524013" table:formula="of:=[.U178]" table:style-name="ce67">
            <text:p>524.013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588" table:style-name="ce63">
            <text:p>588</text:p>
          </table:table-cell>
          <table:table-cell office:value-type="string" table:style-name="ce64">
            <text:p>Korendijk</text:p>
          </table:table-cell>
          <table:table-cell office:value-type="float" office:value="1745423.544799319" table:formula="of:=SUM([.E179:.I179])" table:style-name="ce51">
            <text:p>1.745.424</text:p>
          </table:table-cell>
          <table:table-cell office:value-type="float" office:value="1511123.6958250201" table:style-name="ce52">
            <text:p>1.511.124</text:p>
          </table:table-cell>
          <table:table-cell office:value-type="float" office:value="234299.84897429901" table:style-name="ce52">
            <text:p>234.30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588" table:style-name="ce65">
            <text:p>588</text:p>
          </table:table-cell>
          <table:table-cell office:value-type="string" table:style-name="ce66">
            <text:p>Korendijk</text:p>
          </table:table-cell>
          <table:table-cell office:value-type="float" office:value="1745423.544799319" table:formula="of:=SUM([.N179:.R179])" table:style-name="ce55">
            <text:p>1.745.424</text:p>
          </table:table-cell>
          <table:table-cell office:value-type="float" office:value="1511123.6958250201" table:formula="of:=[.$E179]/[.$E$10]*[.N$10]" table:style-name="ce56">
            <text:p>1.511.124</text:p>
          </table:table-cell>
          <table:table-cell office:value-type="float" office:value="234299.84897429901" table:formula="of:=[.F179]" table:style-name="ce56">
            <text:p>234.300</text:p>
          </table:table-cell>
          <table:table-cell office:value-type="float" office:value="0" table:formula="of:=[.G179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179]" table:style-name="ce58">
            <text:p>0</text:p>
          </table:table-cell>
          <table:table-cell table:style-name="ce3"/>
          <table:table-cell office:value-type="float" office:value="268541" table:formula="of:=SUM([.U179:.W179])" table:style-name="ce55">
            <text:p>268.541</text:p>
          </table:table-cell>
          <table:table-cell office:value-type="float" office:value="268541" table:style-name="ce58">
            <text:p>268.541</text:p>
          </table:table-cell>
          <table:table-cell office:value-type="float" office:value="0" table:formula="of:=[.P179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68541" table:formula="of:=SUM([.Z179:.AA179])" table:style-name="ce55">
            <text:p>268.541</text:p>
          </table:table-cell>
          <table:table-cell office:value-type="float" office:value="268541" table:formula="of:=[.U179]" table:style-name="ce55">
            <text:p>268.541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588" table:style-name="ce65">
            <text:p>588</text:p>
          </table:table-cell>
          <table:table-cell office:value-type="string" table:style-name="ce66">
            <text:p>Korendijk</text:p>
          </table:table-cell>
          <table:table-cell office:value-type="float" office:value="268541" table:formula="of:=SUM([.AF179:.AG179])" table:style-name="ce55">
            <text:p>268.541</text:p>
          </table:table-cell>
          <table:table-cell office:value-type="float" office:value="268541" table:formula="of:=[.U179]" table:style-name="ce55">
            <text:p>268.541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68541" table:formula="of:=SUM([.AJ179:.AK179])" table:style-name="ce55">
            <text:p>268.541</text:p>
          </table:table-cell>
          <table:table-cell office:value-type="float" office:value="268541" table:formula="of:=[.U179]" table:style-name="ce55">
            <text:p>268.541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68541" table:formula="of:=SUM([.AN179:.AO179])" table:style-name="ce55">
            <text:p>268.541</text:p>
          </table:table-cell>
          <table:table-cell office:value-type="float" office:value="268541" table:formula="of:=[.U179]" table:style-name="ce67">
            <text:p>268.541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542" table:style-name="ce63">
            <text:p>542</text:p>
          </table:table-cell>
          <table:table-cell office:value-type="string" table:style-name="ce64">
            <text:p>Krimpen aan den IJssel</text:p>
          </table:table-cell>
          <table:table-cell office:value-type="float" office:value="6172029.3601355804" table:formula="of:=SUM([.E180:.I180])" table:style-name="ce51">
            <text:p>6.172.029</text:p>
          </table:table-cell>
          <table:table-cell office:value-type="float" office:value="4858127.6750089005" table:style-name="ce52">
            <text:p>4.858.128</text:p>
          </table:table-cell>
          <table:table-cell office:value-type="float" office:value="1313901.6851266799" table:style-name="ce52">
            <text:p>1.313.90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542" table:style-name="ce65">
            <text:p>542</text:p>
          </table:table-cell>
          <table:table-cell office:value-type="string" table:style-name="ce66">
            <text:p>Krimpen aan den IJssel</text:p>
          </table:table-cell>
          <table:table-cell office:value-type="float" office:value="6172029.3601355804" table:formula="of:=SUM([.N180:.R180])" table:style-name="ce55">
            <text:p>6.172.029</text:p>
          </table:table-cell>
          <table:table-cell office:value-type="float" office:value="4858127.6750089005" table:formula="of:=[.$E180]/[.$E$10]*[.N$10]" table:style-name="ce56">
            <text:p>4.858.128</text:p>
          </table:table-cell>
          <table:table-cell office:value-type="float" office:value="1313901.6851266799" table:formula="of:=[.F180]" table:style-name="ce56">
            <text:p>1.313.902</text:p>
          </table:table-cell>
          <table:table-cell office:value-type="float" office:value="0" table:formula="of:=[.G180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180]" table:style-name="ce58">
            <text:p>0</text:p>
          </table:table-cell>
          <table:table-cell table:style-name="ce3"/>
          <table:table-cell office:value-type="float" office:value="1504166" table:formula="of:=SUM([.U180:.W180])" table:style-name="ce55">
            <text:p>1.504.166</text:p>
          </table:table-cell>
          <table:table-cell office:value-type="float" office:value="1504166" table:style-name="ce58">
            <text:p>1.504.166</text:p>
          </table:table-cell>
          <table:table-cell office:value-type="float" office:value="0" table:formula="of:=[.P180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504166" table:formula="of:=SUM([.Z180:.AA180])" table:style-name="ce55">
            <text:p>1.504.166</text:p>
          </table:table-cell>
          <table:table-cell office:value-type="float" office:value="1504166" table:formula="of:=[.U180]" table:style-name="ce55">
            <text:p>1.504.166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542" table:style-name="ce65">
            <text:p>542</text:p>
          </table:table-cell>
          <table:table-cell office:value-type="string" table:style-name="ce66">
            <text:p>Krimpen aan den IJssel</text:p>
          </table:table-cell>
          <table:table-cell office:value-type="float" office:value="1504166" table:formula="of:=SUM([.AF180:.AG180])" table:style-name="ce55">
            <text:p>1.504.166</text:p>
          </table:table-cell>
          <table:table-cell office:value-type="float" office:value="1504166" table:formula="of:=[.U180]" table:style-name="ce55">
            <text:p>1.504.16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504166" table:formula="of:=SUM([.AJ180:.AK180])" table:style-name="ce55">
            <text:p>1.504.166</text:p>
          </table:table-cell>
          <table:table-cell office:value-type="float" office:value="1504166" table:formula="of:=[.U180]" table:style-name="ce55">
            <text:p>1.504.16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504166" table:formula="of:=SUM([.AN180:.AO180])" table:style-name="ce55">
            <text:p>1.504.166</text:p>
          </table:table-cell>
          <table:table-cell office:value-type="float" office:value="1504166" table:formula="of:=[.U180]" table:style-name="ce67">
            <text:p>1.504.166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931" table:style-name="ce63">
            <text:p>1931</text:p>
          </table:table-cell>
          <table:table-cell office:value-type="string" table:style-name="ce64">
            <text:p>Krimpenerwaard</text:p>
          </table:table-cell>
          <table:table-cell office:value-type="float" office:value="9361174.0907808095" table:formula="of:=SUM([.E181:.I181])" table:style-name="ce51">
            <text:p>9.361.174</text:p>
          </table:table-cell>
          <table:table-cell office:value-type="float" office:value="7227910.5459925802" table:style-name="ce52">
            <text:p>7.227.911</text:p>
          </table:table-cell>
          <table:table-cell office:value-type="float" office:value="2133263.5447882302" table:style-name="ce52">
            <text:p>2.133.26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1931" table:style-name="ce65">
            <text:p>1931</text:p>
          </table:table-cell>
          <table:table-cell office:value-type="string" table:style-name="ce66">
            <text:p>Krimpenerwaard</text:p>
          </table:table-cell>
          <table:table-cell office:value-type="float" office:value="9361174.0907808095" table:formula="of:=SUM([.N181:.R181])" table:style-name="ce55">
            <text:p>9.361.174</text:p>
          </table:table-cell>
          <table:table-cell office:value-type="float" office:value="7227910.5459925793" table:formula="of:=[.$E181]/[.$E$10]*[.N$10]" table:style-name="ce56">
            <text:p>7.227.911</text:p>
          </table:table-cell>
          <table:table-cell office:value-type="float" office:value="2133263.5447882302" table:formula="of:=[.F181]" table:style-name="ce56">
            <text:p>2.133.264</text:p>
          </table:table-cell>
          <table:table-cell office:value-type="float" office:value="0" table:formula="of:=[.G181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181]" table:style-name="ce58">
            <text:p>0</text:p>
          </table:table-cell>
          <table:table-cell table:style-name="ce3"/>
          <table:table-cell office:value-type="float" office:value="1908709" table:formula="of:=SUM([.U181:.W181])" table:style-name="ce55">
            <text:p>1.908.709</text:p>
          </table:table-cell>
          <table:table-cell office:value-type="float" office:value="1908709" table:style-name="ce58">
            <text:p>1.908.709</text:p>
          </table:table-cell>
          <table:table-cell office:value-type="float" office:value="0" table:formula="of:=[.P181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908709" table:formula="of:=SUM([.Z181:.AA181])" table:style-name="ce55">
            <text:p>1.908.709</text:p>
          </table:table-cell>
          <table:table-cell office:value-type="float" office:value="1908709" table:formula="of:=[.U181]" table:style-name="ce55">
            <text:p>1.908.709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931" table:style-name="ce65">
            <text:p>1931</text:p>
          </table:table-cell>
          <table:table-cell office:value-type="string" table:style-name="ce66">
            <text:p>Krimpenerwaard</text:p>
          </table:table-cell>
          <table:table-cell office:value-type="float" office:value="1908709" table:formula="of:=SUM([.AF181:.AG181])" table:style-name="ce55">
            <text:p>1.908.709</text:p>
          </table:table-cell>
          <table:table-cell office:value-type="float" office:value="1908709" table:formula="of:=[.U181]" table:style-name="ce55">
            <text:p>1.908.70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908709" table:formula="of:=SUM([.AJ181:.AK181])" table:style-name="ce55">
            <text:p>1.908.709</text:p>
          </table:table-cell>
          <table:table-cell office:value-type="float" office:value="1908709" table:formula="of:=[.U181]" table:style-name="ce55">
            <text:p>1.908.70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908709" table:formula="of:=SUM([.AN181:.AO181])" table:style-name="ce55">
            <text:p>1.908.709</text:p>
          </table:table-cell>
          <table:table-cell office:value-type="float" office:value="1908709" table:formula="of:=[.U181]" table:style-name="ce67">
            <text:p>1.908.709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659" table:style-name="ce63">
            <text:p>1659</text:p>
          </table:table-cell>
          <table:table-cell office:value-type="string" table:style-name="ce64">
            <text:p>Laarbeek</text:p>
          </table:table-cell>
          <table:table-cell office:value-type="float" office:value="4018316.0317742238" table:formula="of:=SUM([.E182:.I182])" table:style-name="ce51">
            <text:p>4.018.316</text:p>
          </table:table-cell>
          <table:table-cell office:value-type="float" office:value="3313020.0328579498" table:style-name="ce52">
            <text:p>3.313.020</text:p>
          </table:table-cell>
          <table:table-cell office:value-type="float" office:value="708767.37274078699" table:style-name="ce52">
            <text:p>708.76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3471.3738245132399" table:style-name="ce54">
            <text:p>-3.471</text:p>
          </table:table-cell>
          <table:table-cell table:style-name="ce3"/>
          <table:table-cell office:value-type="float" office:value="1659" table:style-name="ce65">
            <text:p>1659</text:p>
          </table:table-cell>
          <table:table-cell office:value-type="string" table:style-name="ce66">
            <text:p>Laarbeek</text:p>
          </table:table-cell>
          <table:table-cell office:value-type="float" office:value="4018316.0317742238" table:formula="of:=SUM([.N182:.R182])" table:style-name="ce55">
            <text:p>4.018.316</text:p>
          </table:table-cell>
          <table:table-cell office:value-type="float" office:value="3313020.0328579498" table:formula="of:=[.$E182]/[.$E$10]*[.N$10]" table:style-name="ce56">
            <text:p>3.313.020</text:p>
          </table:table-cell>
          <table:table-cell office:value-type="float" office:value="708767.37274078699" table:formula="of:=[.F182]" table:style-name="ce56">
            <text:p>708.767</text:p>
          </table:table-cell>
          <table:table-cell office:value-type="float" office:value="0" table:formula="of:=[.G182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3471.3738245132399" table:formula="of:=[.I182]" table:style-name="ce58">
            <text:p>-3.471</text:p>
          </table:table-cell>
          <table:table-cell table:style-name="ce3"/>
          <table:table-cell office:value-type="float" office:value="629068" table:formula="of:=SUM([.U182:.W182])" table:style-name="ce55">
            <text:p>629.068</text:p>
          </table:table-cell>
          <table:table-cell office:value-type="float" office:value="629068" table:style-name="ce58">
            <text:p>629.068</text:p>
          </table:table-cell>
          <table:table-cell office:value-type="float" office:value="0" table:formula="of:=[.P182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629068" table:formula="of:=SUM([.Z182:.AA182])" table:style-name="ce55">
            <text:p>629.068</text:p>
          </table:table-cell>
          <table:table-cell office:value-type="float" office:value="629068" table:formula="of:=[.U182]" table:style-name="ce55">
            <text:p>629.068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659" table:style-name="ce65">
            <text:p>1659</text:p>
          </table:table-cell>
          <table:table-cell office:value-type="string" table:style-name="ce66">
            <text:p>Laarbeek</text:p>
          </table:table-cell>
          <table:table-cell office:value-type="float" office:value="629068" table:formula="of:=SUM([.AF182:.AG182])" table:style-name="ce55">
            <text:p>629.068</text:p>
          </table:table-cell>
          <table:table-cell office:value-type="float" office:value="629068" table:formula="of:=[.U182]" table:style-name="ce55">
            <text:p>629.068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629068" table:formula="of:=SUM([.AJ182:.AK182])" table:style-name="ce55">
            <text:p>629.068</text:p>
          </table:table-cell>
          <table:table-cell office:value-type="float" office:value="629068" table:formula="of:=[.U182]" table:style-name="ce55">
            <text:p>629.068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629068" table:formula="of:=SUM([.AN182:.AO182])" table:style-name="ce55">
            <text:p>629.068</text:p>
          </table:table-cell>
          <table:table-cell office:value-type="float" office:value="629068" table:formula="of:=[.U182]" table:style-name="ce67">
            <text:p>629.068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685" table:style-name="ce63">
            <text:p>1685</text:p>
          </table:table-cell>
          <table:table-cell office:value-type="string" table:style-name="ce64">
            <text:p>Landerd</text:p>
          </table:table-cell>
          <table:table-cell office:value-type="float" office:value="3360962.0063287402" table:formula="of:=SUM([.E183:.I183])" table:style-name="ce51">
            <text:p>3.360.962</text:p>
          </table:table-cell>
          <table:table-cell office:value-type="float" office:value="2295683.87320633" table:style-name="ce52">
            <text:p>2.295.684</text:p>
          </table:table-cell>
          <table:table-cell office:value-type="float" office:value="1065278.1331224099" table:style-name="ce52">
            <text:p>1.065.27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1685" table:style-name="ce65">
            <text:p>1685</text:p>
          </table:table-cell>
          <table:table-cell office:value-type="string" table:style-name="ce66">
            <text:p>Landerd</text:p>
          </table:table-cell>
          <table:table-cell office:value-type="float" office:value="3360962.0063287402" table:formula="of:=SUM([.N183:.R183])" table:style-name="ce55">
            <text:p>3.360.962</text:p>
          </table:table-cell>
          <table:table-cell office:value-type="float" office:value="2295683.87320633" table:formula="of:=[.$E183]/[.$E$10]*[.N$10]" table:style-name="ce56">
            <text:p>2.295.684</text:p>
          </table:table-cell>
          <table:table-cell office:value-type="float" office:value="1065278.1331224099" table:formula="of:=[.F183]" table:style-name="ce56">
            <text:p>1.065.278</text:p>
          </table:table-cell>
          <table:table-cell office:value-type="float" office:value="0" table:formula="of:=[.G183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183]" table:style-name="ce58">
            <text:p>0</text:p>
          </table:table-cell>
          <table:table-cell table:style-name="ce3"/>
          <table:table-cell office:value-type="float" office:value="1098311" table:formula="of:=SUM([.U183:.W183])" table:style-name="ce55">
            <text:p>1.098.311</text:p>
          </table:table-cell>
          <table:table-cell office:value-type="float" office:value="1098311" table:style-name="ce58">
            <text:p>1.098.311</text:p>
          </table:table-cell>
          <table:table-cell office:value-type="float" office:value="0" table:formula="of:=[.P183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098311" table:formula="of:=SUM([.Z183:.AA183])" table:style-name="ce55">
            <text:p>1.098.311</text:p>
          </table:table-cell>
          <table:table-cell office:value-type="float" office:value="1098311" table:formula="of:=[.U183]" table:style-name="ce55">
            <text:p>1.098.311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685" table:style-name="ce65">
            <text:p>1685</text:p>
          </table:table-cell>
          <table:table-cell office:value-type="string" table:style-name="ce66">
            <text:p>Landerd</text:p>
          </table:table-cell>
          <table:table-cell office:value-type="float" office:value="1098311" table:formula="of:=SUM([.AF183:.AG183])" table:style-name="ce55">
            <text:p>1.098.311</text:p>
          </table:table-cell>
          <table:table-cell office:value-type="float" office:value="1098311" table:formula="of:=[.U183]" table:style-name="ce55">
            <text:p>1.098.311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098311" table:formula="of:=SUM([.AJ183:.AK183])" table:style-name="ce55">
            <text:p>1.098.311</text:p>
          </table:table-cell>
          <table:table-cell office:value-type="float" office:value="1098311" table:formula="of:=[.U183]" table:style-name="ce55">
            <text:p>1.098.311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098311" table:formula="of:=SUM([.AN183:.AO183])" table:style-name="ce55">
            <text:p>1.098.311</text:p>
          </table:table-cell>
          <table:table-cell office:value-type="float" office:value="1098311" table:formula="of:=[.U183]" table:style-name="ce67">
            <text:p>1.098.311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882" table:style-name="ce63">
            <text:p>882</text:p>
          </table:table-cell>
          <table:table-cell office:value-type="string" table:style-name="ce64">
            <text:p>Landgraaf</text:p>
          </table:table-cell>
          <table:table-cell office:value-type="float" office:value="9687002.6359126326" table:formula="of:=SUM([.E184:.I184])" table:style-name="ce51">
            <text:p>9.687.003</text:p>
          </table:table-cell>
          <table:table-cell office:value-type="float" office:value="8763484.1943283007" table:style-name="ce52">
            <text:p>8.763.484</text:p>
          </table:table-cell>
          <table:table-cell office:value-type="float" office:value="1007273.0972085" table:style-name="ce52">
            <text:p>1.007.27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83754.655624167703" table:style-name="ce54">
            <text:p>-83.755</text:p>
          </table:table-cell>
          <table:table-cell table:style-name="ce3"/>
          <table:table-cell office:value-type="float" office:value="882" table:style-name="ce65">
            <text:p>882</text:p>
          </table:table-cell>
          <table:table-cell office:value-type="string" table:style-name="ce66">
            <text:p>Landgraaf</text:p>
          </table:table-cell>
          <table:table-cell office:value-type="float" office:value="9687002.6359126326" table:formula="of:=SUM([.N184:.R184])" table:style-name="ce55">
            <text:p>9.687.003</text:p>
          </table:table-cell>
          <table:table-cell office:value-type="float" office:value="8763484.1943283007" table:formula="of:=[.$E184]/[.$E$10]*[.N$10]" table:style-name="ce56">
            <text:p>8.763.484</text:p>
          </table:table-cell>
          <table:table-cell office:value-type="float" office:value="1007273.0972085" table:formula="of:=[.F184]" table:style-name="ce56">
            <text:p>1.007.273</text:p>
          </table:table-cell>
          <table:table-cell office:value-type="float" office:value="0" table:formula="of:=[.G184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83754.655624167703" table:formula="of:=[.I184]" table:style-name="ce58">
            <text:p>-83.755</text:p>
          </table:table-cell>
          <table:table-cell table:style-name="ce3"/>
          <table:table-cell office:value-type="float" office:value="1302630" table:formula="of:=SUM([.U184:.W184])" table:style-name="ce55">
            <text:p>1.302.630</text:p>
          </table:table-cell>
          <table:table-cell office:value-type="float" office:value="1302630" table:style-name="ce58">
            <text:p>1.302.630</text:p>
          </table:table-cell>
          <table:table-cell office:value-type="float" office:value="0" table:formula="of:=[.P184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302630" table:formula="of:=SUM([.Z184:.AA184])" table:style-name="ce55">
            <text:p>1.302.630</text:p>
          </table:table-cell>
          <table:table-cell office:value-type="float" office:value="1302630" table:formula="of:=[.U184]" table:style-name="ce55">
            <text:p>1.302.63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882" table:style-name="ce65">
            <text:p>882</text:p>
          </table:table-cell>
          <table:table-cell office:value-type="string" table:style-name="ce66">
            <text:p>Landgraaf</text:p>
          </table:table-cell>
          <table:table-cell office:value-type="float" office:value="1302630" table:formula="of:=SUM([.AF184:.AG184])" table:style-name="ce55">
            <text:p>1.302.630</text:p>
          </table:table-cell>
          <table:table-cell office:value-type="float" office:value="1302630" table:formula="of:=[.U184]" table:style-name="ce55">
            <text:p>1.302.630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302630" table:formula="of:=SUM([.AJ184:.AK184])" table:style-name="ce55">
            <text:p>1.302.630</text:p>
          </table:table-cell>
          <table:table-cell office:value-type="float" office:value="1302630" table:formula="of:=[.U184]" table:style-name="ce55">
            <text:p>1.302.630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302630" table:formula="of:=SUM([.AN184:.AO184])" table:style-name="ce55">
            <text:p>1.302.630</text:p>
          </table:table-cell>
          <table:table-cell office:value-type="float" office:value="1302630" table:formula="of:=[.U184]" table:style-name="ce67">
            <text:p>1.302.630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415" table:style-name="ce63">
            <text:p>415</text:p>
          </table:table-cell>
          <table:table-cell office:value-type="string" table:style-name="ce64">
            <text:p>Landsmeer</text:p>
          </table:table-cell>
          <table:table-cell office:value-type="float" office:value="1527752.5754007061" table:formula="of:=SUM([.E185:.I185])" table:style-name="ce51">
            <text:p>1.527.753</text:p>
          </table:table-cell>
          <table:table-cell office:value-type="float" office:value="1259710.4153779801" table:style-name="ce52">
            <text:p>1.259.710</text:p>
          </table:table-cell>
          <table:table-cell office:value-type="float" office:value="268042.16002272599" table:style-name="ce52">
            <text:p>268.04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415" table:style-name="ce65">
            <text:p>415</text:p>
          </table:table-cell>
          <table:table-cell office:value-type="string" table:style-name="ce66">
            <text:p>Landsmeer</text:p>
          </table:table-cell>
          <table:table-cell office:value-type="float" office:value="1527752.5754007061" table:formula="of:=SUM([.N185:.R185])" table:style-name="ce55">
            <text:p>1.527.753</text:p>
          </table:table-cell>
          <table:table-cell office:value-type="float" office:value="1259710.4153779801" table:formula="of:=[.$E185]/[.$E$10]*[.N$10]" table:style-name="ce56">
            <text:p>1.259.710</text:p>
          </table:table-cell>
          <table:table-cell office:value-type="float" office:value="268042.16002272599" table:formula="of:=[.F185]" table:style-name="ce56">
            <text:p>268.042</text:p>
          </table:table-cell>
          <table:table-cell office:value-type="float" office:value="0" table:formula="of:=[.G185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185]" table:style-name="ce58">
            <text:p>0</text:p>
          </table:table-cell>
          <table:table-cell table:style-name="ce3"/>
          <table:table-cell office:value-type="float" office:value="233554" table:formula="of:=SUM([.U185:.W185])" table:style-name="ce55">
            <text:p>233.554</text:p>
          </table:table-cell>
          <table:table-cell office:value-type="float" office:value="233554" table:style-name="ce58">
            <text:p>233.554</text:p>
          </table:table-cell>
          <table:table-cell office:value-type="float" office:value="0" table:formula="of:=[.P185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33554" table:formula="of:=SUM([.Z185:.AA185])" table:style-name="ce55">
            <text:p>233.554</text:p>
          </table:table-cell>
          <table:table-cell office:value-type="float" office:value="233554" table:formula="of:=[.U185]" table:style-name="ce55">
            <text:p>233.554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15" table:style-name="ce65">
            <text:p>415</text:p>
          </table:table-cell>
          <table:table-cell office:value-type="string" table:style-name="ce66">
            <text:p>Landsmeer</text:p>
          </table:table-cell>
          <table:table-cell office:value-type="float" office:value="233554" table:formula="of:=SUM([.AF185:.AG185])" table:style-name="ce55">
            <text:p>233.554</text:p>
          </table:table-cell>
          <table:table-cell office:value-type="float" office:value="233554" table:formula="of:=[.U185]" table:style-name="ce55">
            <text:p>233.55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33554" table:formula="of:=SUM([.AJ185:.AK185])" table:style-name="ce55">
            <text:p>233.554</text:p>
          </table:table-cell>
          <table:table-cell office:value-type="float" office:value="233554" table:formula="of:=[.U185]" table:style-name="ce55">
            <text:p>233.55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33554" table:formula="of:=SUM([.AN185:.AO185])" table:style-name="ce55">
            <text:p>233.554</text:p>
          </table:table-cell>
          <table:table-cell office:value-type="float" office:value="233554" table:formula="of:=[.U185]" table:style-name="ce67">
            <text:p>233.554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416" table:style-name="ce63">
            <text:p>416</text:p>
          </table:table-cell>
          <table:table-cell office:value-type="string" table:style-name="ce64">
            <text:p>Langedijk</text:p>
          </table:table-cell>
          <table:table-cell office:value-type="float" office:value="5648662.7390266536" table:formula="of:=SUM([.E186:.I186])" table:style-name="ce51">
            <text:p>5.648.663</text:p>
          </table:table-cell>
          <table:table-cell office:value-type="float" office:value="4726010.0831540804" table:style-name="ce52">
            <text:p>4.726.010</text:p>
          </table:table-cell>
          <table:table-cell office:value-type="float" office:value="922652.65587257303" table:style-name="ce52">
            <text:p>922.65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416" table:style-name="ce65">
            <text:p>416</text:p>
          </table:table-cell>
          <table:table-cell office:value-type="string" table:style-name="ce66">
            <text:p>Langedijk</text:p>
          </table:table-cell>
          <table:table-cell office:value-type="float" office:value="5648662.7390266536" table:formula="of:=SUM([.N186:.R186])" table:style-name="ce55">
            <text:p>5.648.663</text:p>
          </table:table-cell>
          <table:table-cell office:value-type="float" office:value="4726010.0831540804" table:formula="of:=[.$E186]/[.$E$10]*[.N$10]" table:style-name="ce56">
            <text:p>4.726.010</text:p>
          </table:table-cell>
          <table:table-cell office:value-type="float" office:value="922652.65587257303" table:formula="of:=[.F186]" table:style-name="ce56">
            <text:p>922.653</text:p>
          </table:table-cell>
          <table:table-cell office:value-type="float" office:value="0" table:formula="of:=[.G186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186]" table:style-name="ce58">
            <text:p>0</text:p>
          </table:table-cell>
          <table:table-cell table:style-name="ce3"/>
          <table:table-cell office:value-type="float" office:value="931067" table:formula="of:=SUM([.U186:.W186])" table:style-name="ce55">
            <text:p>931.067</text:p>
          </table:table-cell>
          <table:table-cell office:value-type="float" office:value="931067" table:style-name="ce58">
            <text:p>931.067</text:p>
          </table:table-cell>
          <table:table-cell office:value-type="float" office:value="0" table:formula="of:=[.P186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931067" table:formula="of:=SUM([.Z186:.AA186])" table:style-name="ce55">
            <text:p>931.067</text:p>
          </table:table-cell>
          <table:table-cell office:value-type="float" office:value="931067" table:formula="of:=[.U186]" table:style-name="ce55">
            <text:p>931.067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16" table:style-name="ce65">
            <text:p>416</text:p>
          </table:table-cell>
          <table:table-cell office:value-type="string" table:style-name="ce66">
            <text:p>Langedijk</text:p>
          </table:table-cell>
          <table:table-cell office:value-type="float" office:value="931067" table:formula="of:=SUM([.AF186:.AG186])" table:style-name="ce55">
            <text:p>931.067</text:p>
          </table:table-cell>
          <table:table-cell office:value-type="float" office:value="931067" table:formula="of:=[.U186]" table:style-name="ce55">
            <text:p>931.06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931067" table:formula="of:=SUM([.AJ186:.AK186])" table:style-name="ce55">
            <text:p>931.067</text:p>
          </table:table-cell>
          <table:table-cell office:value-type="float" office:value="931067" table:formula="of:=[.U186]" table:style-name="ce55">
            <text:p>931.06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931067" table:formula="of:=SUM([.AN186:.AO186])" table:style-name="ce55">
            <text:p>931.067</text:p>
          </table:table-cell>
          <table:table-cell office:value-type="float" office:value="931067" table:formula="of:=[.U186]" table:style-name="ce67">
            <text:p>931.067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621" table:style-name="ce63">
            <text:p>1621</text:p>
          </table:table-cell>
          <table:table-cell office:value-type="string" table:style-name="ce64">
            <text:p>Lansingerland</text:p>
          </table:table-cell>
          <table:table-cell office:value-type="float" office:value="9765189.8447270822" table:formula="of:=SUM([.E187:.I187])" table:style-name="ce51">
            <text:p>9.765.190</text:p>
          </table:table-cell>
          <table:table-cell office:value-type="float" office:value="8604768.5640751999" table:style-name="ce52">
            <text:p>8.604.769</text:p>
          </table:table-cell>
          <table:table-cell office:value-type="float" office:value="1219539.5634436" table:style-name="ce52">
            <text:p>1.219.54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59118.282791716199" table:style-name="ce54">
            <text:p>-59.118</text:p>
          </table:table-cell>
          <table:table-cell table:style-name="ce3"/>
          <table:table-cell office:value-type="float" office:value="1621" table:style-name="ce65">
            <text:p>1621</text:p>
          </table:table-cell>
          <table:table-cell office:value-type="string" table:style-name="ce66">
            <text:p>Lansingerland</text:p>
          </table:table-cell>
          <table:table-cell office:value-type="float" office:value="9765189.8447270822" table:formula="of:=SUM([.N187:.R187])" table:style-name="ce55">
            <text:p>9.765.190</text:p>
          </table:table-cell>
          <table:table-cell office:value-type="float" office:value="8604768.5640751999" table:formula="of:=[.$E187]/[.$E$10]*[.N$10]" table:style-name="ce56">
            <text:p>8.604.769</text:p>
          </table:table-cell>
          <table:table-cell office:value-type="float" office:value="1219539.5634436" table:formula="of:=[.F187]" table:style-name="ce56">
            <text:p>1.219.540</text:p>
          </table:table-cell>
          <table:table-cell office:value-type="float" office:value="0" table:formula="of:=[.G187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59118.282791716199" table:formula="of:=[.I187]" table:style-name="ce58">
            <text:p>-59.118</text:p>
          </table:table-cell>
          <table:table-cell table:style-name="ce3"/>
          <table:table-cell office:value-type="float" office:value="1398076" table:formula="of:=SUM([.U187:.W187])" table:style-name="ce55">
            <text:p>1.398.076</text:p>
          </table:table-cell>
          <table:table-cell office:value-type="float" office:value="1398076" table:style-name="ce58">
            <text:p>1.398.076</text:p>
          </table:table-cell>
          <table:table-cell office:value-type="float" office:value="0" table:formula="of:=[.P187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398076" table:formula="of:=SUM([.Z187:.AA187])" table:style-name="ce55">
            <text:p>1.398.076</text:p>
          </table:table-cell>
          <table:table-cell office:value-type="float" office:value="1398076" table:formula="of:=[.U187]" table:style-name="ce55">
            <text:p>1.398.076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621" table:style-name="ce65">
            <text:p>1621</text:p>
          </table:table-cell>
          <table:table-cell office:value-type="string" table:style-name="ce66">
            <text:p>Lansingerland</text:p>
          </table:table-cell>
          <table:table-cell office:value-type="float" office:value="1398076" table:formula="of:=SUM([.AF187:.AG187])" table:style-name="ce55">
            <text:p>1.398.076</text:p>
          </table:table-cell>
          <table:table-cell office:value-type="float" office:value="1398076" table:formula="of:=[.U187]" table:style-name="ce55">
            <text:p>1.398.07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398076" table:formula="of:=SUM([.AJ187:.AK187])" table:style-name="ce55">
            <text:p>1.398.076</text:p>
          </table:table-cell>
          <table:table-cell office:value-type="float" office:value="1398076" table:formula="of:=[.U187]" table:style-name="ce55">
            <text:p>1.398.07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398076" table:formula="of:=SUM([.AN187:.AO187])" table:style-name="ce55">
            <text:p>1.398.076</text:p>
          </table:table-cell>
          <table:table-cell office:value-type="float" office:value="1398076" table:formula="of:=[.U187]" table:style-name="ce67">
            <text:p>1.398.076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417" table:style-name="ce63">
            <text:p>417</text:p>
          </table:table-cell>
          <table:table-cell office:value-type="string" table:style-name="ce64">
            <text:p>Laren</text:p>
          </table:table-cell>
          <table:table-cell office:value-type="float" office:value="1121048.9219178131" table:formula="of:=SUM([.E188:.I188])" table:style-name="ce51">
            <text:p>1.121.049</text:p>
          </table:table-cell>
          <table:table-cell office:value-type="float" office:value="993454.62733576202" table:style-name="ce52">
            <text:p>993.455</text:p>
          </table:table-cell>
          <table:table-cell office:value-type="float" office:value="131053.24903410699" table:style-name="ce52">
            <text:p>131.05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3458.9544520560398" table:style-name="ce54">
            <text:p>-3.459</text:p>
          </table:table-cell>
          <table:table-cell table:style-name="ce3"/>
          <table:table-cell office:value-type="float" office:value="417" table:style-name="ce65">
            <text:p>417</text:p>
          </table:table-cell>
          <table:table-cell office:value-type="string" table:style-name="ce66">
            <text:p>Laren</text:p>
          </table:table-cell>
          <table:table-cell office:value-type="float" office:value="1121048.9219178131" table:formula="of:=SUM([.N188:.R188])" table:style-name="ce55">
            <text:p>1.121.049</text:p>
          </table:table-cell>
          <table:table-cell office:value-type="float" office:value="993454.62733576202" table:formula="of:=[.$E188]/[.$E$10]*[.N$10]" table:style-name="ce56">
            <text:p>993.455</text:p>
          </table:table-cell>
          <table:table-cell office:value-type="float" office:value="131053.24903410699" table:formula="of:=[.F188]" table:style-name="ce56">
            <text:p>131.053</text:p>
          </table:table-cell>
          <table:table-cell office:value-type="float" office:value="0" table:formula="of:=[.G188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3458.9544520560398" table:formula="of:=[.I188]" table:style-name="ce58">
            <text:p>-3.459</text:p>
          </table:table-cell>
          <table:table-cell table:style-name="ce3"/>
          <table:table-cell office:value-type="float" office:value="71405" table:formula="of:=SUM([.U188:.W188])" table:style-name="ce55">
            <text:p>71.405</text:p>
          </table:table-cell>
          <table:table-cell office:value-type="float" office:value="71405" table:style-name="ce58">
            <text:p>71.405</text:p>
          </table:table-cell>
          <table:table-cell office:value-type="float" office:value="0" table:formula="of:=[.P188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71405" table:formula="of:=SUM([.Z188:.AA188])" table:style-name="ce55">
            <text:p>71.405</text:p>
          </table:table-cell>
          <table:table-cell office:value-type="float" office:value="71405" table:formula="of:=[.U188]" table:style-name="ce55">
            <text:p>71.405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17" table:style-name="ce65">
            <text:p>417</text:p>
          </table:table-cell>
          <table:table-cell office:value-type="string" table:style-name="ce66">
            <text:p>Laren</text:p>
          </table:table-cell>
          <table:table-cell office:value-type="float" office:value="71405" table:formula="of:=SUM([.AF188:.AG188])" table:style-name="ce55">
            <text:p>71.405</text:p>
          </table:table-cell>
          <table:table-cell office:value-type="float" office:value="71405" table:formula="of:=[.U188]" table:style-name="ce55">
            <text:p>71.40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71405" table:formula="of:=SUM([.AJ188:.AK188])" table:style-name="ce55">
            <text:p>71.405</text:p>
          </table:table-cell>
          <table:table-cell office:value-type="float" office:value="71405" table:formula="of:=[.U188]" table:style-name="ce55">
            <text:p>71.40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71405" table:formula="of:=SUM([.AN188:.AO188])" table:style-name="ce55">
            <text:p>71.405</text:p>
          </table:table-cell>
          <table:table-cell office:value-type="float" office:value="71405" table:formula="of:=[.U188]" table:style-name="ce67">
            <text:p>71.405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22" table:style-name="ce63">
            <text:p>22</text:p>
          </table:table-cell>
          <table:table-cell office:value-type="string" table:style-name="ce64">
            <text:p>Leek</text:p>
          </table:table-cell>
          <table:table-cell office:value-type="float" office:value="5564009.8381575225" table:formula="of:=SUM([.E189:.I189])" table:style-name="ce51">
            <text:p>5.564.010</text:p>
          </table:table-cell>
          <table:table-cell office:value-type="float" office:value="4232869.2899173703" table:style-name="ce52">
            <text:p>4.232.869</text:p>
          </table:table-cell>
          <table:table-cell office:value-type="float" office:value="1335820.9798179199" table:style-name="ce52">
            <text:p>1.335.82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4680.43157776713" table:style-name="ce54">
            <text:p>-4.680</text:p>
          </table:table-cell>
          <table:table-cell table:style-name="ce3"/>
          <table:table-cell office:value-type="float" office:value="22" table:style-name="ce65">
            <text:p>22</text:p>
          </table:table-cell>
          <table:table-cell office:value-type="string" table:style-name="ce66">
            <text:p>Leek</text:p>
          </table:table-cell>
          <table:table-cell office:value-type="float" office:value="5564009.8381575225" table:formula="of:=SUM([.N189:.R189])" table:style-name="ce55">
            <text:p>5.564.010</text:p>
          </table:table-cell>
          <table:table-cell office:value-type="float" office:value="4232869.2899173703" table:formula="of:=[.$E189]/[.$E$10]*[.N$10]" table:style-name="ce56">
            <text:p>4.232.869</text:p>
          </table:table-cell>
          <table:table-cell office:value-type="float" office:value="1335820.9798179199" table:formula="of:=[.F189]" table:style-name="ce56">
            <text:p>1.335.821</text:p>
          </table:table-cell>
          <table:table-cell office:value-type="float" office:value="0" table:formula="of:=[.G189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4680.43157776713" table:formula="of:=[.I189]" table:style-name="ce58">
            <text:p>-4.680</text:p>
          </table:table-cell>
          <table:table-cell table:style-name="ce3"/>
          <table:table-cell office:value-type="float" office:value="1598539" table:formula="of:=SUM([.U189:.W189])" table:style-name="ce55">
            <text:p>1.598.539</text:p>
          </table:table-cell>
          <table:table-cell office:value-type="float" office:value="1598539" table:style-name="ce58">
            <text:p>1.598.539</text:p>
          </table:table-cell>
          <table:table-cell office:value-type="float" office:value="0" table:formula="of:=[.P189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598539" table:formula="of:=SUM([.Z189:.AA189])" table:style-name="ce55">
            <text:p>1.598.539</text:p>
          </table:table-cell>
          <table:table-cell office:value-type="float" office:value="1598539" table:formula="of:=[.U189]" table:style-name="ce55">
            <text:p>1.598.539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2" table:style-name="ce65">
            <text:p>22</text:p>
          </table:table-cell>
          <table:table-cell office:value-type="string" table:style-name="ce66">
            <text:p>Leek</text:p>
          </table:table-cell>
          <table:table-cell office:value-type="float" office:value="1598539" table:formula="of:=SUM([.AF189:.AG189])" table:style-name="ce55">
            <text:p>1.598.539</text:p>
          </table:table-cell>
          <table:table-cell office:value-type="float" office:value="1598539" table:formula="of:=[.U189]" table:style-name="ce55">
            <text:p>1.598.53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598539" table:formula="of:=SUM([.AJ189:.AK189])" table:style-name="ce55">
            <text:p>1.598.539</text:p>
          </table:table-cell>
          <table:table-cell office:value-type="float" office:value="1598539" table:formula="of:=[.U189]" table:style-name="ce55">
            <text:p>1.598.53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598539" table:formula="of:=SUM([.AN189:.AO189])" table:style-name="ce55">
            <text:p>1.598.539</text:p>
          </table:table-cell>
          <table:table-cell office:value-type="float" office:value="1598539" table:formula="of:=[.U189]" table:style-name="ce67">
            <text:p>1.598.539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545" table:style-name="ce63">
            <text:p>545</text:p>
          </table:table-cell>
          <table:table-cell office:value-type="string" table:style-name="ce64">
            <text:p>Leerdam</text:p>
          </table:table-cell>
          <table:table-cell office:value-type="float" office:value="5530631.8303162977" table:formula="of:=SUM([.E190:.I190])" table:style-name="ce51">
            <text:p>5.530.632</text:p>
          </table:table-cell>
          <table:table-cell office:value-type="float" office:value="4992941.8166121496" table:style-name="ce52">
            <text:p>4.992.942</text:p>
          </table:table-cell>
          <table:table-cell office:value-type="float" office:value="703249.00580853096" table:style-name="ce52">
            <text:p>703.24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165558.99210438301" table:style-name="ce54">
            <text:p>-165.559</text:p>
          </table:table-cell>
          <table:table-cell table:style-name="ce3"/>
          <table:table-cell office:value-type="float" office:value="545" table:style-name="ce65">
            <text:p>545</text:p>
          </table:table-cell>
          <table:table-cell office:value-type="string" table:style-name="ce66">
            <text:p>Leerdam</text:p>
          </table:table-cell>
          <table:table-cell office:value-type="float" office:value="5530631.8303162977" table:formula="of:=SUM([.N190:.R190])" table:style-name="ce55">
            <text:p>5.530.632</text:p>
          </table:table-cell>
          <table:table-cell office:value-type="float" office:value="4992941.8166121496" table:formula="of:=[.$E190]/[.$E$10]*[.N$10]" table:style-name="ce56">
            <text:p>4.992.942</text:p>
          </table:table-cell>
          <table:table-cell office:value-type="float" office:value="703249.00580853096" table:formula="of:=[.F190]" table:style-name="ce56">
            <text:p>703.249</text:p>
          </table:table-cell>
          <table:table-cell office:value-type="float" office:value="0" table:formula="of:=[.G190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165558.99210438301" table:formula="of:=[.I190]" table:style-name="ce58">
            <text:p>-165.559</text:p>
          </table:table-cell>
          <table:table-cell table:style-name="ce3"/>
          <table:table-cell office:value-type="float" office:value="988514" table:formula="of:=SUM([.U190:.W190])" table:style-name="ce55">
            <text:p>988.514</text:p>
          </table:table-cell>
          <table:table-cell office:value-type="float" office:value="988514" table:style-name="ce58">
            <text:p>988.514</text:p>
          </table:table-cell>
          <table:table-cell office:value-type="float" office:value="0" table:formula="of:=[.P190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988514" table:formula="of:=SUM([.Z190:.AA190])" table:style-name="ce55">
            <text:p>988.514</text:p>
          </table:table-cell>
          <table:table-cell office:value-type="float" office:value="988514" table:formula="of:=[.U190]" table:style-name="ce55">
            <text:p>988.514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545" table:style-name="ce65">
            <text:p>545</text:p>
          </table:table-cell>
          <table:table-cell office:value-type="string" table:style-name="ce66">
            <text:p>Leerdam</text:p>
          </table:table-cell>
          <table:table-cell office:value-type="float" office:value="988514" table:formula="of:=SUM([.AF190:.AG190])" table:style-name="ce55">
            <text:p>988.514</text:p>
          </table:table-cell>
          <table:table-cell office:value-type="float" office:value="988514" table:formula="of:=[.U190]" table:style-name="ce55">
            <text:p>988.51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988514" table:formula="of:=SUM([.AJ190:.AK190])" table:style-name="ce55">
            <text:p>988.514</text:p>
          </table:table-cell>
          <table:table-cell office:value-type="float" office:value="988514" table:formula="of:=[.U190]" table:style-name="ce55">
            <text:p>988.51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988514" table:formula="of:=SUM([.AN190:.AO190])" table:style-name="ce55">
            <text:p>988.514</text:p>
          </table:table-cell>
          <table:table-cell office:value-type="float" office:value="988514" table:formula="of:=[.U190]" table:style-name="ce67">
            <text:p>988.514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80" table:style-name="ce63">
            <text:p>80</text:p>
          </table:table-cell>
          <table:table-cell office:value-type="string" table:style-name="ce64">
            <text:p>Leeuwarden</text:p>
          </table:table-cell>
          <table:table-cell office:value-type="float" office:value="34299228.733541645" table:formula="of:=SUM([.E191:.I191])" table:style-name="ce51">
            <text:p>34.299.229</text:p>
          </table:table-cell>
          <table:table-cell office:value-type="float" office:value="28227690.8389192" table:style-name="ce52">
            <text:p>28.227.691</text:p>
          </table:table-cell>
          <table:table-cell office:value-type="float" office:value="5472544.1564328196" table:style-name="ce52">
            <text:p>5.472.544</text:p>
          </table:table-cell>
          <table:table-cell office:value-type="float" office:value="90000" table:style-name="ce53">
            <text:p>90.000</text:p>
          </table:table-cell>
          <table:table-cell office:value-type="float" office:value="522304" table:style-name="ce53">
            <text:p>522.304</text:p>
          </table:table-cell>
          <table:table-cell office:value-type="float" office:value="-13310.2618103799" table:style-name="ce54">
            <text:p>-13.310</text:p>
          </table:table-cell>
          <table:table-cell table:style-name="ce3"/>
          <table:table-cell office:value-type="float" office:value="80" table:style-name="ce65">
            <text:p>80</text:p>
          </table:table-cell>
          <table:table-cell office:value-type="string" table:style-name="ce66">
            <text:p>Leeuwarden</text:p>
          </table:table-cell>
          <table:table-cell office:value-type="float" office:value="34299228.733541645" table:formula="of:=SUM([.N191:.R191])" table:style-name="ce55">
            <text:p>34.299.229</text:p>
          </table:table-cell>
          <table:table-cell office:value-type="float" office:value="28227690.8389192" table:formula="of:=[.$E191]/[.$E$10]*[.N$10]" table:style-name="ce56">
            <text:p>28.227.691</text:p>
          </table:table-cell>
          <table:table-cell office:value-type="float" office:value="5472544.1564328196" table:formula="of:=[.F191]" table:style-name="ce56">
            <text:p>5.472.544</text:p>
          </table:table-cell>
          <table:table-cell office:value-type="float" office:value="90000" table:formula="of:=[.G191]" table:style-name="ce57">
            <text:p>90.000</text:p>
          </table:table-cell>
          <table:table-cell office:value-type="float" office:value="522304" table:style-name="ce57">
            <text:p>522.304</text:p>
          </table:table-cell>
          <table:table-cell office:value-type="float" office:value="-13310.2618103799" table:formula="of:=[.I191]" table:style-name="ce58">
            <text:p>-13.310</text:p>
          </table:table-cell>
          <table:table-cell table:style-name="ce3"/>
          <table:table-cell office:value-type="float" office:value="6535106" table:formula="of:=SUM([.U191:.W191])" table:style-name="ce55">
            <text:p>6.535.106</text:p>
          </table:table-cell>
          <table:table-cell office:value-type="float" office:value="6445106" table:style-name="ce58">
            <text:p>6.445.106</text:p>
          </table:table-cell>
          <table:table-cell office:value-type="float" office:value="90000" table:formula="of:=[.P191]" table:style-name="ce57">
            <text:p>90.00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6445106" table:formula="of:=SUM([.Z191:.AA191])" table:style-name="ce55">
            <text:p>6.445.106</text:p>
          </table:table-cell>
          <table:table-cell office:value-type="float" office:value="6445106" table:formula="of:=[.U191]" table:style-name="ce55">
            <text:p>6.445.106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80" table:style-name="ce65">
            <text:p>80</text:p>
          </table:table-cell>
          <table:table-cell office:value-type="string" table:style-name="ce66">
            <text:p>Leeuwarden</text:p>
          </table:table-cell>
          <table:table-cell office:value-type="float" office:value="6445106" table:formula="of:=SUM([.AF191:.AG191])" table:style-name="ce55">
            <text:p>6.445.106</text:p>
          </table:table-cell>
          <table:table-cell office:value-type="float" office:value="6445106" table:formula="of:=[.U191]" table:style-name="ce55">
            <text:p>6.445.10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6445106" table:formula="of:=SUM([.AJ191:.AK191])" table:style-name="ce55">
            <text:p>6.445.106</text:p>
          </table:table-cell>
          <table:table-cell office:value-type="float" office:value="6445106" table:formula="of:=[.U191]" table:style-name="ce55">
            <text:p>6.445.10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6445106" table:formula="of:=SUM([.AN191:.AO191])" table:style-name="ce55">
            <text:p>6.445.106</text:p>
          </table:table-cell>
          <table:table-cell office:value-type="float" office:value="6445106" table:formula="of:=[.U191]" table:style-name="ce67">
            <text:p>6.445.106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546" table:style-name="ce63">
            <text:p>546</text:p>
          </table:table-cell>
          <table:table-cell office:value-type="string" table:style-name="ce64">
            <text:p>Leiden</text:p>
          </table:table-cell>
          <table:table-cell office:value-type="float" office:value="21424540.247956298" table:formula="of:=SUM([.E192:.I192])" table:style-name="ce51">
            <text:p>21.424.540</text:p>
          </table:table-cell>
          <table:table-cell office:value-type="float" office:value="19432903.139133099" table:style-name="ce52">
            <text:p>19.432.903</text:p>
          </table:table-cell>
          <table:table-cell office:value-type="float" office:value="1991637.1088232" table:style-name="ce52">
            <text:p>1.991.63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546" table:style-name="ce65">
            <text:p>546</text:p>
          </table:table-cell>
          <table:table-cell office:value-type="string" table:style-name="ce66">
            <text:p>Leiden</text:p>
          </table:table-cell>
          <table:table-cell office:value-type="float" office:value="21424540.247956298" table:formula="of:=SUM([.N192:.R192])" table:style-name="ce55">
            <text:p>21.424.540</text:p>
          </table:table-cell>
          <table:table-cell office:value-type="float" office:value="19432903.139133099" table:formula="of:=[.$E192]/[.$E$10]*[.N$10]" table:style-name="ce56">
            <text:p>19.432.903</text:p>
          </table:table-cell>
          <table:table-cell office:value-type="float" office:value="1991637.1088232" table:formula="of:=[.F192]" table:style-name="ce56">
            <text:p>1.991.637</text:p>
          </table:table-cell>
          <table:table-cell office:value-type="float" office:value="0" table:formula="of:=[.G192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192]" table:style-name="ce58">
            <text:p>0</text:p>
          </table:table-cell>
          <table:table-cell table:style-name="ce3"/>
          <table:table-cell office:value-type="float" office:value="3026129" table:formula="of:=SUM([.U192:.W192])" table:style-name="ce55">
            <text:p>3.026.129</text:p>
          </table:table-cell>
          <table:table-cell office:value-type="float" office:value="2271129" table:style-name="ce58">
            <text:p>2.271.129</text:p>
          </table:table-cell>
          <table:table-cell office:value-type="float" office:value="0" table:formula="of:=[.P192]" table:style-name="ce57">
            <text:p>0</text:p>
          </table:table-cell>
          <table:table-cell office:value-type="float" office:value="755000" table:style-name="ce58">
            <text:p>755.000</text:p>
          </table:table-cell>
          <table:table-cell table:style-name="ce3"/>
          <table:table-cell office:value-type="float" office:value="3026129" table:formula="of:=SUM([.Z192:.AA192])" table:style-name="ce55">
            <text:p>3.026.129</text:p>
          </table:table-cell>
          <table:table-cell office:value-type="float" office:value="2271129" table:formula="of:=[.U192]" table:style-name="ce55">
            <text:p>2.271.129</text:p>
          </table:table-cell>
          <table:table-cell office:value-type="float" office:value="755000" table:style-name="ce58">
            <text:p>755.000</text:p>
          </table:table-cell>
          <table:table-cell table:style-name="ce3"/>
          <table:table-cell office:value-type="float" office:value="546" table:style-name="ce65">
            <text:p>546</text:p>
          </table:table-cell>
          <table:table-cell office:value-type="string" table:style-name="ce66">
            <text:p>Leiden</text:p>
          </table:table-cell>
          <table:table-cell office:value-type="float" office:value="3026129" table:formula="of:=SUM([.AF192:.AG192])" table:style-name="ce55">
            <text:p>3.026.129</text:p>
          </table:table-cell>
          <table:table-cell office:value-type="float" office:value="2271129" table:formula="of:=[.U192]" table:style-name="ce55">
            <text:p>2.271.129</text:p>
          </table:table-cell>
          <table:table-cell office:value-type="float" office:value="755000" table:style-name="ce58">
            <text:p>755.000</text:p>
          </table:table-cell>
          <table:table-cell table:style-name="ce61"/>
          <table:table-cell office:value-type="float" office:value="3026129" table:formula="of:=SUM([.AJ192:.AK192])" table:style-name="ce55">
            <text:p>3.026.129</text:p>
          </table:table-cell>
          <table:table-cell office:value-type="float" office:value="2271129" table:formula="of:=[.U192]" table:style-name="ce55">
            <text:p>2.271.129</text:p>
          </table:table-cell>
          <table:table-cell office:value-type="float" office:value="755000" table:style-name="ce58">
            <text:p>755.000</text:p>
          </table:table-cell>
          <table:table-cell table:style-name="ce61"/>
          <table:table-cell office:value-type="float" office:value="3026129" table:formula="of:=SUM([.AN192:.AO192])" table:style-name="ce55">
            <text:p>3.026.129</text:p>
          </table:table-cell>
          <table:table-cell office:value-type="float" office:value="2271129" table:formula="of:=[.U192]" table:style-name="ce67">
            <text:p>2.271.129</text:p>
          </table:table-cell>
          <table:table-cell office:value-type="float" office:value="755000" table:style-name="ce58">
            <text:p>755.00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547" table:style-name="ce63">
            <text:p>547</text:p>
          </table:table-cell>
          <table:table-cell office:value-type="string" table:style-name="ce64">
            <text:p>Leiderdorp</text:p>
          </table:table-cell>
          <table:table-cell office:value-type="float" office:value="4583888.9765064269" table:formula="of:=SUM([.E193:.I193])" table:style-name="ce51">
            <text:p>4.583.889</text:p>
          </table:table-cell>
          <table:table-cell office:value-type="float" office:value="4187427.8707551202" table:style-name="ce52">
            <text:p>4.187.428</text:p>
          </table:table-cell>
          <table:table-cell office:value-type="float" office:value="396461.10575130698" table:style-name="ce52">
            <text:p>396.46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547" table:style-name="ce65">
            <text:p>547</text:p>
          </table:table-cell>
          <table:table-cell office:value-type="string" table:style-name="ce66">
            <text:p>Leiderdorp</text:p>
          </table:table-cell>
          <table:table-cell office:value-type="float" office:value="4583888.9765064269" table:formula="of:=SUM([.N193:.R193])" table:style-name="ce55">
            <text:p>4.583.889</text:p>
          </table:table-cell>
          <table:table-cell office:value-type="float" office:value="4187427.8707551202" table:formula="of:=[.$E193]/[.$E$10]*[.N$10]" table:style-name="ce56">
            <text:p>4.187.428</text:p>
          </table:table-cell>
          <table:table-cell office:value-type="float" office:value="396461.10575130698" table:formula="of:=[.F193]" table:style-name="ce56">
            <text:p>396.461</text:p>
          </table:table-cell>
          <table:table-cell office:value-type="float" office:value="0" table:formula="of:=[.G193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193]" table:style-name="ce58">
            <text:p>0</text:p>
          </table:table-cell>
          <table:table-cell table:style-name="ce3"/>
          <table:table-cell office:value-type="float" office:value="560590" table:formula="of:=SUM([.U193:.W193])" table:style-name="ce55">
            <text:p>560.590</text:p>
          </table:table-cell>
          <table:table-cell office:value-type="float" office:value="560590" table:style-name="ce58">
            <text:p>560.590</text:p>
          </table:table-cell>
          <table:table-cell office:value-type="float" office:value="0" table:formula="of:=[.P193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560590" table:formula="of:=SUM([.Z193:.AA193])" table:style-name="ce55">
            <text:p>560.590</text:p>
          </table:table-cell>
          <table:table-cell office:value-type="float" office:value="560590" table:formula="of:=[.U193]" table:style-name="ce55">
            <text:p>560.59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547" table:style-name="ce65">
            <text:p>547</text:p>
          </table:table-cell>
          <table:table-cell office:value-type="string" table:style-name="ce66">
            <text:p>Leiderdorp</text:p>
          </table:table-cell>
          <table:table-cell office:value-type="float" office:value="560590" table:formula="of:=SUM([.AF193:.AG193])" table:style-name="ce55">
            <text:p>560.590</text:p>
          </table:table-cell>
          <table:table-cell office:value-type="float" office:value="560590" table:formula="of:=[.U193]" table:style-name="ce55">
            <text:p>560.590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560590" table:formula="of:=SUM([.AJ193:.AK193])" table:style-name="ce55">
            <text:p>560.590</text:p>
          </table:table-cell>
          <table:table-cell office:value-type="float" office:value="560590" table:formula="of:=[.U193]" table:style-name="ce55">
            <text:p>560.590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560590" table:formula="of:=SUM([.AN193:.AO193])" table:style-name="ce55">
            <text:p>560.590</text:p>
          </table:table-cell>
          <table:table-cell office:value-type="float" office:value="560590" table:formula="of:=[.U193]" table:style-name="ce67">
            <text:p>560.590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916" table:style-name="ce63">
            <text:p>1916</text:p>
          </table:table-cell>
          <table:table-cell office:value-type="string" table:style-name="ce64">
            <text:p>Leidschendam-Voorburg</text:p>
          </table:table-cell>
          <table:table-cell office:value-type="float" office:value="13330959.844594754" table:formula="of:=SUM([.E194:.I194])" table:style-name="ce51">
            <text:p>13.330.960</text:p>
          </table:table-cell>
          <table:table-cell office:value-type="float" office:value="11056401.9308741" table:style-name="ce52">
            <text:p>11.056.402</text:p>
          </table:table-cell>
          <table:table-cell office:value-type="float" office:value="1696754.4507433099" table:style-name="ce52">
            <text:p>1.696.754</text:p>
          </table:table-cell>
          <table:table-cell office:value-type="float" office:value="0" table:style-name="ce53">
            <text:p>0</text:p>
          </table:table-cell>
          <table:table-cell office:value-type="float" office:value="671243" table:style-name="ce53">
            <text:p>671.243</text:p>
          </table:table-cell>
          <table:table-cell office:value-type="float" office:value="-93439.537022656106" table:style-name="ce54">
            <text:p>-93.440</text:p>
          </table:table-cell>
          <table:table-cell table:style-name="ce3"/>
          <table:table-cell office:value-type="float" office:value="1916" table:style-name="ce65">
            <text:p>1916</text:p>
          </table:table-cell>
          <table:table-cell office:value-type="string" table:style-name="ce66">
            <text:p>Leidschendam-Voorburg</text:p>
          </table:table-cell>
          <table:table-cell office:value-type="float" office:value="13330959.844594754" table:formula="of:=SUM([.N194:.R194])" table:style-name="ce55">
            <text:p>13.330.960</text:p>
          </table:table-cell>
          <table:table-cell office:value-type="float" office:value="11056401.9308741" table:formula="of:=[.$E194]/[.$E$10]*[.N$10]" table:style-name="ce56">
            <text:p>11.056.402</text:p>
          </table:table-cell>
          <table:table-cell office:value-type="float" office:value="1696754.4507433099" table:formula="of:=[.F194]" table:style-name="ce56">
            <text:p>1.696.754</text:p>
          </table:table-cell>
          <table:table-cell office:value-type="float" office:value="0" table:formula="of:=[.G194]" table:style-name="ce57">
            <text:p>0</text:p>
          </table:table-cell>
          <table:table-cell office:value-type="float" office:value="671243" table:style-name="ce57">
            <text:p>671.243</text:p>
          </table:table-cell>
          <table:table-cell office:value-type="float" office:value="-93439.537022656106" table:formula="of:=[.I194]" table:style-name="ce58">
            <text:p>-93.440</text:p>
          </table:table-cell>
          <table:table-cell table:style-name="ce3"/>
          <table:table-cell office:value-type="float" office:value="1818064" table:formula="of:=SUM([.U194:.W194])" table:style-name="ce55">
            <text:p>1.818.064</text:p>
          </table:table-cell>
          <table:table-cell office:value-type="float" office:value="1818064" table:style-name="ce58">
            <text:p>1.818.064</text:p>
          </table:table-cell>
          <table:table-cell office:value-type="float" office:value="0" table:formula="of:=[.P194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818064" table:formula="of:=SUM([.Z194:.AA194])" table:style-name="ce55">
            <text:p>1.818.064</text:p>
          </table:table-cell>
          <table:table-cell office:value-type="float" office:value="1818064" table:formula="of:=[.U194]" table:style-name="ce55">
            <text:p>1.818.064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916" table:style-name="ce65">
            <text:p>1916</text:p>
          </table:table-cell>
          <table:table-cell office:value-type="string" table:style-name="ce66">
            <text:p>Leidschendam-Voorburg</text:p>
          </table:table-cell>
          <table:table-cell office:value-type="float" office:value="1818064" table:formula="of:=SUM([.AF194:.AG194])" table:style-name="ce55">
            <text:p>1.818.064</text:p>
          </table:table-cell>
          <table:table-cell office:value-type="float" office:value="1818064" table:formula="of:=[.U194]" table:style-name="ce55">
            <text:p>1.818.06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818064" table:formula="of:=SUM([.AJ194:.AK194])" table:style-name="ce55">
            <text:p>1.818.064</text:p>
          </table:table-cell>
          <table:table-cell office:value-type="float" office:value="1818064" table:formula="of:=[.U194]" table:style-name="ce55">
            <text:p>1.818.06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818064" table:formula="of:=SUM([.AN194:.AO194])" table:style-name="ce55">
            <text:p>1.818.064</text:p>
          </table:table-cell>
          <table:table-cell office:value-type="float" office:value="1818064" table:formula="of:=[.U194]" table:style-name="ce67">
            <text:p>1.818.064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995" table:style-name="ce63">
            <text:p>995</text:p>
          </table:table-cell>
          <table:table-cell office:value-type="string" table:style-name="ce64">
            <text:p>Lelystad</text:p>
          </table:table-cell>
          <table:table-cell office:value-type="float" office:value="26134574.25731964" table:formula="of:=SUM([.E195:.I195])" table:style-name="ce51">
            <text:p>26.134.574</text:p>
          </table:table-cell>
          <table:table-cell office:value-type="float" office:value="19820304.813212499" table:style-name="ce52">
            <text:p>19.820.305</text:p>
          </table:table-cell>
          <table:table-cell office:value-type="float" office:value="3649299.4441071399" table:style-name="ce52">
            <text:p>3.649.29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664970" table:style-name="ce54">
            <text:p>2.664.970</text:p>
          </table:table-cell>
          <table:table-cell table:style-name="ce3"/>
          <table:table-cell office:value-type="float" office:value="995" table:style-name="ce65">
            <text:p>995</text:p>
          </table:table-cell>
          <table:table-cell office:value-type="string" table:style-name="ce66">
            <text:p>Lelystad</text:p>
          </table:table-cell>
          <table:table-cell office:value-type="float" office:value="26134574.25731964" table:formula="of:=SUM([.N195:.R195])" table:style-name="ce55">
            <text:p>26.134.574</text:p>
          </table:table-cell>
          <table:table-cell office:value-type="float" office:value="19820304.813212499" table:formula="of:=[.$E195]/[.$E$10]*[.N$10]" table:style-name="ce56">
            <text:p>19.820.305</text:p>
          </table:table-cell>
          <table:table-cell office:value-type="float" office:value="3649299.4441071399" table:formula="of:=[.F195]" table:style-name="ce56">
            <text:p>3.649.299</text:p>
          </table:table-cell>
          <table:table-cell office:value-type="float" office:value="0" table:formula="of:=[.G195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664970" table:formula="of:=[.I195]" table:style-name="ce58">
            <text:p>2.664.970</text:p>
          </table:table-cell>
          <table:table-cell table:style-name="ce3"/>
          <table:table-cell office:value-type="float" office:value="3938135" table:formula="of:=SUM([.U195:.W195])" table:style-name="ce55">
            <text:p>3.938.135</text:p>
          </table:table-cell>
          <table:table-cell office:value-type="float" office:value="3938135" table:style-name="ce58">
            <text:p>3.938.135</text:p>
          </table:table-cell>
          <table:table-cell office:value-type="float" office:value="0" table:formula="of:=[.P195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938135" table:formula="of:=SUM([.Z195:.AA195])" table:style-name="ce55">
            <text:p>3.938.135</text:p>
          </table:table-cell>
          <table:table-cell office:value-type="float" office:value="3938135" table:formula="of:=[.U195]" table:style-name="ce55">
            <text:p>3.938.135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995" table:style-name="ce65">
            <text:p>995</text:p>
          </table:table-cell>
          <table:table-cell office:value-type="string" table:style-name="ce66">
            <text:p>Lelystad</text:p>
          </table:table-cell>
          <table:table-cell office:value-type="float" office:value="3938135" table:formula="of:=SUM([.AF195:.AG195])" table:style-name="ce55">
            <text:p>3.938.135</text:p>
          </table:table-cell>
          <table:table-cell office:value-type="float" office:value="3938135" table:formula="of:=[.U195]" table:style-name="ce55">
            <text:p>3.938.13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938135" table:formula="of:=SUM([.AJ195:.AK195])" table:style-name="ce55">
            <text:p>3.938.135</text:p>
          </table:table-cell>
          <table:table-cell office:value-type="float" office:value="3938135" table:formula="of:=[.U195]" table:style-name="ce55">
            <text:p>3.938.13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938135" table:formula="of:=SUM([.AN195:.AO195])" table:style-name="ce55">
            <text:p>3.938.135</text:p>
          </table:table-cell>
          <table:table-cell office:value-type="float" office:value="3938135" table:formula="of:=[.U195]" table:style-name="ce67">
            <text:p>3.938.135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640" table:style-name="ce63">
            <text:p>1640</text:p>
          </table:table-cell>
          <table:table-cell office:value-type="string" table:style-name="ce64">
            <text:p>Leudal</text:p>
          </table:table-cell>
          <table:table-cell office:value-type="float" office:value="7149005.3964947592" table:formula="of:=SUM([.E196:.I196])" table:style-name="ce51">
            <text:p>7.149.005</text:p>
          </table:table-cell>
          <table:table-cell office:value-type="float" office:value="4598523.1610844797" table:style-name="ce52">
            <text:p>4.598.523</text:p>
          </table:table-cell>
          <table:table-cell office:value-type="float" office:value="2133843.2354102801" table:style-name="ce52">
            <text:p>2.133.843</text:p>
          </table:table-cell>
          <table:table-cell office:value-type="float" office:value="0" table:style-name="ce53">
            <text:p>0</text:p>
          </table:table-cell>
          <table:table-cell office:value-type="float" office:value="344201" table:style-name="ce53">
            <text:p>344.201</text:p>
          </table:table-cell>
          <table:table-cell office:value-type="float" office:value="72438" table:style-name="ce54">
            <text:p>72.438</text:p>
          </table:table-cell>
          <table:table-cell table:style-name="ce3"/>
          <table:table-cell office:value-type="float" office:value="1640" table:style-name="ce65">
            <text:p>1640</text:p>
          </table:table-cell>
          <table:table-cell office:value-type="string" table:style-name="ce66">
            <text:p>Leudal</text:p>
          </table:table-cell>
          <table:table-cell office:value-type="float" office:value="7149005.3964947592" table:formula="of:=SUM([.N196:.R196])" table:style-name="ce55">
            <text:p>7.149.005</text:p>
          </table:table-cell>
          <table:table-cell office:value-type="float" office:value="4598523.1610844797" table:formula="of:=[.$E196]/[.$E$10]*[.N$10]" table:style-name="ce56">
            <text:p>4.598.523</text:p>
          </table:table-cell>
          <table:table-cell office:value-type="float" office:value="2133843.2354102801" table:formula="of:=[.F196]" table:style-name="ce56">
            <text:p>2.133.843</text:p>
          </table:table-cell>
          <table:table-cell office:value-type="float" office:value="0" table:formula="of:=[.G196]" table:style-name="ce57">
            <text:p>0</text:p>
          </table:table-cell>
          <table:table-cell office:value-type="float" office:value="344201" table:style-name="ce57">
            <text:p>344.201</text:p>
          </table:table-cell>
          <table:table-cell office:value-type="float" office:value="72438" table:formula="of:=[.I196]" table:style-name="ce58">
            <text:p>72.438</text:p>
          </table:table-cell>
          <table:table-cell table:style-name="ce3"/>
          <table:table-cell office:value-type="float" office:value="2394718" table:formula="of:=SUM([.U196:.W196])" table:style-name="ce55">
            <text:p>2.394.718</text:p>
          </table:table-cell>
          <table:table-cell office:value-type="float" office:value="2394718" table:style-name="ce58">
            <text:p>2.394.718</text:p>
          </table:table-cell>
          <table:table-cell office:value-type="float" office:value="0" table:formula="of:=[.P196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394718" table:formula="of:=SUM([.Z196:.AA196])" table:style-name="ce55">
            <text:p>2.394.718</text:p>
          </table:table-cell>
          <table:table-cell office:value-type="float" office:value="2394718" table:formula="of:=[.U196]" table:style-name="ce55">
            <text:p>2.394.718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640" table:style-name="ce65">
            <text:p>1640</text:p>
          </table:table-cell>
          <table:table-cell office:value-type="string" table:style-name="ce66">
            <text:p>Leudal</text:p>
          </table:table-cell>
          <table:table-cell office:value-type="float" office:value="2394718" table:formula="of:=SUM([.AF196:.AG196])" table:style-name="ce55">
            <text:p>2.394.718</text:p>
          </table:table-cell>
          <table:table-cell office:value-type="float" office:value="2394718" table:formula="of:=[.U196]" table:style-name="ce55">
            <text:p>2.394.718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394718" table:formula="of:=SUM([.AJ196:.AK196])" table:style-name="ce55">
            <text:p>2.394.718</text:p>
          </table:table-cell>
          <table:table-cell office:value-type="float" office:value="2394718" table:formula="of:=[.U196]" table:style-name="ce55">
            <text:p>2.394.718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394718" table:formula="of:=SUM([.AN196:.AO196])" table:style-name="ce55">
            <text:p>2.394.718</text:p>
          </table:table-cell>
          <table:table-cell office:value-type="float" office:value="2394718" table:formula="of:=[.U196]" table:style-name="ce67">
            <text:p>2.394.718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327" table:style-name="ce63">
            <text:p>327</text:p>
          </table:table-cell>
          <table:table-cell office:value-type="string" table:style-name="ce64">
            <text:p>Leusden</text:p>
          </table:table-cell>
          <table:table-cell office:value-type="float" office:value="4966715.9244049182" table:formula="of:=SUM([.E197:.I197])" table:style-name="ce51">
            <text:p>4.966.716</text:p>
          </table:table-cell>
          <table:table-cell office:value-type="float" office:value="4145800.0005225502" table:style-name="ce52">
            <text:p>4.145.800</text:p>
          </table:table-cell>
          <table:table-cell office:value-type="float" office:value="820915.92388236802" table:style-name="ce52">
            <text:p>820.91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327" table:style-name="ce65">
            <text:p>327</text:p>
          </table:table-cell>
          <table:table-cell office:value-type="string" table:style-name="ce66">
            <text:p>Leusden</text:p>
          </table:table-cell>
          <table:table-cell office:value-type="float" office:value="4966715.9244049182" table:formula="of:=SUM([.N197:.R197])" table:style-name="ce55">
            <text:p>4.966.716</text:p>
          </table:table-cell>
          <table:table-cell office:value-type="float" office:value="4145800.0005225502" table:formula="of:=[.$E197]/[.$E$10]*[.N$10]" table:style-name="ce56">
            <text:p>4.145.800</text:p>
          </table:table-cell>
          <table:table-cell office:value-type="float" office:value="820915.92388236802" table:formula="of:=[.F197]" table:style-name="ce56">
            <text:p>820.916</text:p>
          </table:table-cell>
          <table:table-cell office:value-type="float" office:value="0" table:formula="of:=[.G197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197]" table:style-name="ce58">
            <text:p>0</text:p>
          </table:table-cell>
          <table:table-cell table:style-name="ce3"/>
          <table:table-cell office:value-type="float" office:value="722448" table:formula="of:=SUM([.U197:.W197])" table:style-name="ce55">
            <text:p>722.448</text:p>
          </table:table-cell>
          <table:table-cell office:value-type="float" office:value="722448" table:style-name="ce58">
            <text:p>722.448</text:p>
          </table:table-cell>
          <table:table-cell office:value-type="float" office:value="0" table:formula="of:=[.P197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722448" table:formula="of:=SUM([.Z197:.AA197])" table:style-name="ce55">
            <text:p>722.448</text:p>
          </table:table-cell>
          <table:table-cell office:value-type="float" office:value="722448" table:formula="of:=[.U197]" table:style-name="ce55">
            <text:p>722.448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27" table:style-name="ce65">
            <text:p>327</text:p>
          </table:table-cell>
          <table:table-cell office:value-type="string" table:style-name="ce66">
            <text:p>Leusden</text:p>
          </table:table-cell>
          <table:table-cell office:value-type="float" office:value="722448" table:formula="of:=SUM([.AF197:.AG197])" table:style-name="ce55">
            <text:p>722.448</text:p>
          </table:table-cell>
          <table:table-cell office:value-type="float" office:value="722448" table:formula="of:=[.U197]" table:style-name="ce55">
            <text:p>722.448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722448" table:formula="of:=SUM([.AJ197:.AK197])" table:style-name="ce55">
            <text:p>722.448</text:p>
          </table:table-cell>
          <table:table-cell office:value-type="float" office:value="722448" table:formula="of:=[.U197]" table:style-name="ce55">
            <text:p>722.448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722448" table:formula="of:=SUM([.AN197:.AO197])" table:style-name="ce55">
            <text:p>722.448</text:p>
          </table:table-cell>
          <table:table-cell office:value-type="float" office:value="722448" table:formula="of:=[.U197]" table:style-name="ce67">
            <text:p>722.448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733" table:style-name="ce63">
            <text:p>733</text:p>
          </table:table-cell>
          <table:table-cell office:value-type="string" table:style-name="ce64">
            <text:p>Lingewaal</text:p>
          </table:table-cell>
          <table:table-cell office:value-type="float" office:value="1632653.3100478121" table:formula="of:=SUM([.E198:.I198])" table:style-name="ce51">
            <text:p>1.632.653</text:p>
          </table:table-cell>
          <table:table-cell office:value-type="float" office:value="1533023.01227627" table:style-name="ce52">
            <text:p>1.533.023</text:p>
          </table:table-cell>
          <table:table-cell office:value-type="float" office:value="133089.36095304901" table:style-name="ce52">
            <text:p>133.08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33459.063181506899" table:style-name="ce54">
            <text:p>-33.459</text:p>
          </table:table-cell>
          <table:table-cell table:style-name="ce3"/>
          <table:table-cell office:value-type="float" office:value="733" table:style-name="ce65">
            <text:p>733</text:p>
          </table:table-cell>
          <table:table-cell office:value-type="string" table:style-name="ce66">
            <text:p>Lingewaal</text:p>
          </table:table-cell>
          <table:table-cell office:value-type="float" office:value="1632653.3100478121" table:formula="of:=SUM([.N198:.R198])" table:style-name="ce55">
            <text:p>1.632.653</text:p>
          </table:table-cell>
          <table:table-cell office:value-type="float" office:value="1533023.01227627" table:formula="of:=[.$E198]/[.$E$10]*[.N$10]" table:style-name="ce56">
            <text:p>1.533.023</text:p>
          </table:table-cell>
          <table:table-cell office:value-type="float" office:value="133089.36095304901" table:formula="of:=[.F198]" table:style-name="ce56">
            <text:p>133.089</text:p>
          </table:table-cell>
          <table:table-cell office:value-type="float" office:value="0" table:formula="of:=[.G198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33459.063181506899" table:formula="of:=[.I198]" table:style-name="ce58">
            <text:p>-33.459</text:p>
          </table:table-cell>
          <table:table-cell table:style-name="ce3"/>
          <table:table-cell office:value-type="float" office:value="129711" table:formula="of:=SUM([.U198:.W198])" table:style-name="ce55">
            <text:p>129.711</text:p>
          </table:table-cell>
          <table:table-cell office:value-type="float" office:value="129711" table:style-name="ce58">
            <text:p>129.711</text:p>
          </table:table-cell>
          <table:table-cell office:value-type="float" office:value="0" table:formula="of:=[.P198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29711" table:formula="of:=SUM([.Z198:.AA198])" table:style-name="ce55">
            <text:p>129.711</text:p>
          </table:table-cell>
          <table:table-cell office:value-type="float" office:value="129711" table:formula="of:=[.U198]" table:style-name="ce55">
            <text:p>129.711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733" table:style-name="ce65">
            <text:p>733</text:p>
          </table:table-cell>
          <table:table-cell office:value-type="string" table:style-name="ce66">
            <text:p>Lingewaal</text:p>
          </table:table-cell>
          <table:table-cell office:value-type="float" office:value="129711" table:formula="of:=SUM([.AF198:.AG198])" table:style-name="ce55">
            <text:p>129.711</text:p>
          </table:table-cell>
          <table:table-cell office:value-type="float" office:value="129711" table:formula="of:=[.U198]" table:style-name="ce55">
            <text:p>129.711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29711" table:formula="of:=SUM([.AJ198:.AK198])" table:style-name="ce55">
            <text:p>129.711</text:p>
          </table:table-cell>
          <table:table-cell office:value-type="float" office:value="129711" table:formula="of:=[.U198]" table:style-name="ce55">
            <text:p>129.711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29711" table:formula="of:=SUM([.AN198:.AO198])" table:style-name="ce55">
            <text:p>129.711</text:p>
          </table:table-cell>
          <table:table-cell office:value-type="float" office:value="129711" table:formula="of:=[.U198]" table:style-name="ce67">
            <text:p>129.711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705" table:style-name="ce63">
            <text:p>1705</text:p>
          </table:table-cell>
          <table:table-cell office:value-type="string" table:style-name="ce64">
            <text:p>Lingewaard</text:p>
          </table:table-cell>
          <table:table-cell office:value-type="float" office:value="8794473.842507191" table:formula="of:=SUM([.E199:.I199])" table:style-name="ce51">
            <text:p>8.794.474</text:p>
          </table:table-cell>
          <table:table-cell office:value-type="float" office:value="7983762.9577025296" table:style-name="ce52">
            <text:p>7.983.763</text:p>
          </table:table-cell>
          <table:table-cell office:value-type="float" office:value="916395.28617922799" table:style-name="ce52">
            <text:p>916.39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105684.40137456699" table:style-name="ce54">
            <text:p>-105.684</text:p>
          </table:table-cell>
          <table:table-cell table:style-name="ce3"/>
          <table:table-cell office:value-type="float" office:value="1705" table:style-name="ce65">
            <text:p>1705</text:p>
          </table:table-cell>
          <table:table-cell office:value-type="string" table:style-name="ce66">
            <text:p>Lingewaard</text:p>
          </table:table-cell>
          <table:table-cell office:value-type="float" office:value="8794473.842507191" table:formula="of:=SUM([.N199:.R199])" table:style-name="ce55">
            <text:p>8.794.474</text:p>
          </table:table-cell>
          <table:table-cell office:value-type="float" office:value="7983762.9577025296" table:formula="of:=[.$E199]/[.$E$10]*[.N$10]" table:style-name="ce56">
            <text:p>7.983.763</text:p>
          </table:table-cell>
          <table:table-cell office:value-type="float" office:value="916395.28617922799" table:formula="of:=[.F199]" table:style-name="ce56">
            <text:p>916.395</text:p>
          </table:table-cell>
          <table:table-cell office:value-type="float" office:value="0" table:formula="of:=[.G199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105684.40137456699" table:formula="of:=[.I199]" table:style-name="ce58">
            <text:p>-105.684</text:p>
          </table:table-cell>
          <table:table-cell table:style-name="ce3"/>
          <table:table-cell office:value-type="float" office:value="967407" table:formula="of:=SUM([.U199:.W199])" table:style-name="ce55">
            <text:p>967.407</text:p>
          </table:table-cell>
          <table:table-cell office:value-type="float" office:value="967407" table:style-name="ce58">
            <text:p>967.407</text:p>
          </table:table-cell>
          <table:table-cell office:value-type="float" office:value="0" table:formula="of:=[.P199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967407" table:formula="of:=SUM([.Z199:.AA199])" table:style-name="ce55">
            <text:p>967.407</text:p>
          </table:table-cell>
          <table:table-cell office:value-type="float" office:value="967407" table:formula="of:=[.U199]" table:style-name="ce55">
            <text:p>967.407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705" table:style-name="ce65">
            <text:p>1705</text:p>
          </table:table-cell>
          <table:table-cell office:value-type="string" table:style-name="ce66">
            <text:p>Lingewaard</text:p>
          </table:table-cell>
          <table:table-cell office:value-type="float" office:value="967407" table:formula="of:=SUM([.AF199:.AG199])" table:style-name="ce55">
            <text:p>967.407</text:p>
          </table:table-cell>
          <table:table-cell office:value-type="float" office:value="967407" table:formula="of:=[.U199]" table:style-name="ce55">
            <text:p>967.40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967407" table:formula="of:=SUM([.AJ199:.AK199])" table:style-name="ce55">
            <text:p>967.407</text:p>
          </table:table-cell>
          <table:table-cell office:value-type="float" office:value="967407" table:formula="of:=[.U199]" table:style-name="ce55">
            <text:p>967.40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967407" table:formula="of:=SUM([.AN199:.AO199])" table:style-name="ce55">
            <text:p>967.407</text:p>
          </table:table-cell>
          <table:table-cell office:value-type="float" office:value="967407" table:formula="of:=[.U199]" table:style-name="ce67">
            <text:p>967.407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553" table:style-name="ce63">
            <text:p>553</text:p>
          </table:table-cell>
          <table:table-cell office:value-type="string" table:style-name="ce64">
            <text:p>Lisse</text:p>
          </table:table-cell>
          <table:table-cell office:value-type="float" office:value="3517285.9537115707" table:formula="of:=SUM([.E200:.I200])" table:style-name="ce51">
            <text:p>3.517.286</text:p>
          </table:table-cell>
          <table:table-cell office:value-type="float" office:value="3001344.8549621399" table:style-name="ce52">
            <text:p>3.001.345</text:p>
          </table:table-cell>
          <table:table-cell office:value-type="float" office:value="515941.09874943102" table:style-name="ce52">
            <text:p>515.94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553" table:style-name="ce65">
            <text:p>553</text:p>
          </table:table-cell>
          <table:table-cell office:value-type="string" table:style-name="ce66">
            <text:p>Lisse</text:p>
          </table:table-cell>
          <table:table-cell office:value-type="float" office:value="3517285.9537115707" table:formula="of:=SUM([.N200:.R200])" table:style-name="ce55">
            <text:p>3.517.286</text:p>
          </table:table-cell>
          <table:table-cell office:value-type="float" office:value="3001344.8549621399" table:formula="of:=[.$E200]/[.$E$10]*[.N$10]" table:style-name="ce56">
            <text:p>3.001.345</text:p>
          </table:table-cell>
          <table:table-cell office:value-type="float" office:value="515941.09874943102" table:formula="of:=[.F200]" table:style-name="ce56">
            <text:p>515.941</text:p>
          </table:table-cell>
          <table:table-cell office:value-type="float" office:value="0" table:formula="of:=[.G200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200]" table:style-name="ce58">
            <text:p>0</text:p>
          </table:table-cell>
          <table:table-cell table:style-name="ce3"/>
          <table:table-cell office:value-type="float" office:value="365543" table:formula="of:=SUM([.U200:.W200])" table:style-name="ce55">
            <text:p>365.543</text:p>
          </table:table-cell>
          <table:table-cell office:value-type="float" office:value="365543" table:style-name="ce58">
            <text:p>365.543</text:p>
          </table:table-cell>
          <table:table-cell office:value-type="float" office:value="0" table:formula="of:=[.P200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65543" table:formula="of:=SUM([.Z200:.AA200])" table:style-name="ce55">
            <text:p>365.543</text:p>
          </table:table-cell>
          <table:table-cell office:value-type="float" office:value="365543" table:formula="of:=[.U200]" table:style-name="ce55">
            <text:p>365.543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553" table:style-name="ce65">
            <text:p>553</text:p>
          </table:table-cell>
          <table:table-cell office:value-type="string" table:style-name="ce66">
            <text:p>Lisse</text:p>
          </table:table-cell>
          <table:table-cell office:value-type="float" office:value="365543" table:formula="of:=SUM([.AF200:.AG200])" table:style-name="ce55">
            <text:p>365.543</text:p>
          </table:table-cell>
          <table:table-cell office:value-type="float" office:value="365543" table:formula="of:=[.U200]" table:style-name="ce55">
            <text:p>365.54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65543" table:formula="of:=SUM([.AJ200:.AK200])" table:style-name="ce55">
            <text:p>365.543</text:p>
          </table:table-cell>
          <table:table-cell office:value-type="float" office:value="365543" table:formula="of:=[.U200]" table:style-name="ce55">
            <text:p>365.54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65543" table:formula="of:=SUM([.AN200:.AO200])" table:style-name="ce55">
            <text:p>365.543</text:p>
          </table:table-cell>
          <table:table-cell office:value-type="float" office:value="365543" table:formula="of:=[.U200]" table:style-name="ce67">
            <text:p>365.543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262" table:style-name="ce63">
            <text:p>262</text:p>
          </table:table-cell>
          <table:table-cell office:value-type="string" table:style-name="ce64">
            <text:p>Lochem</text:p>
          </table:table-cell>
          <table:table-cell office:value-type="float" office:value="7308654.59661589" table:formula="of:=SUM([.E201:.I201])" table:style-name="ce51">
            <text:p>7.308.655</text:p>
          </table:table-cell>
          <table:table-cell office:value-type="float" office:value="4430782.5590841398" table:style-name="ce52">
            <text:p>4.430.783</text:p>
          </table:table-cell>
          <table:table-cell office:value-type="float" office:value="2877872.0375317498" table:style-name="ce52">
            <text:p>2.877.87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262" table:style-name="ce65">
            <text:p>262</text:p>
          </table:table-cell>
          <table:table-cell office:value-type="string" table:style-name="ce66">
            <text:p>Lochem</text:p>
          </table:table-cell>
          <table:table-cell office:value-type="float" office:value="7308654.59661589" table:formula="of:=SUM([.N201:.R201])" table:style-name="ce55">
            <text:p>7.308.655</text:p>
          </table:table-cell>
          <table:table-cell office:value-type="float" office:value="4430782.5590841398" table:formula="of:=[.$E201]/[.$E$10]*[.N$10]" table:style-name="ce56">
            <text:p>4.430.783</text:p>
          </table:table-cell>
          <table:table-cell office:value-type="float" office:value="2877872.0375317498" table:formula="of:=[.F201]" table:style-name="ce56">
            <text:p>2.877.872</text:p>
          </table:table-cell>
          <table:table-cell office:value-type="float" office:value="0" table:formula="of:=[.G201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201]" table:style-name="ce58">
            <text:p>0</text:p>
          </table:table-cell>
          <table:table-cell table:style-name="ce3"/>
          <table:table-cell office:value-type="float" office:value="3699593" table:formula="of:=SUM([.U201:.W201])" table:style-name="ce55">
            <text:p>3.699.593</text:p>
          </table:table-cell>
          <table:table-cell office:value-type="float" office:value="3699593" table:style-name="ce58">
            <text:p>3.699.593</text:p>
          </table:table-cell>
          <table:table-cell office:value-type="float" office:value="0" table:formula="of:=[.P201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699593" table:formula="of:=SUM([.Z201:.AA201])" table:style-name="ce55">
            <text:p>3.699.593</text:p>
          </table:table-cell>
          <table:table-cell office:value-type="float" office:value="3699593" table:formula="of:=[.U201]" table:style-name="ce55">
            <text:p>3.699.593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62" table:style-name="ce65">
            <text:p>262</text:p>
          </table:table-cell>
          <table:table-cell office:value-type="string" table:style-name="ce66">
            <text:p>Lochem</text:p>
          </table:table-cell>
          <table:table-cell office:value-type="float" office:value="3699593" table:formula="of:=SUM([.AF201:.AG201])" table:style-name="ce55">
            <text:p>3.699.593</text:p>
          </table:table-cell>
          <table:table-cell office:value-type="float" office:value="3699593" table:formula="of:=[.U201]" table:style-name="ce55">
            <text:p>3.699.59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699593" table:formula="of:=SUM([.AJ201:.AK201])" table:style-name="ce55">
            <text:p>3.699.593</text:p>
          </table:table-cell>
          <table:table-cell office:value-type="float" office:value="3699593" table:formula="of:=[.U201]" table:style-name="ce55">
            <text:p>3.699.59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699593" table:formula="of:=SUM([.AN201:.AO201])" table:style-name="ce55">
            <text:p>3.699.593</text:p>
          </table:table-cell>
          <table:table-cell office:value-type="float" office:value="3699593" table:formula="of:=[.U201]" table:style-name="ce67">
            <text:p>3.699.593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809" table:style-name="ce63">
            <text:p>809</text:p>
          </table:table-cell>
          <table:table-cell office:value-type="string" table:style-name="ce64">
            <text:p>Loon op Zand</text:p>
          </table:table-cell>
          <table:table-cell office:value-type="float" office:value="4149837.3028476597" table:formula="of:=SUM([.E202:.I202])" table:style-name="ce51">
            <text:p>4.149.837</text:p>
          </table:table-cell>
          <table:table-cell office:value-type="float" office:value="3721820.0597236399" table:style-name="ce52">
            <text:p>3.721.820</text:p>
          </table:table-cell>
          <table:table-cell office:value-type="float" office:value="428017.24312401999" table:style-name="ce52">
            <text:p>428.01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809" table:style-name="ce65">
            <text:p>809</text:p>
          </table:table-cell>
          <table:table-cell office:value-type="string" table:style-name="ce66">
            <text:p>Loon op Zand</text:p>
          </table:table-cell>
          <table:table-cell office:value-type="float" office:value="4149837.3028476597" table:formula="of:=SUM([.N202:.R202])" table:style-name="ce55">
            <text:p>4.149.837</text:p>
          </table:table-cell>
          <table:table-cell office:value-type="float" office:value="3721820.0597236399" table:formula="of:=[.$E202]/[.$E$10]*[.N$10]" table:style-name="ce56">
            <text:p>3.721.820</text:p>
          </table:table-cell>
          <table:table-cell office:value-type="float" office:value="428017.24312401999" table:formula="of:=[.F202]" table:style-name="ce56">
            <text:p>428.017</text:p>
          </table:table-cell>
          <table:table-cell office:value-type="float" office:value="0" table:formula="of:=[.G202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202]" table:style-name="ce58">
            <text:p>0</text:p>
          </table:table-cell>
          <table:table-cell table:style-name="ce3"/>
          <table:table-cell office:value-type="float" office:value="411046" table:formula="of:=SUM([.U202:.W202])" table:style-name="ce55">
            <text:p>411.046</text:p>
          </table:table-cell>
          <table:table-cell office:value-type="float" office:value="411046" table:style-name="ce58">
            <text:p>411.046</text:p>
          </table:table-cell>
          <table:table-cell office:value-type="float" office:value="0" table:formula="of:=[.P202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11046" table:formula="of:=SUM([.Z202:.AA202])" table:style-name="ce55">
            <text:p>411.046</text:p>
          </table:table-cell>
          <table:table-cell office:value-type="float" office:value="411046" table:formula="of:=[.U202]" table:style-name="ce55">
            <text:p>411.046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809" table:style-name="ce65">
            <text:p>809</text:p>
          </table:table-cell>
          <table:table-cell office:value-type="string" table:style-name="ce66">
            <text:p>Loon op Zand</text:p>
          </table:table-cell>
          <table:table-cell office:value-type="float" office:value="411046" table:formula="of:=SUM([.AF202:.AG202])" table:style-name="ce55">
            <text:p>411.046</text:p>
          </table:table-cell>
          <table:table-cell office:value-type="float" office:value="411046" table:formula="of:=[.U202]" table:style-name="ce55">
            <text:p>411.04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11046" table:formula="of:=SUM([.AJ202:.AK202])" table:style-name="ce55">
            <text:p>411.046</text:p>
          </table:table-cell>
          <table:table-cell office:value-type="float" office:value="411046" table:formula="of:=[.U202]" table:style-name="ce55">
            <text:p>411.04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11046" table:formula="of:=SUM([.AN202:.AO202])" table:style-name="ce55">
            <text:p>411.046</text:p>
          </table:table-cell>
          <table:table-cell office:value-type="float" office:value="411046" table:formula="of:=[.U202]" table:style-name="ce67">
            <text:p>411.046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331" table:style-name="ce63">
            <text:p>331</text:p>
          </table:table-cell>
          <table:table-cell office:value-type="string" table:style-name="ce64">
            <text:p>Lopik</text:p>
          </table:table-cell>
          <table:table-cell office:value-type="float" office:value="2389213.4527732809" table:formula="of:=SUM([.E203:.I203])" table:style-name="ce51">
            <text:p>2.389.213</text:p>
          </table:table-cell>
          <table:table-cell office:value-type="float" office:value="2043774.3721447301" table:style-name="ce52">
            <text:p>2.043.774</text:p>
          </table:table-cell>
          <table:table-cell office:value-type="float" office:value="345439.08062855102" table:style-name="ce52">
            <text:p>345.43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331" table:style-name="ce65">
            <text:p>331</text:p>
          </table:table-cell>
          <table:table-cell office:value-type="string" table:style-name="ce66">
            <text:p>Lopik</text:p>
          </table:table-cell>
          <table:table-cell office:value-type="float" office:value="2389213.4527732809" table:formula="of:=SUM([.N203:.R203])" table:style-name="ce55">
            <text:p>2.389.213</text:p>
          </table:table-cell>
          <table:table-cell office:value-type="float" office:value="2043774.3721447301" table:formula="of:=[.$E203]/[.$E$10]*[.N$10]" table:style-name="ce56">
            <text:p>2.043.774</text:p>
          </table:table-cell>
          <table:table-cell office:value-type="float" office:value="345439.08062855102" table:formula="of:=[.F203]" table:style-name="ce56">
            <text:p>345.439</text:p>
          </table:table-cell>
          <table:table-cell office:value-type="float" office:value="0" table:formula="of:=[.G203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203]" table:style-name="ce58">
            <text:p>0</text:p>
          </table:table-cell>
          <table:table-cell table:style-name="ce3"/>
          <table:table-cell office:value-type="float" office:value="540362" table:formula="of:=SUM([.U203:.W203])" table:style-name="ce55">
            <text:p>540.362</text:p>
          </table:table-cell>
          <table:table-cell office:value-type="float" office:value="540362" table:style-name="ce58">
            <text:p>540.362</text:p>
          </table:table-cell>
          <table:table-cell office:value-type="float" office:value="0" table:formula="of:=[.P203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540362" table:formula="of:=SUM([.Z203:.AA203])" table:style-name="ce55">
            <text:p>540.362</text:p>
          </table:table-cell>
          <table:table-cell office:value-type="float" office:value="540362" table:formula="of:=[.U203]" table:style-name="ce55">
            <text:p>540.362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31" table:style-name="ce65">
            <text:p>331</text:p>
          </table:table-cell>
          <table:table-cell office:value-type="string" table:style-name="ce66">
            <text:p>Lopik</text:p>
          </table:table-cell>
          <table:table-cell office:value-type="float" office:value="540362" table:formula="of:=SUM([.AF203:.AG203])" table:style-name="ce55">
            <text:p>540.362</text:p>
          </table:table-cell>
          <table:table-cell office:value-type="float" office:value="540362" table:formula="of:=[.U203]" table:style-name="ce55">
            <text:p>540.362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540362" table:formula="of:=SUM([.AJ203:.AK203])" table:style-name="ce55">
            <text:p>540.362</text:p>
          </table:table-cell>
          <table:table-cell office:value-type="float" office:value="540362" table:formula="of:=[.U203]" table:style-name="ce55">
            <text:p>540.362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540362" table:formula="of:=SUM([.AN203:.AO203])" table:style-name="ce55">
            <text:p>540.362</text:p>
          </table:table-cell>
          <table:table-cell office:value-type="float" office:value="540362" table:formula="of:=[.U203]" table:style-name="ce67">
            <text:p>540.362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24" table:style-name="ce63">
            <text:p>24</text:p>
          </table:table-cell>
          <table:table-cell office:value-type="string" table:style-name="ce64">
            <text:p>Loppersum</text:p>
          </table:table-cell>
          <table:table-cell office:value-type="float" office:value="2525713.2163898516" table:formula="of:=SUM([.E204:.I204])" table:style-name="ce51">
            <text:p>2.525.713</text:p>
          </table:table-cell>
          <table:table-cell office:value-type="float" office:value="2035965.2631417201" table:style-name="ce52">
            <text:p>2.035.965</text:p>
          </table:table-cell>
          <table:table-cell office:value-type="float" office:value="508417.45450579002" table:style-name="ce52">
            <text:p>508.41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18669.5012576587" table:style-name="ce54">
            <text:p>-18.670</text:p>
          </table:table-cell>
          <table:table-cell table:style-name="ce3"/>
          <table:table-cell office:value-type="float" office:value="24" table:style-name="ce65">
            <text:p>24</text:p>
          </table:table-cell>
          <table:table-cell office:value-type="string" table:style-name="ce66">
            <text:p>Loppersum</text:p>
          </table:table-cell>
          <table:table-cell office:value-type="float" office:value="2525713.2163898516" table:formula="of:=SUM([.N204:.R204])" table:style-name="ce55">
            <text:p>2.525.713</text:p>
          </table:table-cell>
          <table:table-cell office:value-type="float" office:value="2035965.2631417201" table:formula="of:=[.$E204]/[.$E$10]*[.N$10]" table:style-name="ce56">
            <text:p>2.035.965</text:p>
          </table:table-cell>
          <table:table-cell office:value-type="float" office:value="508417.45450579002" table:formula="of:=[.F204]" table:style-name="ce56">
            <text:p>508.417</text:p>
          </table:table-cell>
          <table:table-cell office:value-type="float" office:value="0" table:formula="of:=[.G204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18669.5012576587" table:formula="of:=[.I204]" table:style-name="ce58">
            <text:p>-18.670</text:p>
          </table:table-cell>
          <table:table-cell table:style-name="ce3"/>
          <table:table-cell office:value-type="float" office:value="799554" table:formula="of:=SUM([.U204:.W204])" table:style-name="ce55">
            <text:p>799.554</text:p>
          </table:table-cell>
          <table:table-cell office:value-type="float" office:value="799554" table:style-name="ce58">
            <text:p>799.554</text:p>
          </table:table-cell>
          <table:table-cell office:value-type="float" office:value="0" table:formula="of:=[.P204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799554" table:formula="of:=SUM([.Z204:.AA204])" table:style-name="ce55">
            <text:p>799.554</text:p>
          </table:table-cell>
          <table:table-cell office:value-type="float" office:value="799554" table:formula="of:=[.U204]" table:style-name="ce55">
            <text:p>799.554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4" table:style-name="ce65">
            <text:p>24</text:p>
          </table:table-cell>
          <table:table-cell office:value-type="string" table:style-name="ce66">
            <text:p>Loppersum</text:p>
          </table:table-cell>
          <table:table-cell office:value-type="float" office:value="799554" table:formula="of:=SUM([.AF204:.AG204])" table:style-name="ce55">
            <text:p>799.554</text:p>
          </table:table-cell>
          <table:table-cell office:value-type="float" office:value="799554" table:formula="of:=[.U204]" table:style-name="ce55">
            <text:p>799.55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799554" table:formula="of:=SUM([.AJ204:.AK204])" table:style-name="ce55">
            <text:p>799.554</text:p>
          </table:table-cell>
          <table:table-cell office:value-type="float" office:value="799554" table:formula="of:=[.U204]" table:style-name="ce55">
            <text:p>799.55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799554" table:formula="of:=SUM([.AN204:.AO204])" table:style-name="ce55">
            <text:p>799.554</text:p>
          </table:table-cell>
          <table:table-cell office:value-type="float" office:value="799554" table:formula="of:=[.U204]" table:style-name="ce67">
            <text:p>799.554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68" table:style-name="ce63">
            <text:p>168</text:p>
          </table:table-cell>
          <table:table-cell office:value-type="string" table:style-name="ce64">
            <text:p>Losser</text:p>
          </table:table-cell>
          <table:table-cell office:value-type="float" office:value="4532457.7274654284" table:formula="of:=SUM([.E205:.I205])" table:style-name="ce51">
            <text:p>4.532.458</text:p>
          </table:table-cell>
          <table:table-cell office:value-type="float" office:value="4134473.3921008599" table:style-name="ce52">
            <text:p>4.134.473</text:p>
          </table:table-cell>
          <table:table-cell office:value-type="float" office:value="397984.33536456898" table:style-name="ce52">
            <text:p>397.98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168" table:style-name="ce65">
            <text:p>168</text:p>
          </table:table-cell>
          <table:table-cell office:value-type="string" table:style-name="ce66">
            <text:p>Losser</text:p>
          </table:table-cell>
          <table:table-cell office:value-type="float" office:value="4532457.7274654284" table:formula="of:=SUM([.N205:.R205])" table:style-name="ce55">
            <text:p>4.532.458</text:p>
          </table:table-cell>
          <table:table-cell office:value-type="float" office:value="4134473.3921008599" table:formula="of:=[.$E205]/[.$E$10]*[.N$10]" table:style-name="ce56">
            <text:p>4.134.473</text:p>
          </table:table-cell>
          <table:table-cell office:value-type="float" office:value="397984.33536456898" table:formula="of:=[.F205]" table:style-name="ce56">
            <text:p>397.984</text:p>
          </table:table-cell>
          <table:table-cell office:value-type="float" office:value="0" table:formula="of:=[.G205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205]" table:style-name="ce58">
            <text:p>0</text:p>
          </table:table-cell>
          <table:table-cell table:style-name="ce3"/>
          <table:table-cell office:value-type="float" office:value="535451" table:formula="of:=SUM([.U205:.W205])" table:style-name="ce55">
            <text:p>535.451</text:p>
          </table:table-cell>
          <table:table-cell office:value-type="float" office:value="535451" table:style-name="ce58">
            <text:p>535.451</text:p>
          </table:table-cell>
          <table:table-cell office:value-type="float" office:value="0" table:formula="of:=[.P205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535451" table:formula="of:=SUM([.Z205:.AA205])" table:style-name="ce55">
            <text:p>535.451</text:p>
          </table:table-cell>
          <table:table-cell office:value-type="float" office:value="535451" table:formula="of:=[.U205]" table:style-name="ce55">
            <text:p>535.451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68" table:style-name="ce65">
            <text:p>168</text:p>
          </table:table-cell>
          <table:table-cell office:value-type="string" table:style-name="ce66">
            <text:p>Losser</text:p>
          </table:table-cell>
          <table:table-cell office:value-type="float" office:value="535451" table:formula="of:=SUM([.AF205:.AG205])" table:style-name="ce55">
            <text:p>535.451</text:p>
          </table:table-cell>
          <table:table-cell office:value-type="float" office:value="535451" table:formula="of:=[.U205]" table:style-name="ce55">
            <text:p>535.451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535451" table:formula="of:=SUM([.AJ205:.AK205])" table:style-name="ce55">
            <text:p>535.451</text:p>
          </table:table-cell>
          <table:table-cell office:value-type="float" office:value="535451" table:formula="of:=[.U205]" table:style-name="ce55">
            <text:p>535.451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535451" table:formula="of:=SUM([.AN205:.AO205])" table:style-name="ce55">
            <text:p>535.451</text:p>
          </table:table-cell>
          <table:table-cell office:value-type="float" office:value="535451" table:formula="of:=[.U205]" table:style-name="ce67">
            <text:p>535.451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263" table:style-name="ce63">
            <text:p>263</text:p>
          </table:table-cell>
          <table:table-cell office:value-type="string" table:style-name="ce64">
            <text:p>Maasdriel</text:p>
          </table:table-cell>
          <table:table-cell office:value-type="float" office:value="3668627.9904977521" table:formula="of:=SUM([.E206:.I206])" table:style-name="ce51">
            <text:p>3.668.628</text:p>
          </table:table-cell>
          <table:table-cell office:value-type="float" office:value="3148671.1980242901" table:style-name="ce52">
            <text:p>3.148.671</text:p>
          </table:table-cell>
          <table:table-cell office:value-type="float" office:value="519956.792473462" table:style-name="ce52">
            <text:p>519.95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263" table:style-name="ce65">
            <text:p>263</text:p>
          </table:table-cell>
          <table:table-cell office:value-type="string" table:style-name="ce66">
            <text:p>Maasdriel</text:p>
          </table:table-cell>
          <table:table-cell office:value-type="float" office:value="3668627.9904977526" table:formula="of:=SUM([.N206:.R206])" table:style-name="ce55">
            <text:p>3.668.628</text:p>
          </table:table-cell>
          <table:table-cell office:value-type="float" office:value="3148671.1980242906" table:formula="of:=[.$E206]/[.$E$10]*[.N$10]" table:style-name="ce56">
            <text:p>3.148.671</text:p>
          </table:table-cell>
          <table:table-cell office:value-type="float" office:value="519956.792473462" table:formula="of:=[.F206]" table:style-name="ce56">
            <text:p>519.957</text:p>
          </table:table-cell>
          <table:table-cell office:value-type="float" office:value="0" table:formula="of:=[.G206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206]" table:style-name="ce58">
            <text:p>0</text:p>
          </table:table-cell>
          <table:table-cell table:style-name="ce3"/>
          <table:table-cell office:value-type="float" office:value="490605" table:formula="of:=SUM([.U206:.W206])" table:style-name="ce55">
            <text:p>490.605</text:p>
          </table:table-cell>
          <table:table-cell office:value-type="float" office:value="490605" table:style-name="ce58">
            <text:p>490.605</text:p>
          </table:table-cell>
          <table:table-cell office:value-type="float" office:value="0" table:formula="of:=[.P206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90605" table:formula="of:=SUM([.Z206:.AA206])" table:style-name="ce55">
            <text:p>490.605</text:p>
          </table:table-cell>
          <table:table-cell office:value-type="float" office:value="490605" table:formula="of:=[.U206]" table:style-name="ce55">
            <text:p>490.605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63" table:style-name="ce65">
            <text:p>263</text:p>
          </table:table-cell>
          <table:table-cell office:value-type="string" table:style-name="ce66">
            <text:p>Maasdriel</text:p>
          </table:table-cell>
          <table:table-cell office:value-type="float" office:value="490605" table:formula="of:=SUM([.AF206:.AG206])" table:style-name="ce55">
            <text:p>490.605</text:p>
          </table:table-cell>
          <table:table-cell office:value-type="float" office:value="490605" table:formula="of:=[.U206]" table:style-name="ce55">
            <text:p>490.60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90605" table:formula="of:=SUM([.AJ206:.AK206])" table:style-name="ce55">
            <text:p>490.605</text:p>
          </table:table-cell>
          <table:table-cell office:value-type="float" office:value="490605" table:formula="of:=[.U206]" table:style-name="ce55">
            <text:p>490.60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90605" table:formula="of:=SUM([.AN206:.AO206])" table:style-name="ce55">
            <text:p>490.605</text:p>
          </table:table-cell>
          <table:table-cell office:value-type="float" office:value="490605" table:formula="of:=[.U206]" table:style-name="ce67">
            <text:p>490.605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641" table:style-name="ce63">
            <text:p>1641</text:p>
          </table:table-cell>
          <table:table-cell office:value-type="string" table:style-name="ce64">
            <text:p>Maasgouw</text:p>
          </table:table-cell>
          <table:table-cell office:value-type="float" office:value="4257841.2030433677" table:formula="of:=SUM([.E207:.I207])" table:style-name="ce51">
            <text:p>4.257.841</text:p>
          </table:table-cell>
          <table:table-cell office:value-type="float" office:value="3261402.8890859601" table:style-name="ce52">
            <text:p>3.261.403</text:p>
          </table:table-cell>
          <table:table-cell office:value-type="float" office:value="1007857.92693181" table:style-name="ce52">
            <text:p>1.007.85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11419.6129744021" table:style-name="ce54">
            <text:p>-11.420</text:p>
          </table:table-cell>
          <table:table-cell table:style-name="ce3"/>
          <table:table-cell office:value-type="float" office:value="1641" table:style-name="ce65">
            <text:p>1641</text:p>
          </table:table-cell>
          <table:table-cell office:value-type="string" table:style-name="ce66">
            <text:p>Maasgouw</text:p>
          </table:table-cell>
          <table:table-cell office:value-type="float" office:value="4257841.2030433677" table:formula="of:=SUM([.N207:.R207])" table:style-name="ce55">
            <text:p>4.257.841</text:p>
          </table:table-cell>
          <table:table-cell office:value-type="float" office:value="3261402.8890859601" table:formula="of:=[.$E207]/[.$E$10]*[.N$10]" table:style-name="ce56">
            <text:p>3.261.403</text:p>
          </table:table-cell>
          <table:table-cell office:value-type="float" office:value="1007857.92693181" table:formula="of:=[.F207]" table:style-name="ce56">
            <text:p>1.007.858</text:p>
          </table:table-cell>
          <table:table-cell office:value-type="float" office:value="0" table:formula="of:=[.G207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11419.6129744021" table:formula="of:=[.I207]" table:style-name="ce58">
            <text:p>-11.420</text:p>
          </table:table-cell>
          <table:table-cell table:style-name="ce3"/>
          <table:table-cell office:value-type="float" office:value="849744" table:formula="of:=SUM([.U207:.W207])" table:style-name="ce55">
            <text:p>849.744</text:p>
          </table:table-cell>
          <table:table-cell office:value-type="float" office:value="849744" table:style-name="ce58">
            <text:p>849.744</text:p>
          </table:table-cell>
          <table:table-cell office:value-type="float" office:value="0" table:formula="of:=[.P207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849744" table:formula="of:=SUM([.Z207:.AA207])" table:style-name="ce55">
            <text:p>849.744</text:p>
          </table:table-cell>
          <table:table-cell office:value-type="float" office:value="849744" table:formula="of:=[.U207]" table:style-name="ce55">
            <text:p>849.744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641" table:style-name="ce65">
            <text:p>1641</text:p>
          </table:table-cell>
          <table:table-cell office:value-type="string" table:style-name="ce66">
            <text:p>Maasgouw</text:p>
          </table:table-cell>
          <table:table-cell office:value-type="float" office:value="849744" table:formula="of:=SUM([.AF207:.AG207])" table:style-name="ce55">
            <text:p>849.744</text:p>
          </table:table-cell>
          <table:table-cell office:value-type="float" office:value="849744" table:formula="of:=[.U207]" table:style-name="ce55">
            <text:p>849.74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849744" table:formula="of:=SUM([.AJ207:.AK207])" table:style-name="ce55">
            <text:p>849.744</text:p>
          </table:table-cell>
          <table:table-cell office:value-type="float" office:value="849744" table:formula="of:=[.U207]" table:style-name="ce55">
            <text:p>849.74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849744" table:formula="of:=SUM([.AN207:.AO207])" table:style-name="ce55">
            <text:p>849.744</text:p>
          </table:table-cell>
          <table:table-cell office:value-type="float" office:value="849744" table:formula="of:=[.U207]" table:style-name="ce67">
            <text:p>849.744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556" table:style-name="ce63">
            <text:p>556</text:p>
          </table:table-cell>
          <table:table-cell office:value-type="string" table:style-name="ce64">
            <text:p>Maassluis</text:p>
          </table:table-cell>
          <table:table-cell office:value-type="float" office:value="6560990.2857147623" table:formula="of:=SUM([.E208:.I208])" table:style-name="ce51">
            <text:p>6.560.990</text:p>
          </table:table-cell>
          <table:table-cell office:value-type="float" office:value="5569843.5347029204" table:style-name="ce52">
            <text:p>5.569.844</text:p>
          </table:table-cell>
          <table:table-cell office:value-type="float" office:value="1019240.00840094" table:style-name="ce52">
            <text:p>1.019.24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28093.2573890981" table:style-name="ce54">
            <text:p>-28.093</text:p>
          </table:table-cell>
          <table:table-cell table:style-name="ce3"/>
          <table:table-cell office:value-type="float" office:value="556" table:style-name="ce65">
            <text:p>556</text:p>
          </table:table-cell>
          <table:table-cell office:value-type="string" table:style-name="ce66">
            <text:p>Maassluis</text:p>
          </table:table-cell>
          <table:table-cell office:value-type="float" office:value="6560990.2857147623" table:formula="of:=SUM([.N208:.R208])" table:style-name="ce55">
            <text:p>6.560.990</text:p>
          </table:table-cell>
          <table:table-cell office:value-type="float" office:value="5569843.5347029204" table:formula="of:=[.$E208]/[.$E$10]*[.N$10]" table:style-name="ce56">
            <text:p>5.569.844</text:p>
          </table:table-cell>
          <table:table-cell office:value-type="float" office:value="1019240.00840094" table:formula="of:=[.F208]" table:style-name="ce56">
            <text:p>1.019.240</text:p>
          </table:table-cell>
          <table:table-cell office:value-type="float" office:value="0" table:formula="of:=[.G208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28093.2573890981" table:formula="of:=[.I208]" table:style-name="ce58">
            <text:p>-28.093</text:p>
          </table:table-cell>
          <table:table-cell table:style-name="ce3"/>
          <table:table-cell office:value-type="float" office:value="1127319" table:formula="of:=SUM([.U208:.W208])" table:style-name="ce55">
            <text:p>1.127.319</text:p>
          </table:table-cell>
          <table:table-cell office:value-type="float" office:value="1127319" table:style-name="ce58">
            <text:p>1.127.319</text:p>
          </table:table-cell>
          <table:table-cell office:value-type="float" office:value="0" table:formula="of:=[.P208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127319" table:formula="of:=SUM([.Z208:.AA208])" table:style-name="ce55">
            <text:p>1.127.319</text:p>
          </table:table-cell>
          <table:table-cell office:value-type="float" office:value="1127319" table:formula="of:=[.U208]" table:style-name="ce55">
            <text:p>1.127.319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556" table:style-name="ce65">
            <text:p>556</text:p>
          </table:table-cell>
          <table:table-cell office:value-type="string" table:style-name="ce66">
            <text:p>Maassluis</text:p>
          </table:table-cell>
          <table:table-cell office:value-type="float" office:value="1127319" table:formula="of:=SUM([.AF208:.AG208])" table:style-name="ce55">
            <text:p>1.127.319</text:p>
          </table:table-cell>
          <table:table-cell office:value-type="float" office:value="1127319" table:formula="of:=[.U208]" table:style-name="ce55">
            <text:p>1.127.31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127319" table:formula="of:=SUM([.AJ208:.AK208])" table:style-name="ce55">
            <text:p>1.127.319</text:p>
          </table:table-cell>
          <table:table-cell office:value-type="float" office:value="1127319" table:formula="of:=[.U208]" table:style-name="ce55">
            <text:p>1.127.31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127319" table:formula="of:=SUM([.AN208:.AO208])" table:style-name="ce55">
            <text:p>1.127.319</text:p>
          </table:table-cell>
          <table:table-cell office:value-type="float" office:value="1127319" table:formula="of:=[.U208]" table:style-name="ce67">
            <text:p>1.127.319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935" table:style-name="ce63">
            <text:p>935</text:p>
          </table:table-cell>
          <table:table-cell office:value-type="string" table:style-name="ce64">
            <text:p>Maastricht</text:p>
          </table:table-cell>
          <table:table-cell office:value-type="float" office:value="24827443.669388339" table:formula="of:=SUM([.E209:.I209])" table:style-name="ce51">
            <text:p>24.827.444</text:p>
          </table:table-cell>
          <table:table-cell office:value-type="float" office:value="22181588.6920515" table:style-name="ce52">
            <text:p>22.181.589</text:p>
          </table:table-cell>
          <table:table-cell office:value-type="float" office:value="2645854.9773368398" table:style-name="ce52">
            <text:p>2.645.85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935" table:style-name="ce65">
            <text:p>935</text:p>
          </table:table-cell>
          <table:table-cell office:value-type="string" table:style-name="ce66">
            <text:p>Maastricht</text:p>
          </table:table-cell>
          <table:table-cell office:value-type="float" office:value="24827443.669388339" table:formula="of:=SUM([.N209:.R209])" table:style-name="ce55">
            <text:p>24.827.444</text:p>
          </table:table-cell>
          <table:table-cell office:value-type="float" office:value="22181588.6920515" table:formula="of:=[.$E209]/[.$E$10]*[.N$10]" table:style-name="ce56">
            <text:p>22.181.589</text:p>
          </table:table-cell>
          <table:table-cell office:value-type="float" office:value="2645854.9773368398" table:formula="of:=[.F209]" table:style-name="ce56">
            <text:p>2.645.855</text:p>
          </table:table-cell>
          <table:table-cell office:value-type="float" office:value="0" table:formula="of:=[.G209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209]" table:style-name="ce58">
            <text:p>0</text:p>
          </table:table-cell>
          <table:table-cell table:style-name="ce3"/>
          <table:table-cell office:value-type="float" office:value="3480201" table:formula="of:=SUM([.U209:.W209])" table:style-name="ce55">
            <text:p>3.480.201</text:p>
          </table:table-cell>
          <table:table-cell office:value-type="float" office:value="3480201" table:style-name="ce58">
            <text:p>3.480.201</text:p>
          </table:table-cell>
          <table:table-cell office:value-type="float" office:value="0" table:formula="of:=[.P209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480201" table:formula="of:=SUM([.Z209:.AA209])" table:style-name="ce55">
            <text:p>3.480.201</text:p>
          </table:table-cell>
          <table:table-cell office:value-type="float" office:value="3480201" table:formula="of:=[.U209]" table:style-name="ce55">
            <text:p>3.480.201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935" table:style-name="ce65">
            <text:p>935</text:p>
          </table:table-cell>
          <table:table-cell office:value-type="string" table:style-name="ce66">
            <text:p>Maastricht</text:p>
          </table:table-cell>
          <table:table-cell office:value-type="float" office:value="3480201" table:formula="of:=SUM([.AF209:.AG209])" table:style-name="ce55">
            <text:p>3.480.201</text:p>
          </table:table-cell>
          <table:table-cell office:value-type="float" office:value="3480201" table:formula="of:=[.U209]" table:style-name="ce55">
            <text:p>3.480.201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480201" table:formula="of:=SUM([.AJ209:.AK209])" table:style-name="ce55">
            <text:p>3.480.201</text:p>
          </table:table-cell>
          <table:table-cell office:value-type="float" office:value="3480201" table:formula="of:=[.U209]" table:style-name="ce55">
            <text:p>3.480.201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480201" table:formula="of:=SUM([.AN209:.AO209])" table:style-name="ce55">
            <text:p>3.480.201</text:p>
          </table:table-cell>
          <table:table-cell office:value-type="float" office:value="3480201" table:formula="of:=[.U209]" table:style-name="ce67">
            <text:p>3.480.201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25" table:style-name="ce63">
            <text:p>25</text:p>
          </table:table-cell>
          <table:table-cell office:value-type="string" table:style-name="ce64">
            <text:p>Marum</text:p>
          </table:table-cell>
          <table:table-cell office:value-type="float" office:value="2383937.8147106329" table:formula="of:=SUM([.E210:.I210])" table:style-name="ce51">
            <text:p>2.383.938</text:p>
          </table:table-cell>
          <table:table-cell office:value-type="float" office:value="2024076.26274766" table:style-name="ce52">
            <text:p>2.024.076</text:p>
          </table:table-cell>
          <table:table-cell office:value-type="float" office:value="365644.99895993603" table:style-name="ce52">
            <text:p>365.64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5783.4469969633301" table:style-name="ce54">
            <text:p>-5.783</text:p>
          </table:table-cell>
          <table:table-cell table:style-name="ce3"/>
          <table:table-cell office:value-type="float" office:value="25" table:style-name="ce65">
            <text:p>25</text:p>
          </table:table-cell>
          <table:table-cell office:value-type="string" table:style-name="ce66">
            <text:p>Marum</text:p>
          </table:table-cell>
          <table:table-cell office:value-type="float" office:value="2383937.8147106329" table:formula="of:=SUM([.N210:.R210])" table:style-name="ce55">
            <text:p>2.383.938</text:p>
          </table:table-cell>
          <table:table-cell office:value-type="float" office:value="2024076.26274766" table:formula="of:=[.$E210]/[.$E$10]*[.N$10]" table:style-name="ce56">
            <text:p>2.024.076</text:p>
          </table:table-cell>
          <table:table-cell office:value-type="float" office:value="365644.99895993603" table:formula="of:=[.F210]" table:style-name="ce56">
            <text:p>365.645</text:p>
          </table:table-cell>
          <table:table-cell office:value-type="float" office:value="0" table:formula="of:=[.G210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5783.4469969633301" table:formula="of:=[.I210]" table:style-name="ce58">
            <text:p>-5.783</text:p>
          </table:table-cell>
          <table:table-cell table:style-name="ce3"/>
          <table:table-cell office:value-type="float" office:value="448969" table:formula="of:=SUM([.U210:.W210])" table:style-name="ce55">
            <text:p>448.969</text:p>
          </table:table-cell>
          <table:table-cell office:value-type="float" office:value="448969" table:style-name="ce58">
            <text:p>448.969</text:p>
          </table:table-cell>
          <table:table-cell office:value-type="float" office:value="0" table:formula="of:=[.P210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48969" table:formula="of:=SUM([.Z210:.AA210])" table:style-name="ce55">
            <text:p>448.969</text:p>
          </table:table-cell>
          <table:table-cell office:value-type="float" office:value="448969" table:formula="of:=[.U210]" table:style-name="ce55">
            <text:p>448.969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5" table:style-name="ce65">
            <text:p>25</text:p>
          </table:table-cell>
          <table:table-cell office:value-type="string" table:style-name="ce66">
            <text:p>Marum</text:p>
          </table:table-cell>
          <table:table-cell office:value-type="float" office:value="448969" table:formula="of:=SUM([.AF210:.AG210])" table:style-name="ce55">
            <text:p>448.969</text:p>
          </table:table-cell>
          <table:table-cell office:value-type="float" office:value="448969" table:formula="of:=[.U210]" table:style-name="ce55">
            <text:p>448.96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48969" table:formula="of:=SUM([.AJ210:.AK210])" table:style-name="ce55">
            <text:p>448.969</text:p>
          </table:table-cell>
          <table:table-cell office:value-type="float" office:value="448969" table:formula="of:=[.U210]" table:style-name="ce55">
            <text:p>448.96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48969" table:formula="of:=SUM([.AN210:.AO210])" table:style-name="ce55">
            <text:p>448.969</text:p>
          </table:table-cell>
          <table:table-cell office:value-type="float" office:value="448969" table:formula="of:=[.U210]" table:style-name="ce67">
            <text:p>448.969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420" table:style-name="ce63">
            <text:p>420</text:p>
          </table:table-cell>
          <table:table-cell office:value-type="string" table:style-name="ce64">
            <text:p>Medemblik</text:p>
          </table:table-cell>
          <table:table-cell office:value-type="float" office:value="9593218.8741509672" table:formula="of:=SUM([.E211:.I211])" table:style-name="ce51">
            <text:p>9.593.219</text:p>
          </table:table-cell>
          <table:table-cell office:value-type="float" office:value="7774649.27928345" table:style-name="ce52">
            <text:p>7.774.649</text:p>
          </table:table-cell>
          <table:table-cell office:value-type="float" office:value="1918583.7566017499" table:style-name="ce52">
            <text:p>1.918.58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100014.161734233" table:style-name="ce54">
            <text:p>-100.014</text:p>
          </table:table-cell>
          <table:table-cell table:style-name="ce3"/>
          <table:table-cell office:value-type="float" office:value="420" table:style-name="ce65">
            <text:p>420</text:p>
          </table:table-cell>
          <table:table-cell office:value-type="string" table:style-name="ce66">
            <text:p>Medemblik</text:p>
          </table:table-cell>
          <table:table-cell office:value-type="float" office:value="9593218.8741509672" table:formula="of:=SUM([.N211:.R211])" table:style-name="ce55">
            <text:p>9.593.219</text:p>
          </table:table-cell>
          <table:table-cell office:value-type="float" office:value="7774649.27928345" table:formula="of:=[.$E211]/[.$E$10]*[.N$10]" table:style-name="ce56">
            <text:p>7.774.649</text:p>
          </table:table-cell>
          <table:table-cell office:value-type="float" office:value="1918583.7566017499" table:formula="of:=[.F211]" table:style-name="ce56">
            <text:p>1.918.584</text:p>
          </table:table-cell>
          <table:table-cell office:value-type="float" office:value="0" table:formula="of:=[.G211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100014.161734233" table:formula="of:=[.I211]" table:style-name="ce58">
            <text:p>-100.014</text:p>
          </table:table-cell>
          <table:table-cell table:style-name="ce3"/>
          <table:table-cell office:value-type="float" office:value="1957576" table:formula="of:=SUM([.U211:.W211])" table:style-name="ce55">
            <text:p>1.957.576</text:p>
          </table:table-cell>
          <table:table-cell office:value-type="float" office:value="1957576" table:style-name="ce58">
            <text:p>1.957.576</text:p>
          </table:table-cell>
          <table:table-cell office:value-type="float" office:value="0" table:formula="of:=[.P211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957576" table:formula="of:=SUM([.Z211:.AA211])" table:style-name="ce55">
            <text:p>1.957.576</text:p>
          </table:table-cell>
          <table:table-cell office:value-type="float" office:value="1957576" table:formula="of:=[.U211]" table:style-name="ce55">
            <text:p>1.957.576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20" table:style-name="ce65">
            <text:p>420</text:p>
          </table:table-cell>
          <table:table-cell office:value-type="string" table:style-name="ce66">
            <text:p>Medemblik</text:p>
          </table:table-cell>
          <table:table-cell office:value-type="float" office:value="1957576" table:formula="of:=SUM([.AF211:.AG211])" table:style-name="ce55">
            <text:p>1.957.576</text:p>
          </table:table-cell>
          <table:table-cell office:value-type="float" office:value="1957576" table:formula="of:=[.U211]" table:style-name="ce55">
            <text:p>1.957.57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957576" table:formula="of:=SUM([.AJ211:.AK211])" table:style-name="ce55">
            <text:p>1.957.576</text:p>
          </table:table-cell>
          <table:table-cell office:value-type="float" office:value="1957576" table:formula="of:=[.U211]" table:style-name="ce55">
            <text:p>1.957.57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957576" table:formula="of:=SUM([.AN211:.AO211])" table:style-name="ce55">
            <text:p>1.957.576</text:p>
          </table:table-cell>
          <table:table-cell office:value-type="float" office:value="1957576" table:formula="of:=[.U211]" table:style-name="ce67">
            <text:p>1.957.576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938" table:style-name="ce63">
            <text:p>938</text:p>
          </table:table-cell>
          <table:table-cell office:value-type="string" table:style-name="ce64">
            <text:p>Meerssen</text:p>
          </table:table-cell>
          <table:table-cell office:value-type="float" office:value="3250579.1075390982" table:formula="of:=SUM([.E212:.I212])" table:style-name="ce51">
            <text:p>3.250.579</text:p>
          </table:table-cell>
          <table:table-cell office:value-type="float" office:value="2717494.6637280802" table:style-name="ce52">
            <text:p>2.717.495</text:p>
          </table:table-cell>
          <table:table-cell office:value-type="float" office:value="321290.44381101802" table:style-name="ce52">
            <text:p>321.29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11794" table:style-name="ce54">
            <text:p>211.794</text:p>
          </table:table-cell>
          <table:table-cell table:style-name="ce3"/>
          <table:table-cell office:value-type="float" office:value="938" table:style-name="ce65">
            <text:p>938</text:p>
          </table:table-cell>
          <table:table-cell office:value-type="string" table:style-name="ce66">
            <text:p>Meerssen</text:p>
          </table:table-cell>
          <table:table-cell office:value-type="float" office:value="3250579.1075390982" table:formula="of:=SUM([.N212:.R212])" table:style-name="ce55">
            <text:p>3.250.579</text:p>
          </table:table-cell>
          <table:table-cell office:value-type="float" office:value="2717494.6637280802" table:formula="of:=[.$E212]/[.$E$10]*[.N$10]" table:style-name="ce56">
            <text:p>2.717.495</text:p>
          </table:table-cell>
          <table:table-cell office:value-type="float" office:value="321290.44381101802" table:formula="of:=[.F212]" table:style-name="ce56">
            <text:p>321.290</text:p>
          </table:table-cell>
          <table:table-cell office:value-type="float" office:value="0" table:formula="of:=[.G212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11794" table:formula="of:=[.I212]" table:style-name="ce58">
            <text:p>211.794</text:p>
          </table:table-cell>
          <table:table-cell table:style-name="ce3"/>
          <table:table-cell office:value-type="float" office:value="497325" table:formula="of:=SUM([.U212:.W212])" table:style-name="ce55">
            <text:p>497.325</text:p>
          </table:table-cell>
          <table:table-cell office:value-type="float" office:value="497325" table:style-name="ce58">
            <text:p>497.325</text:p>
          </table:table-cell>
          <table:table-cell office:value-type="float" office:value="0" table:formula="of:=[.P212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97325" table:formula="of:=SUM([.Z212:.AA212])" table:style-name="ce55">
            <text:p>497.325</text:p>
          </table:table-cell>
          <table:table-cell office:value-type="float" office:value="497325" table:formula="of:=[.U212]" table:style-name="ce55">
            <text:p>497.325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938" table:style-name="ce65">
            <text:p>938</text:p>
          </table:table-cell>
          <table:table-cell office:value-type="string" table:style-name="ce66">
            <text:p>Meerssen</text:p>
          </table:table-cell>
          <table:table-cell office:value-type="float" office:value="497325" table:formula="of:=SUM([.AF212:.AG212])" table:style-name="ce55">
            <text:p>497.325</text:p>
          </table:table-cell>
          <table:table-cell office:value-type="float" office:value="497325" table:formula="of:=[.U212]" table:style-name="ce55">
            <text:p>497.32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97325" table:formula="of:=SUM([.AJ212:.AK212])" table:style-name="ce55">
            <text:p>497.325</text:p>
          </table:table-cell>
          <table:table-cell office:value-type="float" office:value="497325" table:formula="of:=[.U212]" table:style-name="ce55">
            <text:p>497.32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97325" table:formula="of:=SUM([.AN212:.AO212])" table:style-name="ce55">
            <text:p>497.325</text:p>
          </table:table-cell>
          <table:table-cell office:value-type="float" office:value="497325" table:formula="of:=[.U212]" table:style-name="ce67">
            <text:p>497.325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948" table:style-name="ce63">
            <text:p>1948</text:p>
          </table:table-cell>
          <table:table-cell office:value-type="string" table:style-name="ce64">
            <text:p>Meierijstad</text:p>
          </table:table-cell>
          <table:table-cell office:value-type="float" office:value="14932955.437434142" table:formula="of:=SUM([.E213:.I213])" table:style-name="ce51">
            <text:p>14.932.955</text:p>
          </table:table-cell>
          <table:table-cell office:value-type="float" office:value="13290964.3109862" table:style-name="ce52">
            <text:p>13.290.964</text:p>
          </table:table-cell>
          <table:table-cell office:value-type="float" office:value="1721922.6852507" table:style-name="ce52">
            <text:p>1.721.92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79931.5588027575" table:style-name="ce54">
            <text:p>-79.932</text:p>
          </table:table-cell>
          <table:table-cell table:style-name="ce3"/>
          <table:table-cell office:value-type="float" office:value="1948" table:style-name="ce65">
            <text:p>1948</text:p>
          </table:table-cell>
          <table:table-cell office:value-type="string" table:style-name="ce66">
            <text:p>Meierijstad</text:p>
          </table:table-cell>
          <table:table-cell office:value-type="float" office:value="14932955.437434142" table:formula="of:=SUM([.N213:.R213])" table:style-name="ce55">
            <text:p>14.932.955</text:p>
          </table:table-cell>
          <table:table-cell office:value-type="float" office:value="13290964.3109862" table:formula="of:=[.$E213]/[.$E$10]*[.N$10]" table:style-name="ce56">
            <text:p>13.290.964</text:p>
          </table:table-cell>
          <table:table-cell office:value-type="float" office:value="1721922.6852507" table:formula="of:=[.F213]" table:style-name="ce56">
            <text:p>1.721.923</text:p>
          </table:table-cell>
          <table:table-cell office:value-type="float" office:value="0" table:formula="of:=[.G213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79931.5588027575" table:formula="of:=[.I213]" table:style-name="ce58">
            <text:p>-79.932</text:p>
          </table:table-cell>
          <table:table-cell table:style-name="ce3"/>
          <table:table-cell office:value-type="float" office:value="1914460" table:formula="of:=SUM([.U213:.W213])" table:style-name="ce55">
            <text:p>1.914.460</text:p>
          </table:table-cell>
          <table:table-cell office:value-type="float" office:value="1914460" table:style-name="ce58">
            <text:p>1.914.460</text:p>
          </table:table-cell>
          <table:table-cell office:value-type="float" office:value="0" table:formula="of:=[.P213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914460" table:formula="of:=SUM([.Z213:.AA213])" table:style-name="ce55">
            <text:p>1.914.460</text:p>
          </table:table-cell>
          <table:table-cell office:value-type="float" office:value="1914460" table:formula="of:=[.U213]" table:style-name="ce55">
            <text:p>1.914.46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948" table:style-name="ce65">
            <text:p>1948</text:p>
          </table:table-cell>
          <table:table-cell office:value-type="string" table:style-name="ce66">
            <text:p>Meierijstad</text:p>
          </table:table-cell>
          <table:table-cell office:value-type="float" office:value="1914460" table:formula="of:=SUM([.AF213:.AG213])" table:style-name="ce55">
            <text:p>1.914.460</text:p>
          </table:table-cell>
          <table:table-cell office:value-type="float" office:value="1914460" table:formula="of:=[.U213]" table:style-name="ce55">
            <text:p>1.914.460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914460" table:formula="of:=SUM([.AJ213:.AK213])" table:style-name="ce55">
            <text:p>1.914.460</text:p>
          </table:table-cell>
          <table:table-cell office:value-type="float" office:value="1914460" table:formula="of:=[.U213]" table:style-name="ce55">
            <text:p>1.914.460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914460" table:formula="of:=SUM([.AN213:.AO213])" table:style-name="ce55">
            <text:p>1.914.460</text:p>
          </table:table-cell>
          <table:table-cell office:value-type="float" office:value="1914460" table:formula="of:=[.U213]" table:style-name="ce67">
            <text:p>1.914.460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19" table:style-name="ce63">
            <text:p>119</text:p>
          </table:table-cell>
          <table:table-cell office:value-type="string" table:style-name="ce64">
            <text:p>Meppel</text:p>
          </table:table-cell>
          <table:table-cell office:value-type="float" office:value="8579906.4298189245" table:formula="of:=SUM([.E214:.I214])" table:style-name="ce51">
            <text:p>8.579.906</text:p>
          </table:table-cell>
          <table:table-cell office:value-type="float" office:value="7606326.6786023304" table:style-name="ce52">
            <text:p>7.606.327</text:p>
          </table:table-cell>
          <table:table-cell office:value-type="float" office:value="1046844.17690524" table:style-name="ce52">
            <text:p>1.046.84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73264.425688646603" table:style-name="ce54">
            <text:p>-73.264</text:p>
          </table:table-cell>
          <table:table-cell table:style-name="ce3"/>
          <table:table-cell office:value-type="float" office:value="119" table:style-name="ce65">
            <text:p>119</text:p>
          </table:table-cell>
          <table:table-cell office:value-type="string" table:style-name="ce66">
            <text:p>Meppel</text:p>
          </table:table-cell>
          <table:table-cell office:value-type="float" office:value="8579906.4298189245" table:formula="of:=SUM([.N214:.R214])" table:style-name="ce55">
            <text:p>8.579.906</text:p>
          </table:table-cell>
          <table:table-cell office:value-type="float" office:value="7606326.6786023304" table:formula="of:=[.$E214]/[.$E$10]*[.N$10]" table:style-name="ce56">
            <text:p>7.606.327</text:p>
          </table:table-cell>
          <table:table-cell office:value-type="float" office:value="1046844.17690524" table:formula="of:=[.F214]" table:style-name="ce56">
            <text:p>1.046.844</text:p>
          </table:table-cell>
          <table:table-cell office:value-type="float" office:value="0" table:formula="of:=[.G214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73264.425688646603" table:formula="of:=[.I214]" table:style-name="ce58">
            <text:p>-73.264</text:p>
          </table:table-cell>
          <table:table-cell table:style-name="ce3"/>
          <table:table-cell office:value-type="float" office:value="1422303" table:formula="of:=SUM([.U214:.W214])" table:style-name="ce55">
            <text:p>1.422.303</text:p>
          </table:table-cell>
          <table:table-cell office:value-type="float" office:value="1422303" table:style-name="ce58">
            <text:p>1.422.303</text:p>
          </table:table-cell>
          <table:table-cell office:value-type="float" office:value="0" table:formula="of:=[.P214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422303" table:formula="of:=SUM([.Z214:.AA214])" table:style-name="ce55">
            <text:p>1.422.303</text:p>
          </table:table-cell>
          <table:table-cell office:value-type="float" office:value="1422303" table:formula="of:=[.U214]" table:style-name="ce55">
            <text:p>1.422.303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19" table:style-name="ce65">
            <text:p>119</text:p>
          </table:table-cell>
          <table:table-cell office:value-type="string" table:style-name="ce66">
            <text:p>Meppel</text:p>
          </table:table-cell>
          <table:table-cell office:value-type="float" office:value="1422303" table:formula="of:=SUM([.AF214:.AG214])" table:style-name="ce55">
            <text:p>1.422.303</text:p>
          </table:table-cell>
          <table:table-cell office:value-type="float" office:value="1422303" table:formula="of:=[.U214]" table:style-name="ce55">
            <text:p>1.422.30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422303" table:formula="of:=SUM([.AJ214:.AK214])" table:style-name="ce55">
            <text:p>1.422.303</text:p>
          </table:table-cell>
          <table:table-cell office:value-type="float" office:value="1422303" table:formula="of:=[.U214]" table:style-name="ce55">
            <text:p>1.422.30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422303" table:formula="of:=SUM([.AN214:.AO214])" table:style-name="ce55">
            <text:p>1.422.303</text:p>
          </table:table-cell>
          <table:table-cell office:value-type="float" office:value="1422303" table:formula="of:=[.U214]" table:style-name="ce67">
            <text:p>1.422.303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687" table:style-name="ce63">
            <text:p>687</text:p>
          </table:table-cell>
          <table:table-cell office:value-type="string" table:style-name="ce64">
            <text:p>Middelburg</text:p>
          </table:table-cell>
          <table:table-cell office:value-type="float" office:value="12193898.085136358" table:formula="of:=SUM([.E215:.I215])" table:style-name="ce51">
            <text:p>12.193.898</text:p>
          </table:table-cell>
          <table:table-cell office:value-type="float" office:value="9386051.3524163701" table:style-name="ce52">
            <text:p>9.386.051</text:p>
          </table:table-cell>
          <table:table-cell office:value-type="float" office:value="2826810.9552394198" table:style-name="ce52">
            <text:p>2.826.81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18964.2225194317" table:style-name="ce54">
            <text:p>-18.964</text:p>
          </table:table-cell>
          <table:table-cell table:style-name="ce3"/>
          <table:table-cell office:value-type="float" office:value="687" table:style-name="ce65">
            <text:p>687</text:p>
          </table:table-cell>
          <table:table-cell office:value-type="string" table:style-name="ce66">
            <text:p>Middelburg</text:p>
          </table:table-cell>
          <table:table-cell office:value-type="float" office:value="12193898.085136358" table:formula="of:=SUM([.N215:.R215])" table:style-name="ce55">
            <text:p>12.193.898</text:p>
          </table:table-cell>
          <table:table-cell office:value-type="float" office:value="9386051.3524163701" table:formula="of:=[.$E215]/[.$E$10]*[.N$10]" table:style-name="ce56">
            <text:p>9.386.051</text:p>
          </table:table-cell>
          <table:table-cell office:value-type="float" office:value="2826810.9552394198" table:formula="of:=[.F215]" table:style-name="ce56">
            <text:p>2.826.811</text:p>
          </table:table-cell>
          <table:table-cell office:value-type="float" office:value="0" table:formula="of:=[.G215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18964.2225194317" table:formula="of:=[.I215]" table:style-name="ce58">
            <text:p>-18.964</text:p>
          </table:table-cell>
          <table:table-cell table:style-name="ce3"/>
          <table:table-cell office:value-type="float" office:value="2095456" table:formula="of:=SUM([.U215:.W215])" table:style-name="ce55">
            <text:p>2.095.456</text:p>
          </table:table-cell>
          <table:table-cell office:value-type="float" office:value="2095456" table:style-name="ce58">
            <text:p>2.095.456</text:p>
          </table:table-cell>
          <table:table-cell office:value-type="float" office:value="0" table:formula="of:=[.P215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095456" table:formula="of:=SUM([.Z215:.AA215])" table:style-name="ce55">
            <text:p>2.095.456</text:p>
          </table:table-cell>
          <table:table-cell office:value-type="float" office:value="2095456" table:formula="of:=[.U215]" table:style-name="ce55">
            <text:p>2.095.456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687" table:style-name="ce65">
            <text:p>687</text:p>
          </table:table-cell>
          <table:table-cell office:value-type="string" table:style-name="ce66">
            <text:p>Middelburg</text:p>
          </table:table-cell>
          <table:table-cell office:value-type="float" office:value="2095456" table:formula="of:=SUM([.AF215:.AG215])" table:style-name="ce55">
            <text:p>2.095.456</text:p>
          </table:table-cell>
          <table:table-cell office:value-type="float" office:value="2095456" table:formula="of:=[.U215]" table:style-name="ce55">
            <text:p>2.095.45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095456" table:formula="of:=SUM([.AJ215:.AK215])" table:style-name="ce55">
            <text:p>2.095.456</text:p>
          </table:table-cell>
          <table:table-cell office:value-type="float" office:value="2095456" table:formula="of:=[.U215]" table:style-name="ce55">
            <text:p>2.095.45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095456" table:formula="of:=SUM([.AN215:.AO215])" table:style-name="ce55">
            <text:p>2.095.456</text:p>
          </table:table-cell>
          <table:table-cell office:value-type="float" office:value="2095456" table:formula="of:=[.U215]" table:style-name="ce67">
            <text:p>2.095.456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842" table:style-name="ce63">
            <text:p>1842</text:p>
          </table:table-cell>
          <table:table-cell office:value-type="string" table:style-name="ce64">
            <text:p>Midden-Delfland</text:p>
          </table:table-cell>
          <table:table-cell office:value-type="float" office:value="2018591.9836161127" table:formula="of:=SUM([.E216:.I216])" table:style-name="ce51">
            <text:p>2.018.592</text:p>
          </table:table-cell>
          <table:table-cell office:value-type="float" office:value="1861320.4502300499" table:style-name="ce52">
            <text:p>1.861.320</text:p>
          </table:table-cell>
          <table:table-cell office:value-type="float" office:value="171964.60633928201" table:style-name="ce52">
            <text:p>171.96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14693.0729532191" table:style-name="ce54">
            <text:p>-14.693</text:p>
          </table:table-cell>
          <table:table-cell table:style-name="ce3"/>
          <table:table-cell office:value-type="float" office:value="1842" table:style-name="ce65">
            <text:p>1842</text:p>
          </table:table-cell>
          <table:table-cell office:value-type="string" table:style-name="ce66">
            <text:p>Midden-Delfland</text:p>
          </table:table-cell>
          <table:table-cell office:value-type="float" office:value="2018591.9836161127" table:formula="of:=SUM([.N216:.R216])" table:style-name="ce55">
            <text:p>2.018.592</text:p>
          </table:table-cell>
          <table:table-cell office:value-type="float" office:value="1861320.4502300499" table:formula="of:=[.$E216]/[.$E$10]*[.N$10]" table:style-name="ce56">
            <text:p>1.861.320</text:p>
          </table:table-cell>
          <table:table-cell office:value-type="float" office:value="171964.60633928201" table:formula="of:=[.F216]" table:style-name="ce56">
            <text:p>171.965</text:p>
          </table:table-cell>
          <table:table-cell office:value-type="float" office:value="0" table:formula="of:=[.G216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14693.0729532191" table:formula="of:=[.I216]" table:style-name="ce58">
            <text:p>-14.693</text:p>
          </table:table-cell>
          <table:table-cell table:style-name="ce3"/>
          <table:table-cell office:value-type="float" office:value="202284" table:formula="of:=SUM([.U216:.W216])" table:style-name="ce55">
            <text:p>202.284</text:p>
          </table:table-cell>
          <table:table-cell office:value-type="float" office:value="202284" table:style-name="ce58">
            <text:p>202.284</text:p>
          </table:table-cell>
          <table:table-cell office:value-type="float" office:value="0" table:formula="of:=[.P216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02284" table:formula="of:=SUM([.Z216:.AA216])" table:style-name="ce55">
            <text:p>202.284</text:p>
          </table:table-cell>
          <table:table-cell office:value-type="float" office:value="202284" table:formula="of:=[.U216]" table:style-name="ce55">
            <text:p>202.284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842" table:style-name="ce65">
            <text:p>1842</text:p>
          </table:table-cell>
          <table:table-cell office:value-type="string" table:style-name="ce66">
            <text:p>Midden-Delfland</text:p>
          </table:table-cell>
          <table:table-cell office:value-type="float" office:value="202284" table:formula="of:=SUM([.AF216:.AG216])" table:style-name="ce55">
            <text:p>202.284</text:p>
          </table:table-cell>
          <table:table-cell office:value-type="float" office:value="202284" table:formula="of:=[.U216]" table:style-name="ce55">
            <text:p>202.28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02284" table:formula="of:=SUM([.AJ216:.AK216])" table:style-name="ce55">
            <text:p>202.284</text:p>
          </table:table-cell>
          <table:table-cell office:value-type="float" office:value="202284" table:formula="of:=[.U216]" table:style-name="ce55">
            <text:p>202.28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02284" table:formula="of:=SUM([.AN216:.AO216])" table:style-name="ce55">
            <text:p>202.284</text:p>
          </table:table-cell>
          <table:table-cell office:value-type="float" office:value="202284" table:formula="of:=[.U216]" table:style-name="ce67">
            <text:p>202.284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731" table:style-name="ce63">
            <text:p>1731</text:p>
          </table:table-cell>
          <table:table-cell office:value-type="string" table:style-name="ce64">
            <text:p>Midden-Drenthe</text:p>
          </table:table-cell>
          <table:table-cell office:value-type="float" office:value="6812131.5682063596" table:formula="of:=SUM([.E217:.I217])" table:style-name="ce51">
            <text:p>6.812.132</text:p>
          </table:table-cell>
          <table:table-cell office:value-type="float" office:value="5551091.7766653299" table:style-name="ce52">
            <text:p>5.551.092</text:p>
          </table:table-cell>
          <table:table-cell office:value-type="float" office:value="1274321.35504767" table:style-name="ce52">
            <text:p>1.274.32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13281.563506640299" table:style-name="ce54">
            <text:p>-13.282</text:p>
          </table:table-cell>
          <table:table-cell table:style-name="ce3"/>
          <table:table-cell office:value-type="float" office:value="1731" table:style-name="ce65">
            <text:p>1731</text:p>
          </table:table-cell>
          <table:table-cell office:value-type="string" table:style-name="ce66">
            <text:p>Midden-Drenthe</text:p>
          </table:table-cell>
          <table:table-cell office:value-type="float" office:value="6812131.5682063596" table:formula="of:=SUM([.N217:.R217])" table:style-name="ce55">
            <text:p>6.812.132</text:p>
          </table:table-cell>
          <table:table-cell office:value-type="float" office:value="5551091.7766653299" table:formula="of:=[.$E217]/[.$E$10]*[.N$10]" table:style-name="ce56">
            <text:p>5.551.092</text:p>
          </table:table-cell>
          <table:table-cell office:value-type="float" office:value="1274321.35504767" table:formula="of:=[.F217]" table:style-name="ce56">
            <text:p>1.274.321</text:p>
          </table:table-cell>
          <table:table-cell office:value-type="float" office:value="0" table:formula="of:=[.G217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13281.563506640299" table:formula="of:=[.I217]" table:style-name="ce58">
            <text:p>-13.282</text:p>
          </table:table-cell>
          <table:table-cell table:style-name="ce3"/>
          <table:table-cell office:value-type="float" office:value="2236989" table:formula="of:=SUM([.U217:.W217])" table:style-name="ce55">
            <text:p>2.236.989</text:p>
          </table:table-cell>
          <table:table-cell office:value-type="float" office:value="2236989" table:style-name="ce58">
            <text:p>2.236.989</text:p>
          </table:table-cell>
          <table:table-cell office:value-type="float" office:value="0" table:formula="of:=[.P217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236989" table:formula="of:=SUM([.Z217:.AA217])" table:style-name="ce55">
            <text:p>2.236.989</text:p>
          </table:table-cell>
          <table:table-cell office:value-type="float" office:value="2236989" table:formula="of:=[.U217]" table:style-name="ce55">
            <text:p>2.236.989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731" table:style-name="ce65">
            <text:p>1731</text:p>
          </table:table-cell>
          <table:table-cell office:value-type="string" table:style-name="ce66">
            <text:p>Midden-Drenthe</text:p>
          </table:table-cell>
          <table:table-cell office:value-type="float" office:value="2236989" table:formula="of:=SUM([.AF217:.AG217])" table:style-name="ce55">
            <text:p>2.236.989</text:p>
          </table:table-cell>
          <table:table-cell office:value-type="float" office:value="2236989" table:formula="of:=[.U217]" table:style-name="ce55">
            <text:p>2.236.98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236989" table:formula="of:=SUM([.AJ217:.AK217])" table:style-name="ce55">
            <text:p>2.236.989</text:p>
          </table:table-cell>
          <table:table-cell office:value-type="float" office:value="2236989" table:formula="of:=[.U217]" table:style-name="ce55">
            <text:p>2.236.98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236989" table:formula="of:=SUM([.AN217:.AO217])" table:style-name="ce55">
            <text:p>2.236.989</text:p>
          </table:table-cell>
          <table:table-cell office:value-type="float" office:value="2236989" table:formula="of:=[.U217]" table:style-name="ce67">
            <text:p>2.236.989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952" table:style-name="ce63">
            <text:p>1952</text:p>
          </table:table-cell>
          <table:table-cell office:value-type="string" table:style-name="ce64">
            <text:p>Midden-Groningen</text:p>
          </table:table-cell>
          <table:table-cell office:value-type="float" office:value="18805063.569429521" table:formula="of:=SUM([.E218:.I218])" table:style-name="ce51">
            <text:p>18.805.064</text:p>
          </table:table-cell>
          <table:table-cell office:value-type="float" office:value="14443534.1226108" table:style-name="ce52">
            <text:p>14.443.534</text:p>
          </table:table-cell>
          <table:table-cell office:value-type="float" office:value="3814416.7119285101" table:style-name="ce52">
            <text:p>3.814.41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47112.73489021196" table:style-name="ce54">
            <text:p>547.113</text:p>
          </table:table-cell>
          <table:table-cell table:style-name="ce3"/>
          <table:table-cell office:value-type="float" office:value="1952" table:style-name="ce65">
            <text:p>1952</text:p>
          </table:table-cell>
          <table:table-cell office:value-type="string" table:style-name="ce66">
            <text:p>Midden-Groningen</text:p>
          </table:table-cell>
          <table:table-cell office:value-type="float" office:value="18805063.569429521" table:formula="of:=SUM([.N218:.R218])" table:style-name="ce55">
            <text:p>18.805.064</text:p>
          </table:table-cell>
          <table:table-cell office:value-type="float" office:value="14443534.1226108" table:formula="of:=[.$E218]/[.$E$10]*[.N$10]" table:style-name="ce56">
            <text:p>14.443.534</text:p>
          </table:table-cell>
          <table:table-cell office:value-type="float" office:value="3814416.7119285101" table:formula="of:=[.F218]" table:style-name="ce56">
            <text:p>3.814.417</text:p>
          </table:table-cell>
          <table:table-cell office:value-type="float" office:value="0" table:formula="of:=[.G218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547112.73489021196" table:formula="of:=[.I218]" table:style-name="ce58">
            <text:p>547.113</text:p>
          </table:table-cell>
          <table:table-cell table:style-name="ce3"/>
          <table:table-cell office:value-type="float" office:value="4747938" table:formula="of:=SUM([.U218:.W218])" table:style-name="ce55">
            <text:p>4.747.938</text:p>
          </table:table-cell>
          <table:table-cell office:value-type="float" office:value="4747938" table:style-name="ce58">
            <text:p>4.747.938</text:p>
          </table:table-cell>
          <table:table-cell office:value-type="float" office:value="0" table:formula="of:=[.P218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747938" table:formula="of:=SUM([.Z218:.AA218])" table:style-name="ce55">
            <text:p>4.747.938</text:p>
          </table:table-cell>
          <table:table-cell office:value-type="float" office:value="4747938" table:formula="of:=[.U218]" table:style-name="ce55">
            <text:p>4.747.938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952" table:style-name="ce65">
            <text:p>1952</text:p>
          </table:table-cell>
          <table:table-cell office:value-type="string" table:style-name="ce66">
            <text:p>Midden-Groningen</text:p>
          </table:table-cell>
          <table:table-cell office:value-type="float" office:value="4747938" table:formula="of:=SUM([.AF218:.AG218])" table:style-name="ce55">
            <text:p>4.747.938</text:p>
          </table:table-cell>
          <table:table-cell office:value-type="float" office:value="4747938" table:formula="of:=[.U218]" table:style-name="ce55">
            <text:p>4.747.938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747938" table:formula="of:=SUM([.AJ218:.AK218])" table:style-name="ce55">
            <text:p>4.747.938</text:p>
          </table:table-cell>
          <table:table-cell office:value-type="float" office:value="4747938" table:formula="of:=[.U218]" table:style-name="ce55">
            <text:p>4.747.938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747938" table:formula="of:=SUM([.AN218:.AO218])" table:style-name="ce55">
            <text:p>4.747.938</text:p>
          </table:table-cell>
          <table:table-cell office:value-type="float" office:value="4747938" table:formula="of:=[.U218]" table:style-name="ce67">
            <text:p>4.747.938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815" table:style-name="ce63">
            <text:p>815</text:p>
          </table:table-cell>
          <table:table-cell office:value-type="string" table:style-name="ce64">
            <text:p>Mill en Sint Hubert</text:p>
          </table:table-cell>
          <table:table-cell office:value-type="float" office:value="2018252.2348007585" table:formula="of:=SUM([.E219:.I219])" table:style-name="ce51">
            <text:p>2.018.252</text:p>
          </table:table-cell>
          <table:table-cell office:value-type="float" office:value="1707382.7869529701" table:style-name="ce52">
            <text:p>1.707.383</text:p>
          </table:table-cell>
          <table:table-cell office:value-type="float" office:value="240558.24648789599" table:style-name="ce52">
            <text:p>240.558</text:p>
          </table:table-cell>
          <table:table-cell office:value-type="float" office:value="0" table:style-name="ce53">
            <text:p>0</text:p>
          </table:table-cell>
          <table:table-cell office:value-type="float" office:value="91042" table:style-name="ce53">
            <text:p>91.042</text:p>
          </table:table-cell>
          <table:table-cell office:value-type="float" office:value="-20730.7986401075" table:style-name="ce54">
            <text:p>-20.731</text:p>
          </table:table-cell>
          <table:table-cell table:style-name="ce3"/>
          <table:table-cell office:value-type="float" office:value="815" table:style-name="ce65">
            <text:p>815</text:p>
          </table:table-cell>
          <table:table-cell office:value-type="string" table:style-name="ce66">
            <text:p>Mill en Sint Hubert</text:p>
          </table:table-cell>
          <table:table-cell office:value-type="float" office:value="2018252.2348007585" table:formula="of:=SUM([.N219:.R219])" table:style-name="ce55">
            <text:p>2.018.252</text:p>
          </table:table-cell>
          <table:table-cell office:value-type="float" office:value="1707382.7869529701" table:formula="of:=[.$E219]/[.$E$10]*[.N$10]" table:style-name="ce56">
            <text:p>1.707.383</text:p>
          </table:table-cell>
          <table:table-cell office:value-type="float" office:value="240558.24648789599" table:formula="of:=[.F219]" table:style-name="ce56">
            <text:p>240.558</text:p>
          </table:table-cell>
          <table:table-cell office:value-type="float" office:value="0" table:formula="of:=[.G219]" table:style-name="ce57">
            <text:p>0</text:p>
          </table:table-cell>
          <table:table-cell office:value-type="float" office:value="91042" table:style-name="ce57">
            <text:p>91.042</text:p>
          </table:table-cell>
          <table:table-cell office:value-type="float" office:value="-20730.7986401075" table:formula="of:=[.I219]" table:style-name="ce58">
            <text:p>-20.731</text:p>
          </table:table-cell>
          <table:table-cell table:style-name="ce3"/>
          <table:table-cell office:value-type="float" office:value="300957.315" table:formula="of:=SUM([.U219:.W219])" table:style-name="ce55">
            <text:p>300.957</text:p>
          </table:table-cell>
          <table:table-cell office:value-type="float" office:value="300957.315" table:style-name="ce58">
            <text:p>300.957</text:p>
          </table:table-cell>
          <table:table-cell office:value-type="float" office:value="0" table:formula="of:=[.P219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00957.315" table:formula="of:=SUM([.Z219:.AA219])" table:style-name="ce55">
            <text:p>300.957</text:p>
          </table:table-cell>
          <table:table-cell office:value-type="float" office:value="300957.315" table:formula="of:=[.U219]" table:style-name="ce55">
            <text:p>300.957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815" table:style-name="ce65">
            <text:p>815</text:p>
          </table:table-cell>
          <table:table-cell office:value-type="string" table:style-name="ce66">
            <text:p>Mill en Sint Hubert</text:p>
          </table:table-cell>
          <table:table-cell office:value-type="float" office:value="300957.315" table:formula="of:=SUM([.AF219:.AG219])" table:style-name="ce55">
            <text:p>300.957</text:p>
          </table:table-cell>
          <table:table-cell office:value-type="float" office:value="300957.315" table:formula="of:=[.U219]" table:style-name="ce55">
            <text:p>300.95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00957.315" table:formula="of:=SUM([.AJ219:.AK219])" table:style-name="ce55">
            <text:p>300.957</text:p>
          </table:table-cell>
          <table:table-cell office:value-type="float" office:value="300957.315" table:formula="of:=[.U219]" table:style-name="ce55">
            <text:p>300.95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00957.315" table:formula="of:=SUM([.AN219:.AO219])" table:style-name="ce55">
            <text:p>300.957</text:p>
          </table:table-cell>
          <table:table-cell office:value-type="float" office:value="300957.315" table:formula="of:=[.U219]" table:style-name="ce67">
            <text:p>300.957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709" table:style-name="ce63">
            <text:p>1709</text:p>
          </table:table-cell>
          <table:table-cell office:value-type="string" table:style-name="ce64">
            <text:p>Moerdijk</text:p>
          </table:table-cell>
          <table:table-cell office:value-type="float" office:value="7237595.4041036693" table:formula="of:=SUM([.E220:.I220])" table:style-name="ce51">
            <text:p>7.237.595</text:p>
          </table:table-cell>
          <table:table-cell office:value-type="float" office:value="5678406.4715102697" table:style-name="ce52">
            <text:p>5.678.406</text:p>
          </table:table-cell>
          <table:table-cell office:value-type="float" office:value="1559188.9325933999" table:style-name="ce52">
            <text:p>1.559.18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1709" table:style-name="ce65">
            <text:p>1709</text:p>
          </table:table-cell>
          <table:table-cell office:value-type="string" table:style-name="ce66">
            <text:p>Moerdijk</text:p>
          </table:table-cell>
          <table:table-cell office:value-type="float" office:value="7237595.4041036693" table:formula="of:=SUM([.N220:.R220])" table:style-name="ce55">
            <text:p>7.237.595</text:p>
          </table:table-cell>
          <table:table-cell office:value-type="float" office:value="5678406.4715102697" table:formula="of:=[.$E220]/[.$E$10]*[.N$10]" table:style-name="ce56">
            <text:p>5.678.406</text:p>
          </table:table-cell>
          <table:table-cell office:value-type="float" office:value="1559188.9325933999" table:formula="of:=[.F220]" table:style-name="ce56">
            <text:p>1.559.189</text:p>
          </table:table-cell>
          <table:table-cell office:value-type="float" office:value="0" table:formula="of:=[.G220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220]" table:style-name="ce58">
            <text:p>0</text:p>
          </table:table-cell>
          <table:table-cell table:style-name="ce3"/>
          <table:table-cell office:value-type="float" office:value="1892712" table:formula="of:=SUM([.U220:.W220])" table:style-name="ce55">
            <text:p>1.892.712</text:p>
          </table:table-cell>
          <table:table-cell office:value-type="float" office:value="1892712" table:style-name="ce58">
            <text:p>1.892.712</text:p>
          </table:table-cell>
          <table:table-cell office:value-type="float" office:value="0" table:formula="of:=[.P220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892712" table:formula="of:=SUM([.Z220:.AA220])" table:style-name="ce55">
            <text:p>1.892.712</text:p>
          </table:table-cell>
          <table:table-cell office:value-type="float" office:value="1892712" table:formula="of:=[.U220]" table:style-name="ce55">
            <text:p>1.892.712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709" table:style-name="ce65">
            <text:p>1709</text:p>
          </table:table-cell>
          <table:table-cell office:value-type="string" table:style-name="ce66">
            <text:p>Moerdijk</text:p>
          </table:table-cell>
          <table:table-cell office:value-type="float" office:value="1892712" table:formula="of:=SUM([.AF220:.AG220])" table:style-name="ce55">
            <text:p>1.892.712</text:p>
          </table:table-cell>
          <table:table-cell office:value-type="float" office:value="1892712" table:formula="of:=[.U220]" table:style-name="ce55">
            <text:p>1.892.712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892712" table:formula="of:=SUM([.AJ220:.AK220])" table:style-name="ce55">
            <text:p>1.892.712</text:p>
          </table:table-cell>
          <table:table-cell office:value-type="float" office:value="1892712" table:formula="of:=[.U220]" table:style-name="ce55">
            <text:p>1.892.712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892712" table:formula="of:=SUM([.AN220:.AO220])" table:style-name="ce55">
            <text:p>1.892.712</text:p>
          </table:table-cell>
          <table:table-cell office:value-type="float" office:value="1892712" table:formula="of:=[.U220]" table:style-name="ce67">
            <text:p>1.892.712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927" table:style-name="ce63">
            <text:p>1927</text:p>
          </table:table-cell>
          <table:table-cell office:value-type="string" table:style-name="ce64">
            <text:p>Molenwaard</text:p>
          </table:table-cell>
          <table:table-cell office:value-type="float" office:value="5812548.1406603903" table:formula="of:=SUM([.E221:.I221])" table:style-name="ce51">
            <text:p>5.812.548</text:p>
          </table:table-cell>
          <table:table-cell office:value-type="float" office:value="4266105.2070103502" table:style-name="ce52">
            <text:p>4.266.105</text:p>
          </table:table-cell>
          <table:table-cell office:value-type="float" office:value="1546442.9336500401" table:style-name="ce52">
            <text:p>1.546.44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1927" table:style-name="ce65">
            <text:p>1927</text:p>
          </table:table-cell>
          <table:table-cell office:value-type="string" table:style-name="ce66">
            <text:p>Molenwaard</text:p>
          </table:table-cell>
          <table:table-cell office:value-type="float" office:value="5812548.1406603903" table:formula="of:=SUM([.N221:.R221])" table:style-name="ce55">
            <text:p>5.812.548</text:p>
          </table:table-cell>
          <table:table-cell office:value-type="float" office:value="4266105.2070103502" table:formula="of:=[.$E221]/[.$E$10]*[.N$10]" table:style-name="ce56">
            <text:p>4.266.105</text:p>
          </table:table-cell>
          <table:table-cell office:value-type="float" office:value="1546442.9336500401" table:formula="of:=[.F221]" table:style-name="ce56">
            <text:p>1.546.443</text:p>
          </table:table-cell>
          <table:table-cell office:value-type="float" office:value="0" table:formula="of:=[.G221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221]" table:style-name="ce58">
            <text:p>0</text:p>
          </table:table-cell>
          <table:table-cell table:style-name="ce3"/>
          <table:table-cell office:value-type="float" office:value="1638422" table:formula="of:=SUM([.U221:.W221])" table:style-name="ce55">
            <text:p>1.638.422</text:p>
          </table:table-cell>
          <table:table-cell office:value-type="float" office:value="1638422" table:style-name="ce58">
            <text:p>1.638.422</text:p>
          </table:table-cell>
          <table:table-cell office:value-type="float" office:value="0" table:formula="of:=[.P221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638422" table:formula="of:=SUM([.Z221:.AA221])" table:style-name="ce55">
            <text:p>1.638.422</text:p>
          </table:table-cell>
          <table:table-cell office:value-type="float" office:value="1638422" table:formula="of:=[.U221]" table:style-name="ce55">
            <text:p>1.638.422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927" table:style-name="ce65">
            <text:p>1927</text:p>
          </table:table-cell>
          <table:table-cell office:value-type="string" table:style-name="ce66">
            <text:p>Molenwaard</text:p>
          </table:table-cell>
          <table:table-cell office:value-type="float" office:value="1638422" table:formula="of:=SUM([.AF221:.AG221])" table:style-name="ce55">
            <text:p>1.638.422</text:p>
          </table:table-cell>
          <table:table-cell office:value-type="float" office:value="1638422" table:formula="of:=[.U221]" table:style-name="ce55">
            <text:p>1.638.422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638422" table:formula="of:=SUM([.AJ221:.AK221])" table:style-name="ce55">
            <text:p>1.638.422</text:p>
          </table:table-cell>
          <table:table-cell office:value-type="float" office:value="1638422" table:formula="of:=[.U221]" table:style-name="ce55">
            <text:p>1.638.422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638422" table:formula="of:=SUM([.AN221:.AO221])" table:style-name="ce55">
            <text:p>1.638.422</text:p>
          </table:table-cell>
          <table:table-cell office:value-type="float" office:value="1638422" table:formula="of:=[.U221]" table:style-name="ce67">
            <text:p>1.638.422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955" table:style-name="ce63">
            <text:p>1955</text:p>
          </table:table-cell>
          <table:table-cell office:value-type="string" table:style-name="ce64">
            <text:p>Montferland</text:p>
          </table:table-cell>
          <table:table-cell office:value-type="float" office:value="7455846.7781656785" table:formula="of:=SUM([.E222:.I222])" table:style-name="ce51">
            <text:p>7.455.847</text:p>
          </table:table-cell>
          <table:table-cell office:value-type="float" office:value="6001265.9970992096" table:style-name="ce52">
            <text:p>6.001.266</text:p>
          </table:table-cell>
          <table:table-cell office:value-type="float" office:value="981473.78106646903" table:style-name="ce52">
            <text:p>981.474</text:p>
          </table:table-cell>
          <table:table-cell office:value-type="float" office:value="0" table:style-name="ce53">
            <text:p>0</text:p>
          </table:table-cell>
          <table:table-cell office:value-type="float" office:value="473107" table:style-name="ce53">
            <text:p>473.107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1955" table:style-name="ce65">
            <text:p>1955</text:p>
          </table:table-cell>
          <table:table-cell office:value-type="string" table:style-name="ce66">
            <text:p>Montferland</text:p>
          </table:table-cell>
          <table:table-cell office:value-type="float" office:value="7455846.7781656785" table:formula="of:=SUM([.N222:.R222])" table:style-name="ce55">
            <text:p>7.455.847</text:p>
          </table:table-cell>
          <table:table-cell office:value-type="float" office:value="6001265.9970992096" table:formula="of:=[.$E222]/[.$E$10]*[.N$10]" table:style-name="ce56">
            <text:p>6.001.266</text:p>
          </table:table-cell>
          <table:table-cell office:value-type="float" office:value="981473.78106646903" table:formula="of:=[.F222]" table:style-name="ce56">
            <text:p>981.474</text:p>
          </table:table-cell>
          <table:table-cell office:value-type="float" office:value="0" table:formula="of:=[.G222]" table:style-name="ce57">
            <text:p>0</text:p>
          </table:table-cell>
          <table:table-cell office:value-type="float" office:value="473107" table:style-name="ce57">
            <text:p>473.107</text:p>
          </table:table-cell>
          <table:table-cell office:value-type="float" office:value="0" table:formula="of:=[.I222]" table:style-name="ce58">
            <text:p>0</text:p>
          </table:table-cell>
          <table:table-cell table:style-name="ce3"/>
          <table:table-cell office:value-type="float" office:value="553229" table:formula="of:=SUM([.U222:.W222])" table:style-name="ce55">
            <text:p>553.229</text:p>
          </table:table-cell>
          <table:table-cell office:value-type="float" office:value="553229" table:style-name="ce58">
            <text:p>553.229</text:p>
          </table:table-cell>
          <table:table-cell office:value-type="float" office:value="0" table:formula="of:=[.P222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553229" table:formula="of:=SUM([.Z222:.AA222])" table:style-name="ce55">
            <text:p>553.229</text:p>
          </table:table-cell>
          <table:table-cell office:value-type="float" office:value="553229" table:formula="of:=[.U222]" table:style-name="ce55">
            <text:p>553.229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955" table:style-name="ce65">
            <text:p>1955</text:p>
          </table:table-cell>
          <table:table-cell office:value-type="string" table:style-name="ce66">
            <text:p>Montferland</text:p>
          </table:table-cell>
          <table:table-cell office:value-type="float" office:value="553229" table:formula="of:=SUM([.AF222:.AG222])" table:style-name="ce55">
            <text:p>553.229</text:p>
          </table:table-cell>
          <table:table-cell office:value-type="float" office:value="553229" table:formula="of:=[.U222]" table:style-name="ce55">
            <text:p>553.22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553229" table:formula="of:=SUM([.AJ222:.AK222])" table:style-name="ce55">
            <text:p>553.229</text:p>
          </table:table-cell>
          <table:table-cell office:value-type="float" office:value="553229" table:formula="of:=[.U222]" table:style-name="ce55">
            <text:p>553.22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553229" table:formula="of:=SUM([.AN222:.AO222])" table:style-name="ce55">
            <text:p>553.229</text:p>
          </table:table-cell>
          <table:table-cell office:value-type="float" office:value="553229" table:formula="of:=[.U222]" table:style-name="ce67">
            <text:p>553.229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335" table:style-name="ce63">
            <text:p>335</text:p>
          </table:table-cell>
          <table:table-cell office:value-type="string" table:style-name="ce64">
            <text:p>Montfoort U</text:p>
          </table:table-cell>
          <table:table-cell office:value-type="float" office:value="1822387.4043926909" table:formula="of:=SUM([.E223:.I223])" table:style-name="ce51">
            <text:p>1.822.387</text:p>
          </table:table-cell>
          <table:table-cell office:value-type="float" office:value="1648575.8050608099" table:style-name="ce52">
            <text:p>1.648.576</text:p>
          </table:table-cell>
          <table:table-cell office:value-type="float" office:value="173811.59933188101" table:style-name="ce52">
            <text:p>173.81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335" table:style-name="ce65">
            <text:p>335</text:p>
          </table:table-cell>
          <table:table-cell office:value-type="string" table:style-name="ce66">
            <text:p>Montfoort U</text:p>
          </table:table-cell>
          <table:table-cell office:value-type="float" office:value="1822387.4043926909" table:formula="of:=SUM([.N223:.R223])" table:style-name="ce55">
            <text:p>1.822.387</text:p>
          </table:table-cell>
          <table:table-cell office:value-type="float" office:value="1648575.8050608099" table:formula="of:=[.$E223]/[.$E$10]*[.N$10]" table:style-name="ce56">
            <text:p>1.648.576</text:p>
          </table:table-cell>
          <table:table-cell office:value-type="float" office:value="173811.59933188101" table:formula="of:=[.F223]" table:style-name="ce56">
            <text:p>173.812</text:p>
          </table:table-cell>
          <table:table-cell office:value-type="float" office:value="0" table:formula="of:=[.G223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223]" table:style-name="ce58">
            <text:p>0</text:p>
          </table:table-cell>
          <table:table-cell table:style-name="ce3"/>
          <table:table-cell office:value-type="float" office:value="213183" table:formula="of:=SUM([.U223:.W223])" table:style-name="ce55">
            <text:p>213.183</text:p>
          </table:table-cell>
          <table:table-cell office:value-type="float" office:value="213183" table:style-name="ce58">
            <text:p>213.183</text:p>
          </table:table-cell>
          <table:table-cell office:value-type="float" office:value="0" table:formula="of:=[.P223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13183" table:formula="of:=SUM([.Z223:.AA223])" table:style-name="ce55">
            <text:p>213.183</text:p>
          </table:table-cell>
          <table:table-cell office:value-type="float" office:value="213183" table:formula="of:=[.U223]" table:style-name="ce55">
            <text:p>213.183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35" table:style-name="ce65">
            <text:p>335</text:p>
          </table:table-cell>
          <table:table-cell office:value-type="string" table:style-name="ce66">
            <text:p>Montfoort U</text:p>
          </table:table-cell>
          <table:table-cell office:value-type="float" office:value="213183" table:formula="of:=SUM([.AF223:.AG223])" table:style-name="ce55">
            <text:p>213.183</text:p>
          </table:table-cell>
          <table:table-cell office:value-type="float" office:value="213183" table:formula="of:=[.U223]" table:style-name="ce55">
            <text:p>213.18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13183" table:formula="of:=SUM([.AJ223:.AK223])" table:style-name="ce55">
            <text:p>213.183</text:p>
          </table:table-cell>
          <table:table-cell office:value-type="float" office:value="213183" table:formula="of:=[.U223]" table:style-name="ce55">
            <text:p>213.18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13183" table:formula="of:=SUM([.AN223:.AO223])" table:style-name="ce55">
            <text:p>213.183</text:p>
          </table:table-cell>
          <table:table-cell office:value-type="float" office:value="213183" table:formula="of:=[.U223]" table:style-name="ce67">
            <text:p>213.183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944" table:style-name="ce63">
            <text:p>944</text:p>
          </table:table-cell>
          <table:table-cell office:value-type="string" table:style-name="ce64">
            <text:p>Mook en Middelaar</text:p>
          </table:table-cell>
          <table:table-cell office:value-type="float" office:value="1112906.2218978426" table:formula="of:=SUM([.E224:.I224])" table:style-name="ce51">
            <text:p>1.112.906</text:p>
          </table:table-cell>
          <table:table-cell office:value-type="float" office:value="1004697.60406134" table:style-name="ce52">
            <text:p>1.004.698</text:p>
          </table:table-cell>
          <table:table-cell office:value-type="float" office:value="136137.87582007601" table:style-name="ce52">
            <text:p>136.13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27929.2579835734" table:style-name="ce54">
            <text:p>-27.929</text:p>
          </table:table-cell>
          <table:table-cell table:style-name="ce3"/>
          <table:table-cell office:value-type="float" office:value="944" table:style-name="ce65">
            <text:p>944</text:p>
          </table:table-cell>
          <table:table-cell office:value-type="string" table:style-name="ce66">
            <text:p>Mook en Middelaar</text:p>
          </table:table-cell>
          <table:table-cell office:value-type="float" office:value="1112906.2218978426" table:formula="of:=SUM([.N224:.R224])" table:style-name="ce55">
            <text:p>1.112.906</text:p>
          </table:table-cell>
          <table:table-cell office:value-type="float" office:value="1004697.60406134" table:formula="of:=[.$E224]/[.$E$10]*[.N$10]" table:style-name="ce56">
            <text:p>1.004.698</text:p>
          </table:table-cell>
          <table:table-cell office:value-type="float" office:value="136137.87582007601" table:formula="of:=[.F224]" table:style-name="ce56">
            <text:p>136.138</text:p>
          </table:table-cell>
          <table:table-cell office:value-type="float" office:value="0" table:formula="of:=[.G224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27929.2579835734" table:formula="of:=[.I224]" table:style-name="ce58">
            <text:p>-27.929</text:p>
          </table:table-cell>
          <table:table-cell table:style-name="ce3"/>
          <table:table-cell office:value-type="float" office:value="60499" table:formula="of:=SUM([.U224:.W224])" table:style-name="ce55">
            <text:p>60.499</text:p>
          </table:table-cell>
          <table:table-cell office:value-type="float" office:value="60499" table:style-name="ce58">
            <text:p>60.499</text:p>
          </table:table-cell>
          <table:table-cell office:value-type="float" office:value="0" table:formula="of:=[.P224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60499" table:formula="of:=SUM([.Z224:.AA224])" table:style-name="ce55">
            <text:p>60.499</text:p>
          </table:table-cell>
          <table:table-cell office:value-type="float" office:value="60499" table:formula="of:=[.U224]" table:style-name="ce55">
            <text:p>60.499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944" table:style-name="ce65">
            <text:p>944</text:p>
          </table:table-cell>
          <table:table-cell office:value-type="string" table:style-name="ce66">
            <text:p>Mook en Middelaar</text:p>
          </table:table-cell>
          <table:table-cell office:value-type="float" office:value="60499" table:formula="of:=SUM([.AF224:.AG224])" table:style-name="ce55">
            <text:p>60.499</text:p>
          </table:table-cell>
          <table:table-cell office:value-type="float" office:value="60499" table:formula="of:=[.U224]" table:style-name="ce55">
            <text:p>60.49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60499" table:formula="of:=SUM([.AJ224:.AK224])" table:style-name="ce55">
            <text:p>60.499</text:p>
          </table:table-cell>
          <table:table-cell office:value-type="float" office:value="60499" table:formula="of:=[.U224]" table:style-name="ce55">
            <text:p>60.49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60499" table:formula="of:=SUM([.AN224:.AO224])" table:style-name="ce55">
            <text:p>60.499</text:p>
          </table:table-cell>
          <table:table-cell office:value-type="float" office:value="60499" table:formula="of:=[.U224]" table:style-name="ce67">
            <text:p>60.499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740" table:style-name="ce63">
            <text:p>1740</text:p>
          </table:table-cell>
          <table:table-cell office:value-type="string" table:style-name="ce64">
            <text:p>Neder-Betuwe</text:p>
          </table:table-cell>
          <table:table-cell office:value-type="float" office:value="5009625.5945961708" table:formula="of:=SUM([.E225:.I225])" table:style-name="ce51">
            <text:p>5.009.626</text:p>
          </table:table-cell>
          <table:table-cell office:value-type="float" office:value="4528621.9735097401" table:style-name="ce52">
            <text:p>4.528.622</text:p>
          </table:table-cell>
          <table:table-cell office:value-type="float" office:value="527690.11204848299" table:style-name="ce52">
            <text:p>527.69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46686.490962051699" table:style-name="ce54">
            <text:p>-46.686</text:p>
          </table:table-cell>
          <table:table-cell table:style-name="ce3"/>
          <table:table-cell office:value-type="float" office:value="1740" table:style-name="ce65">
            <text:p>1740</text:p>
          </table:table-cell>
          <table:table-cell office:value-type="string" table:style-name="ce66">
            <text:p>Neder-Betuwe</text:p>
          </table:table-cell>
          <table:table-cell office:value-type="float" office:value="5009625.5945961708" table:formula="of:=SUM([.N225:.R225])" table:style-name="ce55">
            <text:p>5.009.626</text:p>
          </table:table-cell>
          <table:table-cell office:value-type="float" office:value="4528621.9735097401" table:formula="of:=[.$E225]/[.$E$10]*[.N$10]" table:style-name="ce56">
            <text:p>4.528.622</text:p>
          </table:table-cell>
          <table:table-cell office:value-type="float" office:value="527690.11204848299" table:formula="of:=[.F225]" table:style-name="ce56">
            <text:p>527.690</text:p>
          </table:table-cell>
          <table:table-cell office:value-type="float" office:value="0" table:formula="of:=[.G225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46686.490962051699" table:formula="of:=[.I225]" table:style-name="ce58">
            <text:p>-46.686</text:p>
          </table:table-cell>
          <table:table-cell table:style-name="ce3"/>
          <table:table-cell office:value-type="float" office:value="755917" table:formula="of:=SUM([.U225:.W225])" table:style-name="ce55">
            <text:p>755.917</text:p>
          </table:table-cell>
          <table:table-cell office:value-type="float" office:value="755917" table:style-name="ce58">
            <text:p>755.917</text:p>
          </table:table-cell>
          <table:table-cell office:value-type="float" office:value="0" table:formula="of:=[.P225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755917" table:formula="of:=SUM([.Z225:.AA225])" table:style-name="ce55">
            <text:p>755.917</text:p>
          </table:table-cell>
          <table:table-cell office:value-type="float" office:value="755917" table:formula="of:=[.U225]" table:style-name="ce55">
            <text:p>755.917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740" table:style-name="ce65">
            <text:p>1740</text:p>
          </table:table-cell>
          <table:table-cell office:value-type="string" table:style-name="ce66">
            <text:p>Neder-Betuwe</text:p>
          </table:table-cell>
          <table:table-cell office:value-type="float" office:value="755917" table:formula="of:=SUM([.AF225:.AG225])" table:style-name="ce55">
            <text:p>755.917</text:p>
          </table:table-cell>
          <table:table-cell office:value-type="float" office:value="755917" table:formula="of:=[.U225]" table:style-name="ce55">
            <text:p>755.91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755917" table:formula="of:=SUM([.AJ225:.AK225])" table:style-name="ce55">
            <text:p>755.917</text:p>
          </table:table-cell>
          <table:table-cell office:value-type="float" office:value="755917" table:formula="of:=[.U225]" table:style-name="ce55">
            <text:p>755.91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755917" table:formula="of:=SUM([.AN225:.AO225])" table:style-name="ce55">
            <text:p>755.917</text:p>
          </table:table-cell>
          <table:table-cell office:value-type="float" office:value="755917" table:formula="of:=[.U225]" table:style-name="ce67">
            <text:p>755.917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946" table:style-name="ce63">
            <text:p>946</text:p>
          </table:table-cell>
          <table:table-cell office:value-type="string" table:style-name="ce64">
            <text:p>Nederweert</text:p>
          </table:table-cell>
          <table:table-cell office:value-type="float" office:value="2600568.31192479" table:formula="of:=SUM([.E226:.I226])" table:style-name="ce51">
            <text:p>2.600.568</text:p>
          </table:table-cell>
          <table:table-cell office:value-type="float" office:value="2378154.1763430401" table:style-name="ce52">
            <text:p>2.378.154</text:p>
          </table:table-cell>
          <table:table-cell office:value-type="float" office:value="222414.13558174999" table:style-name="ce52">
            <text:p>222.41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946" table:style-name="ce65">
            <text:p>946</text:p>
          </table:table-cell>
          <table:table-cell office:value-type="string" table:style-name="ce66">
            <text:p>Nederweert</text:p>
          </table:table-cell>
          <table:table-cell office:value-type="float" office:value="2600568.31192479" table:formula="of:=SUM([.N226:.R226])" table:style-name="ce55">
            <text:p>2.600.568</text:p>
          </table:table-cell>
          <table:table-cell office:value-type="float" office:value="2378154.1763430401" table:formula="of:=[.$E226]/[.$E$10]*[.N$10]" table:style-name="ce56">
            <text:p>2.378.154</text:p>
          </table:table-cell>
          <table:table-cell office:value-type="float" office:value="222414.13558174999" table:formula="of:=[.F226]" table:style-name="ce56">
            <text:p>222.414</text:p>
          </table:table-cell>
          <table:table-cell office:value-type="float" office:value="0" table:formula="of:=[.G226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226]" table:style-name="ce58">
            <text:p>0</text:p>
          </table:table-cell>
          <table:table-cell table:style-name="ce3"/>
          <table:table-cell office:value-type="float" office:value="321555" table:formula="of:=SUM([.U226:.W226])" table:style-name="ce55">
            <text:p>321.555</text:p>
          </table:table-cell>
          <table:table-cell office:value-type="float" office:value="321555" table:style-name="ce58">
            <text:p>321.555</text:p>
          </table:table-cell>
          <table:table-cell office:value-type="float" office:value="0" table:formula="of:=[.P226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21555" table:formula="of:=SUM([.Z226:.AA226])" table:style-name="ce55">
            <text:p>321.555</text:p>
          </table:table-cell>
          <table:table-cell office:value-type="float" office:value="321555" table:formula="of:=[.U226]" table:style-name="ce55">
            <text:p>321.555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946" table:style-name="ce65">
            <text:p>946</text:p>
          </table:table-cell>
          <table:table-cell office:value-type="string" table:style-name="ce66">
            <text:p>Nederweert</text:p>
          </table:table-cell>
          <table:table-cell office:value-type="float" office:value="321555" table:formula="of:=SUM([.AF226:.AG226])" table:style-name="ce55">
            <text:p>321.555</text:p>
          </table:table-cell>
          <table:table-cell office:value-type="float" office:value="321555" table:formula="of:=[.U226]" table:style-name="ce55">
            <text:p>321.55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21555" table:formula="of:=SUM([.AJ226:.AK226])" table:style-name="ce55">
            <text:p>321.555</text:p>
          </table:table-cell>
          <table:table-cell office:value-type="float" office:value="321555" table:formula="of:=[.U226]" table:style-name="ce55">
            <text:p>321.55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21555" table:formula="of:=SUM([.AN226:.AO226])" table:style-name="ce55">
            <text:p>321.555</text:p>
          </table:table-cell>
          <table:table-cell office:value-type="float" office:value="321555" table:formula="of:=[.U226]" table:style-name="ce67">
            <text:p>321.555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304" table:style-name="ce63">
            <text:p>304</text:p>
          </table:table-cell>
          <table:table-cell office:value-type="string" table:style-name="ce64">
            <text:p>Neerijnen</text:p>
          </table:table-cell>
          <table:table-cell office:value-type="float" office:value="1930968.197974202" table:formula="of:=SUM([.E227:.I227])" table:style-name="ce51">
            <text:p>1.930.968</text:p>
          </table:table-cell>
          <table:table-cell office:value-type="float" office:value="1816337.46092437" table:style-name="ce52">
            <text:p>1.816.337</text:p>
          </table:table-cell>
          <table:table-cell office:value-type="float" office:value="114630.73704983199" table:style-name="ce52">
            <text:p>114.63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304" table:style-name="ce65">
            <text:p>304</text:p>
          </table:table-cell>
          <table:table-cell office:value-type="string" table:style-name="ce66">
            <text:p>Neerijnen</text:p>
          </table:table-cell>
          <table:table-cell office:value-type="float" office:value="1930968.197974202" table:formula="of:=SUM([.N227:.R227])" table:style-name="ce55">
            <text:p>1.930.968</text:p>
          </table:table-cell>
          <table:table-cell office:value-type="float" office:value="1816337.46092437" table:formula="of:=[.$E227]/[.$E$10]*[.N$10]" table:style-name="ce56">
            <text:p>1.816.337</text:p>
          </table:table-cell>
          <table:table-cell office:value-type="float" office:value="114630.73704983199" table:formula="of:=[.F227]" table:style-name="ce56">
            <text:p>114.631</text:p>
          </table:table-cell>
          <table:table-cell office:value-type="float" office:value="0" table:formula="of:=[.G227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227]" table:style-name="ce58">
            <text:p>0</text:p>
          </table:table-cell>
          <table:table-cell table:style-name="ce3"/>
          <table:table-cell office:value-type="float" office:value="111467" table:formula="of:=SUM([.U227:.W227])" table:style-name="ce55">
            <text:p>111.467</text:p>
          </table:table-cell>
          <table:table-cell office:value-type="float" office:value="111467" table:style-name="ce58">
            <text:p>111.467</text:p>
          </table:table-cell>
          <table:table-cell office:value-type="float" office:value="0" table:formula="of:=[.P227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11467" table:formula="of:=SUM([.Z227:.AA227])" table:style-name="ce55">
            <text:p>111.467</text:p>
          </table:table-cell>
          <table:table-cell office:value-type="float" office:value="111467" table:formula="of:=[.U227]" table:style-name="ce55">
            <text:p>111.467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04" table:style-name="ce65">
            <text:p>304</text:p>
          </table:table-cell>
          <table:table-cell office:value-type="string" table:style-name="ce66">
            <text:p>Neerijnen</text:p>
          </table:table-cell>
          <table:table-cell office:value-type="float" office:value="111467" table:formula="of:=SUM([.AF227:.AG227])" table:style-name="ce55">
            <text:p>111.467</text:p>
          </table:table-cell>
          <table:table-cell office:value-type="float" office:value="111467" table:formula="of:=[.U227]" table:style-name="ce55">
            <text:p>111.46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11467" table:formula="of:=SUM([.AJ227:.AK227])" table:style-name="ce55">
            <text:p>111.467</text:p>
          </table:table-cell>
          <table:table-cell office:value-type="float" office:value="111467" table:formula="of:=[.U227]" table:style-name="ce55">
            <text:p>111.46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11467" table:formula="of:=SUM([.AN227:.AO227])" table:style-name="ce55">
            <text:p>111.467</text:p>
          </table:table-cell>
          <table:table-cell office:value-type="float" office:value="111467" table:formula="of:=[.U227]" table:style-name="ce67">
            <text:p>111.467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356" table:style-name="ce63">
            <text:p>356</text:p>
          </table:table-cell>
          <table:table-cell office:value-type="string" table:style-name="ce64">
            <text:p>Nieuwegein</text:p>
          </table:table-cell>
          <table:table-cell office:value-type="float" office:value="12033678.389452299" table:formula="of:=SUM([.E228:.I228])" table:style-name="ce51">
            <text:p>12.033.678</text:p>
          </table:table-cell>
          <table:table-cell office:value-type="float" office:value="11228602.2034714" table:style-name="ce52">
            <text:p>11.228.602</text:p>
          </table:table-cell>
          <table:table-cell office:value-type="float" office:value="805076.18598089996" table:style-name="ce52">
            <text:p>805.07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356" table:style-name="ce65">
            <text:p>356</text:p>
          </table:table-cell>
          <table:table-cell office:value-type="string" table:style-name="ce66">
            <text:p>Nieuwegein</text:p>
          </table:table-cell>
          <table:table-cell office:value-type="float" office:value="12033678.389452299" table:formula="of:=SUM([.N228:.R228])" table:style-name="ce55">
            <text:p>12.033.678</text:p>
          </table:table-cell>
          <table:table-cell office:value-type="float" office:value="11228602.2034714" table:formula="of:=[.$E228]/[.$E$10]*[.N$10]" table:style-name="ce56">
            <text:p>11.228.602</text:p>
          </table:table-cell>
          <table:table-cell office:value-type="float" office:value="805076.18598089996" table:formula="of:=[.F228]" table:style-name="ce56">
            <text:p>805.076</text:p>
          </table:table-cell>
          <table:table-cell office:value-type="float" office:value="0" table:formula="of:=[.G228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228]" table:style-name="ce58">
            <text:p>0</text:p>
          </table:table-cell>
          <table:table-cell table:style-name="ce3"/>
          <table:table-cell office:value-type="float" office:value="1258285" table:formula="of:=SUM([.U228:.W228])" table:style-name="ce55">
            <text:p>1.258.285</text:p>
          </table:table-cell>
          <table:table-cell office:value-type="float" office:value="1258285" table:style-name="ce58">
            <text:p>1.258.285</text:p>
          </table:table-cell>
          <table:table-cell office:value-type="float" office:value="0" table:formula="of:=[.P228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258285" table:formula="of:=SUM([.Z228:.AA228])" table:style-name="ce55">
            <text:p>1.258.285</text:p>
          </table:table-cell>
          <table:table-cell office:value-type="float" office:value="1258285" table:formula="of:=[.U228]" table:style-name="ce55">
            <text:p>1.258.285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56" table:style-name="ce65">
            <text:p>356</text:p>
          </table:table-cell>
          <table:table-cell office:value-type="string" table:style-name="ce66">
            <text:p>Nieuwegein</text:p>
          </table:table-cell>
          <table:table-cell office:value-type="float" office:value="1258285" table:formula="of:=SUM([.AF228:.AG228])" table:style-name="ce55">
            <text:p>1.258.285</text:p>
          </table:table-cell>
          <table:table-cell office:value-type="float" office:value="1258285" table:formula="of:=[.U228]" table:style-name="ce55">
            <text:p>1.258.28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258285" table:formula="of:=SUM([.AJ228:.AK228])" table:style-name="ce55">
            <text:p>1.258.285</text:p>
          </table:table-cell>
          <table:table-cell office:value-type="float" office:value="1258285" table:formula="of:=[.U228]" table:style-name="ce55">
            <text:p>1.258.28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258285" table:formula="of:=SUM([.AN228:.AO228])" table:style-name="ce55">
            <text:p>1.258.285</text:p>
          </table:table-cell>
          <table:table-cell office:value-type="float" office:value="1258285" table:formula="of:=[.U228]" table:style-name="ce67">
            <text:p>1.258.285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569" table:style-name="ce63">
            <text:p>569</text:p>
          </table:table-cell>
          <table:table-cell office:value-type="string" table:style-name="ce64">
            <text:p>Nieuwkoop</text:p>
          </table:table-cell>
          <table:table-cell office:value-type="float" office:value="3556279.2396885389" table:formula="of:=SUM([.E229:.I229])" table:style-name="ce51">
            <text:p>3.556.279</text:p>
          </table:table-cell>
          <table:table-cell office:value-type="float" office:value="3246587.7474198001" table:style-name="ce52">
            <text:p>3.246.588</text:p>
          </table:table-cell>
          <table:table-cell office:value-type="float" office:value="309691.49226873898" table:style-name="ce52">
            <text:p>309.69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569" table:style-name="ce65">
            <text:p>569</text:p>
          </table:table-cell>
          <table:table-cell office:value-type="string" table:style-name="ce66">
            <text:p>Nieuwkoop</text:p>
          </table:table-cell>
          <table:table-cell office:value-type="float" office:value="3556279.2396885389" table:formula="of:=SUM([.N229:.R229])" table:style-name="ce55">
            <text:p>3.556.279</text:p>
          </table:table-cell>
          <table:table-cell office:value-type="float" office:value="3246587.7474198001" table:formula="of:=[.$E229]/[.$E$10]*[.N$10]" table:style-name="ce56">
            <text:p>3.246.588</text:p>
          </table:table-cell>
          <table:table-cell office:value-type="float" office:value="309691.49226873898" table:formula="of:=[.F229]" table:style-name="ce56">
            <text:p>309.691</text:p>
          </table:table-cell>
          <table:table-cell office:value-type="float" office:value="0" table:formula="of:=[.G229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229]" table:style-name="ce58">
            <text:p>0</text:p>
          </table:table-cell>
          <table:table-cell table:style-name="ce3"/>
          <table:table-cell office:value-type="float" office:value="339683" table:formula="of:=SUM([.U229:.W229])" table:style-name="ce55">
            <text:p>339.683</text:p>
          </table:table-cell>
          <table:table-cell office:value-type="float" office:value="339683" table:style-name="ce58">
            <text:p>339.683</text:p>
          </table:table-cell>
          <table:table-cell office:value-type="float" office:value="0" table:formula="of:=[.P229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39683" table:formula="of:=SUM([.Z229:.AA229])" table:style-name="ce55">
            <text:p>339.683</text:p>
          </table:table-cell>
          <table:table-cell office:value-type="float" office:value="339683" table:formula="of:=[.U229]" table:style-name="ce55">
            <text:p>339.683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569" table:style-name="ce65">
            <text:p>569</text:p>
          </table:table-cell>
          <table:table-cell office:value-type="string" table:style-name="ce66">
            <text:p>Nieuwkoop</text:p>
          </table:table-cell>
          <table:table-cell office:value-type="float" office:value="339683" table:formula="of:=SUM([.AF229:.AG229])" table:style-name="ce55">
            <text:p>339.683</text:p>
          </table:table-cell>
          <table:table-cell office:value-type="float" office:value="339683" table:formula="of:=[.U229]" table:style-name="ce55">
            <text:p>339.68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39683" table:formula="of:=SUM([.AJ229:.AK229])" table:style-name="ce55">
            <text:p>339.683</text:p>
          </table:table-cell>
          <table:table-cell office:value-type="float" office:value="339683" table:formula="of:=[.U229]" table:style-name="ce55">
            <text:p>339.68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39683" table:formula="of:=SUM([.AN229:.AO229])" table:style-name="ce55">
            <text:p>339.683</text:p>
          </table:table-cell>
          <table:table-cell office:value-type="float" office:value="339683" table:formula="of:=[.U229]" table:style-name="ce67">
            <text:p>339.683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267" table:style-name="ce63">
            <text:p>267</text:p>
          </table:table-cell>
          <table:table-cell office:value-type="string" table:style-name="ce64">
            <text:p>Nijkerk</text:p>
          </table:table-cell>
          <table:table-cell office:value-type="float" office:value="7892173.4714194098" table:formula="of:=SUM([.E230:.I230])" table:style-name="ce51">
            <text:p>7.892.173</text:p>
          </table:table-cell>
          <table:table-cell office:value-type="float" office:value="6427623.1441568397" table:style-name="ce52">
            <text:p>6.427.623</text:p>
          </table:table-cell>
          <table:table-cell office:value-type="float" office:value="1464550.3272625699" table:style-name="ce52">
            <text:p>1.464.55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267" table:style-name="ce65">
            <text:p>267</text:p>
          </table:table-cell>
          <table:table-cell office:value-type="string" table:style-name="ce66">
            <text:p>Nijkerk</text:p>
          </table:table-cell>
          <table:table-cell office:value-type="float" office:value="7892173.4714194089" table:formula="of:=SUM([.N230:.R230])" table:style-name="ce55">
            <text:p>7.892.173</text:p>
          </table:table-cell>
          <table:table-cell office:value-type="float" office:value="6427623.1441568388" table:formula="of:=[.$E230]/[.$E$10]*[.N$10]" table:style-name="ce56">
            <text:p>6.427.623</text:p>
          </table:table-cell>
          <table:table-cell office:value-type="float" office:value="1464550.3272625699" table:formula="of:=[.F230]" table:style-name="ce56">
            <text:p>1.464.550</text:p>
          </table:table-cell>
          <table:table-cell office:value-type="float" office:value="0" table:formula="of:=[.G230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230]" table:style-name="ce58">
            <text:p>0</text:p>
          </table:table-cell>
          <table:table-cell table:style-name="ce3"/>
          <table:table-cell office:value-type="float" office:value="1277094" table:formula="of:=SUM([.U230:.W230])" table:style-name="ce55">
            <text:p>1.277.094</text:p>
          </table:table-cell>
          <table:table-cell office:value-type="float" office:value="1277094" table:style-name="ce58">
            <text:p>1.277.094</text:p>
          </table:table-cell>
          <table:table-cell office:value-type="float" office:value="0" table:formula="of:=[.P230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277094" table:formula="of:=SUM([.Z230:.AA230])" table:style-name="ce55">
            <text:p>1.277.094</text:p>
          </table:table-cell>
          <table:table-cell office:value-type="float" office:value="1277094" table:formula="of:=[.U230]" table:style-name="ce55">
            <text:p>1.277.094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67" table:style-name="ce65">
            <text:p>267</text:p>
          </table:table-cell>
          <table:table-cell office:value-type="string" table:style-name="ce66">
            <text:p>Nijkerk</text:p>
          </table:table-cell>
          <table:table-cell office:value-type="float" office:value="1277094" table:formula="of:=SUM([.AF230:.AG230])" table:style-name="ce55">
            <text:p>1.277.094</text:p>
          </table:table-cell>
          <table:table-cell office:value-type="float" office:value="1277094" table:formula="of:=[.U230]" table:style-name="ce55">
            <text:p>1.277.09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277094" table:formula="of:=SUM([.AJ230:.AK230])" table:style-name="ce55">
            <text:p>1.277.094</text:p>
          </table:table-cell>
          <table:table-cell office:value-type="float" office:value="1277094" table:formula="of:=[.U230]" table:style-name="ce55">
            <text:p>1.277.09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277094" table:formula="of:=SUM([.AN230:.AO230])" table:style-name="ce55">
            <text:p>1.277.094</text:p>
          </table:table-cell>
          <table:table-cell office:value-type="float" office:value="1277094" table:formula="of:=[.U230]" table:style-name="ce67">
            <text:p>1.277.094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268" table:style-name="ce63">
            <text:p>268</text:p>
          </table:table-cell>
          <table:table-cell office:value-type="string" table:style-name="ce64">
            <text:p>Nijmegen</text:p>
          </table:table-cell>
          <table:table-cell office:value-type="float" office:value="39028166.809357077" table:formula="of:=SUM([.E231:.I231])" table:style-name="ce51">
            <text:p>39.028.167</text:p>
          </table:table-cell>
          <table:table-cell office:value-type="float" office:value="33791475.044945396" table:style-name="ce52">
            <text:p>33.791.475</text:p>
          </table:table-cell>
          <table:table-cell office:value-type="float" office:value="5236691.7644116804" table:style-name="ce52">
            <text:p>5.236.69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268" table:style-name="ce65">
            <text:p>268</text:p>
          </table:table-cell>
          <table:table-cell office:value-type="string" table:style-name="ce66">
            <text:p>Nijmegen</text:p>
          </table:table-cell>
          <table:table-cell office:value-type="float" office:value="39028166.809357077" table:formula="of:=SUM([.N231:.R231])" table:style-name="ce55">
            <text:p>39.028.167</text:p>
          </table:table-cell>
          <table:table-cell office:value-type="float" office:value="33791475.044945396" table:formula="of:=[.$E231]/[.$E$10]*[.N$10]" table:style-name="ce56">
            <text:p>33.791.475</text:p>
          </table:table-cell>
          <table:table-cell office:value-type="float" office:value="5236691.7644116804" table:formula="of:=[.F231]" table:style-name="ce56">
            <text:p>5.236.692</text:p>
          </table:table-cell>
          <table:table-cell office:value-type="float" office:value="0" table:formula="of:=[.G231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231]" table:style-name="ce58">
            <text:p>0</text:p>
          </table:table-cell>
          <table:table-cell table:style-name="ce3"/>
          <table:table-cell office:value-type="float" office:value="6559063" table:formula="of:=SUM([.U231:.W231])" table:style-name="ce55">
            <text:p>6.559.063</text:p>
          </table:table-cell>
          <table:table-cell office:value-type="float" office:value="5054063" table:style-name="ce58">
            <text:p>5.054.063</text:p>
          </table:table-cell>
          <table:table-cell office:value-type="float" office:value="0" table:formula="of:=[.P231]" table:style-name="ce57">
            <text:p>0</text:p>
          </table:table-cell>
          <table:table-cell office:value-type="float" office:value="1505000" table:style-name="ce58">
            <text:p>1.505.000</text:p>
          </table:table-cell>
          <table:table-cell table:style-name="ce3"/>
          <table:table-cell office:value-type="float" office:value="6559063" table:formula="of:=SUM([.Z231:.AA231])" table:style-name="ce55">
            <text:p>6.559.063</text:p>
          </table:table-cell>
          <table:table-cell office:value-type="float" office:value="5054063" table:formula="of:=[.U231]" table:style-name="ce55">
            <text:p>5.054.063</text:p>
          </table:table-cell>
          <table:table-cell office:value-type="float" office:value="1505000" table:style-name="ce58">
            <text:p>1.505.000</text:p>
          </table:table-cell>
          <table:table-cell table:style-name="ce3"/>
          <table:table-cell office:value-type="float" office:value="268" table:style-name="ce65">
            <text:p>268</text:p>
          </table:table-cell>
          <table:table-cell office:value-type="string" table:style-name="ce66">
            <text:p>Nijmegen</text:p>
          </table:table-cell>
          <table:table-cell office:value-type="float" office:value="6559063" table:formula="of:=SUM([.AF231:.AG231])" table:style-name="ce55">
            <text:p>6.559.063</text:p>
          </table:table-cell>
          <table:table-cell office:value-type="float" office:value="5054063" table:formula="of:=[.U231]" table:style-name="ce55">
            <text:p>5.054.063</text:p>
          </table:table-cell>
          <table:table-cell office:value-type="float" office:value="1505000" table:style-name="ce58">
            <text:p>1.505.000</text:p>
          </table:table-cell>
          <table:table-cell table:style-name="ce61"/>
          <table:table-cell office:value-type="float" office:value="6559063" table:formula="of:=SUM([.AJ231:.AK231])" table:style-name="ce55">
            <text:p>6.559.063</text:p>
          </table:table-cell>
          <table:table-cell office:value-type="float" office:value="5054063" table:formula="of:=[.U231]" table:style-name="ce55">
            <text:p>5.054.063</text:p>
          </table:table-cell>
          <table:table-cell office:value-type="float" office:value="1505000" table:style-name="ce58">
            <text:p>1.505.000</text:p>
          </table:table-cell>
          <table:table-cell table:style-name="ce61"/>
          <table:table-cell office:value-type="float" office:value="6559063" table:formula="of:=SUM([.AN231:.AO231])" table:style-name="ce55">
            <text:p>6.559.063</text:p>
          </table:table-cell>
          <table:table-cell office:value-type="float" office:value="5054063" table:formula="of:=[.U231]" table:style-name="ce67">
            <text:p>5.054.063</text:p>
          </table:table-cell>
          <table:table-cell office:value-type="float" office:value="1505000" table:style-name="ce58">
            <text:p>1.505.00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930" table:style-name="ce63">
            <text:p>1930</text:p>
          </table:table-cell>
          <table:table-cell office:value-type="string" table:style-name="ce64">
            <text:p>Nissewaard</text:p>
          </table:table-cell>
          <table:table-cell office:value-type="float" office:value="19065998.908032939" table:formula="of:=SUM([.E232:.I232])" table:style-name="ce51">
            <text:p>19.065.999</text:p>
          </table:table-cell>
          <table:table-cell office:value-type="float" office:value="16482522.3417817" table:style-name="ce52">
            <text:p>16.482.522</text:p>
          </table:table-cell>
          <table:table-cell office:value-type="float" office:value="2583476.5662512402" table:style-name="ce52">
            <text:p>2.583.47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1930" table:style-name="ce65">
            <text:p>1930</text:p>
          </table:table-cell>
          <table:table-cell office:value-type="string" table:style-name="ce66">
            <text:p>Nissewaard</text:p>
          </table:table-cell>
          <table:table-cell office:value-type="float" office:value="19065998.908032939" table:formula="of:=SUM([.N232:.R232])" table:style-name="ce55">
            <text:p>19.065.999</text:p>
          </table:table-cell>
          <table:table-cell office:value-type="float" office:value="16482522.341781698" table:formula="of:=[.$E232]/[.$E$10]*[.N$10]" table:style-name="ce56">
            <text:p>16.482.522</text:p>
          </table:table-cell>
          <table:table-cell office:value-type="float" office:value="2583476.5662512402" table:formula="of:=[.F232]" table:style-name="ce56">
            <text:p>2.583.477</text:p>
          </table:table-cell>
          <table:table-cell office:value-type="float" office:value="0" table:formula="of:=[.G232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232]" table:style-name="ce58">
            <text:p>0</text:p>
          </table:table-cell>
          <table:table-cell table:style-name="ce3"/>
          <table:table-cell office:value-type="float" office:value="3339015" table:formula="of:=SUM([.U232:.W232])" table:style-name="ce55">
            <text:p>3.339.015</text:p>
          </table:table-cell>
          <table:table-cell office:value-type="float" office:value="3339015" table:style-name="ce58">
            <text:p>3.339.015</text:p>
          </table:table-cell>
          <table:table-cell office:value-type="float" office:value="0" table:formula="of:=[.P232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339015" table:formula="of:=SUM([.Z232:.AA232])" table:style-name="ce55">
            <text:p>3.339.015</text:p>
          </table:table-cell>
          <table:table-cell office:value-type="float" office:value="3339015" table:formula="of:=[.U232]" table:style-name="ce55">
            <text:p>3.339.015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930" table:style-name="ce65">
            <text:p>1930</text:p>
          </table:table-cell>
          <table:table-cell office:value-type="string" table:style-name="ce66">
            <text:p>Nissewaard</text:p>
          </table:table-cell>
          <table:table-cell office:value-type="float" office:value="3339015" table:formula="of:=SUM([.AF232:.AG232])" table:style-name="ce55">
            <text:p>3.339.015</text:p>
          </table:table-cell>
          <table:table-cell office:value-type="float" office:value="3339015" table:formula="of:=[.U232]" table:style-name="ce55">
            <text:p>3.339.01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339015" table:formula="of:=SUM([.AJ232:.AK232])" table:style-name="ce55">
            <text:p>3.339.015</text:p>
          </table:table-cell>
          <table:table-cell office:value-type="float" office:value="3339015" table:formula="of:=[.U232]" table:style-name="ce55">
            <text:p>3.339.01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339015" table:formula="of:=SUM([.AN232:.AO232])" table:style-name="ce55">
            <text:p>3.339.015</text:p>
          </table:table-cell>
          <table:table-cell office:value-type="float" office:value="3339015" table:formula="of:=[.U232]" table:style-name="ce67">
            <text:p>3.339.015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695" table:style-name="ce63">
            <text:p>1695</text:p>
          </table:table-cell>
          <table:table-cell office:value-type="string" table:style-name="ce64">
            <text:p>Noord-Beveland</text:p>
          </table:table-cell>
          <table:table-cell office:value-type="float" office:value="1415262.005399212" table:formula="of:=SUM([.E233:.I233])" table:style-name="ce51">
            <text:p>1.415.262</text:p>
          </table:table-cell>
          <table:table-cell office:value-type="float" office:value="1082834.2470881999" table:style-name="ce52">
            <text:p>1.082.834</text:p>
          </table:table-cell>
          <table:table-cell office:value-type="float" office:value="174297.758311012" table:style-name="ce52">
            <text:p>174.29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58130" table:style-name="ce54">
            <text:p>158.130</text:p>
          </table:table-cell>
          <table:table-cell table:style-name="ce3"/>
          <table:table-cell office:value-type="float" office:value="1695" table:style-name="ce65">
            <text:p>1695</text:p>
          </table:table-cell>
          <table:table-cell office:value-type="string" table:style-name="ce66">
            <text:p>Noord-Beveland</text:p>
          </table:table-cell>
          <table:table-cell office:value-type="float" office:value="1415262.005399212" table:formula="of:=SUM([.N233:.R233])" table:style-name="ce55">
            <text:p>1.415.262</text:p>
          </table:table-cell>
          <table:table-cell office:value-type="float" office:value="1082834.2470881999" table:formula="of:=[.$E233]/[.$E$10]*[.N$10]" table:style-name="ce56">
            <text:p>1.082.834</text:p>
          </table:table-cell>
          <table:table-cell office:value-type="float" office:value="174297.758311012" table:formula="of:=[.F233]" table:style-name="ce56">
            <text:p>174.298</text:p>
          </table:table-cell>
          <table:table-cell office:value-type="float" office:value="0" table:formula="of:=[.G233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58130" table:formula="of:=[.I233]" table:style-name="ce58">
            <text:p>158.130</text:p>
          </table:table-cell>
          <table:table-cell table:style-name="ce3"/>
          <table:table-cell office:value-type="float" office:value="218159" table:formula="of:=SUM([.U233:.W233])" table:style-name="ce55">
            <text:p>218.159</text:p>
          </table:table-cell>
          <table:table-cell office:value-type="float" office:value="218159" table:style-name="ce58">
            <text:p>218.159</text:p>
          </table:table-cell>
          <table:table-cell office:value-type="float" office:value="0" table:formula="of:=[.P233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18159" table:formula="of:=SUM([.Z233:.AA233])" table:style-name="ce55">
            <text:p>218.159</text:p>
          </table:table-cell>
          <table:table-cell office:value-type="float" office:value="218159" table:formula="of:=[.U233]" table:style-name="ce55">
            <text:p>218.159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695" table:style-name="ce65">
            <text:p>1695</text:p>
          </table:table-cell>
          <table:table-cell office:value-type="string" table:style-name="ce66">
            <text:p>Noord-Beveland</text:p>
          </table:table-cell>
          <table:table-cell office:value-type="float" office:value="218159" table:formula="of:=SUM([.AF233:.AG233])" table:style-name="ce55">
            <text:p>218.159</text:p>
          </table:table-cell>
          <table:table-cell office:value-type="float" office:value="218159" table:formula="of:=[.U233]" table:style-name="ce55">
            <text:p>218.15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18159" table:formula="of:=SUM([.AJ233:.AK233])" table:style-name="ce55">
            <text:p>218.159</text:p>
          </table:table-cell>
          <table:table-cell office:value-type="float" office:value="218159" table:formula="of:=[.U233]" table:style-name="ce55">
            <text:p>218.15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18159" table:formula="of:=SUM([.AN233:.AO233])" table:style-name="ce55">
            <text:p>218.159</text:p>
          </table:table-cell>
          <table:table-cell office:value-type="float" office:value="218159" table:formula="of:=[.U233]" table:style-name="ce67">
            <text:p>218.159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699" table:style-name="ce63">
            <text:p>1699</text:p>
          </table:table-cell>
          <table:table-cell office:value-type="string" table:style-name="ce64">
            <text:p>Noordenveld</text:p>
          </table:table-cell>
          <table:table-cell office:value-type="float" office:value="5646988.1500669755" table:formula="of:=SUM([.E234:.I234])" table:style-name="ce51">
            <text:p>5.646.988</text:p>
          </table:table-cell>
          <table:table-cell office:value-type="float" office:value="4932403.0891827596" table:style-name="ce52">
            <text:p>4.932.403</text:p>
          </table:table-cell>
          <table:table-cell office:value-type="float" office:value="719534.81769930897" table:style-name="ce52">
            <text:p>719.53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4949.7568150923398" table:style-name="ce54">
            <text:p>-4.950</text:p>
          </table:table-cell>
          <table:table-cell table:style-name="ce3"/>
          <table:table-cell office:value-type="float" office:value="1699" table:style-name="ce65">
            <text:p>1699</text:p>
          </table:table-cell>
          <table:table-cell office:value-type="string" table:style-name="ce66">
            <text:p>Noordenveld</text:p>
          </table:table-cell>
          <table:table-cell office:value-type="float" office:value="5646988.1500669755" table:formula="of:=SUM([.N234:.R234])" table:style-name="ce55">
            <text:p>5.646.988</text:p>
          </table:table-cell>
          <table:table-cell office:value-type="float" office:value="4932403.0891827596" table:formula="of:=[.$E234]/[.$E$10]*[.N$10]" table:style-name="ce56">
            <text:p>4.932.403</text:p>
          </table:table-cell>
          <table:table-cell office:value-type="float" office:value="719534.81769930897" table:formula="of:=[.F234]" table:style-name="ce56">
            <text:p>719.535</text:p>
          </table:table-cell>
          <table:table-cell office:value-type="float" office:value="0" table:formula="of:=[.G234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4949.7568150923398" table:formula="of:=[.I234]" table:style-name="ce58">
            <text:p>-4.950</text:p>
          </table:table-cell>
          <table:table-cell table:style-name="ce3"/>
          <table:table-cell office:value-type="float" office:value="1142153" table:formula="of:=SUM([.U234:.W234])" table:style-name="ce55">
            <text:p>1.142.153</text:p>
          </table:table-cell>
          <table:table-cell office:value-type="float" office:value="1142153" table:style-name="ce58">
            <text:p>1.142.153</text:p>
          </table:table-cell>
          <table:table-cell office:value-type="float" office:value="0" table:formula="of:=[.P234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142153" table:formula="of:=SUM([.Z234:.AA234])" table:style-name="ce55">
            <text:p>1.142.153</text:p>
          </table:table-cell>
          <table:table-cell office:value-type="float" office:value="1142153" table:formula="of:=[.U234]" table:style-name="ce55">
            <text:p>1.142.153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699" table:style-name="ce65">
            <text:p>1699</text:p>
          </table:table-cell>
          <table:table-cell office:value-type="string" table:style-name="ce66">
            <text:p>Noordenveld</text:p>
          </table:table-cell>
          <table:table-cell office:value-type="float" office:value="1142153" table:formula="of:=SUM([.AF234:.AG234])" table:style-name="ce55">
            <text:p>1.142.153</text:p>
          </table:table-cell>
          <table:table-cell office:value-type="float" office:value="1142153" table:formula="of:=[.U234]" table:style-name="ce55">
            <text:p>1.142.15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142153" table:formula="of:=SUM([.AJ234:.AK234])" table:style-name="ce55">
            <text:p>1.142.153</text:p>
          </table:table-cell>
          <table:table-cell office:value-type="float" office:value="1142153" table:formula="of:=[.U234]" table:style-name="ce55">
            <text:p>1.142.15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142153" table:formula="of:=SUM([.AN234:.AO234])" table:style-name="ce55">
            <text:p>1.142.153</text:p>
          </table:table-cell>
          <table:table-cell office:value-type="float" office:value="1142153" table:formula="of:=[.U234]" table:style-name="ce67">
            <text:p>1.142.153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71" table:style-name="ce63">
            <text:p>171</text:p>
          </table:table-cell>
          <table:table-cell office:value-type="string" table:style-name="ce64">
            <text:p>Noordoostpolder</text:p>
          </table:table-cell>
          <table:table-cell office:value-type="float" office:value="10550526.581688451" table:formula="of:=SUM([.E235:.I235])" table:style-name="ce51">
            <text:p>10.550.527</text:p>
          </table:table-cell>
          <table:table-cell office:value-type="float" office:value="8979954.53980566" table:style-name="ce52">
            <text:p>8.979.955</text:p>
          </table:table-cell>
          <table:table-cell office:value-type="float" office:value="1570572.0418827899" table:style-name="ce52">
            <text:p>1.570.57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171" table:style-name="ce65">
            <text:p>171</text:p>
          </table:table-cell>
          <table:table-cell office:value-type="string" table:style-name="ce66">
            <text:p>Noordoostpolder</text:p>
          </table:table-cell>
          <table:table-cell office:value-type="float" office:value="10550526.581688451" table:formula="of:=SUM([.N235:.R235])" table:style-name="ce55">
            <text:p>10.550.527</text:p>
          </table:table-cell>
          <table:table-cell office:value-type="float" office:value="8979954.53980566" table:formula="of:=[.$E235]/[.$E$10]*[.N$10]" table:style-name="ce56">
            <text:p>8.979.955</text:p>
          </table:table-cell>
          <table:table-cell office:value-type="float" office:value="1570572.0418827899" table:formula="of:=[.F235]" table:style-name="ce56">
            <text:p>1.570.572</text:p>
          </table:table-cell>
          <table:table-cell office:value-type="float" office:value="0" table:formula="of:=[.G235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235]" table:style-name="ce58">
            <text:p>0</text:p>
          </table:table-cell>
          <table:table-cell table:style-name="ce3"/>
          <table:table-cell office:value-type="float" office:value="2267129" table:formula="of:=SUM([.U235:.W235])" table:style-name="ce55">
            <text:p>2.267.129</text:p>
          </table:table-cell>
          <table:table-cell office:value-type="float" office:value="2267129" table:style-name="ce58">
            <text:p>2.267.129</text:p>
          </table:table-cell>
          <table:table-cell office:value-type="float" office:value="0" table:formula="of:=[.P235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267129" table:formula="of:=SUM([.Z235:.AA235])" table:style-name="ce55">
            <text:p>2.267.129</text:p>
          </table:table-cell>
          <table:table-cell office:value-type="float" office:value="2267129" table:formula="of:=[.U235]" table:style-name="ce55">
            <text:p>2.267.129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71" table:style-name="ce65">
            <text:p>171</text:p>
          </table:table-cell>
          <table:table-cell office:value-type="string" table:style-name="ce66">
            <text:p>Noordoostpolder</text:p>
          </table:table-cell>
          <table:table-cell office:value-type="float" office:value="2267129" table:formula="of:=SUM([.AF235:.AG235])" table:style-name="ce55">
            <text:p>2.267.129</text:p>
          </table:table-cell>
          <table:table-cell office:value-type="float" office:value="2267129" table:formula="of:=[.U235]" table:style-name="ce55">
            <text:p>2.267.12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267129" table:formula="of:=SUM([.AJ235:.AK235])" table:style-name="ce55">
            <text:p>2.267.129</text:p>
          </table:table-cell>
          <table:table-cell office:value-type="float" office:value="2267129" table:formula="of:=[.U235]" table:style-name="ce55">
            <text:p>2.267.12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267129" table:formula="of:=SUM([.AN235:.AO235])" table:style-name="ce55">
            <text:p>2.267.129</text:p>
          </table:table-cell>
          <table:table-cell office:value-type="float" office:value="2267129" table:formula="of:=[.U235]" table:style-name="ce67">
            <text:p>2.267.129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575" table:style-name="ce63">
            <text:p>575</text:p>
          </table:table-cell>
          <table:table-cell office:value-type="string" table:style-name="ce64">
            <text:p>Noordwijk</text:p>
          </table:table-cell>
          <table:table-cell office:value-type="float" office:value="3704171.2860956667" table:formula="of:=SUM([.E236:.I236])" table:style-name="ce51">
            <text:p>3.704.171</text:p>
          </table:table-cell>
          <table:table-cell office:value-type="float" office:value="3330980.95084451" table:style-name="ce52">
            <text:p>3.330.981</text:p>
          </table:table-cell>
          <table:table-cell office:value-type="float" office:value="407960.35872915603" table:style-name="ce52">
            <text:p>407.96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34770.023477999399" table:style-name="ce54">
            <text:p>-34.770</text:p>
          </table:table-cell>
          <table:table-cell table:style-name="ce3"/>
          <table:table-cell office:value-type="float" office:value="575" table:style-name="ce65">
            <text:p>575</text:p>
          </table:table-cell>
          <table:table-cell office:value-type="string" table:style-name="ce66">
            <text:p>Noordwijk</text:p>
          </table:table-cell>
          <table:table-cell office:value-type="float" office:value="3704171.2860956662" table:formula="of:=SUM([.N236:.R236])" table:style-name="ce55">
            <text:p>3.704.171</text:p>
          </table:table-cell>
          <table:table-cell office:value-type="float" office:value="3330980.9508445095" table:formula="of:=[.$E236]/[.$E$10]*[.N$10]" table:style-name="ce56">
            <text:p>3.330.981</text:p>
          </table:table-cell>
          <table:table-cell office:value-type="float" office:value="407960.35872915603" table:formula="of:=[.F236]" table:style-name="ce56">
            <text:p>407.960</text:p>
          </table:table-cell>
          <table:table-cell office:value-type="float" office:value="0" table:formula="of:=[.G236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34770.023477999399" table:formula="of:=[.I236]" table:style-name="ce58">
            <text:p>-34.770</text:p>
          </table:table-cell>
          <table:table-cell table:style-name="ce3"/>
          <table:table-cell office:value-type="float" office:value="1281245" table:formula="of:=SUM([.U236:.W236])" table:style-name="ce55">
            <text:p>1.281.245</text:p>
          </table:table-cell>
          <table:table-cell office:value-type="float" office:value="1281245" table:style-name="ce58">
            <text:p>1.281.245</text:p>
          </table:table-cell>
          <table:table-cell office:value-type="float" office:value="0" table:formula="of:=[.P236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281245" table:formula="of:=SUM([.Z236:.AA236])" table:style-name="ce55">
            <text:p>1.281.245</text:p>
          </table:table-cell>
          <table:table-cell office:value-type="float" office:value="1281245" table:formula="of:=[.U236]" table:style-name="ce55">
            <text:p>1.281.245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575" table:style-name="ce65">
            <text:p>575</text:p>
          </table:table-cell>
          <table:table-cell office:value-type="string" table:style-name="ce66">
            <text:p>Noordwijk</text:p>
          </table:table-cell>
          <table:table-cell office:value-type="float" office:value="1281245" table:formula="of:=SUM([.AF236:.AG236])" table:style-name="ce55">
            <text:p>1.281.245</text:p>
          </table:table-cell>
          <table:table-cell office:value-type="float" office:value="1281245" table:formula="of:=[.U236]" table:style-name="ce55">
            <text:p>1.281.24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281245" table:formula="of:=SUM([.AJ236:.AK236])" table:style-name="ce55">
            <text:p>1.281.245</text:p>
          </table:table-cell>
          <table:table-cell office:value-type="float" office:value="1281245" table:formula="of:=[.U236]" table:style-name="ce55">
            <text:p>1.281.24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281245" table:formula="of:=SUM([.AN236:.AO236])" table:style-name="ce55">
            <text:p>1.281.245</text:p>
          </table:table-cell>
          <table:table-cell office:value-type="float" office:value="1281245" table:formula="of:=[.U236]" table:style-name="ce67">
            <text:p>1.281.245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576" table:style-name="ce63">
            <text:p>576</text:p>
          </table:table-cell>
          <table:table-cell office:value-type="string" table:style-name="ce64">
            <text:p>Noordwijkerhout</text:p>
          </table:table-cell>
          <table:table-cell office:value-type="float" office:value="2828908.8064895137" table:formula="of:=SUM([.E237:.I237])" table:style-name="ce51">
            <text:p>2.828.909</text:p>
          </table:table-cell>
          <table:table-cell office:value-type="float" office:value="2484063.8059665398" table:style-name="ce52">
            <text:p>2.484.064</text:p>
          </table:table-cell>
          <table:table-cell office:value-type="float" office:value="344845.00052297401" table:style-name="ce52">
            <text:p>344.84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576" table:style-name="ce65">
            <text:p>576</text:p>
          </table:table-cell>
          <table:table-cell office:value-type="string" table:style-name="ce66">
            <text:p>Noordwijkerhout</text:p>
          </table:table-cell>
          <table:table-cell office:value-type="float" office:value="2828908.8064895137" table:formula="of:=SUM([.N237:.R237])" table:style-name="ce55">
            <text:p>2.828.909</text:p>
          </table:table-cell>
          <table:table-cell office:value-type="float" office:value="2484063.8059665398" table:formula="of:=[.$E237]/[.$E$10]*[.N$10]" table:style-name="ce56">
            <text:p>2.484.064</text:p>
          </table:table-cell>
          <table:table-cell office:value-type="float" office:value="344845.00052297401" table:formula="of:=[.F237]" table:style-name="ce56">
            <text:p>344.845</text:p>
          </table:table-cell>
          <table:table-cell office:value-type="float" office:value="0" table:formula="of:=[.G237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237]" table:style-name="ce58">
            <text:p>0</text:p>
          </table:table-cell>
          <table:table-cell table:style-name="ce3"/>
          <table:table-cell office:value-type="float" office:value="231744" table:formula="of:=SUM([.U237:.W237])" table:style-name="ce55">
            <text:p>231.744</text:p>
          </table:table-cell>
          <table:table-cell office:value-type="float" office:value="231744" table:style-name="ce58">
            <text:p>231.744</text:p>
          </table:table-cell>
          <table:table-cell office:value-type="float" office:value="0" table:formula="of:=[.P237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31744" table:formula="of:=SUM([.Z237:.AA237])" table:style-name="ce55">
            <text:p>231.744</text:p>
          </table:table-cell>
          <table:table-cell office:value-type="float" office:value="231744" table:formula="of:=[.U237]" table:style-name="ce55">
            <text:p>231.744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576" table:style-name="ce65">
            <text:p>576</text:p>
          </table:table-cell>
          <table:table-cell office:value-type="string" table:style-name="ce66">
            <text:p>Noordwijkerhout</text:p>
          </table:table-cell>
          <table:table-cell office:value-type="float" office:value="231744" table:formula="of:=SUM([.AF237:.AG237])" table:style-name="ce55">
            <text:p>231.744</text:p>
          </table:table-cell>
          <table:table-cell office:value-type="float" office:value="231744" table:formula="of:=[.U237]" table:style-name="ce55">
            <text:p>231.74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31744" table:formula="of:=SUM([.AJ237:.AK237])" table:style-name="ce55">
            <text:p>231.744</text:p>
          </table:table-cell>
          <table:table-cell office:value-type="float" office:value="231744" table:formula="of:=[.U237]" table:style-name="ce55">
            <text:p>231.74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31744" table:formula="of:=SUM([.AN237:.AO237])" table:style-name="ce55">
            <text:p>231.744</text:p>
          </table:table-cell>
          <table:table-cell office:value-type="float" office:value="231744" table:formula="of:=[.U237]" table:style-name="ce67">
            <text:p>231.744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820" table:style-name="ce63">
            <text:p>820</text:p>
          </table:table-cell>
          <table:table-cell office:value-type="string" table:style-name="ce64">
            <text:p>Nuenen c.a.</text:p>
          </table:table-cell>
          <table:table-cell office:value-type="float" office:value="3013337.9527874123" table:formula="of:=SUM([.E238:.I238])" table:style-name="ce51">
            <text:p>3.013.338</text:p>
          </table:table-cell>
          <table:table-cell office:value-type="float" office:value="2581690.4485338102" table:style-name="ce52">
            <text:p>2.581.690</text:p>
          </table:table-cell>
          <table:table-cell office:value-type="float" office:value="431647.504253602" table:style-name="ce52">
            <text:p>431.64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820" table:style-name="ce65">
            <text:p>820</text:p>
          </table:table-cell>
          <table:table-cell office:value-type="string" table:style-name="ce66">
            <text:p>Nuenen c.a.</text:p>
          </table:table-cell>
          <table:table-cell office:value-type="float" office:value="3013337.9527874123" table:formula="of:=SUM([.N238:.R238])" table:style-name="ce55">
            <text:p>3.013.338</text:p>
          </table:table-cell>
          <table:table-cell office:value-type="float" office:value="2581690.4485338102" table:formula="of:=[.$E238]/[.$E$10]*[.N$10]" table:style-name="ce56">
            <text:p>2.581.690</text:p>
          </table:table-cell>
          <table:table-cell office:value-type="float" office:value="431647.504253602" table:formula="of:=[.F238]" table:style-name="ce56">
            <text:p>431.648</text:p>
          </table:table-cell>
          <table:table-cell office:value-type="float" office:value="0" table:formula="of:=[.G238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238]" table:style-name="ce58">
            <text:p>0</text:p>
          </table:table-cell>
          <table:table-cell table:style-name="ce3"/>
          <table:table-cell office:value-type="float" office:value="541374" table:formula="of:=SUM([.U238:.W238])" table:style-name="ce55">
            <text:p>541.374</text:p>
          </table:table-cell>
          <table:table-cell office:value-type="float" office:value="541374" table:style-name="ce58">
            <text:p>541.374</text:p>
          </table:table-cell>
          <table:table-cell office:value-type="float" office:value="0" table:formula="of:=[.P238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541374" table:formula="of:=SUM([.Z238:.AA238])" table:style-name="ce55">
            <text:p>541.374</text:p>
          </table:table-cell>
          <table:table-cell office:value-type="float" office:value="541374" table:formula="of:=[.U238]" table:style-name="ce55">
            <text:p>541.374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820" table:style-name="ce65">
            <text:p>820</text:p>
          </table:table-cell>
          <table:table-cell office:value-type="string" table:style-name="ce66">
            <text:p>Nuenen c.a.</text:p>
          </table:table-cell>
          <table:table-cell office:value-type="float" office:value="541374" table:formula="of:=SUM([.AF238:.AG238])" table:style-name="ce55">
            <text:p>541.374</text:p>
          </table:table-cell>
          <table:table-cell office:value-type="float" office:value="541374" table:formula="of:=[.U238]" table:style-name="ce55">
            <text:p>541.37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541374" table:formula="of:=SUM([.AJ238:.AK238])" table:style-name="ce55">
            <text:p>541.374</text:p>
          </table:table-cell>
          <table:table-cell office:value-type="float" office:value="541374" table:formula="of:=[.U238]" table:style-name="ce55">
            <text:p>541.37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541374" table:formula="of:=SUM([.AN238:.AO238])" table:style-name="ce55">
            <text:p>541.374</text:p>
          </table:table-cell>
          <table:table-cell office:value-type="float" office:value="541374" table:formula="of:=[.U238]" table:style-name="ce67">
            <text:p>541.374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302" table:style-name="ce63">
            <text:p>302</text:p>
          </table:table-cell>
          <table:table-cell office:value-type="string" table:style-name="ce64">
            <text:p>Nunspeet</text:p>
          </table:table-cell>
          <table:table-cell office:value-type="float" office:value="5466460.1065639695" table:formula="of:=SUM([.E239:.I239])" table:style-name="ce51">
            <text:p>5.466.460</text:p>
          </table:table-cell>
          <table:table-cell office:value-type="float" office:value="4758696.5220545903" table:style-name="ce52">
            <text:p>4.758.697</text:p>
          </table:table-cell>
          <table:table-cell office:value-type="float" office:value="714135.67791626998" table:style-name="ce52">
            <text:p>714.13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6372.0934068901897" table:style-name="ce54">
            <text:p>-6.372</text:p>
          </table:table-cell>
          <table:table-cell table:style-name="ce3"/>
          <table:table-cell office:value-type="float" office:value="302" table:style-name="ce65">
            <text:p>302</text:p>
          </table:table-cell>
          <table:table-cell office:value-type="string" table:style-name="ce66">
            <text:p>Nunspeet</text:p>
          </table:table-cell>
          <table:table-cell office:value-type="float" office:value="5466460.1065639695" table:formula="of:=SUM([.N239:.R239])" table:style-name="ce55">
            <text:p>5.466.460</text:p>
          </table:table-cell>
          <table:table-cell office:value-type="float" office:value="4758696.5220545903" table:formula="of:=[.$E239]/[.$E$10]*[.N$10]" table:style-name="ce56">
            <text:p>4.758.697</text:p>
          </table:table-cell>
          <table:table-cell office:value-type="float" office:value="714135.67791626998" table:formula="of:=[.F239]" table:style-name="ce56">
            <text:p>714.136</text:p>
          </table:table-cell>
          <table:table-cell office:value-type="float" office:value="0" table:formula="of:=[.G239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6372.0934068901897" table:formula="of:=[.I239]" table:style-name="ce58">
            <text:p>-6.372</text:p>
          </table:table-cell>
          <table:table-cell table:style-name="ce3"/>
          <table:table-cell office:value-type="float" office:value="806509" table:formula="of:=SUM([.U239:.W239])" table:style-name="ce55">
            <text:p>806.509</text:p>
          </table:table-cell>
          <table:table-cell office:value-type="float" office:value="806509" table:style-name="ce58">
            <text:p>806.509</text:p>
          </table:table-cell>
          <table:table-cell office:value-type="float" office:value="0" table:formula="of:=[.P239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806509" table:formula="of:=SUM([.Z239:.AA239])" table:style-name="ce55">
            <text:p>806.509</text:p>
          </table:table-cell>
          <table:table-cell office:value-type="float" office:value="806509" table:formula="of:=[.U239]" table:style-name="ce55">
            <text:p>806.509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02" table:style-name="ce65">
            <text:p>302</text:p>
          </table:table-cell>
          <table:table-cell office:value-type="string" table:style-name="ce66">
            <text:p>Nunspeet</text:p>
          </table:table-cell>
          <table:table-cell office:value-type="float" office:value="806509" table:formula="of:=SUM([.AF239:.AG239])" table:style-name="ce55">
            <text:p>806.509</text:p>
          </table:table-cell>
          <table:table-cell office:value-type="float" office:value="806509" table:formula="of:=[.U239]" table:style-name="ce55">
            <text:p>806.50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806509" table:formula="of:=SUM([.AJ239:.AK239])" table:style-name="ce55">
            <text:p>806.509</text:p>
          </table:table-cell>
          <table:table-cell office:value-type="float" office:value="806509" table:formula="of:=[.U239]" table:style-name="ce55">
            <text:p>806.50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806509" table:formula="of:=SUM([.AN239:.AO239])" table:style-name="ce55">
            <text:p>806.509</text:p>
          </table:table-cell>
          <table:table-cell office:value-type="float" office:value="806509" table:formula="of:=[.U239]" table:style-name="ce67">
            <text:p>806.509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951" table:style-name="ce63">
            <text:p>951</text:p>
          </table:table-cell>
          <table:table-cell office:value-type="string" table:style-name="ce64">
            <text:p>Nuth</text:p>
          </table:table-cell>
          <table:table-cell office:value-type="float" office:value="2282026.7719049682" table:formula="of:=SUM([.E240:.I240])" table:style-name="ce51">
            <text:p>2.282.027</text:p>
          </table:table-cell>
          <table:table-cell office:value-type="float" office:value="2244892.8223253102" table:style-name="ce52">
            <text:p>2.244.893</text:p>
          </table:table-cell>
          <table:table-cell office:value-type="float" office:value="80554.384419549795" table:style-name="ce52">
            <text:p>80.55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43420.434839891903" table:style-name="ce54">
            <text:p>-43.420</text:p>
          </table:table-cell>
          <table:table-cell table:style-name="ce3"/>
          <table:table-cell office:value-type="float" office:value="951" table:style-name="ce65">
            <text:p>951</text:p>
          </table:table-cell>
          <table:table-cell office:value-type="string" table:style-name="ce66">
            <text:p>Nuth</text:p>
          </table:table-cell>
          <table:table-cell office:value-type="float" office:value="2282026.7719049682" table:formula="of:=SUM([.N240:.R240])" table:style-name="ce55">
            <text:p>2.282.027</text:p>
          </table:table-cell>
          <table:table-cell office:value-type="float" office:value="2244892.8223253102" table:formula="of:=[.$E240]/[.$E$10]*[.N$10]" table:style-name="ce56">
            <text:p>2.244.893</text:p>
          </table:table-cell>
          <table:table-cell office:value-type="float" office:value="80554.384419549795" table:formula="of:=[.F240]" table:style-name="ce56">
            <text:p>80.554</text:p>
          </table:table-cell>
          <table:table-cell office:value-type="float" office:value="0" table:formula="of:=[.G240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43420.434839891903" table:formula="of:=[.I240]" table:style-name="ce58">
            <text:p>-43.420</text:p>
          </table:table-cell>
          <table:table-cell table:style-name="ce3"/>
          <table:table-cell office:value-type="float" office:value="162435" table:formula="of:=SUM([.U240:.W240])" table:style-name="ce55">
            <text:p>162.435</text:p>
          </table:table-cell>
          <table:table-cell office:value-type="float" office:value="162435" table:style-name="ce58">
            <text:p>162.435</text:p>
          </table:table-cell>
          <table:table-cell office:value-type="float" office:value="0" table:formula="of:=[.P240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62435" table:formula="of:=SUM([.Z240:.AA240])" table:style-name="ce55">
            <text:p>162.435</text:p>
          </table:table-cell>
          <table:table-cell office:value-type="float" office:value="162435" table:formula="of:=[.U240]" table:style-name="ce55">
            <text:p>162.435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951" table:style-name="ce65">
            <text:p>951</text:p>
          </table:table-cell>
          <table:table-cell office:value-type="string" table:style-name="ce66">
            <text:p>Nuth</text:p>
          </table:table-cell>
          <table:table-cell office:value-type="float" office:value="162435" table:formula="of:=SUM([.AF240:.AG240])" table:style-name="ce55">
            <text:p>162.435</text:p>
          </table:table-cell>
          <table:table-cell office:value-type="float" office:value="162435" table:formula="of:=[.U240]" table:style-name="ce55">
            <text:p>162.43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62435" table:formula="of:=SUM([.AJ240:.AK240])" table:style-name="ce55">
            <text:p>162.435</text:p>
          </table:table-cell>
          <table:table-cell office:value-type="float" office:value="162435" table:formula="of:=[.U240]" table:style-name="ce55">
            <text:p>162.43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62435" table:formula="of:=SUM([.AN240:.AO240])" table:style-name="ce55">
            <text:p>162.435</text:p>
          </table:table-cell>
          <table:table-cell office:value-type="float" office:value="162435" table:formula="of:=[.U240]" table:style-name="ce67">
            <text:p>162.435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579" table:style-name="ce63">
            <text:p>579</text:p>
          </table:table-cell>
          <table:table-cell office:value-type="string" table:style-name="ce64">
            <text:p>Oegstgeest</text:p>
          </table:table-cell>
          <table:table-cell office:value-type="float" office:value="3386859.4441539948" table:formula="of:=SUM([.E241:.I241])" table:style-name="ce51">
            <text:p>3.386.859</text:p>
          </table:table-cell>
          <table:table-cell office:value-type="float" office:value="2768259.0773904198" table:style-name="ce52">
            <text:p>2.768.259</text:p>
          </table:table-cell>
          <table:table-cell office:value-type="float" office:value="320770.366763575" table:style-name="ce52">
            <text:p>320.77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97830" table:style-name="ce54">
            <text:p>297.830</text:p>
          </table:table-cell>
          <table:table-cell table:style-name="ce3"/>
          <table:table-cell office:value-type="float" office:value="579" table:style-name="ce65">
            <text:p>579</text:p>
          </table:table-cell>
          <table:table-cell office:value-type="string" table:style-name="ce66">
            <text:p>Oegstgeest</text:p>
          </table:table-cell>
          <table:table-cell office:value-type="float" office:value="3386859.4441539948" table:formula="of:=SUM([.N241:.R241])" table:style-name="ce55">
            <text:p>3.386.859</text:p>
          </table:table-cell>
          <table:table-cell office:value-type="float" office:value="2768259.0773904198" table:formula="of:=[.$E241]/[.$E$10]*[.N$10]" table:style-name="ce56">
            <text:p>2.768.259</text:p>
          </table:table-cell>
          <table:table-cell office:value-type="float" office:value="320770.366763575" table:formula="of:=[.F241]" table:style-name="ce56">
            <text:p>320.770</text:p>
          </table:table-cell>
          <table:table-cell office:value-type="float" office:value="0" table:formula="of:=[.G241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97830" table:formula="of:=[.I241]" table:style-name="ce58">
            <text:p>297.830</text:p>
          </table:table-cell>
          <table:table-cell table:style-name="ce3"/>
          <table:table-cell office:value-type="float" office:value="306101" table:formula="of:=SUM([.U241:.W241])" table:style-name="ce55">
            <text:p>306.101</text:p>
          </table:table-cell>
          <table:table-cell office:value-type="float" office:value="306101" table:style-name="ce58">
            <text:p>306.101</text:p>
          </table:table-cell>
          <table:table-cell office:value-type="float" office:value="0" table:formula="of:=[.P241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06101" table:formula="of:=SUM([.Z241:.AA241])" table:style-name="ce55">
            <text:p>306.101</text:p>
          </table:table-cell>
          <table:table-cell office:value-type="float" office:value="306101" table:formula="of:=[.U241]" table:style-name="ce55">
            <text:p>306.101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579" table:style-name="ce65">
            <text:p>579</text:p>
          </table:table-cell>
          <table:table-cell office:value-type="string" table:style-name="ce66">
            <text:p>Oegstgeest</text:p>
          </table:table-cell>
          <table:table-cell office:value-type="float" office:value="306101" table:formula="of:=SUM([.AF241:.AG241])" table:style-name="ce55">
            <text:p>306.101</text:p>
          </table:table-cell>
          <table:table-cell office:value-type="float" office:value="306101" table:formula="of:=[.U241]" table:style-name="ce55">
            <text:p>306.101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06101" table:formula="of:=SUM([.AJ241:.AK241])" table:style-name="ce55">
            <text:p>306.101</text:p>
          </table:table-cell>
          <table:table-cell office:value-type="float" office:value="306101" table:formula="of:=[.U241]" table:style-name="ce55">
            <text:p>306.101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06101" table:formula="of:=SUM([.AN241:.AO241])" table:style-name="ce55">
            <text:p>306.101</text:p>
          </table:table-cell>
          <table:table-cell office:value-type="float" office:value="306101" table:formula="of:=[.U241]" table:style-name="ce67">
            <text:p>306.101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823" table:style-name="ce63">
            <text:p>823</text:p>
          </table:table-cell>
          <table:table-cell office:value-type="string" table:style-name="ce64">
            <text:p>Oirschot</text:p>
          </table:table-cell>
          <table:table-cell office:value-type="float" office:value="2225414.8192039346" table:formula="of:=SUM([.E242:.I242])" table:style-name="ce51">
            <text:p>2.225.415</text:p>
          </table:table-cell>
          <table:table-cell office:value-type="float" office:value="2099120.7615974201" table:style-name="ce52">
            <text:p>2.099.121</text:p>
          </table:table-cell>
          <table:table-cell office:value-type="float" office:value="172099.250792276" table:style-name="ce52">
            <text:p>172.09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45805.193185761404" table:style-name="ce54">
            <text:p>-45.805</text:p>
          </table:table-cell>
          <table:table-cell table:style-name="ce3"/>
          <table:table-cell office:value-type="float" office:value="823" table:style-name="ce65">
            <text:p>823</text:p>
          </table:table-cell>
          <table:table-cell office:value-type="string" table:style-name="ce66">
            <text:p>Oirschot</text:p>
          </table:table-cell>
          <table:table-cell office:value-type="float" office:value="2225414.8192039346" table:formula="of:=SUM([.N242:.R242])" table:style-name="ce55">
            <text:p>2.225.415</text:p>
          </table:table-cell>
          <table:table-cell office:value-type="float" office:value="2099120.7615974201" table:formula="of:=[.$E242]/[.$E$10]*[.N$10]" table:style-name="ce56">
            <text:p>2.099.121</text:p>
          </table:table-cell>
          <table:table-cell office:value-type="float" office:value="172099.250792276" table:formula="of:=[.F242]" table:style-name="ce56">
            <text:p>172.099</text:p>
          </table:table-cell>
          <table:table-cell office:value-type="float" office:value="0" table:formula="of:=[.G242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45805.193185761404" table:formula="of:=[.I242]" table:style-name="ce58">
            <text:p>-45.805</text:p>
          </table:table-cell>
          <table:table-cell table:style-name="ce3"/>
          <table:table-cell office:value-type="float" office:value="175576" table:formula="of:=SUM([.U242:.W242])" table:style-name="ce55">
            <text:p>175.576</text:p>
          </table:table-cell>
          <table:table-cell office:value-type="float" office:value="175576" table:style-name="ce58">
            <text:p>175.576</text:p>
          </table:table-cell>
          <table:table-cell office:value-type="float" office:value="0" table:formula="of:=[.P242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75576" table:formula="of:=SUM([.Z242:.AA242])" table:style-name="ce55">
            <text:p>175.576</text:p>
          </table:table-cell>
          <table:table-cell office:value-type="float" office:value="175576" table:formula="of:=[.U242]" table:style-name="ce55">
            <text:p>175.576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823" table:style-name="ce65">
            <text:p>823</text:p>
          </table:table-cell>
          <table:table-cell office:value-type="string" table:style-name="ce66">
            <text:p>Oirschot</text:p>
          </table:table-cell>
          <table:table-cell office:value-type="float" office:value="175576" table:formula="of:=SUM([.AF242:.AG242])" table:style-name="ce55">
            <text:p>175.576</text:p>
          </table:table-cell>
          <table:table-cell office:value-type="float" office:value="175576" table:formula="of:=[.U242]" table:style-name="ce55">
            <text:p>175.57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75576" table:formula="of:=SUM([.AJ242:.AK242])" table:style-name="ce55">
            <text:p>175.576</text:p>
          </table:table-cell>
          <table:table-cell office:value-type="float" office:value="175576" table:formula="of:=[.U242]" table:style-name="ce55">
            <text:p>175.57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75576" table:formula="of:=SUM([.AN242:.AO242])" table:style-name="ce55">
            <text:p>175.576</text:p>
          </table:table-cell>
          <table:table-cell office:value-type="float" office:value="175576" table:formula="of:=[.U242]" table:style-name="ce67">
            <text:p>175.576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824" table:style-name="ce63">
            <text:p>824</text:p>
          </table:table-cell>
          <table:table-cell office:value-type="string" table:style-name="ce64">
            <text:p>Oisterwijk</text:p>
          </table:table-cell>
          <table:table-cell office:value-type="float" office:value="4652722.6924894601" table:formula="of:=SUM([.E243:.I243])" table:style-name="ce51">
            <text:p>4.652.723</text:p>
          </table:table-cell>
          <table:table-cell office:value-type="float" office:value="3469706.72940449" table:style-name="ce52">
            <text:p>3.469.707</text:p>
          </table:table-cell>
          <table:table-cell office:value-type="float" office:value="1183015.9630849699" table:style-name="ce52">
            <text:p>1.183.01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824" table:style-name="ce65">
            <text:p>824</text:p>
          </table:table-cell>
          <table:table-cell office:value-type="string" table:style-name="ce66">
            <text:p>Oisterwijk</text:p>
          </table:table-cell>
          <table:table-cell office:value-type="float" office:value="4652722.6924894592" table:formula="of:=SUM([.N243:.R243])" table:style-name="ce55">
            <text:p>4.652.723</text:p>
          </table:table-cell>
          <table:table-cell office:value-type="float" office:value="3469706.7294044895" table:formula="of:=[.$E243]/[.$E$10]*[.N$10]" table:style-name="ce56">
            <text:p>3.469.707</text:p>
          </table:table-cell>
          <table:table-cell office:value-type="float" office:value="1183015.9630849699" table:formula="of:=[.F243]" table:style-name="ce56">
            <text:p>1.183.016</text:p>
          </table:table-cell>
          <table:table-cell office:value-type="float" office:value="0" table:formula="of:=[.G243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243]" table:style-name="ce58">
            <text:p>0</text:p>
          </table:table-cell>
          <table:table-cell table:style-name="ce3"/>
          <table:table-cell office:value-type="float" office:value="1756249.8484" table:formula="of:=SUM([.U243:.W243])" table:style-name="ce55">
            <text:p>1.756.250</text:p>
          </table:table-cell>
          <table:table-cell office:value-type="float" office:value="1756249.8484" table:style-name="ce58">
            <text:p>1.756.250</text:p>
          </table:table-cell>
          <table:table-cell office:value-type="float" office:value="0" table:formula="of:=[.P243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756249.8484" table:formula="of:=SUM([.Z243:.AA243])" table:style-name="ce55">
            <text:p>1.756.250</text:p>
          </table:table-cell>
          <table:table-cell office:value-type="float" office:value="1756249.8484" table:formula="of:=[.U243]" table:style-name="ce55">
            <text:p>1.756.25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824" table:style-name="ce65">
            <text:p>824</text:p>
          </table:table-cell>
          <table:table-cell office:value-type="string" table:style-name="ce66">
            <text:p>Oisterwijk</text:p>
          </table:table-cell>
          <table:table-cell office:value-type="float" office:value="1756249.8484" table:formula="of:=SUM([.AF243:.AG243])" table:style-name="ce55">
            <text:p>1.756.250</text:p>
          </table:table-cell>
          <table:table-cell office:value-type="float" office:value="1756249.8484" table:formula="of:=[.U243]" table:style-name="ce55">
            <text:p>1.756.250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756249.8484" table:formula="of:=SUM([.AJ243:.AK243])" table:style-name="ce55">
            <text:p>1.756.250</text:p>
          </table:table-cell>
          <table:table-cell office:value-type="float" office:value="1756249.8484" table:formula="of:=[.U243]" table:style-name="ce55">
            <text:p>1.756.250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756249.8484" table:formula="of:=SUM([.AN243:.AO243])" table:style-name="ce55">
            <text:p>1.756.250</text:p>
          </table:table-cell>
          <table:table-cell office:value-type="float" office:value="1756249.8484" table:formula="of:=[.U243]" table:style-name="ce67">
            <text:p>1.756.250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895" table:style-name="ce63">
            <text:p>1895</text:p>
          </table:table-cell>
          <table:table-cell office:value-type="string" table:style-name="ce64">
            <text:p>Oldambt</text:p>
          </table:table-cell>
          <table:table-cell office:value-type="float" office:value="12704765.5005823" table:formula="of:=SUM([.E244:.I244])" table:style-name="ce51">
            <text:p>12.704.766</text:p>
          </table:table-cell>
          <table:table-cell office:value-type="float" office:value="9280471.3269118499" table:style-name="ce52">
            <text:p>9.280.471</text:p>
          </table:table-cell>
          <table:table-cell office:value-type="float" office:value="3424294.1736704502" table:style-name="ce52">
            <text:p>3.424.29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1895" table:style-name="ce65">
            <text:p>1895</text:p>
          </table:table-cell>
          <table:table-cell office:value-type="string" table:style-name="ce66">
            <text:p>Oldambt</text:p>
          </table:table-cell>
          <table:table-cell office:value-type="float" office:value="12704765.5005823" table:formula="of:=SUM([.N244:.R244])" table:style-name="ce55">
            <text:p>12.704.766</text:p>
          </table:table-cell>
          <table:table-cell office:value-type="float" office:value="9280471.3269118499" table:formula="of:=[.$E244]/[.$E$10]*[.N$10]" table:style-name="ce56">
            <text:p>9.280.471</text:p>
          </table:table-cell>
          <table:table-cell office:value-type="float" office:value="3424294.1736704502" table:formula="of:=[.F244]" table:style-name="ce56">
            <text:p>3.424.294</text:p>
          </table:table-cell>
          <table:table-cell office:value-type="float" office:value="0" table:formula="of:=[.G244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244]" table:style-name="ce58">
            <text:p>0</text:p>
          </table:table-cell>
          <table:table-cell table:style-name="ce3"/>
          <table:table-cell office:value-type="float" office:value="4012990" table:formula="of:=SUM([.U244:.W244])" table:style-name="ce55">
            <text:p>4.012.990</text:p>
          </table:table-cell>
          <table:table-cell office:value-type="float" office:value="4012990" table:style-name="ce58">
            <text:p>4.012.990</text:p>
          </table:table-cell>
          <table:table-cell office:value-type="float" office:value="0" table:formula="of:=[.P244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012990" table:formula="of:=SUM([.Z244:.AA244])" table:style-name="ce55">
            <text:p>4.012.990</text:p>
          </table:table-cell>
          <table:table-cell office:value-type="float" office:value="4012990" table:formula="of:=[.U244]" table:style-name="ce55">
            <text:p>4.012.99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895" table:style-name="ce65">
            <text:p>1895</text:p>
          </table:table-cell>
          <table:table-cell office:value-type="string" table:style-name="ce66">
            <text:p>Oldambt</text:p>
          </table:table-cell>
          <table:table-cell office:value-type="float" office:value="4012990" table:formula="of:=SUM([.AF244:.AG244])" table:style-name="ce55">
            <text:p>4.012.990</text:p>
          </table:table-cell>
          <table:table-cell office:value-type="float" office:value="4012990" table:formula="of:=[.U244]" table:style-name="ce55">
            <text:p>4.012.990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012990" table:formula="of:=SUM([.AJ244:.AK244])" table:style-name="ce55">
            <text:p>4.012.990</text:p>
          </table:table-cell>
          <table:table-cell office:value-type="float" office:value="4012990" table:formula="of:=[.U244]" table:style-name="ce55">
            <text:p>4.012.990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012990" table:formula="of:=SUM([.AN244:.AO244])" table:style-name="ce55">
            <text:p>4.012.990</text:p>
          </table:table-cell>
          <table:table-cell office:value-type="float" office:value="4012990" table:formula="of:=[.U244]" table:style-name="ce67">
            <text:p>4.012.990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269" table:style-name="ce63">
            <text:p>269</text:p>
          </table:table-cell>
          <table:table-cell office:value-type="string" table:style-name="ce64">
            <text:p>Oldebroek</text:p>
          </table:table-cell>
          <table:table-cell office:value-type="float" office:value="4292182.5615739319" table:formula="of:=SUM([.E245:.I245])" table:style-name="ce51">
            <text:p>4.292.183</text:p>
          </table:table-cell>
          <table:table-cell office:value-type="float" office:value="3546138.2039385601" table:style-name="ce52">
            <text:p>3.546.138</text:p>
          </table:table-cell>
          <table:table-cell office:value-type="float" office:value="746044.35763537197" table:style-name="ce52">
            <text:p>746.04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269" table:style-name="ce65">
            <text:p>269</text:p>
          </table:table-cell>
          <table:table-cell office:value-type="string" table:style-name="ce66">
            <text:p>Oldebroek</text:p>
          </table:table-cell>
          <table:table-cell office:value-type="float" office:value="4292182.5615739319" table:formula="of:=SUM([.N245:.R245])" table:style-name="ce55">
            <text:p>4.292.183</text:p>
          </table:table-cell>
          <table:table-cell office:value-type="float" office:value="3546138.2039385601" table:formula="of:=[.$E245]/[.$E$10]*[.N$10]" table:style-name="ce56">
            <text:p>3.546.138</text:p>
          </table:table-cell>
          <table:table-cell office:value-type="float" office:value="746044.35763537197" table:formula="of:=[.F245]" table:style-name="ce56">
            <text:p>746.044</text:p>
          </table:table-cell>
          <table:table-cell office:value-type="float" office:value="0" table:formula="of:=[.G245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245]" table:style-name="ce58">
            <text:p>0</text:p>
          </table:table-cell>
          <table:table-cell table:style-name="ce3"/>
          <table:table-cell office:value-type="float" office:value="803364" table:formula="of:=SUM([.U245:.W245])" table:style-name="ce55">
            <text:p>803.364</text:p>
          </table:table-cell>
          <table:table-cell office:value-type="float" office:value="803364" table:style-name="ce58">
            <text:p>803.364</text:p>
          </table:table-cell>
          <table:table-cell office:value-type="float" office:value="0" table:formula="of:=[.P245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803364" table:formula="of:=SUM([.Z245:.AA245])" table:style-name="ce55">
            <text:p>803.364</text:p>
          </table:table-cell>
          <table:table-cell office:value-type="float" office:value="803364" table:formula="of:=[.U245]" table:style-name="ce55">
            <text:p>803.364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69" table:style-name="ce65">
            <text:p>269</text:p>
          </table:table-cell>
          <table:table-cell office:value-type="string" table:style-name="ce66">
            <text:p>Oldebroek</text:p>
          </table:table-cell>
          <table:table-cell office:value-type="float" office:value="803364" table:formula="of:=SUM([.AF245:.AG245])" table:style-name="ce55">
            <text:p>803.364</text:p>
          </table:table-cell>
          <table:table-cell office:value-type="float" office:value="803364" table:formula="of:=[.U245]" table:style-name="ce55">
            <text:p>803.36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803364" table:formula="of:=SUM([.AJ245:.AK245])" table:style-name="ce55">
            <text:p>803.364</text:p>
          </table:table-cell>
          <table:table-cell office:value-type="float" office:value="803364" table:formula="of:=[.U245]" table:style-name="ce55">
            <text:p>803.36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803364" table:formula="of:=SUM([.AN245:.AO245])" table:style-name="ce55">
            <text:p>803.364</text:p>
          </table:table-cell>
          <table:table-cell office:value-type="float" office:value="803364" table:formula="of:=[.U245]" table:style-name="ce67">
            <text:p>803.364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73" table:style-name="ce63">
            <text:p>173</text:p>
          </table:table-cell>
          <table:table-cell office:value-type="string" table:style-name="ce64">
            <text:p>Oldenzaal</text:p>
          </table:table-cell>
          <table:table-cell office:value-type="float" office:value="6501580.0245908219" table:formula="of:=SUM([.E246:.I246])" table:style-name="ce51">
            <text:p>6.501.580</text:p>
          </table:table-cell>
          <table:table-cell office:value-type="float" office:value="5584503.3703530701" table:style-name="ce52">
            <text:p>5.584.503</text:p>
          </table:table-cell>
          <table:table-cell office:value-type="float" office:value="952895.23896340502" table:style-name="ce52">
            <text:p>952.89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35818.584725652399" table:style-name="ce54">
            <text:p>-35.819</text:p>
          </table:table-cell>
          <table:table-cell table:style-name="ce3"/>
          <table:table-cell office:value-type="float" office:value="173" table:style-name="ce65">
            <text:p>173</text:p>
          </table:table-cell>
          <table:table-cell office:value-type="string" table:style-name="ce66">
            <text:p>Oldenzaal</text:p>
          </table:table-cell>
          <table:table-cell office:value-type="float" office:value="6501580.0245908219" table:formula="of:=SUM([.N246:.R246])" table:style-name="ce55">
            <text:p>6.501.580</text:p>
          </table:table-cell>
          <table:table-cell office:value-type="float" office:value="5584503.3703530701" table:formula="of:=[.$E246]/[.$E$10]*[.N$10]" table:style-name="ce56">
            <text:p>5.584.503</text:p>
          </table:table-cell>
          <table:table-cell office:value-type="float" office:value="952895.23896340502" table:formula="of:=[.F246]" table:style-name="ce56">
            <text:p>952.895</text:p>
          </table:table-cell>
          <table:table-cell office:value-type="float" office:value="0" table:formula="of:=[.G246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35818.584725652399" table:formula="of:=[.I246]" table:style-name="ce58">
            <text:p>-35.819</text:p>
          </table:table-cell>
          <table:table-cell table:style-name="ce3"/>
          <table:table-cell office:value-type="float" office:value="936831" table:formula="of:=SUM([.U246:.W246])" table:style-name="ce55">
            <text:p>936.831</text:p>
          </table:table-cell>
          <table:table-cell office:value-type="float" office:value="936831" table:style-name="ce58">
            <text:p>936.831</text:p>
          </table:table-cell>
          <table:table-cell office:value-type="float" office:value="0" table:formula="of:=[.P246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936831" table:formula="of:=SUM([.Z246:.AA246])" table:style-name="ce55">
            <text:p>936.831</text:p>
          </table:table-cell>
          <table:table-cell office:value-type="float" office:value="936831" table:formula="of:=[.U246]" table:style-name="ce55">
            <text:p>936.831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73" table:style-name="ce65">
            <text:p>173</text:p>
          </table:table-cell>
          <table:table-cell office:value-type="string" table:style-name="ce66">
            <text:p>Oldenzaal</text:p>
          </table:table-cell>
          <table:table-cell office:value-type="float" office:value="936831" table:formula="of:=SUM([.AF246:.AG246])" table:style-name="ce55">
            <text:p>936.831</text:p>
          </table:table-cell>
          <table:table-cell office:value-type="float" office:value="936831" table:formula="of:=[.U246]" table:style-name="ce55">
            <text:p>936.831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936831" table:formula="of:=SUM([.AJ246:.AK246])" table:style-name="ce55">
            <text:p>936.831</text:p>
          </table:table-cell>
          <table:table-cell office:value-type="float" office:value="936831" table:formula="of:=[.U246]" table:style-name="ce55">
            <text:p>936.831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936831" table:formula="of:=SUM([.AN246:.AO246])" table:style-name="ce55">
            <text:p>936.831</text:p>
          </table:table-cell>
          <table:table-cell office:value-type="float" office:value="936831" table:formula="of:=[.U246]" table:style-name="ce67">
            <text:p>936.831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773" table:style-name="ce63">
            <text:p>1773</text:p>
          </table:table-cell>
          <table:table-cell office:value-type="string" table:style-name="ce64">
            <text:p>Olst-Wijhe</text:p>
          </table:table-cell>
          <table:table-cell office:value-type="float" office:value="3499044.2964631929" table:formula="of:=SUM([.E247:.I247])" table:style-name="ce51">
            <text:p>3.499.044</text:p>
          </table:table-cell>
          <table:table-cell office:value-type="float" office:value="2968629.4329270199" table:style-name="ce52">
            <text:p>2.968.629</text:p>
          </table:table-cell>
          <table:table-cell office:value-type="float" office:value="530414.86353617301" table:style-name="ce52">
            <text:p>530.41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1773" table:style-name="ce65">
            <text:p>1773</text:p>
          </table:table-cell>
          <table:table-cell office:value-type="string" table:style-name="ce66">
            <text:p>Olst-Wijhe</text:p>
          </table:table-cell>
          <table:table-cell office:value-type="float" office:value="3499044.2964631929" table:formula="of:=SUM([.N247:.R247])" table:style-name="ce55">
            <text:p>3.499.044</text:p>
          </table:table-cell>
          <table:table-cell office:value-type="float" office:value="2968629.4329270199" table:formula="of:=[.$E247]/[.$E$10]*[.N$10]" table:style-name="ce56">
            <text:p>2.968.629</text:p>
          </table:table-cell>
          <table:table-cell office:value-type="float" office:value="530414.86353617301" table:formula="of:=[.F247]" table:style-name="ce56">
            <text:p>530.415</text:p>
          </table:table-cell>
          <table:table-cell office:value-type="float" office:value="0" table:formula="of:=[.G247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247]" table:style-name="ce58">
            <text:p>0</text:p>
          </table:table-cell>
          <table:table-cell table:style-name="ce3"/>
          <table:table-cell office:value-type="float" office:value="632587" table:formula="of:=SUM([.U247:.W247])" table:style-name="ce55">
            <text:p>632.587</text:p>
          </table:table-cell>
          <table:table-cell office:value-type="float" office:value="632587" table:style-name="ce58">
            <text:p>632.587</text:p>
          </table:table-cell>
          <table:table-cell office:value-type="float" office:value="0" table:formula="of:=[.P247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632587" table:formula="of:=SUM([.Z247:.AA247])" table:style-name="ce55">
            <text:p>632.587</text:p>
          </table:table-cell>
          <table:table-cell office:value-type="float" office:value="632587" table:formula="of:=[.U247]" table:style-name="ce55">
            <text:p>632.587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773" table:style-name="ce65">
            <text:p>1773</text:p>
          </table:table-cell>
          <table:table-cell office:value-type="string" table:style-name="ce66">
            <text:p>Olst-Wijhe</text:p>
          </table:table-cell>
          <table:table-cell office:value-type="float" office:value="632587" table:formula="of:=SUM([.AF247:.AG247])" table:style-name="ce55">
            <text:p>632.587</text:p>
          </table:table-cell>
          <table:table-cell office:value-type="float" office:value="632587" table:formula="of:=[.U247]" table:style-name="ce55">
            <text:p>632.58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632587" table:formula="of:=SUM([.AJ247:.AK247])" table:style-name="ce55">
            <text:p>632.587</text:p>
          </table:table-cell>
          <table:table-cell office:value-type="float" office:value="632587" table:formula="of:=[.U247]" table:style-name="ce55">
            <text:p>632.58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632587" table:formula="of:=SUM([.AN247:.AO247])" table:style-name="ce55">
            <text:p>632.587</text:p>
          </table:table-cell>
          <table:table-cell office:value-type="float" office:value="632587" table:formula="of:=[.U247]" table:style-name="ce67">
            <text:p>632.587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75" table:style-name="ce63">
            <text:p>175</text:p>
          </table:table-cell>
          <table:table-cell office:value-type="string" table:style-name="ce64">
            <text:p>Ommen</text:p>
          </table:table-cell>
          <table:table-cell office:value-type="float" office:value="3609979.8770128433" table:formula="of:=SUM([.E248:.I248])" table:style-name="ce51">
            <text:p>3.609.980</text:p>
          </table:table-cell>
          <table:table-cell office:value-type="float" office:value="2839222.2567385701" table:style-name="ce52">
            <text:p>2.839.222</text:p>
          </table:table-cell>
          <table:table-cell office:value-type="float" office:value="701313.62027427298" table:style-name="ce52">
            <text:p>701.31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9444" table:style-name="ce54">
            <text:p>69.444</text:p>
          </table:table-cell>
          <table:table-cell table:style-name="ce3"/>
          <table:table-cell office:value-type="float" office:value="175" table:style-name="ce65">
            <text:p>175</text:p>
          </table:table-cell>
          <table:table-cell office:value-type="string" table:style-name="ce66">
            <text:p>Ommen</text:p>
          </table:table-cell>
          <table:table-cell office:value-type="float" office:value="3609979.8770128433" table:formula="of:=SUM([.N248:.R248])" table:style-name="ce55">
            <text:p>3.609.980</text:p>
          </table:table-cell>
          <table:table-cell office:value-type="float" office:value="2839222.2567385701" table:formula="of:=[.$E248]/[.$E$10]*[.N$10]" table:style-name="ce56">
            <text:p>2.839.222</text:p>
          </table:table-cell>
          <table:table-cell office:value-type="float" office:value="701313.62027427298" table:formula="of:=[.F248]" table:style-name="ce56">
            <text:p>701.314</text:p>
          </table:table-cell>
          <table:table-cell office:value-type="float" office:value="0" table:formula="of:=[.G248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69444" table:formula="of:=[.I248]" table:style-name="ce58">
            <text:p>69.444</text:p>
          </table:table-cell>
          <table:table-cell table:style-name="ce3"/>
          <table:table-cell office:value-type="float" office:value="671262" table:formula="of:=SUM([.U248:.W248])" table:style-name="ce55">
            <text:p>671.262</text:p>
          </table:table-cell>
          <table:table-cell office:value-type="float" office:value="671262" table:style-name="ce58">
            <text:p>671.262</text:p>
          </table:table-cell>
          <table:table-cell office:value-type="float" office:value="0" table:formula="of:=[.P248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671262" table:formula="of:=SUM([.Z248:.AA248])" table:style-name="ce55">
            <text:p>671.262</text:p>
          </table:table-cell>
          <table:table-cell office:value-type="float" office:value="671262" table:formula="of:=[.U248]" table:style-name="ce55">
            <text:p>671.262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75" table:style-name="ce65">
            <text:p>175</text:p>
          </table:table-cell>
          <table:table-cell office:value-type="string" table:style-name="ce66">
            <text:p>Ommen</text:p>
          </table:table-cell>
          <table:table-cell office:value-type="float" office:value="671262" table:formula="of:=SUM([.AF248:.AG248])" table:style-name="ce55">
            <text:p>671.262</text:p>
          </table:table-cell>
          <table:table-cell office:value-type="float" office:value="671262" table:formula="of:=[.U248]" table:style-name="ce55">
            <text:p>671.262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671262" table:formula="of:=SUM([.AJ248:.AK248])" table:style-name="ce55">
            <text:p>671.262</text:p>
          </table:table-cell>
          <table:table-cell office:value-type="float" office:value="671262" table:formula="of:=[.U248]" table:style-name="ce55">
            <text:p>671.262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671262" table:formula="of:=SUM([.AN248:.AO248])" table:style-name="ce55">
            <text:p>671.262</text:p>
          </table:table-cell>
          <table:table-cell office:value-type="float" office:value="671262" table:formula="of:=[.U248]" table:style-name="ce67">
            <text:p>671.262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881" table:style-name="ce63">
            <text:p>881</text:p>
          </table:table-cell>
          <table:table-cell office:value-type="string" table:style-name="ce64">
            <text:p>Onderbanken</text:p>
          </table:table-cell>
          <table:table-cell office:value-type="float" office:value="1746016.8526012921" table:formula="of:=SUM([.E249:.I249])" table:style-name="ce51">
            <text:p>1.746.017</text:p>
          </table:table-cell>
          <table:table-cell office:value-type="float" office:value="1593400.9625033401" table:style-name="ce52">
            <text:p>1.593.401</text:p>
          </table:table-cell>
          <table:table-cell office:value-type="float" office:value="152615.89009795201" table:style-name="ce52">
            <text:p>152.61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881" table:style-name="ce65">
            <text:p>881</text:p>
          </table:table-cell>
          <table:table-cell office:value-type="string" table:style-name="ce66">
            <text:p>Onderbanken</text:p>
          </table:table-cell>
          <table:table-cell office:value-type="float" office:value="1746016.8526012918" table:formula="of:=SUM([.N249:.R249])" table:style-name="ce55">
            <text:p>1.746.017</text:p>
          </table:table-cell>
          <table:table-cell office:value-type="float" office:value="1593400.9625033399" table:formula="of:=[.$E249]/[.$E$10]*[.N$10]" table:style-name="ce56">
            <text:p>1.593.401</text:p>
          </table:table-cell>
          <table:table-cell office:value-type="float" office:value="152615.89009795201" table:formula="of:=[.F249]" table:style-name="ce56">
            <text:p>152.616</text:p>
          </table:table-cell>
          <table:table-cell office:value-type="float" office:value="0" table:formula="of:=[.G249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249]" table:style-name="ce58">
            <text:p>0</text:p>
          </table:table-cell>
          <table:table-cell table:style-name="ce3"/>
          <table:table-cell office:value-type="float" office:value="189589" table:formula="of:=SUM([.U249:.W249])" table:style-name="ce55">
            <text:p>189.589</text:p>
          </table:table-cell>
          <table:table-cell office:value-type="float" office:value="189589" table:style-name="ce58">
            <text:p>189.589</text:p>
          </table:table-cell>
          <table:table-cell office:value-type="float" office:value="0" table:formula="of:=[.P249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89589" table:formula="of:=SUM([.Z249:.AA249])" table:style-name="ce55">
            <text:p>189.589</text:p>
          </table:table-cell>
          <table:table-cell office:value-type="float" office:value="189589" table:formula="of:=[.U249]" table:style-name="ce55">
            <text:p>189.589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881" table:style-name="ce65">
            <text:p>881</text:p>
          </table:table-cell>
          <table:table-cell office:value-type="string" table:style-name="ce66">
            <text:p>Onderbanken</text:p>
          </table:table-cell>
          <table:table-cell office:value-type="float" office:value="189589" table:formula="of:=SUM([.AF249:.AG249])" table:style-name="ce55">
            <text:p>189.589</text:p>
          </table:table-cell>
          <table:table-cell office:value-type="float" office:value="189589" table:formula="of:=[.U249]" table:style-name="ce55">
            <text:p>189.58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89589" table:formula="of:=SUM([.AJ249:.AK249])" table:style-name="ce55">
            <text:p>189.589</text:p>
          </table:table-cell>
          <table:table-cell office:value-type="float" office:value="189589" table:formula="of:=[.U249]" table:style-name="ce55">
            <text:p>189.58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89589" table:formula="of:=SUM([.AN249:.AO249])" table:style-name="ce55">
            <text:p>189.589</text:p>
          </table:table-cell>
          <table:table-cell office:value-type="float" office:value="189589" table:formula="of:=[.U249]" table:style-name="ce67">
            <text:p>189.589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586" table:style-name="ce63">
            <text:p>1586</text:p>
          </table:table-cell>
          <table:table-cell office:value-type="string" table:style-name="ce64">
            <text:p>Oost Gelre</text:p>
          </table:table-cell>
          <table:table-cell office:value-type="float" office:value="9355486.8480155151" table:formula="of:=SUM([.E250:.I250])" table:style-name="ce51">
            <text:p>9.355.487</text:p>
          </table:table-cell>
          <table:table-cell office:value-type="float" office:value="4447635.0767270802" table:style-name="ce52">
            <text:p>4.447.635</text:p>
          </table:table-cell>
          <table:table-cell office:value-type="float" office:value="4936225.2606714396" table:style-name="ce52">
            <text:p>4.936.22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28373.4893830043" table:style-name="ce54">
            <text:p>-28.373</text:p>
          </table:table-cell>
          <table:table-cell table:style-name="ce3"/>
          <table:table-cell office:value-type="float" office:value="1586" table:style-name="ce65">
            <text:p>1586</text:p>
          </table:table-cell>
          <table:table-cell office:value-type="string" table:style-name="ce66">
            <text:p>Oost Gelre</text:p>
          </table:table-cell>
          <table:table-cell office:value-type="float" office:value="9355486.8480155151" table:formula="of:=SUM([.N250:.R250])" table:style-name="ce55">
            <text:p>9.355.487</text:p>
          </table:table-cell>
          <table:table-cell office:value-type="float" office:value="4447635.0767270802" table:formula="of:=[.$E250]/[.$E$10]*[.N$10]" table:style-name="ce56">
            <text:p>4.447.635</text:p>
          </table:table-cell>
          <table:table-cell office:value-type="float" office:value="4936225.2606714396" table:formula="of:=[.F250]" table:style-name="ce56">
            <text:p>4.936.225</text:p>
          </table:table-cell>
          <table:table-cell office:value-type="float" office:value="0" table:formula="of:=[.G250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28373.4893830043" table:formula="of:=[.I250]" table:style-name="ce58">
            <text:p>-28.373</text:p>
          </table:table-cell>
          <table:table-cell table:style-name="ce3"/>
          <table:table-cell office:value-type="float" office:value="5127286.1172000002" table:formula="of:=SUM([.U250:.W250])" table:style-name="ce55">
            <text:p>5.127.286</text:p>
          </table:table-cell>
          <table:table-cell office:value-type="float" office:value="5127286.1172000002" table:style-name="ce58">
            <text:p>5.127.286</text:p>
          </table:table-cell>
          <table:table-cell office:value-type="float" office:value="0" table:formula="of:=[.P250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5127286.1172000002" table:formula="of:=SUM([.Z250:.AA250])" table:style-name="ce55">
            <text:p>5.127.286</text:p>
          </table:table-cell>
          <table:table-cell office:value-type="float" office:value="5127286.1172000002" table:formula="of:=[.U250]" table:style-name="ce55">
            <text:p>5.127.286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586" table:style-name="ce65">
            <text:p>1586</text:p>
          </table:table-cell>
          <table:table-cell office:value-type="string" table:style-name="ce66">
            <text:p>Oost Gelre</text:p>
          </table:table-cell>
          <table:table-cell office:value-type="float" office:value="5127286.1172000002" table:formula="of:=SUM([.AF250:.AG250])" table:style-name="ce55">
            <text:p>5.127.286</text:p>
          </table:table-cell>
          <table:table-cell office:value-type="float" office:value="5127286.1172000002" table:formula="of:=[.U250]" table:style-name="ce55">
            <text:p>5.127.28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5127286.1172000002" table:formula="of:=SUM([.AJ250:.AK250])" table:style-name="ce55">
            <text:p>5.127.286</text:p>
          </table:table-cell>
          <table:table-cell office:value-type="float" office:value="5127286.1172000002" table:formula="of:=[.U250]" table:style-name="ce55">
            <text:p>5.127.28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5127286.1172000002" table:formula="of:=SUM([.AN250:.AO250])" table:style-name="ce55">
            <text:p>5.127.286</text:p>
          </table:table-cell>
          <table:table-cell office:value-type="float" office:value="5127286.1172000002" table:formula="of:=[.U250]" table:style-name="ce67">
            <text:p>5.127.286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826" table:style-name="ce63">
            <text:p>826</text:p>
          </table:table-cell>
          <table:table-cell office:value-type="string" table:style-name="ce64">
            <text:p>Oosterhout</text:p>
          </table:table-cell>
          <table:table-cell office:value-type="float" office:value="10580796.36861716" table:formula="of:=SUM([.E251:.I251])" table:style-name="ce51">
            <text:p>10.580.796</text:p>
          </table:table-cell>
          <table:table-cell office:value-type="float" office:value="9060797.1944070607" table:style-name="ce52">
            <text:p>9.060.797</text:p>
          </table:table-cell>
          <table:table-cell office:value-type="float" office:value="1519999.1742101" table:style-name="ce52">
            <text:p>1.519.99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826" table:style-name="ce65">
            <text:p>826</text:p>
          </table:table-cell>
          <table:table-cell office:value-type="string" table:style-name="ce66">
            <text:p>Oosterhout</text:p>
          </table:table-cell>
          <table:table-cell office:value-type="float" office:value="10580796.36861716" table:formula="of:=SUM([.N251:.R251])" table:style-name="ce55">
            <text:p>10.580.796</text:p>
          </table:table-cell>
          <table:table-cell office:value-type="float" office:value="9060797.1944070607" table:formula="of:=[.$E251]/[.$E$10]*[.N$10]" table:style-name="ce56">
            <text:p>9.060.797</text:p>
          </table:table-cell>
          <table:table-cell office:value-type="float" office:value="1519999.1742101" table:formula="of:=[.F251]" table:style-name="ce56">
            <text:p>1.519.999</text:p>
          </table:table-cell>
          <table:table-cell office:value-type="float" office:value="0" table:formula="of:=[.G251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251]" table:style-name="ce58">
            <text:p>0</text:p>
          </table:table-cell>
          <table:table-cell table:style-name="ce3"/>
          <table:table-cell office:value-type="float" office:value="1799399" table:formula="of:=SUM([.U251:.W251])" table:style-name="ce55">
            <text:p>1.799.399</text:p>
          </table:table-cell>
          <table:table-cell office:value-type="float" office:value="1799399" table:style-name="ce58">
            <text:p>1.799.399</text:p>
          </table:table-cell>
          <table:table-cell office:value-type="float" office:value="0" table:formula="of:=[.P251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799399" table:formula="of:=SUM([.Z251:.AA251])" table:style-name="ce55">
            <text:p>1.799.399</text:p>
          </table:table-cell>
          <table:table-cell office:value-type="float" office:value="1799399" table:formula="of:=[.U251]" table:style-name="ce55">
            <text:p>1.799.399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826" table:style-name="ce65">
            <text:p>826</text:p>
          </table:table-cell>
          <table:table-cell office:value-type="string" table:style-name="ce66">
            <text:p>Oosterhout</text:p>
          </table:table-cell>
          <table:table-cell office:value-type="float" office:value="1799399" table:formula="of:=SUM([.AF251:.AG251])" table:style-name="ce55">
            <text:p>1.799.399</text:p>
          </table:table-cell>
          <table:table-cell office:value-type="float" office:value="1799399" table:formula="of:=[.U251]" table:style-name="ce55">
            <text:p>1.799.39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799399" table:formula="of:=SUM([.AJ251:.AK251])" table:style-name="ce55">
            <text:p>1.799.399</text:p>
          </table:table-cell>
          <table:table-cell office:value-type="float" office:value="1799399" table:formula="of:=[.U251]" table:style-name="ce55">
            <text:p>1.799.39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799399" table:formula="of:=SUM([.AN251:.AO251])" table:style-name="ce55">
            <text:p>1.799.399</text:p>
          </table:table-cell>
          <table:table-cell office:value-type="float" office:value="1799399" table:formula="of:=[.U251]" table:style-name="ce67">
            <text:p>1.799.399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85" table:style-name="ce63">
            <text:p>85</text:p>
          </table:table-cell>
          <table:table-cell office:value-type="string" table:style-name="ce64">
            <text:p>Ooststellingwerf</text:p>
          </table:table-cell>
          <table:table-cell office:value-type="float" office:value="6148463.4044159241" table:formula="of:=SUM([.E252:.I252])" table:style-name="ce51">
            <text:p>6.148.463</text:p>
          </table:table-cell>
          <table:table-cell office:value-type="float" office:value="5087361.4796949504" table:style-name="ce52">
            <text:p>5.087.361</text:p>
          </table:table-cell>
          <table:table-cell office:value-type="float" office:value="1079495.97066644" table:style-name="ce52">
            <text:p>1.079.49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18394.045945466802" table:style-name="ce54">
            <text:p>-18.394</text:p>
          </table:table-cell>
          <table:table-cell table:style-name="ce3"/>
          <table:table-cell office:value-type="float" office:value="85" table:style-name="ce65">
            <text:p>85</text:p>
          </table:table-cell>
          <table:table-cell office:value-type="string" table:style-name="ce66">
            <text:p>Ooststellingwerf</text:p>
          </table:table-cell>
          <table:table-cell office:value-type="float" office:value="6148463.4044159241" table:formula="of:=SUM([.N252:.R252])" table:style-name="ce55">
            <text:p>6.148.463</text:p>
          </table:table-cell>
          <table:table-cell office:value-type="float" office:value="5087361.4796949504" table:formula="of:=[.$E252]/[.$E$10]*[.N$10]" table:style-name="ce56">
            <text:p>5.087.361</text:p>
          </table:table-cell>
          <table:table-cell office:value-type="float" office:value="1079495.97066644" table:formula="of:=[.F252]" table:style-name="ce56">
            <text:p>1.079.496</text:p>
          </table:table-cell>
          <table:table-cell office:value-type="float" office:value="0" table:formula="of:=[.G252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18394.045945466802" table:formula="of:=[.I252]" table:style-name="ce58">
            <text:p>-18.394</text:p>
          </table:table-cell>
          <table:table-cell table:style-name="ce3"/>
          <table:table-cell office:value-type="float" office:value="1094179" table:formula="of:=SUM([.U252:.W252])" table:style-name="ce55">
            <text:p>1.094.179</text:p>
          </table:table-cell>
          <table:table-cell office:value-type="float" office:value="1094179" table:style-name="ce58">
            <text:p>1.094.179</text:p>
          </table:table-cell>
          <table:table-cell office:value-type="float" office:value="0" table:formula="of:=[.P252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094179" table:formula="of:=SUM([.Z252:.AA252])" table:style-name="ce55">
            <text:p>1.094.179</text:p>
          </table:table-cell>
          <table:table-cell office:value-type="float" office:value="1094179" table:formula="of:=[.U252]" table:style-name="ce55">
            <text:p>1.094.179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85" table:style-name="ce65">
            <text:p>85</text:p>
          </table:table-cell>
          <table:table-cell office:value-type="string" table:style-name="ce66">
            <text:p>Ooststellingwerf</text:p>
          </table:table-cell>
          <table:table-cell office:value-type="float" office:value="1094179" table:formula="of:=SUM([.AF252:.AG252])" table:style-name="ce55">
            <text:p>1.094.179</text:p>
          </table:table-cell>
          <table:table-cell office:value-type="float" office:value="1094179" table:formula="of:=[.U252]" table:style-name="ce55">
            <text:p>1.094.17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094179" table:formula="of:=SUM([.AJ252:.AK252])" table:style-name="ce55">
            <text:p>1.094.179</text:p>
          </table:table-cell>
          <table:table-cell office:value-type="float" office:value="1094179" table:formula="of:=[.U252]" table:style-name="ce55">
            <text:p>1.094.17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094179" table:formula="of:=SUM([.AN252:.AO252])" table:style-name="ce55">
            <text:p>1.094.179</text:p>
          </table:table-cell>
          <table:table-cell office:value-type="float" office:value="1094179" table:formula="of:=[.U252]" table:style-name="ce67">
            <text:p>1.094.179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431" table:style-name="ce63">
            <text:p>431</text:p>
          </table:table-cell>
          <table:table-cell office:value-type="string" table:style-name="ce64">
            <text:p>Oostzaan</text:p>
          </table:table-cell>
          <table:table-cell office:value-type="float" office:value="1214686.2166988929" table:formula="of:=SUM([.E253:.I253])" table:style-name="ce51">
            <text:p>1.214.686</text:p>
          </table:table-cell>
          <table:table-cell office:value-type="float" office:value="1114776.3064124701" table:style-name="ce52">
            <text:p>1.114.776</text:p>
          </table:table-cell>
          <table:table-cell office:value-type="float" office:value="109368.29736029101" table:style-name="ce52">
            <text:p>109.36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9458.3870738681107" table:style-name="ce54">
            <text:p>-9.458</text:p>
          </table:table-cell>
          <table:table-cell table:style-name="ce3"/>
          <table:table-cell office:value-type="float" office:value="431" table:style-name="ce65">
            <text:p>431</text:p>
          </table:table-cell>
          <table:table-cell office:value-type="string" table:style-name="ce66">
            <text:p>Oostzaan</text:p>
          </table:table-cell>
          <table:table-cell office:value-type="float" office:value="1214686.2166988929" table:formula="of:=SUM([.N253:.R253])" table:style-name="ce55">
            <text:p>1.214.686</text:p>
          </table:table-cell>
          <table:table-cell office:value-type="float" office:value="1114776.3064124701" table:formula="of:=[.$E253]/[.$E$10]*[.N$10]" table:style-name="ce56">
            <text:p>1.114.776</text:p>
          </table:table-cell>
          <table:table-cell office:value-type="float" office:value="109368.29736029101" table:formula="of:=[.F253]" table:style-name="ce56">
            <text:p>109.368</text:p>
          </table:table-cell>
          <table:table-cell office:value-type="float" office:value="0" table:formula="of:=[.G253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9458.3870738681107" table:formula="of:=[.I253]" table:style-name="ce58">
            <text:p>-9.458</text:p>
          </table:table-cell>
          <table:table-cell table:style-name="ce3"/>
          <table:table-cell office:value-type="float" office:value="119697" table:formula="of:=SUM([.U253:.W253])" table:style-name="ce55">
            <text:p>119.697</text:p>
          </table:table-cell>
          <table:table-cell office:value-type="float" office:value="119697" table:style-name="ce58">
            <text:p>119.697</text:p>
          </table:table-cell>
          <table:table-cell office:value-type="float" office:value="0" table:formula="of:=[.P253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19697" table:formula="of:=SUM([.Z253:.AA253])" table:style-name="ce55">
            <text:p>119.697</text:p>
          </table:table-cell>
          <table:table-cell office:value-type="float" office:value="119697" table:formula="of:=[.U253]" table:style-name="ce55">
            <text:p>119.697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31" table:style-name="ce65">
            <text:p>431</text:p>
          </table:table-cell>
          <table:table-cell office:value-type="string" table:style-name="ce66">
            <text:p>Oostzaan</text:p>
          </table:table-cell>
          <table:table-cell office:value-type="float" office:value="119697" table:formula="of:=SUM([.AF253:.AG253])" table:style-name="ce55">
            <text:p>119.697</text:p>
          </table:table-cell>
          <table:table-cell office:value-type="float" office:value="119697" table:formula="of:=[.U253]" table:style-name="ce55">
            <text:p>119.69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19697" table:formula="of:=SUM([.AJ253:.AK253])" table:style-name="ce55">
            <text:p>119.697</text:p>
          </table:table-cell>
          <table:table-cell office:value-type="float" office:value="119697" table:formula="of:=[.U253]" table:style-name="ce55">
            <text:p>119.69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19697" table:formula="of:=SUM([.AN253:.AO253])" table:style-name="ce55">
            <text:p>119.697</text:p>
          </table:table-cell>
          <table:table-cell office:value-type="float" office:value="119697" table:formula="of:=[.U253]" table:style-name="ce67">
            <text:p>119.697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432" table:style-name="ce63">
            <text:p>432</text:p>
          </table:table-cell>
          <table:table-cell office:value-type="string" table:style-name="ce64">
            <text:p>Opmeer</text:p>
          </table:table-cell>
          <table:table-cell office:value-type="float" office:value="1984754.403065993" table:formula="of:=SUM([.E254:.I254])" table:style-name="ce51">
            <text:p>1.984.754</text:p>
          </table:table-cell>
          <table:table-cell office:value-type="float" office:value="1656478.8928233101" table:style-name="ce52">
            <text:p>1.656.479</text:p>
          </table:table-cell>
          <table:table-cell office:value-type="float" office:value="328275.510242683" table:style-name="ce52">
            <text:p>328.27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432" table:style-name="ce65">
            <text:p>432</text:p>
          </table:table-cell>
          <table:table-cell office:value-type="string" table:style-name="ce66">
            <text:p>Opmeer</text:p>
          </table:table-cell>
          <table:table-cell office:value-type="float" office:value="1984754.403065993" table:formula="of:=SUM([.N254:.R254])" table:style-name="ce55">
            <text:p>1.984.754</text:p>
          </table:table-cell>
          <table:table-cell office:value-type="float" office:value="1656478.8928233099" table:formula="of:=[.$E254]/[.$E$10]*[.N$10]" table:style-name="ce56">
            <text:p>1.656.479</text:p>
          </table:table-cell>
          <table:table-cell office:value-type="float" office:value="328275.510242683" table:formula="of:=[.F254]" table:style-name="ce56">
            <text:p>328.276</text:p>
          </table:table-cell>
          <table:table-cell office:value-type="float" office:value="0" table:formula="of:=[.G254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254]" table:style-name="ce58">
            <text:p>0</text:p>
          </table:table-cell>
          <table:table-cell table:style-name="ce3"/>
          <table:table-cell office:value-type="float" office:value="467883" table:formula="of:=SUM([.U254:.W254])" table:style-name="ce55">
            <text:p>467.883</text:p>
          </table:table-cell>
          <table:table-cell office:value-type="float" office:value="467883" table:style-name="ce58">
            <text:p>467.883</text:p>
          </table:table-cell>
          <table:table-cell office:value-type="float" office:value="0" table:formula="of:=[.P254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67883" table:formula="of:=SUM([.Z254:.AA254])" table:style-name="ce55">
            <text:p>467.883</text:p>
          </table:table-cell>
          <table:table-cell office:value-type="float" office:value="467883" table:formula="of:=[.U254]" table:style-name="ce55">
            <text:p>467.883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32" table:style-name="ce65">
            <text:p>432</text:p>
          </table:table-cell>
          <table:table-cell office:value-type="string" table:style-name="ce66">
            <text:p>Opmeer</text:p>
          </table:table-cell>
          <table:table-cell office:value-type="float" office:value="467883" table:formula="of:=SUM([.AF254:.AG254])" table:style-name="ce55">
            <text:p>467.883</text:p>
          </table:table-cell>
          <table:table-cell office:value-type="float" office:value="467883" table:formula="of:=[.U254]" table:style-name="ce55">
            <text:p>467.88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67883" table:formula="of:=SUM([.AJ254:.AK254])" table:style-name="ce55">
            <text:p>467.883</text:p>
          </table:table-cell>
          <table:table-cell office:value-type="float" office:value="467883" table:formula="of:=[.U254]" table:style-name="ce55">
            <text:p>467.88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67883" table:formula="of:=SUM([.AN254:.AO254])" table:style-name="ce55">
            <text:p>467.883</text:p>
          </table:table-cell>
          <table:table-cell office:value-type="float" office:value="467883" table:formula="of:=[.U254]" table:style-name="ce67">
            <text:p>467.883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86" table:style-name="ce63">
            <text:p>86</text:p>
          </table:table-cell>
          <table:table-cell office:value-type="string" table:style-name="ce64">
            <text:p>Opsterland</text:p>
          </table:table-cell>
          <table:table-cell office:value-type="float" office:value="7857367.4024368087" table:formula="of:=SUM([.E255:.I255])" table:style-name="ce51">
            <text:p>7.857.367</text:p>
          </table:table-cell>
          <table:table-cell office:value-type="float" office:value="5867015.07140435" table:style-name="ce52">
            <text:p>5.867.015</text:p>
          </table:table-cell>
          <table:table-cell office:value-type="float" office:value="2018881.5402393499" table:style-name="ce52">
            <text:p>2.018.88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28529.209206890799" table:style-name="ce54">
            <text:p>-28.529</text:p>
          </table:table-cell>
          <table:table-cell table:style-name="ce3"/>
          <table:table-cell office:value-type="float" office:value="86" table:style-name="ce65">
            <text:p>86</text:p>
          </table:table-cell>
          <table:table-cell office:value-type="string" table:style-name="ce66">
            <text:p>Opsterland</text:p>
          </table:table-cell>
          <table:table-cell office:value-type="float" office:value="7857367.4024368087" table:formula="of:=SUM([.N255:.R255])" table:style-name="ce55">
            <text:p>7.857.367</text:p>
          </table:table-cell>
          <table:table-cell office:value-type="float" office:value="5867015.07140435" table:formula="of:=[.$E255]/[.$E$10]*[.N$10]" table:style-name="ce56">
            <text:p>5.867.015</text:p>
          </table:table-cell>
          <table:table-cell office:value-type="float" office:value="2018881.5402393499" table:formula="of:=[.F255]" table:style-name="ce56">
            <text:p>2.018.882</text:p>
          </table:table-cell>
          <table:table-cell office:value-type="float" office:value="0" table:formula="of:=[.G255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28529.209206890799" table:formula="of:=[.I255]" table:style-name="ce58">
            <text:p>-28.529</text:p>
          </table:table-cell>
          <table:table-cell table:style-name="ce3"/>
          <table:table-cell office:value-type="float" office:value="2147258" table:formula="of:=SUM([.U255:.W255])" table:style-name="ce55">
            <text:p>2.147.258</text:p>
          </table:table-cell>
          <table:table-cell office:value-type="float" office:value="2147258" table:style-name="ce58">
            <text:p>2.147.258</text:p>
          </table:table-cell>
          <table:table-cell office:value-type="float" office:value="0" table:formula="of:=[.P255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147258" table:formula="of:=SUM([.Z255:.AA255])" table:style-name="ce55">
            <text:p>2.147.258</text:p>
          </table:table-cell>
          <table:table-cell office:value-type="float" office:value="2147258" table:formula="of:=[.U255]" table:style-name="ce55">
            <text:p>2.147.258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86" table:style-name="ce65">
            <text:p>86</text:p>
          </table:table-cell>
          <table:table-cell office:value-type="string" table:style-name="ce66">
            <text:p>Opsterland</text:p>
          </table:table-cell>
          <table:table-cell office:value-type="float" office:value="2147258" table:formula="of:=SUM([.AF255:.AG255])" table:style-name="ce55">
            <text:p>2.147.258</text:p>
          </table:table-cell>
          <table:table-cell office:value-type="float" office:value="2147258" table:formula="of:=[.U255]" table:style-name="ce55">
            <text:p>2.147.258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147258" table:formula="of:=SUM([.AJ255:.AK255])" table:style-name="ce55">
            <text:p>2.147.258</text:p>
          </table:table-cell>
          <table:table-cell office:value-type="float" office:value="2147258" table:formula="of:=[.U255]" table:style-name="ce55">
            <text:p>2.147.258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147258" table:formula="of:=SUM([.AN255:.AO255])" table:style-name="ce55">
            <text:p>2.147.258</text:p>
          </table:table-cell>
          <table:table-cell office:value-type="float" office:value="2147258" table:formula="of:=[.U255]" table:style-name="ce67">
            <text:p>2.147.258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828" table:style-name="ce63">
            <text:p>828</text:p>
          </table:table-cell>
          <table:table-cell office:value-type="string" table:style-name="ce64">
            <text:p>Oss</text:p>
          </table:table-cell>
          <table:table-cell office:value-type="float" office:value="21329722.860101931" table:formula="of:=SUM([.E256:.I256])" table:style-name="ce51">
            <text:p>21.329.723</text:p>
          </table:table-cell>
          <table:table-cell office:value-type="float" office:value="17968368.287374601" table:style-name="ce52">
            <text:p>17.968.368</text:p>
          </table:table-cell>
          <table:table-cell office:value-type="float" office:value="3361354.57272733" table:style-name="ce52">
            <text:p>3.361.35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828" table:style-name="ce65">
            <text:p>828</text:p>
          </table:table-cell>
          <table:table-cell office:value-type="string" table:style-name="ce66">
            <text:p>Oss</text:p>
          </table:table-cell>
          <table:table-cell office:value-type="float" office:value="21329722.860101931" table:formula="of:=SUM([.N256:.R256])" table:style-name="ce55">
            <text:p>21.329.723</text:p>
          </table:table-cell>
          <table:table-cell office:value-type="float" office:value="17968368.287374601" table:formula="of:=[.$E256]/[.$E$10]*[.N$10]" table:style-name="ce56">
            <text:p>17.968.368</text:p>
          </table:table-cell>
          <table:table-cell office:value-type="float" office:value="3361354.57272733" table:formula="of:=[.F256]" table:style-name="ce56">
            <text:p>3.361.355</text:p>
          </table:table-cell>
          <table:table-cell office:value-type="float" office:value="0" table:formula="of:=[.G256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256]" table:style-name="ce58">
            <text:p>0</text:p>
          </table:table-cell>
          <table:table-cell table:style-name="ce3"/>
          <table:table-cell office:value-type="float" office:value="3544885" table:formula="of:=SUM([.U256:.W256])" table:style-name="ce55">
            <text:p>3.544.885</text:p>
          </table:table-cell>
          <table:table-cell office:value-type="float" office:value="3544885" table:style-name="ce58">
            <text:p>3.544.885</text:p>
          </table:table-cell>
          <table:table-cell office:value-type="float" office:value="0" table:formula="of:=[.P256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544885" table:formula="of:=SUM([.Z256:.AA256])" table:style-name="ce55">
            <text:p>3.544.885</text:p>
          </table:table-cell>
          <table:table-cell office:value-type="float" office:value="3544885" table:formula="of:=[.U256]" table:style-name="ce55">
            <text:p>3.544.885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828" table:style-name="ce65">
            <text:p>828</text:p>
          </table:table-cell>
          <table:table-cell office:value-type="string" table:style-name="ce66">
            <text:p>Oss</text:p>
          </table:table-cell>
          <table:table-cell office:value-type="float" office:value="3544885" table:formula="of:=SUM([.AF256:.AG256])" table:style-name="ce55">
            <text:p>3.544.885</text:p>
          </table:table-cell>
          <table:table-cell office:value-type="float" office:value="3544885" table:formula="of:=[.U256]" table:style-name="ce55">
            <text:p>3.544.88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544885" table:formula="of:=SUM([.AJ256:.AK256])" table:style-name="ce55">
            <text:p>3.544.885</text:p>
          </table:table-cell>
          <table:table-cell office:value-type="float" office:value="3544885" table:formula="of:=[.U256]" table:style-name="ce55">
            <text:p>3.544.88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544885" table:formula="of:=SUM([.AN256:.AO256])" table:style-name="ce55">
            <text:p>3.544.885</text:p>
          </table:table-cell>
          <table:table-cell office:value-type="float" office:value="3544885" table:formula="of:=[.U256]" table:style-name="ce67">
            <text:p>3.544.885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584" table:style-name="ce63">
            <text:p>584</text:p>
          </table:table-cell>
          <table:table-cell office:value-type="string" table:style-name="ce64">
            <text:p>Oud-Beijerland</text:p>
          </table:table-cell>
          <table:table-cell office:value-type="float" office:value="4285053.4953046655" table:formula="of:=SUM([.E257:.I257])" table:style-name="ce51">
            <text:p>4.285.053</text:p>
          </table:table-cell>
          <table:table-cell office:value-type="float" office:value="3763924.9877440799" table:style-name="ce52">
            <text:p>3.763.925</text:p>
          </table:table-cell>
          <table:table-cell office:value-type="float" office:value="521128.50756058597" table:style-name="ce52">
            <text:p>521.12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584" table:style-name="ce65">
            <text:p>584</text:p>
          </table:table-cell>
          <table:table-cell office:value-type="string" table:style-name="ce66">
            <text:p>Oud-Beijerland</text:p>
          </table:table-cell>
          <table:table-cell office:value-type="float" office:value="4285053.4953046655" table:formula="of:=SUM([.N257:.R257])" table:style-name="ce55">
            <text:p>4.285.053</text:p>
          </table:table-cell>
          <table:table-cell office:value-type="float" office:value="3763924.9877440794" table:formula="of:=[.$E257]/[.$E$10]*[.N$10]" table:style-name="ce56">
            <text:p>3.763.925</text:p>
          </table:table-cell>
          <table:table-cell office:value-type="float" office:value="521128.50756058597" table:formula="of:=[.F257]" table:style-name="ce56">
            <text:p>521.129</text:p>
          </table:table-cell>
          <table:table-cell office:value-type="float" office:value="0" table:formula="of:=[.G257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257]" table:style-name="ce58">
            <text:p>0</text:p>
          </table:table-cell>
          <table:table-cell table:style-name="ce3"/>
          <table:table-cell office:value-type="float" office:value="566822" table:formula="of:=SUM([.U257:.W257])" table:style-name="ce55">
            <text:p>566.822</text:p>
          </table:table-cell>
          <table:table-cell office:value-type="float" office:value="566822" table:style-name="ce58">
            <text:p>566.822</text:p>
          </table:table-cell>
          <table:table-cell office:value-type="float" office:value="0" table:formula="of:=[.P257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566822" table:formula="of:=SUM([.Z257:.AA257])" table:style-name="ce55">
            <text:p>566.822</text:p>
          </table:table-cell>
          <table:table-cell office:value-type="float" office:value="566822" table:formula="of:=[.U257]" table:style-name="ce55">
            <text:p>566.822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584" table:style-name="ce65">
            <text:p>584</text:p>
          </table:table-cell>
          <table:table-cell office:value-type="string" table:style-name="ce66">
            <text:p>Oud-Beijerland</text:p>
          </table:table-cell>
          <table:table-cell office:value-type="float" office:value="566822" table:formula="of:=SUM([.AF257:.AG257])" table:style-name="ce55">
            <text:p>566.822</text:p>
          </table:table-cell>
          <table:table-cell office:value-type="float" office:value="566822" table:formula="of:=[.U257]" table:style-name="ce55">
            <text:p>566.822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566822" table:formula="of:=SUM([.AJ257:.AK257])" table:style-name="ce55">
            <text:p>566.822</text:p>
          </table:table-cell>
          <table:table-cell office:value-type="float" office:value="566822" table:formula="of:=[.U257]" table:style-name="ce55">
            <text:p>566.822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566822" table:formula="of:=SUM([.AN257:.AO257])" table:style-name="ce55">
            <text:p>566.822</text:p>
          </table:table-cell>
          <table:table-cell office:value-type="float" office:value="566822" table:formula="of:=[.U257]" table:style-name="ce67">
            <text:p>566.822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509" table:style-name="ce63">
            <text:p>1509</text:p>
          </table:table-cell>
          <table:table-cell office:value-type="string" table:style-name="ce64">
            <text:p>Oude IJsselstreek</text:p>
          </table:table-cell>
          <table:table-cell office:value-type="float" office:value="8651332.7246863116" table:formula="of:=SUM([.E258:.I258])" table:style-name="ce51">
            <text:p>8.651.333</text:p>
          </table:table-cell>
          <table:table-cell office:value-type="float" office:value="7189395.1287837699" table:style-name="ce52">
            <text:p>7.189.395</text:p>
          </table:table-cell>
          <table:table-cell office:value-type="float" office:value="1490307.50277426" table:style-name="ce52">
            <text:p>1.490.30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28369.9068717185" table:style-name="ce54">
            <text:p>-28.370</text:p>
          </table:table-cell>
          <table:table-cell table:style-name="ce3"/>
          <table:table-cell office:value-type="float" office:value="1509" table:style-name="ce65">
            <text:p>1509</text:p>
          </table:table-cell>
          <table:table-cell office:value-type="string" table:style-name="ce66">
            <text:p>Oude IJsselstreek</text:p>
          </table:table-cell>
          <table:table-cell office:value-type="float" office:value="8651332.7246863116" table:formula="of:=SUM([.N258:.R258])" table:style-name="ce55">
            <text:p>8.651.333</text:p>
          </table:table-cell>
          <table:table-cell office:value-type="float" office:value="7189395.1287837699" table:formula="of:=[.$E258]/[.$E$10]*[.N$10]" table:style-name="ce56">
            <text:p>7.189.395</text:p>
          </table:table-cell>
          <table:table-cell office:value-type="float" office:value="1490307.50277426" table:formula="of:=[.F258]" table:style-name="ce56">
            <text:p>1.490.308</text:p>
          </table:table-cell>
          <table:table-cell office:value-type="float" office:value="0" table:formula="of:=[.G258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28369.9068717185" table:formula="of:=[.I258]" table:style-name="ce58">
            <text:p>-28.370</text:p>
          </table:table-cell>
          <table:table-cell table:style-name="ce3"/>
          <table:table-cell office:value-type="float" office:value="1395317" table:formula="of:=SUM([.U258:.W258])" table:style-name="ce55">
            <text:p>1.395.317</text:p>
          </table:table-cell>
          <table:table-cell office:value-type="float" office:value="1395317" table:style-name="ce58">
            <text:p>1.395.317</text:p>
          </table:table-cell>
          <table:table-cell office:value-type="float" office:value="0" table:formula="of:=[.P258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395317" table:formula="of:=SUM([.Z258:.AA258])" table:style-name="ce55">
            <text:p>1.395.317</text:p>
          </table:table-cell>
          <table:table-cell office:value-type="float" office:value="1395317" table:formula="of:=[.U258]" table:style-name="ce55">
            <text:p>1.395.317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509" table:style-name="ce65">
            <text:p>1509</text:p>
          </table:table-cell>
          <table:table-cell office:value-type="string" table:style-name="ce66">
            <text:p>Oude IJsselstreek</text:p>
          </table:table-cell>
          <table:table-cell office:value-type="float" office:value="1395317" table:formula="of:=SUM([.AF258:.AG258])" table:style-name="ce55">
            <text:p>1.395.317</text:p>
          </table:table-cell>
          <table:table-cell office:value-type="float" office:value="1395317" table:formula="of:=[.U258]" table:style-name="ce55">
            <text:p>1.395.31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395317" table:formula="of:=SUM([.AJ258:.AK258])" table:style-name="ce55">
            <text:p>1.395.317</text:p>
          </table:table-cell>
          <table:table-cell office:value-type="float" office:value="1395317" table:formula="of:=[.U258]" table:style-name="ce55">
            <text:p>1.395.31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395317" table:formula="of:=SUM([.AN258:.AO258])" table:style-name="ce55">
            <text:p>1.395.317</text:p>
          </table:table-cell>
          <table:table-cell office:value-type="float" office:value="1395317" table:formula="of:=[.U258]" table:style-name="ce67">
            <text:p>1.395.317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437" table:style-name="ce63">
            <text:p>437</text:p>
          </table:table-cell>
          <table:table-cell office:value-type="string" table:style-name="ce64">
            <text:p>Ouder-Amstel</text:p>
          </table:table-cell>
          <table:table-cell office:value-type="float" office:value="1844865.10426781" table:formula="of:=SUM([.E259:.I259])" table:style-name="ce51">
            <text:p>1.844.865</text:p>
          </table:table-cell>
          <table:table-cell office:value-type="float" office:value="1538542.8067846801" table:style-name="ce52">
            <text:p>1.538.543</text:p>
          </table:table-cell>
          <table:table-cell office:value-type="float" office:value="306322.29748313001" table:style-name="ce52">
            <text:p>306.32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437" table:style-name="ce65">
            <text:p>437</text:p>
          </table:table-cell>
          <table:table-cell office:value-type="string" table:style-name="ce66">
            <text:p>Ouder-Amstel</text:p>
          </table:table-cell>
          <table:table-cell office:value-type="float" office:value="1844865.10426781" table:formula="of:=SUM([.N259:.R259])" table:style-name="ce55">
            <text:p>1.844.865</text:p>
          </table:table-cell>
          <table:table-cell office:value-type="float" office:value="1538542.8067846801" table:formula="of:=[.$E259]/[.$E$10]*[.N$10]" table:style-name="ce56">
            <text:p>1.538.543</text:p>
          </table:table-cell>
          <table:table-cell office:value-type="float" office:value="306322.29748313001" table:formula="of:=[.F259]" table:style-name="ce56">
            <text:p>306.322</text:p>
          </table:table-cell>
          <table:table-cell office:value-type="float" office:value="0" table:formula="of:=[.G259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259]" table:style-name="ce58">
            <text:p>0</text:p>
          </table:table-cell>
          <table:table-cell table:style-name="ce3"/>
          <table:table-cell office:value-type="float" office:value="498537" table:formula="of:=SUM([.U259:.W259])" table:style-name="ce55">
            <text:p>498.537</text:p>
          </table:table-cell>
          <table:table-cell office:value-type="float" office:value="498537" table:style-name="ce58">
            <text:p>498.537</text:p>
          </table:table-cell>
          <table:table-cell office:value-type="float" office:value="0" table:formula="of:=[.P259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98537" table:formula="of:=SUM([.Z259:.AA259])" table:style-name="ce55">
            <text:p>498.537</text:p>
          </table:table-cell>
          <table:table-cell office:value-type="float" office:value="498537" table:formula="of:=[.U259]" table:style-name="ce55">
            <text:p>498.537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37" table:style-name="ce65">
            <text:p>437</text:p>
          </table:table-cell>
          <table:table-cell office:value-type="string" table:style-name="ce66">
            <text:p>Ouder-Amstel</text:p>
          </table:table-cell>
          <table:table-cell office:value-type="float" office:value="498537" table:formula="of:=SUM([.AF259:.AG259])" table:style-name="ce55">
            <text:p>498.537</text:p>
          </table:table-cell>
          <table:table-cell office:value-type="float" office:value="498537" table:formula="of:=[.U259]" table:style-name="ce55">
            <text:p>498.53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98537" table:formula="of:=SUM([.AJ259:.AK259])" table:style-name="ce55">
            <text:p>498.537</text:p>
          </table:table-cell>
          <table:table-cell office:value-type="float" office:value="498537" table:formula="of:=[.U259]" table:style-name="ce55">
            <text:p>498.53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98537" table:formula="of:=SUM([.AN259:.AO259])" table:style-name="ce55">
            <text:p>498.537</text:p>
          </table:table-cell>
          <table:table-cell office:value-type="float" office:value="498537" table:formula="of:=[.U259]" table:style-name="ce67">
            <text:p>498.537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589" table:style-name="ce63">
            <text:p>589</text:p>
          </table:table-cell>
          <table:table-cell office:value-type="string" table:style-name="ce64">
            <text:p>Oudewater</text:p>
          </table:table-cell>
          <table:table-cell office:value-type="float" office:value="1286198.94072389" table:formula="of:=SUM([.E260:.I260])" table:style-name="ce51">
            <text:p>1.286.199</text:p>
          </table:table-cell>
          <table:table-cell office:value-type="float" office:value="1114178.4623283299" table:style-name="ce52">
            <text:p>1.114.178</text:p>
          </table:table-cell>
          <table:table-cell office:value-type="float" office:value="175950.49327600899" table:style-name="ce52">
            <text:p>175.95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3930.01488044896" table:style-name="ce54">
            <text:p>-3.930</text:p>
          </table:table-cell>
          <table:table-cell table:style-name="ce3"/>
          <table:table-cell office:value-type="float" office:value="589" table:style-name="ce65">
            <text:p>589</text:p>
          </table:table-cell>
          <table:table-cell office:value-type="string" table:style-name="ce66">
            <text:p>Oudewater</text:p>
          </table:table-cell>
          <table:table-cell office:value-type="float" office:value="1286198.94072389" table:formula="of:=SUM([.N260:.R260])" table:style-name="ce55">
            <text:p>1.286.199</text:p>
          </table:table-cell>
          <table:table-cell office:value-type="float" office:value="1114178.4623283299" table:formula="of:=[.$E260]/[.$E$10]*[.N$10]" table:style-name="ce56">
            <text:p>1.114.178</text:p>
          </table:table-cell>
          <table:table-cell office:value-type="float" office:value="175950.49327600899" table:formula="of:=[.F260]" table:style-name="ce56">
            <text:p>175.950</text:p>
          </table:table-cell>
          <table:table-cell office:value-type="float" office:value="0" table:formula="of:=[.G260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3930.01488044896" table:formula="of:=[.I260]" table:style-name="ce58">
            <text:p>-3.930</text:p>
          </table:table-cell>
          <table:table-cell table:style-name="ce3"/>
          <table:table-cell office:value-type="float" office:value="151691" table:formula="of:=SUM([.U260:.W260])" table:style-name="ce55">
            <text:p>151.691</text:p>
          </table:table-cell>
          <table:table-cell office:value-type="float" office:value="151691" table:style-name="ce58">
            <text:p>151.691</text:p>
          </table:table-cell>
          <table:table-cell office:value-type="float" office:value="0" table:formula="of:=[.P260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51691" table:formula="of:=SUM([.Z260:.AA260])" table:style-name="ce55">
            <text:p>151.691</text:p>
          </table:table-cell>
          <table:table-cell office:value-type="float" office:value="151691" table:formula="of:=[.U260]" table:style-name="ce55">
            <text:p>151.691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589" table:style-name="ce65">
            <text:p>589</text:p>
          </table:table-cell>
          <table:table-cell office:value-type="string" table:style-name="ce66">
            <text:p>Oudewater</text:p>
          </table:table-cell>
          <table:table-cell office:value-type="float" office:value="151691" table:formula="of:=SUM([.AF260:.AG260])" table:style-name="ce55">
            <text:p>151.691</text:p>
          </table:table-cell>
          <table:table-cell office:value-type="float" office:value="151691" table:formula="of:=[.U260]" table:style-name="ce55">
            <text:p>151.691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51691" table:formula="of:=SUM([.AJ260:.AK260])" table:style-name="ce55">
            <text:p>151.691</text:p>
          </table:table-cell>
          <table:table-cell office:value-type="float" office:value="151691" table:formula="of:=[.U260]" table:style-name="ce55">
            <text:p>151.691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51691" table:formula="of:=SUM([.AN260:.AO260])" table:style-name="ce55">
            <text:p>151.691</text:p>
          </table:table-cell>
          <table:table-cell office:value-type="float" office:value="151691" table:formula="of:=[.U260]" table:style-name="ce67">
            <text:p>151.691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734" table:style-name="ce63">
            <text:p>1734</text:p>
          </table:table-cell>
          <table:table-cell office:value-type="string" table:style-name="ce64">
            <text:p>Overbetuwe</text:p>
          </table:table-cell>
          <table:table-cell office:value-type="float" office:value="12225817.301576335" table:formula="of:=SUM([.E261:.I261])" table:style-name="ce51">
            <text:p>12.225.817</text:p>
          </table:table-cell>
          <table:table-cell office:value-type="float" office:value="8505398.6098487899" table:style-name="ce52">
            <text:p>8.505.399</text:p>
          </table:table-cell>
          <table:table-cell office:value-type="float" office:value="3843015.8104366101" table:style-name="ce52">
            <text:p>3.843.01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122597.11870906501" table:style-name="ce54">
            <text:p>-122.597</text:p>
          </table:table-cell>
          <table:table-cell table:style-name="ce3"/>
          <table:table-cell office:value-type="float" office:value="1734" table:style-name="ce65">
            <text:p>1734</text:p>
          </table:table-cell>
          <table:table-cell office:value-type="string" table:style-name="ce66">
            <text:p>Overbetuwe</text:p>
          </table:table-cell>
          <table:table-cell office:value-type="float" office:value="12225817.301576335" table:formula="of:=SUM([.N261:.R261])" table:style-name="ce55">
            <text:p>12.225.817</text:p>
          </table:table-cell>
          <table:table-cell office:value-type="float" office:value="8505398.6098487899" table:formula="of:=[.$E261]/[.$E$10]*[.N$10]" table:style-name="ce56">
            <text:p>8.505.399</text:p>
          </table:table-cell>
          <table:table-cell office:value-type="float" office:value="3843015.8104366101" table:formula="of:=[.F261]" table:style-name="ce56">
            <text:p>3.843.016</text:p>
          </table:table-cell>
          <table:table-cell office:value-type="float" office:value="0" table:formula="of:=[.G261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122597.11870906501" table:formula="of:=[.I261]" table:style-name="ce58">
            <text:p>-122.597</text:p>
          </table:table-cell>
          <table:table-cell table:style-name="ce3"/>
          <table:table-cell office:value-type="float" office:value="3977396" table:formula="of:=SUM([.U261:.W261])" table:style-name="ce55">
            <text:p>3.977.396</text:p>
          </table:table-cell>
          <table:table-cell office:value-type="float" office:value="3977396" table:style-name="ce58">
            <text:p>3.977.396</text:p>
          </table:table-cell>
          <table:table-cell office:value-type="float" office:value="0" table:formula="of:=[.P261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977396" table:formula="of:=SUM([.Z261:.AA261])" table:style-name="ce55">
            <text:p>3.977.396</text:p>
          </table:table-cell>
          <table:table-cell office:value-type="float" office:value="3977396" table:formula="of:=[.U261]" table:style-name="ce55">
            <text:p>3.977.396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734" table:style-name="ce65">
            <text:p>1734</text:p>
          </table:table-cell>
          <table:table-cell office:value-type="string" table:style-name="ce66">
            <text:p>Overbetuwe</text:p>
          </table:table-cell>
          <table:table-cell office:value-type="float" office:value="3977396" table:formula="of:=SUM([.AF261:.AG261])" table:style-name="ce55">
            <text:p>3.977.396</text:p>
          </table:table-cell>
          <table:table-cell office:value-type="float" office:value="3977396" table:formula="of:=[.U261]" table:style-name="ce55">
            <text:p>3.977.39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977396" table:formula="of:=SUM([.AJ261:.AK261])" table:style-name="ce55">
            <text:p>3.977.396</text:p>
          </table:table-cell>
          <table:table-cell office:value-type="float" office:value="3977396" table:formula="of:=[.U261]" table:style-name="ce55">
            <text:p>3.977.39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977396" table:formula="of:=SUM([.AN261:.AO261])" table:style-name="ce55">
            <text:p>3.977.396</text:p>
          </table:table-cell>
          <table:table-cell office:value-type="float" office:value="3977396" table:formula="of:=[.U261]" table:style-name="ce67">
            <text:p>3.977.396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590" table:style-name="ce63">
            <text:p>590</text:p>
          </table:table-cell>
          <table:table-cell office:value-type="string" table:style-name="ce64">
            <text:p>Papendrecht</text:p>
          </table:table-cell>
          <table:table-cell office:value-type="float" office:value="6171115.5298749218" table:formula="of:=SUM([.E262:.I262])" table:style-name="ce51">
            <text:p>6.171.116</text:p>
          </table:table-cell>
          <table:table-cell office:value-type="float" office:value="5586361.8652632302" table:style-name="ce52">
            <text:p>5.586.362</text:p>
          </table:table-cell>
          <table:table-cell office:value-type="float" office:value="584753.66461169196" table:style-name="ce52">
            <text:p>584.75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590" table:style-name="ce65">
            <text:p>590</text:p>
          </table:table-cell>
          <table:table-cell office:value-type="string" table:style-name="ce66">
            <text:p>Papendrecht</text:p>
          </table:table-cell>
          <table:table-cell office:value-type="float" office:value="6171115.5298749218" table:formula="of:=SUM([.N262:.R262])" table:style-name="ce55">
            <text:p>6.171.116</text:p>
          </table:table-cell>
          <table:table-cell office:value-type="float" office:value="5586361.8652632302" table:formula="of:=[.$E262]/[.$E$10]*[.N$10]" table:style-name="ce56">
            <text:p>5.586.362</text:p>
          </table:table-cell>
          <table:table-cell office:value-type="float" office:value="584753.66461169196" table:formula="of:=[.F262]" table:style-name="ce56">
            <text:p>584.754</text:p>
          </table:table-cell>
          <table:table-cell office:value-type="float" office:value="0" table:formula="of:=[.G262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262]" table:style-name="ce58">
            <text:p>0</text:p>
          </table:table-cell>
          <table:table-cell table:style-name="ce3"/>
          <table:table-cell office:value-type="float" office:value="758696" table:formula="of:=SUM([.U262:.W262])" table:style-name="ce55">
            <text:p>758.696</text:p>
          </table:table-cell>
          <table:table-cell office:value-type="float" office:value="758696" table:style-name="ce58">
            <text:p>758.696</text:p>
          </table:table-cell>
          <table:table-cell office:value-type="float" office:value="0" table:formula="of:=[.P262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758696" table:formula="of:=SUM([.Z262:.AA262])" table:style-name="ce55">
            <text:p>758.696</text:p>
          </table:table-cell>
          <table:table-cell office:value-type="float" office:value="758696" table:formula="of:=[.U262]" table:style-name="ce55">
            <text:p>758.696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590" table:style-name="ce65">
            <text:p>590</text:p>
          </table:table-cell>
          <table:table-cell office:value-type="string" table:style-name="ce66">
            <text:p>Papendrecht</text:p>
          </table:table-cell>
          <table:table-cell office:value-type="float" office:value="758696" table:formula="of:=SUM([.AF262:.AG262])" table:style-name="ce55">
            <text:p>758.696</text:p>
          </table:table-cell>
          <table:table-cell office:value-type="float" office:value="758696" table:formula="of:=[.U262]" table:style-name="ce55">
            <text:p>758.69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758696" table:formula="of:=SUM([.AJ262:.AK262])" table:style-name="ce55">
            <text:p>758.696</text:p>
          </table:table-cell>
          <table:table-cell office:value-type="float" office:value="758696" table:formula="of:=[.U262]" table:style-name="ce55">
            <text:p>758.69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758696" table:formula="of:=SUM([.AN262:.AO262])" table:style-name="ce55">
            <text:p>758.696</text:p>
          </table:table-cell>
          <table:table-cell office:value-type="float" office:value="758696" table:formula="of:=[.U262]" table:style-name="ce67">
            <text:p>758.696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894" table:style-name="ce63">
            <text:p>1894</text:p>
          </table:table-cell>
          <table:table-cell office:value-type="string" table:style-name="ce64">
            <text:p>Peel en Maas</text:p>
          </table:table-cell>
          <table:table-cell office:value-type="float" office:value="7103477.9079531953" table:formula="of:=SUM([.E263:.I263])" table:style-name="ce51">
            <text:p>7.103.478</text:p>
          </table:table-cell>
          <table:table-cell office:value-type="float" office:value="6041800.9545006696" table:style-name="ce52">
            <text:p>6.041.801</text:p>
          </table:table-cell>
          <table:table-cell office:value-type="float" office:value="1082366.67262989" table:style-name="ce52">
            <text:p>1.082.36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20689.719177364401" table:style-name="ce54">
            <text:p>-20.690</text:p>
          </table:table-cell>
          <table:table-cell table:style-name="ce3"/>
          <table:table-cell office:value-type="float" office:value="1894" table:style-name="ce65">
            <text:p>1894</text:p>
          </table:table-cell>
          <table:table-cell office:value-type="string" table:style-name="ce66">
            <text:p>Peel en Maas</text:p>
          </table:table-cell>
          <table:table-cell office:value-type="float" office:value="7103477.9079531953" table:formula="of:=SUM([.N263:.R263])" table:style-name="ce55">
            <text:p>7.103.478</text:p>
          </table:table-cell>
          <table:table-cell office:value-type="float" office:value="6041800.9545006696" table:formula="of:=[.$E263]/[.$E$10]*[.N$10]" table:style-name="ce56">
            <text:p>6.041.801</text:p>
          </table:table-cell>
          <table:table-cell office:value-type="float" office:value="1082366.67262989" table:formula="of:=[.F263]" table:style-name="ce56">
            <text:p>1.082.367</text:p>
          </table:table-cell>
          <table:table-cell office:value-type="float" office:value="0" table:formula="of:=[.G263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20689.719177364401" table:formula="of:=[.I263]" table:style-name="ce58">
            <text:p>-20.690</text:p>
          </table:table-cell>
          <table:table-cell table:style-name="ce3"/>
          <table:table-cell office:value-type="float" office:value="1103781" table:formula="of:=SUM([.U263:.W263])" table:style-name="ce55">
            <text:p>1.103.781</text:p>
          </table:table-cell>
          <table:table-cell office:value-type="float" office:value="1103781" table:style-name="ce58">
            <text:p>1.103.781</text:p>
          </table:table-cell>
          <table:table-cell office:value-type="float" office:value="0" table:formula="of:=[.P263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103781" table:formula="of:=SUM([.Z263:.AA263])" table:style-name="ce55">
            <text:p>1.103.781</text:p>
          </table:table-cell>
          <table:table-cell office:value-type="float" office:value="1103781" table:formula="of:=[.U263]" table:style-name="ce55">
            <text:p>1.103.781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894" table:style-name="ce65">
            <text:p>1894</text:p>
          </table:table-cell>
          <table:table-cell office:value-type="string" table:style-name="ce66">
            <text:p>Peel en Maas</text:p>
          </table:table-cell>
          <table:table-cell office:value-type="float" office:value="1103781" table:formula="of:=SUM([.AF263:.AG263])" table:style-name="ce55">
            <text:p>1.103.781</text:p>
          </table:table-cell>
          <table:table-cell office:value-type="float" office:value="1103781" table:formula="of:=[.U263]" table:style-name="ce55">
            <text:p>1.103.781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103781" table:formula="of:=SUM([.AJ263:.AK263])" table:style-name="ce55">
            <text:p>1.103.781</text:p>
          </table:table-cell>
          <table:table-cell office:value-type="float" office:value="1103781" table:formula="of:=[.U263]" table:style-name="ce55">
            <text:p>1.103.781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103781" table:formula="of:=SUM([.AN263:.AO263])" table:style-name="ce55">
            <text:p>1.103.781</text:p>
          </table:table-cell>
          <table:table-cell office:value-type="float" office:value="1103781" table:formula="of:=[.U263]" table:style-name="ce67">
            <text:p>1.103.781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765" table:style-name="ce63">
            <text:p>765</text:p>
          </table:table-cell>
          <table:table-cell office:value-type="string" table:style-name="ce64">
            <text:p>Pekela</text:p>
          </table:table-cell>
          <table:table-cell office:value-type="float" office:value="4430696.322477879" table:formula="of:=SUM([.E264:.I264])" table:style-name="ce51">
            <text:p>4.430.696</text:p>
          </table:table-cell>
          <table:table-cell office:value-type="float" office:value="3382616.4380158898" table:style-name="ce52">
            <text:p>3.382.616</text:p>
          </table:table-cell>
          <table:table-cell office:value-type="float" office:value="705017.88446198904" table:style-name="ce52">
            <text:p>705.01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43062" table:style-name="ce54">
            <text:p>343.062</text:p>
          </table:table-cell>
          <table:table-cell table:style-name="ce3"/>
          <table:table-cell office:value-type="float" office:value="765" table:style-name="ce65">
            <text:p>765</text:p>
          </table:table-cell>
          <table:table-cell office:value-type="string" table:style-name="ce66">
            <text:p>Pekela</text:p>
          </table:table-cell>
          <table:table-cell office:value-type="float" office:value="4430696.322477879" table:formula="of:=SUM([.N264:.R264])" table:style-name="ce55">
            <text:p>4.430.696</text:p>
          </table:table-cell>
          <table:table-cell office:value-type="float" office:value="3382616.4380158903" table:formula="of:=[.$E264]/[.$E$10]*[.N$10]" table:style-name="ce56">
            <text:p>3.382.616</text:p>
          </table:table-cell>
          <table:table-cell office:value-type="float" office:value="705017.88446198904" table:formula="of:=[.F264]" table:style-name="ce56">
            <text:p>705.018</text:p>
          </table:table-cell>
          <table:table-cell office:value-type="float" office:value="0" table:formula="of:=[.G264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343062" table:formula="of:=[.I264]" table:style-name="ce58">
            <text:p>343.062</text:p>
          </table:table-cell>
          <table:table-cell table:style-name="ce3"/>
          <table:table-cell office:value-type="float" office:value="554804" table:formula="of:=SUM([.U264:.W264])" table:style-name="ce55">
            <text:p>554.804</text:p>
          </table:table-cell>
          <table:table-cell office:value-type="float" office:value="554804" table:style-name="ce58">
            <text:p>554.804</text:p>
          </table:table-cell>
          <table:table-cell office:value-type="float" office:value="0" table:formula="of:=[.P264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554804" table:formula="of:=SUM([.Z264:.AA264])" table:style-name="ce55">
            <text:p>554.804</text:p>
          </table:table-cell>
          <table:table-cell office:value-type="float" office:value="554804" table:formula="of:=[.U264]" table:style-name="ce55">
            <text:p>554.804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765" table:style-name="ce65">
            <text:p>765</text:p>
          </table:table-cell>
          <table:table-cell office:value-type="string" table:style-name="ce66">
            <text:p>Pekela</text:p>
          </table:table-cell>
          <table:table-cell office:value-type="float" office:value="554804" table:formula="of:=SUM([.AF264:.AG264])" table:style-name="ce55">
            <text:p>554.804</text:p>
          </table:table-cell>
          <table:table-cell office:value-type="float" office:value="554804" table:formula="of:=[.U264]" table:style-name="ce55">
            <text:p>554.80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554804" table:formula="of:=SUM([.AJ264:.AK264])" table:style-name="ce55">
            <text:p>554.804</text:p>
          </table:table-cell>
          <table:table-cell office:value-type="float" office:value="554804" table:formula="of:=[.U264]" table:style-name="ce55">
            <text:p>554.80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554804" table:formula="of:=SUM([.AN264:.AO264])" table:style-name="ce55">
            <text:p>554.804</text:p>
          </table:table-cell>
          <table:table-cell office:value-type="float" office:value="554804" table:formula="of:=[.U264]" table:style-name="ce67">
            <text:p>554.804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926" table:style-name="ce63">
            <text:p>1926</text:p>
          </table:table-cell>
          <table:table-cell office:value-type="string" table:style-name="ce64">
            <text:p>Pijnacker-Nootdorp</text:p>
          </table:table-cell>
          <table:table-cell office:value-type="float" office:value="10103957.638593942" table:formula="of:=SUM([.E265:.I265])" table:style-name="ce51">
            <text:p>10.103.958</text:p>
          </table:table-cell>
          <table:table-cell office:value-type="float" office:value="8986916.2502918001" table:style-name="ce52">
            <text:p>8.986.916</text:p>
          </table:table-cell>
          <table:table-cell office:value-type="float" office:value="1324398.81335896" table:style-name="ce52">
            <text:p>1.324.39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207357.42505681899" table:style-name="ce54">
            <text:p>-207.357</text:p>
          </table:table-cell>
          <table:table-cell table:style-name="ce3"/>
          <table:table-cell office:value-type="float" office:value="1926" table:style-name="ce65">
            <text:p>1926</text:p>
          </table:table-cell>
          <table:table-cell office:value-type="string" table:style-name="ce66">
            <text:p>Pijnacker-Nootdorp</text:p>
          </table:table-cell>
          <table:table-cell office:value-type="float" office:value="10103957.638593942" table:formula="of:=SUM([.N265:.R265])" table:style-name="ce55">
            <text:p>10.103.958</text:p>
          </table:table-cell>
          <table:table-cell office:value-type="float" office:value="8986916.2502918001" table:formula="of:=[.$E265]/[.$E$10]*[.N$10]" table:style-name="ce56">
            <text:p>8.986.916</text:p>
          </table:table-cell>
          <table:table-cell office:value-type="float" office:value="1324398.81335896" table:formula="of:=[.F265]" table:style-name="ce56">
            <text:p>1.324.399</text:p>
          </table:table-cell>
          <table:table-cell office:value-type="float" office:value="0" table:formula="of:=[.G265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207357.42505681899" table:formula="of:=[.I265]" table:style-name="ce58">
            <text:p>-207.357</text:p>
          </table:table-cell>
          <table:table-cell table:style-name="ce3"/>
          <table:table-cell office:value-type="float" office:value="1523518" table:formula="of:=SUM([.U265:.W265])" table:style-name="ce55">
            <text:p>1.523.518</text:p>
          </table:table-cell>
          <table:table-cell office:value-type="float" office:value="1523518" table:style-name="ce58">
            <text:p>1.523.518</text:p>
          </table:table-cell>
          <table:table-cell office:value-type="float" office:value="0" table:formula="of:=[.P265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523518" table:formula="of:=SUM([.Z265:.AA265])" table:style-name="ce55">
            <text:p>1.523.518</text:p>
          </table:table-cell>
          <table:table-cell office:value-type="float" office:value="1523518" table:formula="of:=[.U265]" table:style-name="ce55">
            <text:p>1.523.518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926" table:style-name="ce65">
            <text:p>1926</text:p>
          </table:table-cell>
          <table:table-cell office:value-type="string" table:style-name="ce66">
            <text:p>Pijnacker-Nootdorp</text:p>
          </table:table-cell>
          <table:table-cell office:value-type="float" office:value="1523518" table:formula="of:=SUM([.AF265:.AG265])" table:style-name="ce55">
            <text:p>1.523.518</text:p>
          </table:table-cell>
          <table:table-cell office:value-type="float" office:value="1523518" table:formula="of:=[.U265]" table:style-name="ce55">
            <text:p>1.523.518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523518" table:formula="of:=SUM([.AJ265:.AK265])" table:style-name="ce55">
            <text:p>1.523.518</text:p>
          </table:table-cell>
          <table:table-cell office:value-type="float" office:value="1523518" table:formula="of:=[.U265]" table:style-name="ce55">
            <text:p>1.523.518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523518" table:formula="of:=SUM([.AN265:.AO265])" table:style-name="ce55">
            <text:p>1.523.518</text:p>
          </table:table-cell>
          <table:table-cell office:value-type="float" office:value="1523518" table:formula="of:=[.U265]" table:style-name="ce67">
            <text:p>1.523.518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439" table:style-name="ce63">
            <text:p>439</text:p>
          </table:table-cell>
          <table:table-cell office:value-type="string" table:style-name="ce64">
            <text:p>Purmerend</text:p>
          </table:table-cell>
          <table:table-cell office:value-type="float" office:value="19032198.490290251" table:formula="of:=SUM([.E266:.I266])" table:style-name="ce51">
            <text:p>19.032.198</text:p>
          </table:table-cell>
          <table:table-cell office:value-type="float" office:value="17472937.721062299" table:style-name="ce52">
            <text:p>17.472.938</text:p>
          </table:table-cell>
          <table:table-cell office:value-type="float" office:value="1616277.15284265" table:style-name="ce52">
            <text:p>1.616.27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57016.383614695696" table:style-name="ce54">
            <text:p>-57.016</text:p>
          </table:table-cell>
          <table:table-cell table:style-name="ce3"/>
          <table:table-cell office:value-type="float" office:value="439" table:style-name="ce65">
            <text:p>439</text:p>
          </table:table-cell>
          <table:table-cell office:value-type="string" table:style-name="ce66">
            <text:p>Purmerend</text:p>
          </table:table-cell>
          <table:table-cell office:value-type="float" office:value="19032198.490290251" table:formula="of:=SUM([.N266:.R266])" table:style-name="ce55">
            <text:p>19.032.198</text:p>
          </table:table-cell>
          <table:table-cell office:value-type="float" office:value="17472937.721062299" table:formula="of:=[.$E266]/[.$E$10]*[.N$10]" table:style-name="ce56">
            <text:p>17.472.938</text:p>
          </table:table-cell>
          <table:table-cell office:value-type="float" office:value="1616277.15284265" table:formula="of:=[.F266]" table:style-name="ce56">
            <text:p>1.616.277</text:p>
          </table:table-cell>
          <table:table-cell office:value-type="float" office:value="0" table:formula="of:=[.G266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57016.383614695696" table:formula="of:=[.I266]" table:style-name="ce58">
            <text:p>-57.016</text:p>
          </table:table-cell>
          <table:table-cell table:style-name="ce3"/>
          <table:table-cell office:value-type="float" office:value="1185515" table:formula="of:=SUM([.U266:.W266])" table:style-name="ce55">
            <text:p>1.185.515</text:p>
          </table:table-cell>
          <table:table-cell office:value-type="float" office:value="1185515" table:style-name="ce58">
            <text:p>1.185.515</text:p>
          </table:table-cell>
          <table:table-cell office:value-type="float" office:value="0" table:formula="of:=[.P266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185515" table:formula="of:=SUM([.Z266:.AA266])" table:style-name="ce55">
            <text:p>1.185.515</text:p>
          </table:table-cell>
          <table:table-cell office:value-type="float" office:value="1185515" table:formula="of:=[.U266]" table:style-name="ce55">
            <text:p>1.185.515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39" table:style-name="ce65">
            <text:p>439</text:p>
          </table:table-cell>
          <table:table-cell office:value-type="string" table:style-name="ce66">
            <text:p>Purmerend</text:p>
          </table:table-cell>
          <table:table-cell office:value-type="float" office:value="1185515" table:formula="of:=SUM([.AF266:.AG266])" table:style-name="ce55">
            <text:p>1.185.515</text:p>
          </table:table-cell>
          <table:table-cell office:value-type="float" office:value="1185515" table:formula="of:=[.U266]" table:style-name="ce55">
            <text:p>1.185.51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185515" table:formula="of:=SUM([.AJ266:.AK266])" table:style-name="ce55">
            <text:p>1.185.515</text:p>
          </table:table-cell>
          <table:table-cell office:value-type="float" office:value="1185515" table:formula="of:=[.U266]" table:style-name="ce55">
            <text:p>1.185.51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185515" table:formula="of:=SUM([.AN266:.AO266])" table:style-name="ce55">
            <text:p>1.185.515</text:p>
          </table:table-cell>
          <table:table-cell office:value-type="float" office:value="1185515" table:formula="of:=[.U266]" table:style-name="ce67">
            <text:p>1.185.515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273" table:style-name="ce63">
            <text:p>273</text:p>
          </table:table-cell>
          <table:table-cell office:value-type="string" table:style-name="ce64">
            <text:p>Putten</text:p>
          </table:table-cell>
          <table:table-cell office:value-type="float" office:value="4699801.7481109733" table:formula="of:=SUM([.E267:.I267])" table:style-name="ce51">
            <text:p>4.699.802</text:p>
          </table:table-cell>
          <table:table-cell office:value-type="float" office:value="3807639.3800099301" table:style-name="ce52">
            <text:p>3.807.639</text:p>
          </table:table-cell>
          <table:table-cell office:value-type="float" office:value="892162.36810104304" table:style-name="ce52">
            <text:p>892.16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273" table:style-name="ce65">
            <text:p>273</text:p>
          </table:table-cell>
          <table:table-cell office:value-type="string" table:style-name="ce66">
            <text:p>Putten</text:p>
          </table:table-cell>
          <table:table-cell office:value-type="float" office:value="4699801.7481109733" table:formula="of:=SUM([.N267:.R267])" table:style-name="ce55">
            <text:p>4.699.802</text:p>
          </table:table-cell>
          <table:table-cell office:value-type="float" office:value="3807639.3800099301" table:formula="of:=[.$E267]/[.$E$10]*[.N$10]" table:style-name="ce56">
            <text:p>3.807.639</text:p>
          </table:table-cell>
          <table:table-cell office:value-type="float" office:value="892162.36810104304" table:formula="of:=[.F267]" table:style-name="ce56">
            <text:p>892.162</text:p>
          </table:table-cell>
          <table:table-cell office:value-type="float" office:value="0" table:formula="of:=[.G267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267]" table:style-name="ce58">
            <text:p>0</text:p>
          </table:table-cell>
          <table:table-cell table:style-name="ce3"/>
          <table:table-cell office:value-type="float" office:value="845310" table:formula="of:=SUM([.U267:.W267])" table:style-name="ce55">
            <text:p>845.310</text:p>
          </table:table-cell>
          <table:table-cell office:value-type="float" office:value="845310" table:style-name="ce58">
            <text:p>845.310</text:p>
          </table:table-cell>
          <table:table-cell office:value-type="float" office:value="0" table:formula="of:=[.P267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845310" table:formula="of:=SUM([.Z267:.AA267])" table:style-name="ce55">
            <text:p>845.310</text:p>
          </table:table-cell>
          <table:table-cell office:value-type="float" office:value="845310" table:formula="of:=[.U267]" table:style-name="ce55">
            <text:p>845.31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73" table:style-name="ce65">
            <text:p>273</text:p>
          </table:table-cell>
          <table:table-cell office:value-type="string" table:style-name="ce66">
            <text:p>Putten</text:p>
          </table:table-cell>
          <table:table-cell office:value-type="float" office:value="845310" table:formula="of:=SUM([.AF267:.AG267])" table:style-name="ce55">
            <text:p>845.310</text:p>
          </table:table-cell>
          <table:table-cell office:value-type="float" office:value="845310" table:formula="of:=[.U267]" table:style-name="ce55">
            <text:p>845.310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845310" table:formula="of:=SUM([.AJ267:.AK267])" table:style-name="ce55">
            <text:p>845.310</text:p>
          </table:table-cell>
          <table:table-cell office:value-type="float" office:value="845310" table:formula="of:=[.U267]" table:style-name="ce55">
            <text:p>845.310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845310" table:formula="of:=SUM([.AN267:.AO267])" table:style-name="ce55">
            <text:p>845.310</text:p>
          </table:table-cell>
          <table:table-cell office:value-type="float" office:value="845310" table:formula="of:=[.U267]" table:style-name="ce67">
            <text:p>845.310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77" table:style-name="ce63">
            <text:p>177</text:p>
          </table:table-cell>
          <table:table-cell office:value-type="string" table:style-name="ce64">
            <text:p>Raalte</text:p>
          </table:table-cell>
          <table:table-cell office:value-type="float" office:value="6856482.5681313155" table:formula="of:=SUM([.E268:.I268])" table:style-name="ce51">
            <text:p>6.856.483</text:p>
          </table:table-cell>
          <table:table-cell office:value-type="float" office:value="6153263.2684290204" table:style-name="ce52">
            <text:p>6.153.263</text:p>
          </table:table-cell>
          <table:table-cell office:value-type="float" office:value="711941.28167854098" table:style-name="ce52">
            <text:p>711.94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8721.9819762452298" table:style-name="ce54">
            <text:p>-8.722</text:p>
          </table:table-cell>
          <table:table-cell table:style-name="ce3"/>
          <table:table-cell office:value-type="float" office:value="177" table:style-name="ce65">
            <text:p>177</text:p>
          </table:table-cell>
          <table:table-cell office:value-type="string" table:style-name="ce66">
            <text:p>Raalte</text:p>
          </table:table-cell>
          <table:table-cell office:value-type="float" office:value="6856482.5681313165" table:formula="of:=SUM([.N268:.R268])" table:style-name="ce55">
            <text:p>6.856.483</text:p>
          </table:table-cell>
          <table:table-cell office:value-type="float" office:value="6153263.2684290214" table:formula="of:=[.$E268]/[.$E$10]*[.N$10]" table:style-name="ce56">
            <text:p>6.153.263</text:p>
          </table:table-cell>
          <table:table-cell office:value-type="float" office:value="711941.28167854098" table:formula="of:=[.F268]" table:style-name="ce56">
            <text:p>711.941</text:p>
          </table:table-cell>
          <table:table-cell office:value-type="float" office:value="0" table:formula="of:=[.G268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8721.9819762452298" table:formula="of:=[.I268]" table:style-name="ce58">
            <text:p>-8.722</text:p>
          </table:table-cell>
          <table:table-cell table:style-name="ce3"/>
          <table:table-cell office:value-type="float" office:value="692099" table:formula="of:=SUM([.U268:.W268])" table:style-name="ce55">
            <text:p>692.099</text:p>
          </table:table-cell>
          <table:table-cell office:value-type="float" office:value="692099" table:style-name="ce58">
            <text:p>692.099</text:p>
          </table:table-cell>
          <table:table-cell office:value-type="float" office:value="0" table:formula="of:=[.P268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692099" table:formula="of:=SUM([.Z268:.AA268])" table:style-name="ce55">
            <text:p>692.099</text:p>
          </table:table-cell>
          <table:table-cell office:value-type="float" office:value="692099" table:formula="of:=[.U268]" table:style-name="ce55">
            <text:p>692.099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77" table:style-name="ce65">
            <text:p>177</text:p>
          </table:table-cell>
          <table:table-cell office:value-type="string" table:style-name="ce66">
            <text:p>Raalte</text:p>
          </table:table-cell>
          <table:table-cell office:value-type="float" office:value="692099" table:formula="of:=SUM([.AF268:.AG268])" table:style-name="ce55">
            <text:p>692.099</text:p>
          </table:table-cell>
          <table:table-cell office:value-type="float" office:value="692099" table:formula="of:=[.U268]" table:style-name="ce55">
            <text:p>692.09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692099" table:formula="of:=SUM([.AJ268:.AK268])" table:style-name="ce55">
            <text:p>692.099</text:p>
          </table:table-cell>
          <table:table-cell office:value-type="float" office:value="692099" table:formula="of:=[.U268]" table:style-name="ce55">
            <text:p>692.09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692099" table:formula="of:=SUM([.AN268:.AO268])" table:style-name="ce55">
            <text:p>692.099</text:p>
          </table:table-cell>
          <table:table-cell office:value-type="float" office:value="692099" table:formula="of:=[.U268]" table:style-name="ce67">
            <text:p>692.099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703" table:style-name="ce63">
            <text:p>703</text:p>
          </table:table-cell>
          <table:table-cell office:value-type="string" table:style-name="ce64">
            <text:p>Reimerswaal</text:p>
          </table:table-cell>
          <table:table-cell office:value-type="float" office:value="4533623.4534989735" table:formula="of:=SUM([.E269:.I269])" table:style-name="ce51">
            <text:p>4.533.623</text:p>
          </table:table-cell>
          <table:table-cell office:value-type="float" office:value="3829876.9826885401" table:style-name="ce52">
            <text:p>3.829.877</text:p>
          </table:table-cell>
          <table:table-cell office:value-type="float" office:value="703746.47081043303" table:style-name="ce52">
            <text:p>703.74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703" table:style-name="ce65">
            <text:p>703</text:p>
          </table:table-cell>
          <table:table-cell office:value-type="string" table:style-name="ce66">
            <text:p>Reimerswaal</text:p>
          </table:table-cell>
          <table:table-cell office:value-type="float" office:value="4533623.4534989735" table:formula="of:=SUM([.N269:.R269])" table:style-name="ce55">
            <text:p>4.533.623</text:p>
          </table:table-cell>
          <table:table-cell office:value-type="float" office:value="3829876.9826885401" table:formula="of:=[.$E269]/[.$E$10]*[.N$10]" table:style-name="ce56">
            <text:p>3.829.877</text:p>
          </table:table-cell>
          <table:table-cell office:value-type="float" office:value="703746.47081043303" table:formula="of:=[.F269]" table:style-name="ce56">
            <text:p>703.746</text:p>
          </table:table-cell>
          <table:table-cell office:value-type="float" office:value="0" table:formula="of:=[.G269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269]" table:style-name="ce58">
            <text:p>0</text:p>
          </table:table-cell>
          <table:table-cell table:style-name="ce3"/>
          <table:table-cell office:value-type="float" office:value="729734" table:formula="of:=SUM([.U269:.W269])" table:style-name="ce55">
            <text:p>729.734</text:p>
          </table:table-cell>
          <table:table-cell office:value-type="float" office:value="729734" table:style-name="ce58">
            <text:p>729.734</text:p>
          </table:table-cell>
          <table:table-cell office:value-type="float" office:value="0" table:formula="of:=[.P269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729734" table:formula="of:=SUM([.Z269:.AA269])" table:style-name="ce55">
            <text:p>729.734</text:p>
          </table:table-cell>
          <table:table-cell office:value-type="float" office:value="729734" table:formula="of:=[.U269]" table:style-name="ce55">
            <text:p>729.734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703" table:style-name="ce65">
            <text:p>703</text:p>
          </table:table-cell>
          <table:table-cell office:value-type="string" table:style-name="ce66">
            <text:p>Reimerswaal</text:p>
          </table:table-cell>
          <table:table-cell office:value-type="float" office:value="729734" table:formula="of:=SUM([.AF269:.AG269])" table:style-name="ce55">
            <text:p>729.734</text:p>
          </table:table-cell>
          <table:table-cell office:value-type="float" office:value="729734" table:formula="of:=[.U269]" table:style-name="ce55">
            <text:p>729.73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729734" table:formula="of:=SUM([.AJ269:.AK269])" table:style-name="ce55">
            <text:p>729.734</text:p>
          </table:table-cell>
          <table:table-cell office:value-type="float" office:value="729734" table:formula="of:=[.U269]" table:style-name="ce55">
            <text:p>729.73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729734" table:formula="of:=SUM([.AN269:.AO269])" table:style-name="ce55">
            <text:p>729.734</text:p>
          </table:table-cell>
          <table:table-cell office:value-type="float" office:value="729734" table:formula="of:=[.U269]" table:style-name="ce67">
            <text:p>729.734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274" table:style-name="ce63">
            <text:p>274</text:p>
          </table:table-cell>
          <table:table-cell office:value-type="string" table:style-name="ce64">
            <text:p>Renkum</text:p>
          </table:table-cell>
          <table:table-cell office:value-type="float" office:value="9641807.2771065608" table:formula="of:=SUM([.E270:.I270])" table:style-name="ce51">
            <text:p>9.641.807</text:p>
          </table:table-cell>
          <table:table-cell office:value-type="float" office:value="4815839.7620421499" table:style-name="ce52">
            <text:p>4.815.840</text:p>
          </table:table-cell>
          <table:table-cell office:value-type="float" office:value="3089067.5150644099" table:style-name="ce52">
            <text:p>3.089.06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736900" table:style-name="ce54">
            <text:p>1.736.900</text:p>
          </table:table-cell>
          <table:table-cell table:style-name="ce3"/>
          <table:table-cell office:value-type="float" office:value="274" table:style-name="ce65">
            <text:p>274</text:p>
          </table:table-cell>
          <table:table-cell office:value-type="string" table:style-name="ce66">
            <text:p>Renkum</text:p>
          </table:table-cell>
          <table:table-cell office:value-type="float" office:value="9641807.2771065608" table:formula="of:=SUM([.N270:.R270])" table:style-name="ce55">
            <text:p>9.641.807</text:p>
          </table:table-cell>
          <table:table-cell office:value-type="float" office:value="4815839.7620421499" table:formula="of:=[.$E270]/[.$E$10]*[.N$10]" table:style-name="ce56">
            <text:p>4.815.840</text:p>
          </table:table-cell>
          <table:table-cell office:value-type="float" office:value="3089067.5150644099" table:formula="of:=[.F270]" table:style-name="ce56">
            <text:p>3.089.068</text:p>
          </table:table-cell>
          <table:table-cell office:value-type="float" office:value="0" table:formula="of:=[.G270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736900" table:formula="of:=[.I270]" table:style-name="ce58">
            <text:p>1.736.900</text:p>
          </table:table-cell>
          <table:table-cell table:style-name="ce3"/>
          <table:table-cell office:value-type="float" office:value="3501769" table:formula="of:=SUM([.U270:.W270])" table:style-name="ce55">
            <text:p>3.501.769</text:p>
          </table:table-cell>
          <table:table-cell office:value-type="float" office:value="3501769" table:style-name="ce58">
            <text:p>3.501.769</text:p>
          </table:table-cell>
          <table:table-cell office:value-type="float" office:value="0" table:formula="of:=[.P270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501769" table:formula="of:=SUM([.Z270:.AA270])" table:style-name="ce55">
            <text:p>3.501.769</text:p>
          </table:table-cell>
          <table:table-cell office:value-type="float" office:value="3501769" table:formula="of:=[.U270]" table:style-name="ce55">
            <text:p>3.501.769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74" table:style-name="ce65">
            <text:p>274</text:p>
          </table:table-cell>
          <table:table-cell office:value-type="string" table:style-name="ce66">
            <text:p>Renkum</text:p>
          </table:table-cell>
          <table:table-cell office:value-type="float" office:value="3501769" table:formula="of:=SUM([.AF270:.AG270])" table:style-name="ce55">
            <text:p>3.501.769</text:p>
          </table:table-cell>
          <table:table-cell office:value-type="float" office:value="3501769" table:formula="of:=[.U270]" table:style-name="ce55">
            <text:p>3.501.76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501769" table:formula="of:=SUM([.AJ270:.AK270])" table:style-name="ce55">
            <text:p>3.501.769</text:p>
          </table:table-cell>
          <table:table-cell office:value-type="float" office:value="3501769" table:formula="of:=[.U270]" table:style-name="ce55">
            <text:p>3.501.76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501769" table:formula="of:=SUM([.AN270:.AO270])" table:style-name="ce55">
            <text:p>3.501.769</text:p>
          </table:table-cell>
          <table:table-cell office:value-type="float" office:value="3501769" table:formula="of:=[.U270]" table:style-name="ce67">
            <text:p>3.501.769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339" table:style-name="ce63">
            <text:p>339</text:p>
          </table:table-cell>
          <table:table-cell office:value-type="string" table:style-name="ce64">
            <text:p>Renswoude</text:p>
          </table:table-cell>
          <table:table-cell office:value-type="float" office:value="810150.68127299438" table:formula="of:=SUM([.E271:.I271])" table:style-name="ce51">
            <text:p>810.151</text:p>
          </table:table-cell>
          <table:table-cell office:value-type="float" office:value="728009.08524404105" table:style-name="ce52">
            <text:p>728.009</text:p>
          </table:table-cell>
          <table:table-cell office:value-type="float" office:value="86845.672181206304" table:style-name="ce52">
            <text:p>86.84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4704.0761522529601" table:style-name="ce54">
            <text:p>-4.704</text:p>
          </table:table-cell>
          <table:table-cell table:style-name="ce3"/>
          <table:table-cell office:value-type="float" office:value="339" table:style-name="ce65">
            <text:p>339</text:p>
          </table:table-cell>
          <table:table-cell office:value-type="string" table:style-name="ce66">
            <text:p>Renswoude</text:p>
          </table:table-cell>
          <table:table-cell office:value-type="float" office:value="810150.68127299438" table:formula="of:=SUM([.N271:.R271])" table:style-name="ce55">
            <text:p>810.151</text:p>
          </table:table-cell>
          <table:table-cell office:value-type="float" office:value="728009.08524404105" table:formula="of:=[.$E271]/[.$E$10]*[.N$10]" table:style-name="ce56">
            <text:p>728.009</text:p>
          </table:table-cell>
          <table:table-cell office:value-type="float" office:value="86845.672181206304" table:formula="of:=[.F271]" table:style-name="ce56">
            <text:p>86.846</text:p>
          </table:table-cell>
          <table:table-cell office:value-type="float" office:value="0" table:formula="of:=[.G271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4704.0761522529601" table:formula="of:=[.I271]" table:style-name="ce58">
            <text:p>-4.704</text:p>
          </table:table-cell>
          <table:table-cell table:style-name="ce3"/>
          <table:table-cell office:value-type="float" office:value="83703" table:formula="of:=SUM([.U271:.W271])" table:style-name="ce55">
            <text:p>83.703</text:p>
          </table:table-cell>
          <table:table-cell office:value-type="float" office:value="83703" table:style-name="ce58">
            <text:p>83.703</text:p>
          </table:table-cell>
          <table:table-cell office:value-type="float" office:value="0" table:formula="of:=[.P271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83703" table:formula="of:=SUM([.Z271:.AA271])" table:style-name="ce55">
            <text:p>83.703</text:p>
          </table:table-cell>
          <table:table-cell office:value-type="float" office:value="83703" table:formula="of:=[.U271]" table:style-name="ce55">
            <text:p>83.703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39" table:style-name="ce65">
            <text:p>339</text:p>
          </table:table-cell>
          <table:table-cell office:value-type="string" table:style-name="ce66">
            <text:p>Renswoude</text:p>
          </table:table-cell>
          <table:table-cell office:value-type="float" office:value="83703" table:formula="of:=SUM([.AF271:.AG271])" table:style-name="ce55">
            <text:p>83.703</text:p>
          </table:table-cell>
          <table:table-cell office:value-type="float" office:value="83703" table:formula="of:=[.U271]" table:style-name="ce55">
            <text:p>83.70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83703" table:formula="of:=SUM([.AJ271:.AK271])" table:style-name="ce55">
            <text:p>83.703</text:p>
          </table:table-cell>
          <table:table-cell office:value-type="float" office:value="83703" table:formula="of:=[.U271]" table:style-name="ce55">
            <text:p>83.70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83703" table:formula="of:=SUM([.AN271:.AO271])" table:style-name="ce55">
            <text:p>83.703</text:p>
          </table:table-cell>
          <table:table-cell office:value-type="float" office:value="83703" table:formula="of:=[.U271]" table:style-name="ce67">
            <text:p>83.703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667" table:style-name="ce63">
            <text:p>1667</text:p>
          </table:table-cell>
          <table:table-cell office:value-type="string" table:style-name="ce64">
            <text:p>Reusel-De Mierden</text:p>
          </table:table-cell>
          <table:table-cell office:value-type="float" office:value="2071484.5919251691" table:formula="of:=SUM([.E272:.I272])" table:style-name="ce51">
            <text:p>2.071.485</text:p>
          </table:table-cell>
          <table:table-cell office:value-type="float" office:value="1791837.3359876701" table:style-name="ce52">
            <text:p>1.791.837</text:p>
          </table:table-cell>
          <table:table-cell office:value-type="float" office:value="306973.93552281201" table:style-name="ce52">
            <text:p>306.97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27326.679585313199" table:style-name="ce54">
            <text:p>-27.327</text:p>
          </table:table-cell>
          <table:table-cell table:style-name="ce3"/>
          <table:table-cell office:value-type="float" office:value="1667" table:style-name="ce65">
            <text:p>1667</text:p>
          </table:table-cell>
          <table:table-cell office:value-type="string" table:style-name="ce66">
            <text:p>Reusel-De Mierden</text:p>
          </table:table-cell>
          <table:table-cell office:value-type="float" office:value="2071484.5919251686" table:formula="of:=SUM([.N272:.R272])" table:style-name="ce55">
            <text:p>2.071.485</text:p>
          </table:table-cell>
          <table:table-cell office:value-type="float" office:value="1791837.3359876699" table:formula="of:=[.$E272]/[.$E$10]*[.N$10]" table:style-name="ce56">
            <text:p>1.791.837</text:p>
          </table:table-cell>
          <table:table-cell office:value-type="float" office:value="306973.93552281201" table:formula="of:=[.F272]" table:style-name="ce56">
            <text:p>306.974</text:p>
          </table:table-cell>
          <table:table-cell office:value-type="float" office:value="0" table:formula="of:=[.G272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27326.679585313199" table:formula="of:=[.I272]" table:style-name="ce58">
            <text:p>-27.327</text:p>
          </table:table-cell>
          <table:table-cell table:style-name="ce3"/>
          <table:table-cell office:value-type="float" office:value="298111" table:formula="of:=SUM([.U272:.W272])" table:style-name="ce55">
            <text:p>298.111</text:p>
          </table:table-cell>
          <table:table-cell office:value-type="float" office:value="298111" table:style-name="ce58">
            <text:p>298.111</text:p>
          </table:table-cell>
          <table:table-cell office:value-type="float" office:value="0" table:formula="of:=[.P272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98111" table:formula="of:=SUM([.Z272:.AA272])" table:style-name="ce55">
            <text:p>298.111</text:p>
          </table:table-cell>
          <table:table-cell office:value-type="float" office:value="298111" table:formula="of:=[.U272]" table:style-name="ce55">
            <text:p>298.111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667" table:style-name="ce65">
            <text:p>1667</text:p>
          </table:table-cell>
          <table:table-cell office:value-type="string" table:style-name="ce66">
            <text:p>Reusel-De Mierden</text:p>
          </table:table-cell>
          <table:table-cell office:value-type="float" office:value="298111" table:formula="of:=SUM([.AF272:.AG272])" table:style-name="ce55">
            <text:p>298.111</text:p>
          </table:table-cell>
          <table:table-cell office:value-type="float" office:value="298111" table:formula="of:=[.U272]" table:style-name="ce55">
            <text:p>298.111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98111" table:formula="of:=SUM([.AJ272:.AK272])" table:style-name="ce55">
            <text:p>298.111</text:p>
          </table:table-cell>
          <table:table-cell office:value-type="float" office:value="298111" table:formula="of:=[.U272]" table:style-name="ce55">
            <text:p>298.111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98111" table:formula="of:=SUM([.AN272:.AO272])" table:style-name="ce55">
            <text:p>298.111</text:p>
          </table:table-cell>
          <table:table-cell office:value-type="float" office:value="298111" table:formula="of:=[.U272]" table:style-name="ce67">
            <text:p>298.111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275" table:style-name="ce63">
            <text:p>275</text:p>
          </table:table-cell>
          <table:table-cell office:value-type="string" table:style-name="ce64">
            <text:p>Rheden</text:p>
          </table:table-cell>
          <table:table-cell office:value-type="float" office:value="9851638.1971872933" table:formula="of:=SUM([.E273:.I273])" table:style-name="ce51">
            <text:p>9.851.638</text:p>
          </table:table-cell>
          <table:table-cell office:value-type="float" office:value="8501314.6917975005" table:style-name="ce52">
            <text:p>8.501.315</text:p>
          </table:table-cell>
          <table:table-cell office:value-type="float" office:value="1385065.9037252101" table:style-name="ce52">
            <text:p>1.385.06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34742.3983354183" table:style-name="ce54">
            <text:p>-34.742</text:p>
          </table:table-cell>
          <table:table-cell table:style-name="ce3"/>
          <table:table-cell office:value-type="float" office:value="275" table:style-name="ce65">
            <text:p>275</text:p>
          </table:table-cell>
          <table:table-cell office:value-type="string" table:style-name="ce66">
            <text:p>Rheden</text:p>
          </table:table-cell>
          <table:table-cell office:value-type="float" office:value="9851638.1971872933" table:formula="of:=SUM([.N273:.R273])" table:style-name="ce55">
            <text:p>9.851.638</text:p>
          </table:table-cell>
          <table:table-cell office:value-type="float" office:value="8501314.6917975005" table:formula="of:=[.$E273]/[.$E$10]*[.N$10]" table:style-name="ce56">
            <text:p>8.501.315</text:p>
          </table:table-cell>
          <table:table-cell office:value-type="float" office:value="1385065.9037252101" table:formula="of:=[.F273]" table:style-name="ce56">
            <text:p>1.385.066</text:p>
          </table:table-cell>
          <table:table-cell office:value-type="float" office:value="0" table:formula="of:=[.G273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34742.3983354183" table:formula="of:=[.I273]" table:style-name="ce58">
            <text:p>-34.742</text:p>
          </table:table-cell>
          <table:table-cell table:style-name="ce3"/>
          <table:table-cell office:value-type="float" office:value="1523462" table:formula="of:=SUM([.U273:.W273])" table:style-name="ce55">
            <text:p>1.523.462</text:p>
          </table:table-cell>
          <table:table-cell office:value-type="float" office:value="1523462" table:style-name="ce58">
            <text:p>1.523.462</text:p>
          </table:table-cell>
          <table:table-cell office:value-type="float" office:value="0" table:formula="of:=[.P273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523462" table:formula="of:=SUM([.Z273:.AA273])" table:style-name="ce55">
            <text:p>1.523.462</text:p>
          </table:table-cell>
          <table:table-cell office:value-type="float" office:value="1523462" table:formula="of:=[.U273]" table:style-name="ce55">
            <text:p>1.523.462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75" table:style-name="ce65">
            <text:p>275</text:p>
          </table:table-cell>
          <table:table-cell office:value-type="string" table:style-name="ce66">
            <text:p>Rheden</text:p>
          </table:table-cell>
          <table:table-cell office:value-type="float" office:value="1523462" table:formula="of:=SUM([.AF273:.AG273])" table:style-name="ce55">
            <text:p>1.523.462</text:p>
          </table:table-cell>
          <table:table-cell office:value-type="float" office:value="1523462" table:formula="of:=[.U273]" table:style-name="ce55">
            <text:p>1.523.462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523462" table:formula="of:=SUM([.AJ273:.AK273])" table:style-name="ce55">
            <text:p>1.523.462</text:p>
          </table:table-cell>
          <table:table-cell office:value-type="float" office:value="1523462" table:formula="of:=[.U273]" table:style-name="ce55">
            <text:p>1.523.462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523462" table:formula="of:=SUM([.AN273:.AO273])" table:style-name="ce55">
            <text:p>1.523.462</text:p>
          </table:table-cell>
          <table:table-cell office:value-type="float" office:value="1523462" table:formula="of:=[.U273]" table:style-name="ce67">
            <text:p>1.523.462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340" table:style-name="ce63">
            <text:p>340</text:p>
          </table:table-cell>
          <table:table-cell office:value-type="string" table:style-name="ce64">
            <text:p>Rhenen</text:p>
          </table:table-cell>
          <table:table-cell office:value-type="float" office:value="3474470.4896798688" table:formula="of:=SUM([.E274:.I274])" table:style-name="ce51">
            <text:p>3.474.470</text:p>
          </table:table-cell>
          <table:table-cell office:value-type="float" office:value="3061365.93947409" table:style-name="ce52">
            <text:p>3.061.366</text:p>
          </table:table-cell>
          <table:table-cell office:value-type="float" office:value="466369.328002055" table:style-name="ce52">
            <text:p>466.36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53264.777796276299" table:style-name="ce54">
            <text:p>-53.265</text:p>
          </table:table-cell>
          <table:table-cell table:style-name="ce3"/>
          <table:table-cell office:value-type="float" office:value="340" table:style-name="ce65">
            <text:p>340</text:p>
          </table:table-cell>
          <table:table-cell office:value-type="string" table:style-name="ce66">
            <text:p>Rhenen</text:p>
          </table:table-cell>
          <table:table-cell office:value-type="float" office:value="3474470.4896798688" table:formula="of:=SUM([.N274:.R274])" table:style-name="ce55">
            <text:p>3.474.470</text:p>
          </table:table-cell>
          <table:table-cell office:value-type="float" office:value="3061365.93947409" table:formula="of:=[.$E274]/[.$E$10]*[.N$10]" table:style-name="ce56">
            <text:p>3.061.366</text:p>
          </table:table-cell>
          <table:table-cell office:value-type="float" office:value="466369.328002055" table:formula="of:=[.F274]" table:style-name="ce56">
            <text:p>466.369</text:p>
          </table:table-cell>
          <table:table-cell office:value-type="float" office:value="0" table:formula="of:=[.G274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53264.777796276299" table:formula="of:=[.I274]" table:style-name="ce58">
            <text:p>-53.265</text:p>
          </table:table-cell>
          <table:table-cell table:style-name="ce3"/>
          <table:table-cell office:value-type="float" office:value="519529" table:formula="of:=SUM([.U274:.W274])" table:style-name="ce55">
            <text:p>519.529</text:p>
          </table:table-cell>
          <table:table-cell office:value-type="float" office:value="519529" table:style-name="ce58">
            <text:p>519.529</text:p>
          </table:table-cell>
          <table:table-cell office:value-type="float" office:value="0" table:formula="of:=[.P274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519529" table:formula="of:=SUM([.Z274:.AA274])" table:style-name="ce55">
            <text:p>519.529</text:p>
          </table:table-cell>
          <table:table-cell office:value-type="float" office:value="519529" table:formula="of:=[.U274]" table:style-name="ce55">
            <text:p>519.529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40" table:style-name="ce65">
            <text:p>340</text:p>
          </table:table-cell>
          <table:table-cell office:value-type="string" table:style-name="ce66">
            <text:p>Rhenen</text:p>
          </table:table-cell>
          <table:table-cell office:value-type="float" office:value="519529" table:formula="of:=SUM([.AF274:.AG274])" table:style-name="ce55">
            <text:p>519.529</text:p>
          </table:table-cell>
          <table:table-cell office:value-type="float" office:value="519529" table:formula="of:=[.U274]" table:style-name="ce55">
            <text:p>519.52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519529" table:formula="of:=SUM([.AJ274:.AK274])" table:style-name="ce55">
            <text:p>519.529</text:p>
          </table:table-cell>
          <table:table-cell office:value-type="float" office:value="519529" table:formula="of:=[.U274]" table:style-name="ce55">
            <text:p>519.52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519529" table:formula="of:=SUM([.AN274:.AO274])" table:style-name="ce55">
            <text:p>519.529</text:p>
          </table:table-cell>
          <table:table-cell office:value-type="float" office:value="519529" table:formula="of:=[.U274]" table:style-name="ce67">
            <text:p>519.529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597" table:style-name="ce63">
            <text:p>597</text:p>
          </table:table-cell>
          <table:table-cell office:value-type="string" table:style-name="ce64">
            <text:p>Ridderkerk</text:p>
          </table:table-cell>
          <table:table-cell office:value-type="float" office:value="6955183.547314113" table:formula="of:=SUM([.E275:.I275])" table:style-name="ce51">
            <text:p>6.955.184</text:p>
          </table:table-cell>
          <table:table-cell office:value-type="float" office:value="6153879.6936572604" table:style-name="ce52">
            <text:p>6.153.880</text:p>
          </table:table-cell>
          <table:table-cell office:value-type="float" office:value="858946.30102156999" table:style-name="ce52">
            <text:p>858.94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57642.447364717998" table:style-name="ce54">
            <text:p>-57.642</text:p>
          </table:table-cell>
          <table:table-cell table:style-name="ce3"/>
          <table:table-cell office:value-type="float" office:value="597" table:style-name="ce65">
            <text:p>597</text:p>
          </table:table-cell>
          <table:table-cell office:value-type="string" table:style-name="ce66">
            <text:p>Ridderkerk</text:p>
          </table:table-cell>
          <table:table-cell office:value-type="float" office:value="6955183.547314113" table:formula="of:=SUM([.N275:.R275])" table:style-name="ce55">
            <text:p>6.955.184</text:p>
          </table:table-cell>
          <table:table-cell office:value-type="float" office:value="6153879.6936572604" table:formula="of:=[.$E275]/[.$E$10]*[.N$10]" table:style-name="ce56">
            <text:p>6.153.880</text:p>
          </table:table-cell>
          <table:table-cell office:value-type="float" office:value="858946.30102156999" table:formula="of:=[.F275]" table:style-name="ce56">
            <text:p>858.946</text:p>
          </table:table-cell>
          <table:table-cell office:value-type="float" office:value="0" table:formula="of:=[.G275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57642.447364717998" table:formula="of:=[.I275]" table:style-name="ce58">
            <text:p>-57.642</text:p>
          </table:table-cell>
          <table:table-cell table:style-name="ce3"/>
          <table:table-cell office:value-type="float" office:value="1043797" table:formula="of:=SUM([.U275:.W275])" table:style-name="ce55">
            <text:p>1.043.797</text:p>
          </table:table-cell>
          <table:table-cell office:value-type="float" office:value="1043797" table:style-name="ce58">
            <text:p>1.043.797</text:p>
          </table:table-cell>
          <table:table-cell office:value-type="float" office:value="0" table:formula="of:=[.P275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043797" table:formula="of:=SUM([.Z275:.AA275])" table:style-name="ce55">
            <text:p>1.043.797</text:p>
          </table:table-cell>
          <table:table-cell office:value-type="float" office:value="1043797" table:formula="of:=[.U275]" table:style-name="ce55">
            <text:p>1.043.797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597" table:style-name="ce65">
            <text:p>597</text:p>
          </table:table-cell>
          <table:table-cell office:value-type="string" table:style-name="ce66">
            <text:p>Ridderkerk</text:p>
          </table:table-cell>
          <table:table-cell office:value-type="float" office:value="1043797" table:formula="of:=SUM([.AF275:.AG275])" table:style-name="ce55">
            <text:p>1.043.797</text:p>
          </table:table-cell>
          <table:table-cell office:value-type="float" office:value="1043797" table:formula="of:=[.U275]" table:style-name="ce55">
            <text:p>1.043.79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043797" table:formula="of:=SUM([.AJ275:.AK275])" table:style-name="ce55">
            <text:p>1.043.797</text:p>
          </table:table-cell>
          <table:table-cell office:value-type="float" office:value="1043797" table:formula="of:=[.U275]" table:style-name="ce55">
            <text:p>1.043.79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043797" table:formula="of:=SUM([.AN275:.AO275])" table:style-name="ce55">
            <text:p>1.043.797</text:p>
          </table:table-cell>
          <table:table-cell office:value-type="float" office:value="1043797" table:formula="of:=[.U275]" table:style-name="ce67">
            <text:p>1.043.797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742" table:style-name="ce63">
            <text:p>1742</text:p>
          </table:table-cell>
          <table:table-cell office:value-type="string" table:style-name="ce64">
            <text:p>Rijssen-Holten</text:p>
          </table:table-cell>
          <table:table-cell office:value-type="float" office:value="8333621.893117615" table:formula="of:=SUM([.E276:.I276])" table:style-name="ce51">
            <text:p>8.333.622</text:p>
          </table:table-cell>
          <table:table-cell office:value-type="float" office:value="7435198.0440422203" table:style-name="ce52">
            <text:p>7.435.198</text:p>
          </table:table-cell>
          <table:table-cell office:value-type="float" office:value="898423.84907539503" table:style-name="ce52">
            <text:p>898.42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1742" table:style-name="ce65">
            <text:p>1742</text:p>
          </table:table-cell>
          <table:table-cell office:value-type="string" table:style-name="ce66">
            <text:p>Rijssen-Holten</text:p>
          </table:table-cell>
          <table:table-cell office:value-type="float" office:value="8333621.893117615" table:formula="of:=SUM([.N276:.R276])" table:style-name="ce55">
            <text:p>8.333.622</text:p>
          </table:table-cell>
          <table:table-cell office:value-type="float" office:value="7435198.0440422203" table:formula="of:=[.$E276]/[.$E$10]*[.N$10]" table:style-name="ce56">
            <text:p>7.435.198</text:p>
          </table:table-cell>
          <table:table-cell office:value-type="float" office:value="898423.84907539503" table:formula="of:=[.F276]" table:style-name="ce56">
            <text:p>898.424</text:p>
          </table:table-cell>
          <table:table-cell office:value-type="float" office:value="0" table:formula="of:=[.G276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276]" table:style-name="ce58">
            <text:p>0</text:p>
          </table:table-cell>
          <table:table-cell table:style-name="ce3"/>
          <table:table-cell office:value-type="float" office:value="1377636" table:formula="of:=SUM([.U276:.W276])" table:style-name="ce55">
            <text:p>1.377.636</text:p>
          </table:table-cell>
          <table:table-cell office:value-type="float" office:value="1377636" table:style-name="ce58">
            <text:p>1.377.636</text:p>
          </table:table-cell>
          <table:table-cell office:value-type="float" office:value="0" table:formula="of:=[.P276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377636" table:formula="of:=SUM([.Z276:.AA276])" table:style-name="ce55">
            <text:p>1.377.636</text:p>
          </table:table-cell>
          <table:table-cell office:value-type="float" office:value="1377636" table:formula="of:=[.U276]" table:style-name="ce55">
            <text:p>1.377.636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742" table:style-name="ce65">
            <text:p>1742</text:p>
          </table:table-cell>
          <table:table-cell office:value-type="string" table:style-name="ce66">
            <text:p>Rijssen-Holten</text:p>
          </table:table-cell>
          <table:table-cell office:value-type="float" office:value="1377636" table:formula="of:=SUM([.AF276:.AG276])" table:style-name="ce55">
            <text:p>1.377.636</text:p>
          </table:table-cell>
          <table:table-cell office:value-type="float" office:value="1377636" table:formula="of:=[.U276]" table:style-name="ce55">
            <text:p>1.377.63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377636" table:formula="of:=SUM([.AJ276:.AK276])" table:style-name="ce55">
            <text:p>1.377.636</text:p>
          </table:table-cell>
          <table:table-cell office:value-type="float" office:value="1377636" table:formula="of:=[.U276]" table:style-name="ce55">
            <text:p>1.377.63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377636" table:formula="of:=SUM([.AN276:.AO276])" table:style-name="ce55">
            <text:p>1.377.636</text:p>
          </table:table-cell>
          <table:table-cell office:value-type="float" office:value="1377636" table:formula="of:=[.U276]" table:style-name="ce67">
            <text:p>1.377.636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603" table:style-name="ce63">
            <text:p>603</text:p>
          </table:table-cell>
          <table:table-cell office:value-type="string" table:style-name="ce64">
            <text:p>Rijswijk</text:p>
          </table:table-cell>
          <table:table-cell office:value-type="float" office:value="9652462.0139968898" table:formula="of:=SUM([.E277:.I277])" table:style-name="ce51">
            <text:p>9.652.462</text:p>
          </table:table-cell>
          <table:table-cell office:value-type="float" office:value="8410507.7465006504" table:style-name="ce52">
            <text:p>8.410.508</text:p>
          </table:table-cell>
          <table:table-cell office:value-type="float" office:value="1241954.2674962401" table:style-name="ce52">
            <text:p>1.241.95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603" table:style-name="ce65">
            <text:p>603</text:p>
          </table:table-cell>
          <table:table-cell office:value-type="string" table:style-name="ce66">
            <text:p>Rijswijk</text:p>
          </table:table-cell>
          <table:table-cell office:value-type="float" office:value="9652462.0139968898" table:formula="of:=SUM([.N277:.R277])" table:style-name="ce55">
            <text:p>9.652.462</text:p>
          </table:table-cell>
          <table:table-cell office:value-type="float" office:value="8410507.7465006504" table:formula="of:=[.$E277]/[.$E$10]*[.N$10]" table:style-name="ce56">
            <text:p>8.410.508</text:p>
          </table:table-cell>
          <table:table-cell office:value-type="float" office:value="1241954.2674962401" table:formula="of:=[.F277]" table:style-name="ce56">
            <text:p>1.241.954</text:p>
          </table:table-cell>
          <table:table-cell office:value-type="float" office:value="0" table:formula="of:=[.G277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277]" table:style-name="ce58">
            <text:p>0</text:p>
          </table:table-cell>
          <table:table-cell table:style-name="ce3"/>
          <table:table-cell office:value-type="float" office:value="1182325" table:formula="of:=SUM([.U277:.W277])" table:style-name="ce55">
            <text:p>1.182.325</text:p>
          </table:table-cell>
          <table:table-cell office:value-type="float" office:value="1182325" table:style-name="ce58">
            <text:p>1.182.325</text:p>
          </table:table-cell>
          <table:table-cell office:value-type="float" office:value="0" table:formula="of:=[.P277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182325" table:formula="of:=SUM([.Z277:.AA277])" table:style-name="ce55">
            <text:p>1.182.325</text:p>
          </table:table-cell>
          <table:table-cell office:value-type="float" office:value="1182325" table:formula="of:=[.U277]" table:style-name="ce55">
            <text:p>1.182.325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603" table:style-name="ce65">
            <text:p>603</text:p>
          </table:table-cell>
          <table:table-cell office:value-type="string" table:style-name="ce66">
            <text:p>Rijswijk</text:p>
          </table:table-cell>
          <table:table-cell office:value-type="float" office:value="1182325" table:formula="of:=SUM([.AF277:.AG277])" table:style-name="ce55">
            <text:p>1.182.325</text:p>
          </table:table-cell>
          <table:table-cell office:value-type="float" office:value="1182325" table:formula="of:=[.U277]" table:style-name="ce55">
            <text:p>1.182.32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182325" table:formula="of:=SUM([.AJ277:.AK277])" table:style-name="ce55">
            <text:p>1.182.325</text:p>
          </table:table-cell>
          <table:table-cell office:value-type="float" office:value="1182325" table:formula="of:=[.U277]" table:style-name="ce55">
            <text:p>1.182.32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182325" table:formula="of:=SUM([.AN277:.AO277])" table:style-name="ce55">
            <text:p>1.182.325</text:p>
          </table:table-cell>
          <table:table-cell office:value-type="float" office:value="1182325" table:formula="of:=[.U277]" table:style-name="ce67">
            <text:p>1.182.325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669" table:style-name="ce63">
            <text:p>1669</text:p>
          </table:table-cell>
          <table:table-cell office:value-type="string" table:style-name="ce64">
            <text:p>Roerdalen</text:p>
          </table:table-cell>
          <table:table-cell office:value-type="float" office:value="4007913.4383508628" table:formula="of:=SUM([.E278:.I278])" table:style-name="ce51">
            <text:p>4.007.913</text:p>
          </table:table-cell>
          <table:table-cell office:value-type="float" office:value="3154361.1615861901" table:style-name="ce52">
            <text:p>3.154.361</text:p>
          </table:table-cell>
          <table:table-cell office:value-type="float" office:value="639898.27676467295" table:style-name="ce52">
            <text:p>639.898</text:p>
          </table:table-cell>
          <table:table-cell office:value-type="float" office:value="0" table:style-name="ce53">
            <text:p>0</text:p>
          </table:table-cell>
          <table:table-cell office:value-type="float" office:value="213654" table:style-name="ce53">
            <text:p>213.654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1669" table:style-name="ce65">
            <text:p>1669</text:p>
          </table:table-cell>
          <table:table-cell office:value-type="string" table:style-name="ce66">
            <text:p>Roerdalen</text:p>
          </table:table-cell>
          <table:table-cell office:value-type="float" office:value="4007913.4383508628" table:formula="of:=SUM([.N278:.R278])" table:style-name="ce55">
            <text:p>4.007.913</text:p>
          </table:table-cell>
          <table:table-cell office:value-type="float" office:value="3154361.1615861901" table:formula="of:=[.$E278]/[.$E$10]*[.N$10]" table:style-name="ce56">
            <text:p>3.154.361</text:p>
          </table:table-cell>
          <table:table-cell office:value-type="float" office:value="639898.27676467295" table:formula="of:=[.F278]" table:style-name="ce56">
            <text:p>639.898</text:p>
          </table:table-cell>
          <table:table-cell office:value-type="float" office:value="0" table:formula="of:=[.G278]" table:style-name="ce57">
            <text:p>0</text:p>
          </table:table-cell>
          <table:table-cell office:value-type="float" office:value="213654" table:style-name="ce57">
            <text:p>213.654</text:p>
          </table:table-cell>
          <table:table-cell office:value-type="float" office:value="0" table:formula="of:=[.I278]" table:style-name="ce58">
            <text:p>0</text:p>
          </table:table-cell>
          <table:table-cell table:style-name="ce3"/>
          <table:table-cell office:value-type="float" office:value="875792" table:formula="of:=SUM([.U278:.W278])" table:style-name="ce55">
            <text:p>875.792</text:p>
          </table:table-cell>
          <table:table-cell office:value-type="float" office:value="875792" table:style-name="ce58">
            <text:p>875.792</text:p>
          </table:table-cell>
          <table:table-cell office:value-type="float" office:value="0" table:formula="of:=[.P278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875792" table:formula="of:=SUM([.Z278:.AA278])" table:style-name="ce55">
            <text:p>875.792</text:p>
          </table:table-cell>
          <table:table-cell office:value-type="float" office:value="875792" table:formula="of:=[.U278]" table:style-name="ce55">
            <text:p>875.792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669" table:style-name="ce65">
            <text:p>1669</text:p>
          </table:table-cell>
          <table:table-cell office:value-type="string" table:style-name="ce66">
            <text:p>Roerdalen</text:p>
          </table:table-cell>
          <table:table-cell office:value-type="float" office:value="875792" table:formula="of:=SUM([.AF278:.AG278])" table:style-name="ce55">
            <text:p>875.792</text:p>
          </table:table-cell>
          <table:table-cell office:value-type="float" office:value="875792" table:formula="of:=[.U278]" table:style-name="ce55">
            <text:p>875.792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875792" table:formula="of:=SUM([.AJ278:.AK278])" table:style-name="ce55">
            <text:p>875.792</text:p>
          </table:table-cell>
          <table:table-cell office:value-type="float" office:value="875792" table:formula="of:=[.U278]" table:style-name="ce55">
            <text:p>875.792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875792" table:formula="of:=SUM([.AN278:.AO278])" table:style-name="ce55">
            <text:p>875.792</text:p>
          </table:table-cell>
          <table:table-cell office:value-type="float" office:value="875792" table:formula="of:=[.U278]" table:style-name="ce67">
            <text:p>875.792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957" table:style-name="ce63">
            <text:p>957</text:p>
          </table:table-cell>
          <table:table-cell office:value-type="string" table:style-name="ce64">
            <text:p>Roermond</text:p>
          </table:table-cell>
          <table:table-cell office:value-type="float" office:value="14459055.24354147" table:formula="of:=SUM([.E279:.I279])" table:style-name="ce51">
            <text:p>14.459.055</text:p>
          </table:table-cell>
          <table:table-cell office:value-type="float" office:value="11945887.7494392" table:style-name="ce52">
            <text:p>11.945.888</text:p>
          </table:table-cell>
          <table:table-cell office:value-type="float" office:value="2513167.4941022699" table:style-name="ce52">
            <text:p>2.513.16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957" table:style-name="ce65">
            <text:p>957</text:p>
          </table:table-cell>
          <table:table-cell office:value-type="string" table:style-name="ce66">
            <text:p>Roermond</text:p>
          </table:table-cell>
          <table:table-cell office:value-type="float" office:value="14459055.24354147" table:formula="of:=SUM([.N279:.R279])" table:style-name="ce55">
            <text:p>14.459.055</text:p>
          </table:table-cell>
          <table:table-cell office:value-type="float" office:value="11945887.7494392" table:formula="of:=[.$E279]/[.$E$10]*[.N$10]" table:style-name="ce56">
            <text:p>11.945.888</text:p>
          </table:table-cell>
          <table:table-cell office:value-type="float" office:value="2513167.4941022699" table:formula="of:=[.F279]" table:style-name="ce56">
            <text:p>2.513.167</text:p>
          </table:table-cell>
          <table:table-cell office:value-type="float" office:value="0" table:formula="of:=[.G279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279]" table:style-name="ce58">
            <text:p>0</text:p>
          </table:table-cell>
          <table:table-cell table:style-name="ce3"/>
          <table:table-cell office:value-type="float" office:value="2821261" table:formula="of:=SUM([.U279:.W279])" table:style-name="ce55">
            <text:p>2.821.261</text:p>
          </table:table-cell>
          <table:table-cell office:value-type="float" office:value="2821261" table:style-name="ce58">
            <text:p>2.821.261</text:p>
          </table:table-cell>
          <table:table-cell office:value-type="float" office:value="0" table:formula="of:=[.P279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821261" table:formula="of:=SUM([.Z279:.AA279])" table:style-name="ce55">
            <text:p>2.821.261</text:p>
          </table:table-cell>
          <table:table-cell office:value-type="float" office:value="2821261" table:formula="of:=[.U279]" table:style-name="ce55">
            <text:p>2.821.261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957" table:style-name="ce65">
            <text:p>957</text:p>
          </table:table-cell>
          <table:table-cell office:value-type="string" table:style-name="ce66">
            <text:p>Roermond</text:p>
          </table:table-cell>
          <table:table-cell office:value-type="float" office:value="2821261" table:formula="of:=SUM([.AF279:.AG279])" table:style-name="ce55">
            <text:p>2.821.261</text:p>
          </table:table-cell>
          <table:table-cell office:value-type="float" office:value="2821261" table:formula="of:=[.U279]" table:style-name="ce55">
            <text:p>2.821.261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821261" table:formula="of:=SUM([.AJ279:.AK279])" table:style-name="ce55">
            <text:p>2.821.261</text:p>
          </table:table-cell>
          <table:table-cell office:value-type="float" office:value="2821261" table:formula="of:=[.U279]" table:style-name="ce55">
            <text:p>2.821.261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821261" table:formula="of:=SUM([.AN279:.AO279])" table:style-name="ce55">
            <text:p>2.821.261</text:p>
          </table:table-cell>
          <table:table-cell office:value-type="float" office:value="2821261" table:formula="of:=[.U279]" table:style-name="ce67">
            <text:p>2.821.261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674" table:style-name="ce63">
            <text:p>1674</text:p>
          </table:table-cell>
          <table:table-cell office:value-type="string" table:style-name="ce64">
            <text:p>Roosendaal</text:p>
          </table:table-cell>
          <table:table-cell office:value-type="float" office:value="17062117.59709445" table:formula="of:=SUM([.E280:.I280])" table:style-name="ce51">
            <text:p>17.062.118</text:p>
          </table:table-cell>
          <table:table-cell office:value-type="float" office:value="14200407.005202999" table:style-name="ce52">
            <text:p>14.200.407</text:p>
          </table:table-cell>
          <table:table-cell office:value-type="float" office:value="2861710.5918914499" table:style-name="ce52">
            <text:p>2.861.71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1674" table:style-name="ce65">
            <text:p>1674</text:p>
          </table:table-cell>
          <table:table-cell office:value-type="string" table:style-name="ce66">
            <text:p>Roosendaal</text:p>
          </table:table-cell>
          <table:table-cell office:value-type="float" office:value="17062117.59709445" table:formula="of:=SUM([.N280:.R280])" table:style-name="ce55">
            <text:p>17.062.118</text:p>
          </table:table-cell>
          <table:table-cell office:value-type="float" office:value="14200407.005202999" table:formula="of:=[.$E280]/[.$E$10]*[.N$10]" table:style-name="ce56">
            <text:p>14.200.407</text:p>
          </table:table-cell>
          <table:table-cell office:value-type="float" office:value="2861710.5918914499" table:formula="of:=[.F280]" table:style-name="ce56">
            <text:p>2.861.711</text:p>
          </table:table-cell>
          <table:table-cell office:value-type="float" office:value="0" table:formula="of:=[.G280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280]" table:style-name="ce58">
            <text:p>0</text:p>
          </table:table-cell>
          <table:table-cell table:style-name="ce3"/>
          <table:table-cell office:value-type="float" office:value="2020956" table:formula="of:=SUM([.U280:.W280])" table:style-name="ce55">
            <text:p>2.020.956</text:p>
          </table:table-cell>
          <table:table-cell office:value-type="float" office:value="2020956" table:style-name="ce58">
            <text:p>2.020.956</text:p>
          </table:table-cell>
          <table:table-cell office:value-type="float" office:value="0" table:formula="of:=[.P280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020956" table:formula="of:=SUM([.Z280:.AA280])" table:style-name="ce55">
            <text:p>2.020.956</text:p>
          </table:table-cell>
          <table:table-cell office:value-type="float" office:value="2020956" table:formula="of:=[.U280]" table:style-name="ce55">
            <text:p>2.020.956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674" table:style-name="ce65">
            <text:p>1674</text:p>
          </table:table-cell>
          <table:table-cell office:value-type="string" table:style-name="ce66">
            <text:p>Roosendaal</text:p>
          </table:table-cell>
          <table:table-cell office:value-type="float" office:value="2020956" table:formula="of:=SUM([.AF280:.AG280])" table:style-name="ce55">
            <text:p>2.020.956</text:p>
          </table:table-cell>
          <table:table-cell office:value-type="float" office:value="2020956" table:formula="of:=[.U280]" table:style-name="ce55">
            <text:p>2.020.95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020956" table:formula="of:=SUM([.AJ280:.AK280])" table:style-name="ce55">
            <text:p>2.020.956</text:p>
          </table:table-cell>
          <table:table-cell office:value-type="float" office:value="2020956" table:formula="of:=[.U280]" table:style-name="ce55">
            <text:p>2.020.95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020956" table:formula="of:=SUM([.AN280:.AO280])" table:style-name="ce55">
            <text:p>2.020.956</text:p>
          </table:table-cell>
          <table:table-cell office:value-type="float" office:value="2020956" table:formula="of:=[.U280]" table:style-name="ce67">
            <text:p>2.020.956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599" table:style-name="ce63">
            <text:p>599</text:p>
          </table:table-cell>
          <table:table-cell office:value-type="string" table:style-name="ce64">
            <text:p>Rotterdam</text:p>
          </table:table-cell>
          <table:table-cell office:value-type="float" office:value="172578855.80635014" table:formula="of:=SUM([.E281:.I281])" table:style-name="ce51">
            <text:p>172.578.856</text:p>
          </table:table-cell>
          <table:table-cell office:value-type="float" office:value="146769146.93632901" table:style-name="ce52">
            <text:p>146.769.147</text:p>
          </table:table-cell>
          <table:table-cell office:value-type="float" office:value="27188099.671601899" table:style-name="ce52">
            <text:p>27.188.10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1378390.8015807499" table:style-name="ce54">
            <text:p>-1.378.391</text:p>
          </table:table-cell>
          <table:table-cell table:style-name="ce3"/>
          <table:table-cell office:value-type="float" office:value="599" table:style-name="ce65">
            <text:p>599</text:p>
          </table:table-cell>
          <table:table-cell office:value-type="string" table:style-name="ce66">
            <text:p>Rotterdam</text:p>
          </table:table-cell>
          <table:table-cell office:value-type="float" office:value="172578855.80635014" table:formula="of:=SUM([.N281:.R281])" table:style-name="ce55">
            <text:p>172.578.856</text:p>
          </table:table-cell>
          <table:table-cell office:value-type="float" office:value="146769146.93632901" table:formula="of:=[.$E281]/[.$E$10]*[.N$10]" table:style-name="ce56">
            <text:p>146.769.147</text:p>
          </table:table-cell>
          <table:table-cell office:value-type="float" office:value="27188099.671601899" table:formula="of:=[.F281]" table:style-name="ce56">
            <text:p>27.188.100</text:p>
          </table:table-cell>
          <table:table-cell office:value-type="float" office:value="0" table:formula="of:=[.G281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1378390.8015807499" table:formula="of:=[.I281]" table:style-name="ce58">
            <text:p>-1.378.391</text:p>
          </table:table-cell>
          <table:table-cell table:style-name="ce3"/>
          <table:table-cell office:value-type="float" office:value="29968754" table:formula="of:=SUM([.U281:.W281])" table:style-name="ce55">
            <text:p>29.968.754</text:p>
          </table:table-cell>
          <table:table-cell office:value-type="float" office:value="29968754" table:style-name="ce58">
            <text:p>29.968.754</text:p>
          </table:table-cell>
          <table:table-cell office:value-type="float" office:value="0" table:formula="of:=[.P281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9968754" table:formula="of:=SUM([.Z281:.AA281])" table:style-name="ce55">
            <text:p>29.968.754</text:p>
          </table:table-cell>
          <table:table-cell office:value-type="float" office:value="29968754" table:formula="of:=[.U281]" table:style-name="ce55">
            <text:p>29.968.754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599" table:style-name="ce65">
            <text:p>599</text:p>
          </table:table-cell>
          <table:table-cell office:value-type="string" table:style-name="ce66">
            <text:p>Rotterdam</text:p>
          </table:table-cell>
          <table:table-cell office:value-type="float" office:value="29968754" table:formula="of:=SUM([.AF281:.AG281])" table:style-name="ce55">
            <text:p>29.968.754</text:p>
          </table:table-cell>
          <table:table-cell office:value-type="float" office:value="29968754" table:formula="of:=[.U281]" table:style-name="ce55">
            <text:p>29.968.75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9968754" table:formula="of:=SUM([.AJ281:.AK281])" table:style-name="ce55">
            <text:p>29.968.754</text:p>
          </table:table-cell>
          <table:table-cell office:value-type="float" office:value="29968754" table:formula="of:=[.U281]" table:style-name="ce55">
            <text:p>29.968.75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9968754" table:formula="of:=SUM([.AN281:.AO281])" table:style-name="ce55">
            <text:p>29.968.754</text:p>
          </table:table-cell>
          <table:table-cell office:value-type="float" office:value="29968754" table:formula="of:=[.U281]" table:style-name="ce67">
            <text:p>29.968.754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277" table:style-name="ce63">
            <text:p>277</text:p>
          </table:table-cell>
          <table:table-cell office:value-type="string" table:style-name="ce64">
            <text:p>Rozendaal</text:p>
          </table:table-cell>
          <table:table-cell office:value-type="float" office:value="79529.258781721408" table:formula="of:=SUM([.E282:.I282])" table:style-name="ce51">
            <text:p>79.529</text:p>
          </table:table-cell>
          <table:table-cell office:value-type="float" office:value="55745.4981536001" table:style-name="ce52">
            <text:p>55.745</text:p>
          </table:table-cell>
          <table:table-cell office:value-type="float" office:value="23783.760628121301" table:style-name="ce52">
            <text:p>23.78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277" table:style-name="ce65">
            <text:p>277</text:p>
          </table:table-cell>
          <table:table-cell office:value-type="string" table:style-name="ce66">
            <text:p>Rozendaal</text:p>
          </table:table-cell>
          <table:table-cell office:value-type="float" office:value="79529.258781721408" table:formula="of:=SUM([.N282:.R282])" table:style-name="ce55">
            <text:p>79.529</text:p>
          </table:table-cell>
          <table:table-cell office:value-type="float" office:value="55745.4981536001" table:formula="of:=[.$E282]/[.$E$10]*[.N$10]" table:style-name="ce56">
            <text:p>55.745</text:p>
          </table:table-cell>
          <table:table-cell office:value-type="float" office:value="23783.760628121301" table:formula="of:=[.F282]" table:style-name="ce56">
            <text:p>23.784</text:p>
          </table:table-cell>
          <table:table-cell office:value-type="float" office:value="0" table:formula="of:=[.G282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282]" table:style-name="ce58">
            <text:p>0</text:p>
          </table:table-cell>
          <table:table-cell table:style-name="ce3"/>
          <table:table-cell office:value-type="float" office:value="44898" table:formula="of:=SUM([.U282:.W282])" table:style-name="ce55">
            <text:p>44.898</text:p>
          </table:table-cell>
          <table:table-cell office:value-type="float" office:value="44898" table:style-name="ce58">
            <text:p>44.898</text:p>
          </table:table-cell>
          <table:table-cell office:value-type="float" office:value="0" table:formula="of:=[.P282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4898" table:formula="of:=SUM([.Z282:.AA282])" table:style-name="ce55">
            <text:p>44.898</text:p>
          </table:table-cell>
          <table:table-cell office:value-type="float" office:value="44898" table:formula="of:=[.U282]" table:style-name="ce55">
            <text:p>44.898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77" table:style-name="ce65">
            <text:p>277</text:p>
          </table:table-cell>
          <table:table-cell office:value-type="string" table:style-name="ce66">
            <text:p>Rozendaal</text:p>
          </table:table-cell>
          <table:table-cell office:value-type="float" office:value="44898" table:formula="of:=SUM([.AF282:.AG282])" table:style-name="ce55">
            <text:p>44.898</text:p>
          </table:table-cell>
          <table:table-cell office:value-type="float" office:value="44898" table:formula="of:=[.U282]" table:style-name="ce55">
            <text:p>44.898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4898" table:formula="of:=SUM([.AJ282:.AK282])" table:style-name="ce55">
            <text:p>44.898</text:p>
          </table:table-cell>
          <table:table-cell office:value-type="float" office:value="44898" table:formula="of:=[.U282]" table:style-name="ce55">
            <text:p>44.898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4898" table:formula="of:=SUM([.AN282:.AO282])" table:style-name="ce55">
            <text:p>44.898</text:p>
          </table:table-cell>
          <table:table-cell office:value-type="float" office:value="44898" table:formula="of:=[.U282]" table:style-name="ce67">
            <text:p>44.898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840" table:style-name="ce63">
            <text:p>840</text:p>
          </table:table-cell>
          <table:table-cell office:value-type="string" table:style-name="ce64">
            <text:p>Rucphen</text:p>
          </table:table-cell>
          <table:table-cell office:value-type="float" office:value="3864107.4921406135" table:formula="of:=SUM([.E283:.I283])" table:style-name="ce51">
            <text:p>3.864.107</text:p>
          </table:table-cell>
          <table:table-cell office:value-type="float" office:value="3525499.98345637" table:style-name="ce52">
            <text:p>3.525.500</text:p>
          </table:table-cell>
          <table:table-cell office:value-type="float" office:value="379220.44884654903" table:style-name="ce52">
            <text:p>379.22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40612.940162305902" table:style-name="ce54">
            <text:p>-40.613</text:p>
          </table:table-cell>
          <table:table-cell table:style-name="ce3"/>
          <table:table-cell office:value-type="float" office:value="840" table:style-name="ce65">
            <text:p>840</text:p>
          </table:table-cell>
          <table:table-cell office:value-type="string" table:style-name="ce66">
            <text:p>Rucphen</text:p>
          </table:table-cell>
          <table:table-cell office:value-type="float" office:value="3864107.4921406135" table:formula="of:=SUM([.N283:.R283])" table:style-name="ce55">
            <text:p>3.864.107</text:p>
          </table:table-cell>
          <table:table-cell office:value-type="float" office:value="3525499.98345637" table:formula="of:=[.$E283]/[.$E$10]*[.N$10]" table:style-name="ce56">
            <text:p>3.525.500</text:p>
          </table:table-cell>
          <table:table-cell office:value-type="float" office:value="379220.44884654903" table:formula="of:=[.F283]" table:style-name="ce56">
            <text:p>379.220</text:p>
          </table:table-cell>
          <table:table-cell office:value-type="float" office:value="0" table:formula="of:=[.G283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40612.940162305902" table:formula="of:=[.I283]" table:style-name="ce58">
            <text:p>-40.613</text:p>
          </table:table-cell>
          <table:table-cell table:style-name="ce3"/>
          <table:table-cell office:value-type="float" office:value="352841" table:formula="of:=SUM([.U283:.W283])" table:style-name="ce55">
            <text:p>352.841</text:p>
          </table:table-cell>
          <table:table-cell office:value-type="float" office:value="352841" table:style-name="ce58">
            <text:p>352.841</text:p>
          </table:table-cell>
          <table:table-cell office:value-type="float" office:value="0" table:formula="of:=[.P283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52841" table:formula="of:=SUM([.Z283:.AA283])" table:style-name="ce55">
            <text:p>352.841</text:p>
          </table:table-cell>
          <table:table-cell office:value-type="float" office:value="352841" table:formula="of:=[.U283]" table:style-name="ce55">
            <text:p>352.841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840" table:style-name="ce65">
            <text:p>840</text:p>
          </table:table-cell>
          <table:table-cell office:value-type="string" table:style-name="ce66">
            <text:p>Rucphen</text:p>
          </table:table-cell>
          <table:table-cell office:value-type="float" office:value="352841" table:formula="of:=SUM([.AF283:.AG283])" table:style-name="ce55">
            <text:p>352.841</text:p>
          </table:table-cell>
          <table:table-cell office:value-type="float" office:value="352841" table:formula="of:=[.U283]" table:style-name="ce55">
            <text:p>352.841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52841" table:formula="of:=SUM([.AJ283:.AK283])" table:style-name="ce55">
            <text:p>352.841</text:p>
          </table:table-cell>
          <table:table-cell office:value-type="float" office:value="352841" table:formula="of:=[.U283]" table:style-name="ce55">
            <text:p>352.841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52841" table:formula="of:=SUM([.AN283:.AO283])" table:style-name="ce55">
            <text:p>352.841</text:p>
          </table:table-cell>
          <table:table-cell office:value-type="float" office:value="352841" table:formula="of:=[.U283]" table:style-name="ce67">
            <text:p>352.841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441" table:style-name="ce63">
            <text:p>441</text:p>
          </table:table-cell>
          <table:table-cell office:value-type="string" table:style-name="ce64">
            <text:p>Schagen</text:p>
          </table:table-cell>
          <table:table-cell office:value-type="float" office:value="8539063.8219382688" table:formula="of:=SUM([.E284:.I284])" table:style-name="ce51">
            <text:p>8.539.064</text:p>
          </table:table-cell>
          <table:table-cell office:value-type="float" office:value="7429430.0045409799" table:style-name="ce52">
            <text:p>7.429.430</text:p>
          </table:table-cell>
          <table:table-cell office:value-type="float" office:value="1182841.24135081" table:style-name="ce52">
            <text:p>1.182.84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73207.423953522593" table:style-name="ce54">
            <text:p>-73.207</text:p>
          </table:table-cell>
          <table:table-cell table:style-name="ce3"/>
          <table:table-cell office:value-type="float" office:value="441" table:style-name="ce65">
            <text:p>441</text:p>
          </table:table-cell>
          <table:table-cell office:value-type="string" table:style-name="ce66">
            <text:p>Schagen</text:p>
          </table:table-cell>
          <table:table-cell office:value-type="float" office:value="8539063.8219382688" table:formula="of:=SUM([.N284:.R284])" table:style-name="ce55">
            <text:p>8.539.064</text:p>
          </table:table-cell>
          <table:table-cell office:value-type="float" office:value="7429430.0045409808" table:formula="of:=[.$E284]/[.$E$10]*[.N$10]" table:style-name="ce56">
            <text:p>7.429.430</text:p>
          </table:table-cell>
          <table:table-cell office:value-type="float" office:value="1182841.24135081" table:formula="of:=[.F284]" table:style-name="ce56">
            <text:p>1.182.841</text:p>
          </table:table-cell>
          <table:table-cell office:value-type="float" office:value="0" table:formula="of:=[.G284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73207.423953522593" table:formula="of:=[.I284]" table:style-name="ce58">
            <text:p>-73.207</text:p>
          </table:table-cell>
          <table:table-cell table:style-name="ce3"/>
          <table:table-cell office:value-type="float" office:value="1144357" table:formula="of:=SUM([.U284:.W284])" table:style-name="ce55">
            <text:p>1.144.357</text:p>
          </table:table-cell>
          <table:table-cell office:value-type="float" office:value="1144357" table:style-name="ce58">
            <text:p>1.144.357</text:p>
          </table:table-cell>
          <table:table-cell office:value-type="float" office:value="0" table:formula="of:=[.P284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144357" table:formula="of:=SUM([.Z284:.AA284])" table:style-name="ce55">
            <text:p>1.144.357</text:p>
          </table:table-cell>
          <table:table-cell office:value-type="float" office:value="1144357" table:formula="of:=[.U284]" table:style-name="ce55">
            <text:p>1.144.357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41" table:style-name="ce65">
            <text:p>441</text:p>
          </table:table-cell>
          <table:table-cell office:value-type="string" table:style-name="ce66">
            <text:p>Schagen</text:p>
          </table:table-cell>
          <table:table-cell office:value-type="float" office:value="1144357" table:formula="of:=SUM([.AF284:.AG284])" table:style-name="ce55">
            <text:p>1.144.357</text:p>
          </table:table-cell>
          <table:table-cell office:value-type="float" office:value="1144357" table:formula="of:=[.U284]" table:style-name="ce55">
            <text:p>1.144.35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144357" table:formula="of:=SUM([.AJ284:.AK284])" table:style-name="ce55">
            <text:p>1.144.357</text:p>
          </table:table-cell>
          <table:table-cell office:value-type="float" office:value="1144357" table:formula="of:=[.U284]" table:style-name="ce55">
            <text:p>1.144.35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144357" table:formula="of:=SUM([.AN284:.AO284])" table:style-name="ce55">
            <text:p>1.144.357</text:p>
          </table:table-cell>
          <table:table-cell office:value-type="float" office:value="1144357" table:formula="of:=[.U284]" table:style-name="ce67">
            <text:p>1.144.357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279" table:style-name="ce63">
            <text:p>279</text:p>
          </table:table-cell>
          <table:table-cell office:value-type="string" table:style-name="ce64">
            <text:p>Scherpenzeel</text:p>
          </table:table-cell>
          <table:table-cell office:value-type="float" office:value="1957974.400570845" table:formula="of:=SUM([.E285:.I285])" table:style-name="ce51">
            <text:p>1.957.974</text:p>
          </table:table-cell>
          <table:table-cell office:value-type="float" office:value="1755915.217257" table:style-name="ce52">
            <text:p>1.755.915</text:p>
          </table:table-cell>
          <table:table-cell office:value-type="float" office:value="202059.18331384499" table:style-name="ce52">
            <text:p>202.05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279" table:style-name="ce65">
            <text:p>279</text:p>
          </table:table-cell>
          <table:table-cell office:value-type="string" table:style-name="ce66">
            <text:p>Scherpenzeel</text:p>
          </table:table-cell>
          <table:table-cell office:value-type="float" office:value="1957974.400570845" table:formula="of:=SUM([.N285:.R285])" table:style-name="ce55">
            <text:p>1.957.974</text:p>
          </table:table-cell>
          <table:table-cell office:value-type="float" office:value="1755915.217257" table:formula="of:=[.$E285]/[.$E$10]*[.N$10]" table:style-name="ce56">
            <text:p>1.755.915</text:p>
          </table:table-cell>
          <table:table-cell office:value-type="float" office:value="202059.18331384499" table:formula="of:=[.F285]" table:style-name="ce56">
            <text:p>202.059</text:p>
          </table:table-cell>
          <table:table-cell office:value-type="float" office:value="0" table:formula="of:=[.G285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285]" table:style-name="ce58">
            <text:p>0</text:p>
          </table:table-cell>
          <table:table-cell table:style-name="ce3"/>
          <table:table-cell office:value-type="float" office:value="74777" table:formula="of:=SUM([.U285:.W285])" table:style-name="ce55">
            <text:p>74.777</text:p>
          </table:table-cell>
          <table:table-cell office:value-type="float" office:value="74777" table:style-name="ce58">
            <text:p>74.777</text:p>
          </table:table-cell>
          <table:table-cell office:value-type="float" office:value="0" table:formula="of:=[.P285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74777" table:formula="of:=SUM([.Z285:.AA285])" table:style-name="ce55">
            <text:p>74.777</text:p>
          </table:table-cell>
          <table:table-cell office:value-type="float" office:value="74777" table:formula="of:=[.U285]" table:style-name="ce55">
            <text:p>74.777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79" table:style-name="ce65">
            <text:p>279</text:p>
          </table:table-cell>
          <table:table-cell office:value-type="string" table:style-name="ce66">
            <text:p>Scherpenzeel</text:p>
          </table:table-cell>
          <table:table-cell office:value-type="float" office:value="74777" table:formula="of:=SUM([.AF285:.AG285])" table:style-name="ce55">
            <text:p>74.777</text:p>
          </table:table-cell>
          <table:table-cell office:value-type="float" office:value="74777" table:formula="of:=[.U285]" table:style-name="ce55">
            <text:p>74.77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74777" table:formula="of:=SUM([.AJ285:.AK285])" table:style-name="ce55">
            <text:p>74.777</text:p>
          </table:table-cell>
          <table:table-cell office:value-type="float" office:value="74777" table:formula="of:=[.U285]" table:style-name="ce55">
            <text:p>74.77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74777" table:formula="of:=SUM([.AN285:.AO285])" table:style-name="ce55">
            <text:p>74.777</text:p>
          </table:table-cell>
          <table:table-cell office:value-type="float" office:value="74777" table:formula="of:=[.U285]" table:style-name="ce67">
            <text:p>74.777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606" table:style-name="ce63">
            <text:p>606</text:p>
          </table:table-cell>
          <table:table-cell office:value-type="string" table:style-name="ce64">
            <text:p>Schiedam</text:p>
          </table:table-cell>
          <table:table-cell office:value-type="float" office:value="17275250.151110768" table:formula="of:=SUM([.E286:.I286])" table:style-name="ce51">
            <text:p>17.275.250</text:p>
          </table:table-cell>
          <table:table-cell office:value-type="float" office:value="15281517.206906101" table:style-name="ce52">
            <text:p>15.281.517</text:p>
          </table:table-cell>
          <table:table-cell office:value-type="float" office:value="2103286.1393223801" table:style-name="ce52">
            <text:p>2.103.28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109553.195117711" table:style-name="ce54">
            <text:p>-109.553</text:p>
          </table:table-cell>
          <table:table-cell table:style-name="ce3"/>
          <table:table-cell office:value-type="float" office:value="606" table:style-name="ce65">
            <text:p>606</text:p>
          </table:table-cell>
          <table:table-cell office:value-type="string" table:style-name="ce66">
            <text:p>Schiedam</text:p>
          </table:table-cell>
          <table:table-cell office:value-type="float" office:value="17275250.151110768" table:formula="of:=SUM([.N286:.R286])" table:style-name="ce55">
            <text:p>17.275.250</text:p>
          </table:table-cell>
          <table:table-cell office:value-type="float" office:value="15281517.206906101" table:formula="of:=[.$E286]/[.$E$10]*[.N$10]" table:style-name="ce56">
            <text:p>15.281.517</text:p>
          </table:table-cell>
          <table:table-cell office:value-type="float" office:value="2103286.1393223801" table:formula="of:=[.F286]" table:style-name="ce56">
            <text:p>2.103.286</text:p>
          </table:table-cell>
          <table:table-cell office:value-type="float" office:value="0" table:formula="of:=[.G286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109553.195117711" table:formula="of:=[.I286]" table:style-name="ce58">
            <text:p>-109.553</text:p>
          </table:table-cell>
          <table:table-cell table:style-name="ce3"/>
          <table:table-cell office:value-type="float" office:value="2001777" table:formula="of:=SUM([.U286:.W286])" table:style-name="ce55">
            <text:p>2.001.777</text:p>
          </table:table-cell>
          <table:table-cell office:value-type="float" office:value="2001777" table:style-name="ce58">
            <text:p>2.001.777</text:p>
          </table:table-cell>
          <table:table-cell office:value-type="float" office:value="0" table:formula="of:=[.P286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001777" table:formula="of:=SUM([.Z286:.AA286])" table:style-name="ce55">
            <text:p>2.001.777</text:p>
          </table:table-cell>
          <table:table-cell office:value-type="float" office:value="2001777" table:formula="of:=[.U286]" table:style-name="ce55">
            <text:p>2.001.777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606" table:style-name="ce65">
            <text:p>606</text:p>
          </table:table-cell>
          <table:table-cell office:value-type="string" table:style-name="ce66">
            <text:p>Schiedam</text:p>
          </table:table-cell>
          <table:table-cell office:value-type="float" office:value="2001777" table:formula="of:=SUM([.AF286:.AG286])" table:style-name="ce55">
            <text:p>2.001.777</text:p>
          </table:table-cell>
          <table:table-cell office:value-type="float" office:value="2001777" table:formula="of:=[.U286]" table:style-name="ce55">
            <text:p>2.001.77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001777" table:formula="of:=SUM([.AJ286:.AK286])" table:style-name="ce55">
            <text:p>2.001.777</text:p>
          </table:table-cell>
          <table:table-cell office:value-type="float" office:value="2001777" table:formula="of:=[.U286]" table:style-name="ce55">
            <text:p>2.001.77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001777" table:formula="of:=SUM([.AN286:.AO286])" table:style-name="ce55">
            <text:p>2.001.777</text:p>
          </table:table-cell>
          <table:table-cell office:value-type="float" office:value="2001777" table:formula="of:=[.U286]" table:style-name="ce67">
            <text:p>2.001.777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88" table:style-name="ce63">
            <text:p>88</text:p>
          </table:table-cell>
          <table:table-cell office:value-type="string" table:style-name="ce64">
            <text:p>Schiermonnikoog</text:p>
          </table:table-cell>
          <table:table-cell office:value-type="float" office:value="150047.01737439749" table:formula="of:=SUM([.E287:.I287])" table:style-name="ce51">
            <text:p>150.047</text:p>
          </table:table-cell>
          <table:table-cell office:value-type="float" office:value="156650.14840624001" table:style-name="ce52">
            <text:p>156.650</text:p>
          </table:table-cell>
          <table:table-cell office:value-type="float" office:value="896.25925962497001" table:style-name="ce52">
            <text:p>89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7499.39029146747" table:style-name="ce54">
            <text:p>-7.499</text:p>
          </table:table-cell>
          <table:table-cell table:style-name="ce3"/>
          <table:table-cell office:value-type="float" office:value="88" table:style-name="ce65">
            <text:p>88</text:p>
          </table:table-cell>
          <table:table-cell office:value-type="string" table:style-name="ce66">
            <text:p>Schiermonnikoog</text:p>
          </table:table-cell>
          <table:table-cell office:value-type="float" office:value="150047.01737439749" table:formula="of:=SUM([.N287:.R287])" table:style-name="ce55">
            <text:p>150.047</text:p>
          </table:table-cell>
          <table:table-cell office:value-type="float" office:value="156650.14840624001" table:formula="of:=[.$E287]/[.$E$10]*[.N$10]" table:style-name="ce56">
            <text:p>156.650</text:p>
          </table:table-cell>
          <table:table-cell office:value-type="float" office:value="896.25925962497001" table:formula="of:=[.F287]" table:style-name="ce56">
            <text:p>896</text:p>
          </table:table-cell>
          <table:table-cell office:value-type="float" office:value="0" table:formula="of:=[.G287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7499.39029146747" table:formula="of:=[.I287]" table:style-name="ce58">
            <text:p>-7.499</text:p>
          </table:table-cell>
          <table:table-cell table:style-name="ce3"/>
          <table:table-cell office:value-type="float" office:value="4747" table:formula="of:=SUM([.U287:.W287])" table:style-name="ce55">
            <text:p>4.747</text:p>
          </table:table-cell>
          <table:table-cell office:value-type="float" office:value="4747" table:style-name="ce58">
            <text:p>4.747</text:p>
          </table:table-cell>
          <table:table-cell office:value-type="float" office:value="0" table:formula="of:=[.P287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747" table:formula="of:=SUM([.Z287:.AA287])" table:style-name="ce55">
            <text:p>4.747</text:p>
          </table:table-cell>
          <table:table-cell office:value-type="float" office:value="4747" table:formula="of:=[.U287]" table:style-name="ce55">
            <text:p>4.747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88" table:style-name="ce65">
            <text:p>88</text:p>
          </table:table-cell>
          <table:table-cell office:value-type="string" table:style-name="ce66">
            <text:p>Schiermonnikoog</text:p>
          </table:table-cell>
          <table:table-cell office:value-type="float" office:value="4747" table:formula="of:=SUM([.AF287:.AG287])" table:style-name="ce55">
            <text:p>4.747</text:p>
          </table:table-cell>
          <table:table-cell office:value-type="float" office:value="4747" table:formula="of:=[.U287]" table:style-name="ce55">
            <text:p>4.74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747" table:formula="of:=SUM([.AJ287:.AK287])" table:style-name="ce55">
            <text:p>4.747</text:p>
          </table:table-cell>
          <table:table-cell office:value-type="float" office:value="4747" table:formula="of:=[.U287]" table:style-name="ce55">
            <text:p>4.74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747" table:formula="of:=SUM([.AN287:.AO287])" table:style-name="ce55">
            <text:p>4.747</text:p>
          </table:table-cell>
          <table:table-cell office:value-type="float" office:value="4747" table:formula="of:=[.U287]" table:style-name="ce67">
            <text:p>4.747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962" table:style-name="ce63">
            <text:p>962</text:p>
          </table:table-cell>
          <table:table-cell office:value-type="string" table:style-name="ce64">
            <text:p>Schinnen</text:p>
          </table:table-cell>
          <table:table-cell office:value-type="float" office:value="2210045.0516862972" table:formula="of:=SUM([.E288:.I288])" table:style-name="ce51">
            <text:p>2.210.045</text:p>
          </table:table-cell>
          <table:table-cell office:value-type="float" office:value="1946585.31394916" table:style-name="ce52">
            <text:p>1.946.585</text:p>
          </table:table-cell>
          <table:table-cell office:value-type="float" office:value="237657.73773713701" table:style-name="ce52">
            <text:p>237.65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5802" table:style-name="ce54">
            <text:p>25.802</text:p>
          </table:table-cell>
          <table:table-cell table:style-name="ce3"/>
          <table:table-cell office:value-type="float" office:value="962" table:style-name="ce65">
            <text:p>962</text:p>
          </table:table-cell>
          <table:table-cell office:value-type="string" table:style-name="ce66">
            <text:p>Schinnen</text:p>
          </table:table-cell>
          <table:table-cell office:value-type="float" office:value="2210045.0516862972" table:formula="of:=SUM([.N288:.R288])" table:style-name="ce55">
            <text:p>2.210.045</text:p>
          </table:table-cell>
          <table:table-cell office:value-type="float" office:value="1946585.31394916" table:formula="of:=[.$E288]/[.$E$10]*[.N$10]" table:style-name="ce56">
            <text:p>1.946.585</text:p>
          </table:table-cell>
          <table:table-cell office:value-type="float" office:value="237657.73773713701" table:formula="of:=[.F288]" table:style-name="ce56">
            <text:p>237.658</text:p>
          </table:table-cell>
          <table:table-cell office:value-type="float" office:value="0" table:formula="of:=[.G288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5802" table:formula="of:=[.I288]" table:style-name="ce58">
            <text:p>25.802</text:p>
          </table:table-cell>
          <table:table-cell table:style-name="ce3"/>
          <table:table-cell office:value-type="float" office:value="361394" table:formula="of:=SUM([.U288:.W288])" table:style-name="ce55">
            <text:p>361.394</text:p>
          </table:table-cell>
          <table:table-cell office:value-type="float" office:value="361394" table:style-name="ce58">
            <text:p>361.394</text:p>
          </table:table-cell>
          <table:table-cell office:value-type="float" office:value="0" table:formula="of:=[.P288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61394" table:formula="of:=SUM([.Z288:.AA288])" table:style-name="ce55">
            <text:p>361.394</text:p>
          </table:table-cell>
          <table:table-cell office:value-type="float" office:value="361394" table:formula="of:=[.U288]" table:style-name="ce55">
            <text:p>361.394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962" table:style-name="ce65">
            <text:p>962</text:p>
          </table:table-cell>
          <table:table-cell office:value-type="string" table:style-name="ce66">
            <text:p>Schinnen</text:p>
          </table:table-cell>
          <table:table-cell office:value-type="float" office:value="361394" table:formula="of:=SUM([.AF288:.AG288])" table:style-name="ce55">
            <text:p>361.394</text:p>
          </table:table-cell>
          <table:table-cell office:value-type="float" office:value="361394" table:formula="of:=[.U288]" table:style-name="ce55">
            <text:p>361.39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61394" table:formula="of:=SUM([.AJ288:.AK288])" table:style-name="ce55">
            <text:p>361.394</text:p>
          </table:table-cell>
          <table:table-cell office:value-type="float" office:value="361394" table:formula="of:=[.U288]" table:style-name="ce55">
            <text:p>361.39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61394" table:formula="of:=SUM([.AN288:.AO288])" table:style-name="ce55">
            <text:p>361.394</text:p>
          </table:table-cell>
          <table:table-cell office:value-type="float" office:value="361394" table:formula="of:=[.U288]" table:style-name="ce67">
            <text:p>361.394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676" table:style-name="ce63">
            <text:p>1676</text:p>
          </table:table-cell>
          <table:table-cell office:value-type="string" table:style-name="ce64">
            <text:p>Schouwen-Duiveland</text:p>
          </table:table-cell>
          <table:table-cell office:value-type="float" office:value="5574493.9160705013" table:formula="of:=SUM([.E289:.I289])" table:style-name="ce51">
            <text:p>5.574.494</text:p>
          </table:table-cell>
          <table:table-cell office:value-type="float" office:value="4579291.59902272" table:style-name="ce52">
            <text:p>4.579.292</text:p>
          </table:table-cell>
          <table:table-cell office:value-type="float" office:value="997897.32087099599" table:style-name="ce52">
            <text:p>997.89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2695.00382321398" table:style-name="ce54">
            <text:p>-2.695</text:p>
          </table:table-cell>
          <table:table-cell table:style-name="ce3"/>
          <table:table-cell office:value-type="float" office:value="1676" table:style-name="ce65">
            <text:p>1676</text:p>
          </table:table-cell>
          <table:table-cell office:value-type="string" table:style-name="ce66">
            <text:p>Schouwen-Duiveland</text:p>
          </table:table-cell>
          <table:table-cell office:value-type="float" office:value="5574493.9160705013" table:formula="of:=SUM([.N289:.R289])" table:style-name="ce55">
            <text:p>5.574.494</text:p>
          </table:table-cell>
          <table:table-cell office:value-type="float" office:value="4579291.59902272" table:formula="of:=[.$E289]/[.$E$10]*[.N$10]" table:style-name="ce56">
            <text:p>4.579.292</text:p>
          </table:table-cell>
          <table:table-cell office:value-type="float" office:value="997897.32087099599" table:formula="of:=[.F289]" table:style-name="ce56">
            <text:p>997.897</text:p>
          </table:table-cell>
          <table:table-cell office:value-type="float" office:value="0" table:formula="of:=[.G289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2695.00382321398" table:formula="of:=[.I289]" table:style-name="ce58">
            <text:p>-2.695</text:p>
          </table:table-cell>
          <table:table-cell table:style-name="ce3"/>
          <table:table-cell office:value-type="float" office:value="1318680" table:formula="of:=SUM([.U289:.W289])" table:style-name="ce55">
            <text:p>1.318.680</text:p>
          </table:table-cell>
          <table:table-cell office:value-type="float" office:value="1318680" table:style-name="ce58">
            <text:p>1.318.680</text:p>
          </table:table-cell>
          <table:table-cell office:value-type="float" office:value="0" table:formula="of:=[.P289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318680" table:formula="of:=SUM([.Z289:.AA289])" table:style-name="ce55">
            <text:p>1.318.680</text:p>
          </table:table-cell>
          <table:table-cell office:value-type="float" office:value="1318680" table:formula="of:=[.U289]" table:style-name="ce55">
            <text:p>1.318.68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676" table:style-name="ce65">
            <text:p>1676</text:p>
          </table:table-cell>
          <table:table-cell office:value-type="string" table:style-name="ce66">
            <text:p>Schouwen-Duiveland</text:p>
          </table:table-cell>
          <table:table-cell office:value-type="float" office:value="1318680" table:formula="of:=SUM([.AF289:.AG289])" table:style-name="ce55">
            <text:p>1.318.680</text:p>
          </table:table-cell>
          <table:table-cell office:value-type="float" office:value="1318680" table:formula="of:=[.U289]" table:style-name="ce55">
            <text:p>1.318.680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318680" table:formula="of:=SUM([.AJ289:.AK289])" table:style-name="ce55">
            <text:p>1.318.680</text:p>
          </table:table-cell>
          <table:table-cell office:value-type="float" office:value="1318680" table:formula="of:=[.U289]" table:style-name="ce55">
            <text:p>1.318.680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318680" table:formula="of:=SUM([.AN289:.AO289])" table:style-name="ce55">
            <text:p>1.318.680</text:p>
          </table:table-cell>
          <table:table-cell office:value-type="float" office:value="1318680" table:formula="of:=[.U289]" table:style-name="ce67">
            <text:p>1.318.680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518" table:style-name="ce63">
            <text:p>518</text:p>
          </table:table-cell>
          <table:table-cell office:value-type="string" table:style-name="ce64">
            <text:p>'s-Gravenhage</text:p>
          </table:table-cell>
          <table:table-cell office:value-type="float" office:value="129439339.74415633" table:formula="of:=SUM([.E290:.I290])" table:style-name="ce51">
            <text:p>129.439.340</text:p>
          </table:table-cell>
          <table:table-cell office:value-type="float" office:value="114455609.679498" table:style-name="ce52">
            <text:p>114.455.610</text:p>
          </table:table-cell>
          <table:table-cell office:value-type="float" office:value="16018734.8539709" table:style-name="ce52">
            <text:p>16.018.735</text:p>
          </table:table-cell>
          <table:table-cell office:value-type="float" office:value="140000" table:style-name="ce53">
            <text:p>140.000</text:p>
          </table:table-cell>
          <table:table-cell office:value-type="float" office:value="0" table:style-name="ce53">
            <text:p>0</text:p>
          </table:table-cell>
          <table:table-cell office:value-type="float" office:value="-1175004.7893125699" table:style-name="ce54">
            <text:p>-1.175.005</text:p>
          </table:table-cell>
          <table:table-cell table:style-name="ce3"/>
          <table:table-cell office:value-type="float" office:value="518" table:style-name="ce65">
            <text:p>518</text:p>
          </table:table-cell>
          <table:table-cell office:value-type="string" table:style-name="ce66">
            <text:p>'s-Gravenhage</text:p>
          </table:table-cell>
          <table:table-cell office:value-type="float" office:value="129439339.74415633" table:formula="of:=SUM([.N290:.R290])" table:style-name="ce55">
            <text:p>129.439.340</text:p>
          </table:table-cell>
          <table:table-cell office:value-type="float" office:value="114455609.679498" table:formula="of:=[.$E290]/[.$E$10]*[.N$10]" table:style-name="ce56">
            <text:p>114.455.610</text:p>
          </table:table-cell>
          <table:table-cell office:value-type="float" office:value="16018734.8539709" table:formula="of:=[.F290]" table:style-name="ce56">
            <text:p>16.018.735</text:p>
          </table:table-cell>
          <table:table-cell office:value-type="float" office:value="140000" table:formula="of:=[.G290]" table:style-name="ce57">
            <text:p>140.000</text:p>
          </table:table-cell>
          <table:table-cell office:value-type="float" office:value="0" table:style-name="ce57">
            <text:p>0</text:p>
          </table:table-cell>
          <table:table-cell office:value-type="float" office:value="-1175004.7893125699" table:formula="of:=[.I290]" table:style-name="ce58">
            <text:p>-1.175.005</text:p>
          </table:table-cell>
          <table:table-cell table:style-name="ce3"/>
          <table:table-cell office:value-type="float" office:value="16581150" table:formula="of:=SUM([.U290:.W290])" table:style-name="ce55">
            <text:p>16.581.150</text:p>
          </table:table-cell>
          <table:table-cell office:value-type="float" office:value="16441150" table:style-name="ce58">
            <text:p>16.441.150</text:p>
          </table:table-cell>
          <table:table-cell office:value-type="float" office:value="140000" table:formula="of:=[.P290]" table:style-name="ce57">
            <text:p>140.00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6441150" table:formula="of:=SUM([.Z290:.AA290])" table:style-name="ce55">
            <text:p>16.441.150</text:p>
          </table:table-cell>
          <table:table-cell office:value-type="float" office:value="16441150" table:formula="of:=[.U290]" table:style-name="ce55">
            <text:p>16.441.15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518" table:style-name="ce65">
            <text:p>518</text:p>
          </table:table-cell>
          <table:table-cell office:value-type="string" table:style-name="ce66">
            <text:p>'s-Gravenhage</text:p>
          </table:table-cell>
          <table:table-cell office:value-type="float" office:value="16441150" table:formula="of:=SUM([.AF290:.AG290])" table:style-name="ce55">
            <text:p>16.441.150</text:p>
          </table:table-cell>
          <table:table-cell office:value-type="float" office:value="16441150" table:formula="of:=[.U290]" table:style-name="ce55">
            <text:p>16.441.150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6441150" table:formula="of:=SUM([.AJ290:.AK290])" table:style-name="ce55">
            <text:p>16.441.150</text:p>
          </table:table-cell>
          <table:table-cell office:value-type="float" office:value="16441150" table:formula="of:=[.U290]" table:style-name="ce55">
            <text:p>16.441.150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6441150" table:formula="of:=SUM([.AN290:.AO290])" table:style-name="ce55">
            <text:p>16.441.150</text:p>
          </table:table-cell>
          <table:table-cell office:value-type="float" office:value="16441150" table:formula="of:=[.U290]" table:style-name="ce67">
            <text:p>16.441.150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796" table:style-name="ce63">
            <text:p>796</text:p>
          </table:table-cell>
          <table:table-cell office:value-type="string" table:style-name="ce64">
            <text:p>'s-Hertogenbosch</text:p>
          </table:table-cell>
          <table:table-cell office:value-type="float" office:value="31913185.54126431" table:formula="of:=SUM([.E291:.I291])" table:style-name="ce51">
            <text:p>31.913.186</text:p>
          </table:table-cell>
          <table:table-cell office:value-type="float" office:value="28137653.829836901" table:style-name="ce52">
            <text:p>28.137.654</text:p>
          </table:table-cell>
          <table:table-cell office:value-type="float" office:value="3859515.4089397802" table:style-name="ce52">
            <text:p>3.859.51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83983.697512368904" table:style-name="ce54">
            <text:p>-83.984</text:p>
          </table:table-cell>
          <table:table-cell table:style-name="ce3"/>
          <table:table-cell office:value-type="float" office:value="796" table:style-name="ce65">
            <text:p>796</text:p>
          </table:table-cell>
          <table:table-cell office:value-type="string" table:style-name="ce66">
            <text:p>'s-Hertogenbosch</text:p>
          </table:table-cell>
          <table:table-cell office:value-type="float" office:value="31913185.54126431" table:formula="of:=SUM([.N291:.R291])" table:style-name="ce55">
            <text:p>31.913.186</text:p>
          </table:table-cell>
          <table:table-cell office:value-type="float" office:value="28137653.829836901" table:formula="of:=[.$E291]/[.$E$10]*[.N$10]" table:style-name="ce56">
            <text:p>28.137.654</text:p>
          </table:table-cell>
          <table:table-cell office:value-type="float" office:value="3859515.4089397802" table:formula="of:=[.F291]" table:style-name="ce56">
            <text:p>3.859.515</text:p>
          </table:table-cell>
          <table:table-cell office:value-type="float" office:value="0" table:formula="of:=[.G291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83983.697512368904" table:formula="of:=[.I291]" table:style-name="ce58">
            <text:p>-83.984</text:p>
          </table:table-cell>
          <table:table-cell table:style-name="ce3"/>
          <table:table-cell office:value-type="float" office:value="4895083" table:formula="of:=SUM([.U291:.W291])" table:style-name="ce55">
            <text:p>4.895.083</text:p>
          </table:table-cell>
          <table:table-cell office:value-type="float" office:value="4895083" table:style-name="ce58">
            <text:p>4.895.083</text:p>
          </table:table-cell>
          <table:table-cell office:value-type="float" office:value="0" table:formula="of:=[.P291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895083" table:formula="of:=SUM([.Z291:.AA291])" table:style-name="ce55">
            <text:p>4.895.083</text:p>
          </table:table-cell>
          <table:table-cell office:value-type="float" office:value="4895083" table:formula="of:=[.U291]" table:style-name="ce55">
            <text:p>4.895.083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796" table:style-name="ce65">
            <text:p>796</text:p>
          </table:table-cell>
          <table:table-cell office:value-type="string" table:style-name="ce66">
            <text:p>'s-Hertogenbosch</text:p>
          </table:table-cell>
          <table:table-cell office:value-type="float" office:value="4895083" table:formula="of:=SUM([.AF291:.AG291])" table:style-name="ce55">
            <text:p>4.895.083</text:p>
          </table:table-cell>
          <table:table-cell office:value-type="float" office:value="4895083" table:formula="of:=[.U291]" table:style-name="ce55">
            <text:p>4.895.08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895083" table:formula="of:=SUM([.AJ291:.AK291])" table:style-name="ce55">
            <text:p>4.895.083</text:p>
          </table:table-cell>
          <table:table-cell office:value-type="float" office:value="4895083" table:formula="of:=[.U291]" table:style-name="ce55">
            <text:p>4.895.08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895083" table:formula="of:=SUM([.AN291:.AO291])" table:style-name="ce55">
            <text:p>4.895.083</text:p>
          </table:table-cell>
          <table:table-cell office:value-type="float" office:value="4895083" table:formula="of:=[.U291]" table:style-name="ce67">
            <text:p>4.895.083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965" table:style-name="ce63">
            <text:p>965</text:p>
          </table:table-cell>
          <table:table-cell office:value-type="string" table:style-name="ce64">
            <text:p>Simpelveld</text:p>
          </table:table-cell>
          <table:table-cell office:value-type="float" office:value="2804859.7001844421" table:formula="of:=SUM([.E292:.I292])" table:style-name="ce51">
            <text:p>2.804.860</text:p>
          </table:table-cell>
          <table:table-cell office:value-type="float" office:value="1820427.44145613" table:style-name="ce52">
            <text:p>1.820.427</text:p>
          </table:table-cell>
          <table:table-cell office:value-type="float" office:value="780621.25872831198" table:style-name="ce52">
            <text:p>780.621</text:p>
          </table:table-cell>
          <table:table-cell office:value-type="float" office:value="0" table:style-name="ce53">
            <text:p>0</text:p>
          </table:table-cell>
          <table:table-cell office:value-type="float" office:value="203811" table:style-name="ce53">
            <text:p>203.811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965" table:style-name="ce65">
            <text:p>965</text:p>
          </table:table-cell>
          <table:table-cell office:value-type="string" table:style-name="ce66">
            <text:p>Simpelveld</text:p>
          </table:table-cell>
          <table:table-cell office:value-type="float" office:value="2804859.7001844421" table:formula="of:=SUM([.N292:.R292])" table:style-name="ce55">
            <text:p>2.804.860</text:p>
          </table:table-cell>
          <table:table-cell office:value-type="float" office:value="1820427.4414561302" table:formula="of:=[.$E292]/[.$E$10]*[.N$10]" table:style-name="ce56">
            <text:p>1.820.427</text:p>
          </table:table-cell>
          <table:table-cell office:value-type="float" office:value="780621.25872831198" table:formula="of:=[.F292]" table:style-name="ce56">
            <text:p>780.621</text:p>
          </table:table-cell>
          <table:table-cell office:value-type="float" office:value="0" table:formula="of:=[.G292]" table:style-name="ce57">
            <text:p>0</text:p>
          </table:table-cell>
          <table:table-cell office:value-type="float" office:value="203811" table:style-name="ce57">
            <text:p>203.811</text:p>
          </table:table-cell>
          <table:table-cell office:value-type="float" office:value="0" table:formula="of:=[.I292]" table:style-name="ce58">
            <text:p>0</text:p>
          </table:table-cell>
          <table:table-cell table:style-name="ce3"/>
          <table:table-cell office:value-type="float" office:value="881570" table:formula="of:=SUM([.U292:.W292])" table:style-name="ce55">
            <text:p>881.570</text:p>
          </table:table-cell>
          <table:table-cell office:value-type="float" office:value="881570" table:style-name="ce58">
            <text:p>881.570</text:p>
          </table:table-cell>
          <table:table-cell office:value-type="float" office:value="0" table:formula="of:=[.P292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881570" table:formula="of:=SUM([.Z292:.AA292])" table:style-name="ce55">
            <text:p>881.570</text:p>
          </table:table-cell>
          <table:table-cell office:value-type="float" office:value="881570" table:formula="of:=[.U292]" table:style-name="ce55">
            <text:p>881.57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965" table:style-name="ce65">
            <text:p>965</text:p>
          </table:table-cell>
          <table:table-cell office:value-type="string" table:style-name="ce66">
            <text:p>Simpelveld</text:p>
          </table:table-cell>
          <table:table-cell office:value-type="float" office:value="881570" table:formula="of:=SUM([.AF292:.AG292])" table:style-name="ce55">
            <text:p>881.570</text:p>
          </table:table-cell>
          <table:table-cell office:value-type="float" office:value="881570" table:formula="of:=[.U292]" table:style-name="ce55">
            <text:p>881.570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881570" table:formula="of:=SUM([.AJ292:.AK292])" table:style-name="ce55">
            <text:p>881.570</text:p>
          </table:table-cell>
          <table:table-cell office:value-type="float" office:value="881570" table:formula="of:=[.U292]" table:style-name="ce55">
            <text:p>881.570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881570" table:formula="of:=SUM([.AN292:.AO292])" table:style-name="ce55">
            <text:p>881.570</text:p>
          </table:table-cell>
          <table:table-cell office:value-type="float" office:value="881570" table:formula="of:=[.U292]" table:style-name="ce67">
            <text:p>881.570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702" table:style-name="ce63">
            <text:p>1702</text:p>
          </table:table-cell>
          <table:table-cell office:value-type="string" table:style-name="ce64">
            <text:p>Sint-Anthonis</text:p>
          </table:table-cell>
          <table:table-cell office:value-type="float" office:value="1933167.3489709501" table:formula="of:=SUM([.E293:.I293])" table:style-name="ce51">
            <text:p>1.933.167</text:p>
          </table:table-cell>
          <table:table-cell office:value-type="float" office:value="1746726.96226303" table:style-name="ce52">
            <text:p>1.746.727</text:p>
          </table:table-cell>
          <table:table-cell office:value-type="float" office:value="219016.16182908899" table:style-name="ce52">
            <text:p>219.01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32575.775121169001" table:style-name="ce54">
            <text:p>-32.576</text:p>
          </table:table-cell>
          <table:table-cell table:style-name="ce3"/>
          <table:table-cell office:value-type="float" office:value="1702" table:style-name="ce65">
            <text:p>1702</text:p>
          </table:table-cell>
          <table:table-cell office:value-type="string" table:style-name="ce66">
            <text:p>Sint-Anthonis</text:p>
          </table:table-cell>
          <table:table-cell office:value-type="float" office:value="1933167.3489709499" table:formula="of:=SUM([.N293:.R293])" table:style-name="ce55">
            <text:p>1.933.167</text:p>
          </table:table-cell>
          <table:table-cell office:value-type="float" office:value="1746726.9622630298" table:formula="of:=[.$E293]/[.$E$10]*[.N$10]" table:style-name="ce56">
            <text:p>1.746.727</text:p>
          </table:table-cell>
          <table:table-cell office:value-type="float" office:value="219016.16182908899" table:formula="of:=[.F293]" table:style-name="ce56">
            <text:p>219.016</text:p>
          </table:table-cell>
          <table:table-cell office:value-type="float" office:value="0" table:formula="of:=[.G293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32575.775121169001" table:formula="of:=[.I293]" table:style-name="ce58">
            <text:p>-32.576</text:p>
          </table:table-cell>
          <table:table-cell table:style-name="ce3"/>
          <table:table-cell office:value-type="float" office:value="203009" table:formula="of:=SUM([.U293:.W293])" table:style-name="ce55">
            <text:p>203.009</text:p>
          </table:table-cell>
          <table:table-cell office:value-type="float" office:value="203009" table:style-name="ce58">
            <text:p>203.009</text:p>
          </table:table-cell>
          <table:table-cell office:value-type="float" office:value="0" table:formula="of:=[.P293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03009" table:formula="of:=SUM([.Z293:.AA293])" table:style-name="ce55">
            <text:p>203.009</text:p>
          </table:table-cell>
          <table:table-cell office:value-type="float" office:value="203009" table:formula="of:=[.U293]" table:style-name="ce55">
            <text:p>203.009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702" table:style-name="ce65">
            <text:p>1702</text:p>
          </table:table-cell>
          <table:table-cell office:value-type="string" table:style-name="ce66">
            <text:p>Sint-Anthonis</text:p>
          </table:table-cell>
          <table:table-cell office:value-type="float" office:value="203009" table:formula="of:=SUM([.AF293:.AG293])" table:style-name="ce55">
            <text:p>203.009</text:p>
          </table:table-cell>
          <table:table-cell office:value-type="float" office:value="203009" table:formula="of:=[.U293]" table:style-name="ce55">
            <text:p>203.00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03009" table:formula="of:=SUM([.AJ293:.AK293])" table:style-name="ce55">
            <text:p>203.009</text:p>
          </table:table-cell>
          <table:table-cell office:value-type="float" office:value="203009" table:formula="of:=[.U293]" table:style-name="ce55">
            <text:p>203.00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03009" table:formula="of:=SUM([.AN293:.AO293])" table:style-name="ce55">
            <text:p>203.009</text:p>
          </table:table-cell>
          <table:table-cell office:value-type="float" office:value="203009" table:formula="of:=[.U293]" table:style-name="ce67">
            <text:p>203.009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845" table:style-name="ce63">
            <text:p>845</text:p>
          </table:table-cell>
          <table:table-cell office:value-type="string" table:style-name="ce64">
            <text:p>Sint-Michielsgestel</text:p>
          </table:table-cell>
          <table:table-cell office:value-type="float" office:value="4645227.4222164946" table:formula="of:=SUM([.E294:.I294])" table:style-name="ce51">
            <text:p>4.645.227</text:p>
          </table:table-cell>
          <table:table-cell office:value-type="float" office:value="4141099.0616217302" table:style-name="ce52">
            <text:p>4.141.099</text:p>
          </table:table-cell>
          <table:table-cell office:value-type="float" office:value="504128.360594764" table:style-name="ce52">
            <text:p>504.12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845" table:style-name="ce65">
            <text:p>845</text:p>
          </table:table-cell>
          <table:table-cell office:value-type="string" table:style-name="ce66">
            <text:p>Sint-Michielsgestel</text:p>
          </table:table-cell>
          <table:table-cell office:value-type="float" office:value="4645227.4222164946" table:formula="of:=SUM([.N294:.R294])" table:style-name="ce55">
            <text:p>4.645.227</text:p>
          </table:table-cell>
          <table:table-cell office:value-type="float" office:value="4141099.0616217302" table:formula="of:=[.$E294]/[.$E$10]*[.N$10]" table:style-name="ce56">
            <text:p>4.141.099</text:p>
          </table:table-cell>
          <table:table-cell office:value-type="float" office:value="504128.360594764" table:formula="of:=[.F294]" table:style-name="ce56">
            <text:p>504.128</text:p>
          </table:table-cell>
          <table:table-cell office:value-type="float" office:value="0" table:formula="of:=[.G294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294]" table:style-name="ce58">
            <text:p>0</text:p>
          </table:table-cell>
          <table:table-cell table:style-name="ce3"/>
          <table:table-cell office:value-type="float" office:value="467068" table:formula="of:=SUM([.U294:.W294])" table:style-name="ce55">
            <text:p>467.068</text:p>
          </table:table-cell>
          <table:table-cell office:value-type="float" office:value="467068" table:style-name="ce58">
            <text:p>467.068</text:p>
          </table:table-cell>
          <table:table-cell office:value-type="float" office:value="0" table:formula="of:=[.P294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67068" table:formula="of:=SUM([.Z294:.AA294])" table:style-name="ce55">
            <text:p>467.068</text:p>
          </table:table-cell>
          <table:table-cell office:value-type="float" office:value="467068" table:formula="of:=[.U294]" table:style-name="ce55">
            <text:p>467.068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845" table:style-name="ce65">
            <text:p>845</text:p>
          </table:table-cell>
          <table:table-cell office:value-type="string" table:style-name="ce66">
            <text:p>Sint-Michielsgestel</text:p>
          </table:table-cell>
          <table:table-cell office:value-type="float" office:value="467068" table:formula="of:=SUM([.AF294:.AG294])" table:style-name="ce55">
            <text:p>467.068</text:p>
          </table:table-cell>
          <table:table-cell office:value-type="float" office:value="467068" table:formula="of:=[.U294]" table:style-name="ce55">
            <text:p>467.068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67068" table:formula="of:=SUM([.AJ294:.AK294])" table:style-name="ce55">
            <text:p>467.068</text:p>
          </table:table-cell>
          <table:table-cell office:value-type="float" office:value="467068" table:formula="of:=[.U294]" table:style-name="ce55">
            <text:p>467.068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67068" table:formula="of:=SUM([.AN294:.AO294])" table:style-name="ce55">
            <text:p>467.068</text:p>
          </table:table-cell>
          <table:table-cell office:value-type="float" office:value="467068" table:formula="of:=[.U294]" table:style-name="ce67">
            <text:p>467.068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883" table:style-name="ce63">
            <text:p>1883</text:p>
          </table:table-cell>
          <table:table-cell office:value-type="string" table:style-name="ce64">
            <text:p>Sittard-Geleen</text:p>
          </table:table-cell>
          <table:table-cell office:value-type="float" office:value="21693961.64027229" table:formula="of:=SUM([.E295:.I295])" table:style-name="ce51">
            <text:p>21.693.962</text:p>
          </table:table-cell>
          <table:table-cell office:value-type="float" office:value="20314587.805101901" table:style-name="ce52">
            <text:p>20.314.588</text:p>
          </table:table-cell>
          <table:table-cell office:value-type="float" office:value="1379373.8351703901" table:style-name="ce52">
            <text:p>1.379.37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1883" table:style-name="ce65">
            <text:p>1883</text:p>
          </table:table-cell>
          <table:table-cell office:value-type="string" table:style-name="ce66">
            <text:p>Sittard-Geleen</text:p>
          </table:table-cell>
          <table:table-cell office:value-type="float" office:value="21693961.64027229" table:formula="of:=SUM([.N295:.R295])" table:style-name="ce55">
            <text:p>21.693.962</text:p>
          </table:table-cell>
          <table:table-cell office:value-type="float" office:value="20314587.805101901" table:formula="of:=[.$E295]/[.$E$10]*[.N$10]" table:style-name="ce56">
            <text:p>20.314.588</text:p>
          </table:table-cell>
          <table:table-cell office:value-type="float" office:value="1379373.8351703901" table:formula="of:=[.F295]" table:style-name="ce56">
            <text:p>1.379.374</text:p>
          </table:table-cell>
          <table:table-cell office:value-type="float" office:value="0" table:formula="of:=[.G295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295]" table:style-name="ce58">
            <text:p>0</text:p>
          </table:table-cell>
          <table:table-cell table:style-name="ce3"/>
          <table:table-cell office:value-type="float" office:value="1676246" table:formula="of:=SUM([.U295:.W295])" table:style-name="ce55">
            <text:p>1.676.246</text:p>
          </table:table-cell>
          <table:table-cell office:value-type="float" office:value="1676246" table:style-name="ce58">
            <text:p>1.676.246</text:p>
          </table:table-cell>
          <table:table-cell office:value-type="float" office:value="0" table:formula="of:=[.P295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676246" table:formula="of:=SUM([.Z295:.AA295])" table:style-name="ce55">
            <text:p>1.676.246</text:p>
          </table:table-cell>
          <table:table-cell office:value-type="float" office:value="1676246" table:formula="of:=[.U295]" table:style-name="ce55">
            <text:p>1.676.246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883" table:style-name="ce65">
            <text:p>1883</text:p>
          </table:table-cell>
          <table:table-cell office:value-type="string" table:style-name="ce66">
            <text:p>Sittard-Geleen</text:p>
          </table:table-cell>
          <table:table-cell office:value-type="float" office:value="1676246" table:formula="of:=SUM([.AF295:.AG295])" table:style-name="ce55">
            <text:p>1.676.246</text:p>
          </table:table-cell>
          <table:table-cell office:value-type="float" office:value="1676246" table:formula="of:=[.U295]" table:style-name="ce55">
            <text:p>1.676.24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676246" table:formula="of:=SUM([.AJ295:.AK295])" table:style-name="ce55">
            <text:p>1.676.246</text:p>
          </table:table-cell>
          <table:table-cell office:value-type="float" office:value="1676246" table:formula="of:=[.U295]" table:style-name="ce55">
            <text:p>1.676.24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676246" table:formula="of:=SUM([.AN295:.AO295])" table:style-name="ce55">
            <text:p>1.676.246</text:p>
          </table:table-cell>
          <table:table-cell office:value-type="float" office:value="1676246" table:formula="of:=[.U295]" table:style-name="ce67">
            <text:p>1.676.246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610" table:style-name="ce63">
            <text:p>610</text:p>
          </table:table-cell>
          <table:table-cell office:value-type="string" table:style-name="ce64">
            <text:p>Sliedrecht</text:p>
          </table:table-cell>
          <table:table-cell office:value-type="float" office:value="6113299.3492055666" table:formula="of:=SUM([.E296:.I296])" table:style-name="ce51">
            <text:p>6.113.299</text:p>
          </table:table-cell>
          <table:table-cell office:value-type="float" office:value="5569546.1364520602" table:style-name="ce52">
            <text:p>5.569.546</text:p>
          </table:table-cell>
          <table:table-cell office:value-type="float" office:value="627719.63460034202" table:style-name="ce52">
            <text:p>627.72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83966.421846835496" table:style-name="ce54">
            <text:p>-83.966</text:p>
          </table:table-cell>
          <table:table-cell table:style-name="ce3"/>
          <table:table-cell office:value-type="float" office:value="610" table:style-name="ce65">
            <text:p>610</text:p>
          </table:table-cell>
          <table:table-cell office:value-type="string" table:style-name="ce66">
            <text:p>Sliedrecht</text:p>
          </table:table-cell>
          <table:table-cell office:value-type="float" office:value="6113299.3492055666" table:formula="of:=SUM([.N296:.R296])" table:style-name="ce55">
            <text:p>6.113.299</text:p>
          </table:table-cell>
          <table:table-cell office:value-type="float" office:value="5569546.1364520602" table:formula="of:=[.$E296]/[.$E$10]*[.N$10]" table:style-name="ce56">
            <text:p>5.569.546</text:p>
          </table:table-cell>
          <table:table-cell office:value-type="float" office:value="627719.63460034202" table:formula="of:=[.F296]" table:style-name="ce56">
            <text:p>627.720</text:p>
          </table:table-cell>
          <table:table-cell office:value-type="float" office:value="0" table:formula="of:=[.G296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83966.421846835496" table:formula="of:=[.I296]" table:style-name="ce58">
            <text:p>-83.966</text:p>
          </table:table-cell>
          <table:table-cell table:style-name="ce3"/>
          <table:table-cell office:value-type="float" office:value="738295" table:formula="of:=SUM([.U296:.W296])" table:style-name="ce55">
            <text:p>738.295</text:p>
          </table:table-cell>
          <table:table-cell office:value-type="float" office:value="738295" table:style-name="ce58">
            <text:p>738.295</text:p>
          </table:table-cell>
          <table:table-cell office:value-type="float" office:value="0" table:formula="of:=[.P296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738295" table:formula="of:=SUM([.Z296:.AA296])" table:style-name="ce55">
            <text:p>738.295</text:p>
          </table:table-cell>
          <table:table-cell office:value-type="float" office:value="738295" table:formula="of:=[.U296]" table:style-name="ce55">
            <text:p>738.295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610" table:style-name="ce65">
            <text:p>610</text:p>
          </table:table-cell>
          <table:table-cell office:value-type="string" table:style-name="ce66">
            <text:p>Sliedrecht</text:p>
          </table:table-cell>
          <table:table-cell office:value-type="float" office:value="738295" table:formula="of:=SUM([.AF296:.AG296])" table:style-name="ce55">
            <text:p>738.295</text:p>
          </table:table-cell>
          <table:table-cell office:value-type="float" office:value="738295" table:formula="of:=[.U296]" table:style-name="ce55">
            <text:p>738.29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738295" table:formula="of:=SUM([.AJ296:.AK296])" table:style-name="ce55">
            <text:p>738.295</text:p>
          </table:table-cell>
          <table:table-cell office:value-type="float" office:value="738295" table:formula="of:=[.U296]" table:style-name="ce55">
            <text:p>738.29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738295" table:formula="of:=SUM([.AN296:.AO296])" table:style-name="ce55">
            <text:p>738.295</text:p>
          </table:table-cell>
          <table:table-cell office:value-type="float" office:value="738295" table:formula="of:=[.U296]" table:style-name="ce67">
            <text:p>738.295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714" table:style-name="ce63">
            <text:p>1714</text:p>
          </table:table-cell>
          <table:table-cell office:value-type="string" table:style-name="ce64">
            <text:p>Sluis</text:p>
          </table:table-cell>
          <table:table-cell office:value-type="float" office:value="3386922.8442202103" table:formula="of:=SUM([.E297:.I297])" table:style-name="ce51">
            <text:p>3.386.923</text:p>
          </table:table-cell>
          <table:table-cell office:value-type="float" office:value="2877868.39812434" table:style-name="ce52">
            <text:p>2.877.868</text:p>
          </table:table-cell>
          <table:table-cell office:value-type="float" office:value="543188.61362633295" table:style-name="ce52">
            <text:p>543.18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34134.167530462699" table:style-name="ce54">
            <text:p>-34.134</text:p>
          </table:table-cell>
          <table:table-cell table:style-name="ce3"/>
          <table:table-cell office:value-type="float" office:value="1714" table:style-name="ce65">
            <text:p>1714</text:p>
          </table:table-cell>
          <table:table-cell office:value-type="string" table:style-name="ce66">
            <text:p>Sluis</text:p>
          </table:table-cell>
          <table:table-cell office:value-type="float" office:value="3386922.8442202103" table:formula="of:=SUM([.N297:.R297])" table:style-name="ce55">
            <text:p>3.386.923</text:p>
          </table:table-cell>
          <table:table-cell office:value-type="float" office:value="2877868.39812434" table:formula="of:=[.$E297]/[.$E$10]*[.N$10]" table:style-name="ce56">
            <text:p>2.877.868</text:p>
          </table:table-cell>
          <table:table-cell office:value-type="float" office:value="543188.61362633295" table:formula="of:=[.F297]" table:style-name="ce56">
            <text:p>543.189</text:p>
          </table:table-cell>
          <table:table-cell office:value-type="float" office:value="0" table:formula="of:=[.G297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34134.167530462699" table:formula="of:=[.I297]" table:style-name="ce58">
            <text:p>-34.134</text:p>
          </table:table-cell>
          <table:table-cell table:style-name="ce3"/>
          <table:table-cell office:value-type="float" office:value="793186" table:formula="of:=SUM([.U297:.W297])" table:style-name="ce55">
            <text:p>793.186</text:p>
          </table:table-cell>
          <table:table-cell office:value-type="float" office:value="793186" table:style-name="ce58">
            <text:p>793.186</text:p>
          </table:table-cell>
          <table:table-cell office:value-type="float" office:value="0" table:formula="of:=[.P297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793186" table:formula="of:=SUM([.Z297:.AA297])" table:style-name="ce55">
            <text:p>793.186</text:p>
          </table:table-cell>
          <table:table-cell office:value-type="float" office:value="793186" table:formula="of:=[.U297]" table:style-name="ce55">
            <text:p>793.186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714" table:style-name="ce65">
            <text:p>1714</text:p>
          </table:table-cell>
          <table:table-cell office:value-type="string" table:style-name="ce66">
            <text:p>Sluis</text:p>
          </table:table-cell>
          <table:table-cell office:value-type="float" office:value="793186" table:formula="of:=SUM([.AF297:.AG297])" table:style-name="ce55">
            <text:p>793.186</text:p>
          </table:table-cell>
          <table:table-cell office:value-type="float" office:value="793186" table:formula="of:=[.U297]" table:style-name="ce55">
            <text:p>793.18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793186" table:formula="of:=SUM([.AJ297:.AK297])" table:style-name="ce55">
            <text:p>793.186</text:p>
          </table:table-cell>
          <table:table-cell office:value-type="float" office:value="793186" table:formula="of:=[.U297]" table:style-name="ce55">
            <text:p>793.18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793186" table:formula="of:=SUM([.AN297:.AO297])" table:style-name="ce55">
            <text:p>793.186</text:p>
          </table:table-cell>
          <table:table-cell office:value-type="float" office:value="793186" table:formula="of:=[.U297]" table:style-name="ce67">
            <text:p>793.186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90" table:style-name="ce63">
            <text:p>90</text:p>
          </table:table-cell>
          <table:table-cell office:value-type="string" table:style-name="ce64">
            <text:p>Smallingerland</text:p>
          </table:table-cell>
          <table:table-cell office:value-type="float" office:value="18025191.52579876" table:formula="of:=SUM([.E298:.I298])" table:style-name="ce51">
            <text:p>18.025.192</text:p>
          </table:table-cell>
          <table:table-cell office:value-type="float" office:value="13532971.5540371" table:style-name="ce52">
            <text:p>13.532.972</text:p>
          </table:table-cell>
          <table:table-cell office:value-type="float" office:value="4492219.9717616597" table:style-name="ce52">
            <text:p>4.492.22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90" table:style-name="ce65">
            <text:p>90</text:p>
          </table:table-cell>
          <table:table-cell office:value-type="string" table:style-name="ce66">
            <text:p>Smallingerland</text:p>
          </table:table-cell>
          <table:table-cell office:value-type="float" office:value="18025191.52579876" table:formula="of:=SUM([.N298:.R298])" table:style-name="ce55">
            <text:p>18.025.192</text:p>
          </table:table-cell>
          <table:table-cell office:value-type="float" office:value="13532971.5540371" table:formula="of:=[.$E298]/[.$E$10]*[.N$10]" table:style-name="ce56">
            <text:p>13.532.972</text:p>
          </table:table-cell>
          <table:table-cell office:value-type="float" office:value="4492219.9717616597" table:formula="of:=[.F298]" table:style-name="ce56">
            <text:p>4.492.220</text:p>
          </table:table-cell>
          <table:table-cell office:value-type="float" office:value="0" table:formula="of:=[.G298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298]" table:style-name="ce58">
            <text:p>0</text:p>
          </table:table-cell>
          <table:table-cell table:style-name="ce3"/>
          <table:table-cell office:value-type="float" office:value="6443359" table:formula="of:=SUM([.U298:.W298])" table:style-name="ce55">
            <text:p>6.443.359</text:p>
          </table:table-cell>
          <table:table-cell office:value-type="float" office:value="6443359" table:style-name="ce58">
            <text:p>6.443.359</text:p>
          </table:table-cell>
          <table:table-cell office:value-type="float" office:value="0" table:formula="of:=[.P298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6443359" table:formula="of:=SUM([.Z298:.AA298])" table:style-name="ce55">
            <text:p>6.443.359</text:p>
          </table:table-cell>
          <table:table-cell office:value-type="float" office:value="6443359" table:formula="of:=[.U298]" table:style-name="ce55">
            <text:p>6.443.359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90" table:style-name="ce65">
            <text:p>90</text:p>
          </table:table-cell>
          <table:table-cell office:value-type="string" table:style-name="ce66">
            <text:p>Smallingerland</text:p>
          </table:table-cell>
          <table:table-cell office:value-type="float" office:value="6443359" table:formula="of:=SUM([.AF298:.AG298])" table:style-name="ce55">
            <text:p>6.443.359</text:p>
          </table:table-cell>
          <table:table-cell office:value-type="float" office:value="6443359" table:formula="of:=[.U298]" table:style-name="ce55">
            <text:p>6.443.35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6443359" table:formula="of:=SUM([.AJ298:.AK298])" table:style-name="ce55">
            <text:p>6.443.359</text:p>
          </table:table-cell>
          <table:table-cell office:value-type="float" office:value="6443359" table:formula="of:=[.U298]" table:style-name="ce55">
            <text:p>6.443.35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6443359" table:formula="of:=SUM([.AN298:.AO298])" table:style-name="ce55">
            <text:p>6.443.359</text:p>
          </table:table-cell>
          <table:table-cell office:value-type="float" office:value="6443359" table:formula="of:=[.U298]" table:style-name="ce67">
            <text:p>6.443.359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342" table:style-name="ce63">
            <text:p>342</text:p>
          </table:table-cell>
          <table:table-cell office:value-type="string" table:style-name="ce64">
            <text:p>Soest</text:p>
          </table:table-cell>
          <table:table-cell office:value-type="float" office:value="8280601.6945664193" table:formula="of:=SUM([.E299:.I299])" table:style-name="ce51">
            <text:p>8.280.602</text:p>
          </table:table-cell>
          <table:table-cell office:value-type="float" office:value="7164546.1575411996" table:style-name="ce52">
            <text:p>7.164.546</text:p>
          </table:table-cell>
          <table:table-cell office:value-type="float" office:value="1116055.53702522" table:style-name="ce52">
            <text:p>1.116.05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342" table:style-name="ce65">
            <text:p>342</text:p>
          </table:table-cell>
          <table:table-cell office:value-type="string" table:style-name="ce66">
            <text:p>Soest</text:p>
          </table:table-cell>
          <table:table-cell office:value-type="float" office:value="8280601.6945664193" table:formula="of:=SUM([.N299:.R299])" table:style-name="ce55">
            <text:p>8.280.602</text:p>
          </table:table-cell>
          <table:table-cell office:value-type="float" office:value="7164546.1575411996" table:formula="of:=[.$E299]/[.$E$10]*[.N$10]" table:style-name="ce56">
            <text:p>7.164.546</text:p>
          </table:table-cell>
          <table:table-cell office:value-type="float" office:value="1116055.53702522" table:formula="of:=[.F299]" table:style-name="ce56">
            <text:p>1.116.056</text:p>
          </table:table-cell>
          <table:table-cell office:value-type="float" office:value="0" table:formula="of:=[.G299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299]" table:style-name="ce58">
            <text:p>0</text:p>
          </table:table-cell>
          <table:table-cell table:style-name="ce3"/>
          <table:table-cell office:value-type="float" office:value="1078360" table:formula="of:=SUM([.U299:.W299])" table:style-name="ce55">
            <text:p>1.078.360</text:p>
          </table:table-cell>
          <table:table-cell office:value-type="float" office:value="1078360" table:style-name="ce58">
            <text:p>1.078.360</text:p>
          </table:table-cell>
          <table:table-cell office:value-type="float" office:value="0" table:formula="of:=[.P299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078360" table:formula="of:=SUM([.Z299:.AA299])" table:style-name="ce55">
            <text:p>1.078.360</text:p>
          </table:table-cell>
          <table:table-cell office:value-type="float" office:value="1078360" table:formula="of:=[.U299]" table:style-name="ce55">
            <text:p>1.078.36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42" table:style-name="ce65">
            <text:p>342</text:p>
          </table:table-cell>
          <table:table-cell office:value-type="string" table:style-name="ce66">
            <text:p>Soest</text:p>
          </table:table-cell>
          <table:table-cell office:value-type="float" office:value="1078360" table:formula="of:=SUM([.AF299:.AG299])" table:style-name="ce55">
            <text:p>1.078.360</text:p>
          </table:table-cell>
          <table:table-cell office:value-type="float" office:value="1078360" table:formula="of:=[.U299]" table:style-name="ce55">
            <text:p>1.078.360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078360" table:formula="of:=SUM([.AJ299:.AK299])" table:style-name="ce55">
            <text:p>1.078.360</text:p>
          </table:table-cell>
          <table:table-cell office:value-type="float" office:value="1078360" table:formula="of:=[.U299]" table:style-name="ce55">
            <text:p>1.078.360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078360" table:formula="of:=SUM([.AN299:.AO299])" table:style-name="ce55">
            <text:p>1.078.360</text:p>
          </table:table-cell>
          <table:table-cell office:value-type="float" office:value="1078360" table:formula="of:=[.U299]" table:style-name="ce67">
            <text:p>1.078.360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847" table:style-name="ce63">
            <text:p>847</text:p>
          </table:table-cell>
          <table:table-cell office:value-type="string" table:style-name="ce64">
            <text:p>Someren</text:p>
          </table:table-cell>
          <table:table-cell office:value-type="float" office:value="2764582.9240686293" table:formula="of:=SUM([.E300:.I300])" table:style-name="ce51">
            <text:p>2.764.583</text:p>
          </table:table-cell>
          <table:table-cell office:value-type="float" office:value="2314708.0554684801" table:style-name="ce52">
            <text:p>2.314.708</text:p>
          </table:table-cell>
          <table:table-cell office:value-type="float" office:value="449874.868600149" table:style-name="ce52">
            <text:p>449.87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847" table:style-name="ce65">
            <text:p>847</text:p>
          </table:table-cell>
          <table:table-cell office:value-type="string" table:style-name="ce66">
            <text:p>Someren</text:p>
          </table:table-cell>
          <table:table-cell office:value-type="float" office:value="2764582.9240686293" table:formula="of:=SUM([.N300:.R300])" table:style-name="ce55">
            <text:p>2.764.583</text:p>
          </table:table-cell>
          <table:table-cell office:value-type="float" office:value="2314708.0554684801" table:formula="of:=[.$E300]/[.$E$10]*[.N$10]" table:style-name="ce56">
            <text:p>2.314.708</text:p>
          </table:table-cell>
          <table:table-cell office:value-type="float" office:value="449874.868600149" table:formula="of:=[.F300]" table:style-name="ce56">
            <text:p>449.875</text:p>
          </table:table-cell>
          <table:table-cell office:value-type="float" office:value="0" table:formula="of:=[.G300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300]" table:style-name="ce58">
            <text:p>0</text:p>
          </table:table-cell>
          <table:table-cell table:style-name="ce3"/>
          <table:table-cell office:value-type="float" office:value="560382" table:formula="of:=SUM([.U300:.W300])" table:style-name="ce55">
            <text:p>560.382</text:p>
          </table:table-cell>
          <table:table-cell office:value-type="float" office:value="560382" table:style-name="ce58">
            <text:p>560.382</text:p>
          </table:table-cell>
          <table:table-cell office:value-type="float" office:value="0" table:formula="of:=[.P300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560382" table:formula="of:=SUM([.Z300:.AA300])" table:style-name="ce55">
            <text:p>560.382</text:p>
          </table:table-cell>
          <table:table-cell office:value-type="float" office:value="560382" table:formula="of:=[.U300]" table:style-name="ce55">
            <text:p>560.382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847" table:style-name="ce65">
            <text:p>847</text:p>
          </table:table-cell>
          <table:table-cell office:value-type="string" table:style-name="ce66">
            <text:p>Someren</text:p>
          </table:table-cell>
          <table:table-cell office:value-type="float" office:value="560382" table:formula="of:=SUM([.AF300:.AG300])" table:style-name="ce55">
            <text:p>560.382</text:p>
          </table:table-cell>
          <table:table-cell office:value-type="float" office:value="560382" table:formula="of:=[.U300]" table:style-name="ce55">
            <text:p>560.382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560382" table:formula="of:=SUM([.AJ300:.AK300])" table:style-name="ce55">
            <text:p>560.382</text:p>
          </table:table-cell>
          <table:table-cell office:value-type="float" office:value="560382" table:formula="of:=[.U300]" table:style-name="ce55">
            <text:p>560.382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560382" table:formula="of:=SUM([.AN300:.AO300])" table:style-name="ce55">
            <text:p>560.382</text:p>
          </table:table-cell>
          <table:table-cell office:value-type="float" office:value="560382" table:formula="of:=[.U300]" table:style-name="ce67">
            <text:p>560.382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848" table:style-name="ce63">
            <text:p>848</text:p>
          </table:table-cell>
          <table:table-cell office:value-type="string" table:style-name="ce64">
            <text:p>Son en Breugel</text:p>
          </table:table-cell>
          <table:table-cell office:value-type="float" office:value="2394110.930681312" table:formula="of:=SUM([.E301:.I301])" table:style-name="ce51">
            <text:p>2.394.111</text:p>
          </table:table-cell>
          <table:table-cell office:value-type="float" office:value="2012853.3420955699" table:style-name="ce52">
            <text:p>2.012.853</text:p>
          </table:table-cell>
          <table:table-cell office:value-type="float" office:value="381257.58858574199" table:style-name="ce52">
            <text:p>381.25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848" table:style-name="ce65">
            <text:p>848</text:p>
          </table:table-cell>
          <table:table-cell office:value-type="string" table:style-name="ce66">
            <text:p>Son en Breugel</text:p>
          </table:table-cell>
          <table:table-cell office:value-type="float" office:value="2394110.9306813115" table:formula="of:=SUM([.N301:.R301])" table:style-name="ce55">
            <text:p>2.394.111</text:p>
          </table:table-cell>
          <table:table-cell office:value-type="float" office:value="2012853.3420955697" table:formula="of:=[.$E301]/[.$E$10]*[.N$10]" table:style-name="ce56">
            <text:p>2.012.853</text:p>
          </table:table-cell>
          <table:table-cell office:value-type="float" office:value="381257.58858574199" table:formula="of:=[.F301]" table:style-name="ce56">
            <text:p>381.258</text:p>
          </table:table-cell>
          <table:table-cell office:value-type="float" office:value="0" table:formula="of:=[.G301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301]" table:style-name="ce58">
            <text:p>0</text:p>
          </table:table-cell>
          <table:table-cell table:style-name="ce3"/>
          <table:table-cell office:value-type="float" office:value="296269" table:formula="of:=SUM([.U301:.W301])" table:style-name="ce55">
            <text:p>296.269</text:p>
          </table:table-cell>
          <table:table-cell office:value-type="float" office:value="296269" table:style-name="ce58">
            <text:p>296.269</text:p>
          </table:table-cell>
          <table:table-cell office:value-type="float" office:value="0" table:formula="of:=[.P301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96269" table:formula="of:=SUM([.Z301:.AA301])" table:style-name="ce55">
            <text:p>296.269</text:p>
          </table:table-cell>
          <table:table-cell office:value-type="float" office:value="296269" table:formula="of:=[.U301]" table:style-name="ce55">
            <text:p>296.269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848" table:style-name="ce65">
            <text:p>848</text:p>
          </table:table-cell>
          <table:table-cell office:value-type="string" table:style-name="ce66">
            <text:p>Son en Breugel</text:p>
          </table:table-cell>
          <table:table-cell office:value-type="float" office:value="296269" table:formula="of:=SUM([.AF301:.AG301])" table:style-name="ce55">
            <text:p>296.269</text:p>
          </table:table-cell>
          <table:table-cell office:value-type="float" office:value="296269" table:formula="of:=[.U301]" table:style-name="ce55">
            <text:p>296.26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96269" table:formula="of:=SUM([.AJ301:.AK301])" table:style-name="ce55">
            <text:p>296.269</text:p>
          </table:table-cell>
          <table:table-cell office:value-type="float" office:value="296269" table:formula="of:=[.U301]" table:style-name="ce55">
            <text:p>296.26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96269" table:formula="of:=SUM([.AN301:.AO301])" table:style-name="ce55">
            <text:p>296.269</text:p>
          </table:table-cell>
          <table:table-cell office:value-type="float" office:value="296269" table:formula="of:=[.U301]" table:style-name="ce67">
            <text:p>296.269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37" table:style-name="ce63">
            <text:p>37</text:p>
          </table:table-cell>
          <table:table-cell office:value-type="string" table:style-name="ce64">
            <text:p>Stadskanaal</text:p>
          </table:table-cell>
          <table:table-cell office:value-type="float" office:value="11231677.99273539" table:formula="of:=SUM([.E302:.I302])" table:style-name="ce51">
            <text:p>11.231.678</text:p>
          </table:table-cell>
          <table:table-cell office:value-type="float" office:value="8080147.78532473" table:style-name="ce52">
            <text:p>8.080.148</text:p>
          </table:table-cell>
          <table:table-cell office:value-type="float" office:value="3151530.2074106601" table:style-name="ce52">
            <text:p>3.151.53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37" table:style-name="ce65">
            <text:p>37</text:p>
          </table:table-cell>
          <table:table-cell office:value-type="string" table:style-name="ce66">
            <text:p>Stadskanaal</text:p>
          </table:table-cell>
          <table:table-cell office:value-type="float" office:value="11231677.99273539" table:formula="of:=SUM([.N302:.R302])" table:style-name="ce55">
            <text:p>11.231.678</text:p>
          </table:table-cell>
          <table:table-cell office:value-type="float" office:value="8080147.78532473" table:formula="of:=[.$E302]/[.$E$10]*[.N$10]" table:style-name="ce56">
            <text:p>8.080.148</text:p>
          </table:table-cell>
          <table:table-cell office:value-type="float" office:value="3151530.2074106601" table:formula="of:=[.F302]" table:style-name="ce56">
            <text:p>3.151.530</text:p>
          </table:table-cell>
          <table:table-cell office:value-type="float" office:value="0" table:formula="of:=[.G302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302]" table:style-name="ce58">
            <text:p>0</text:p>
          </table:table-cell>
          <table:table-cell table:style-name="ce3"/>
          <table:table-cell office:value-type="float" office:value="3219972" table:formula="of:=SUM([.U302:.W302])" table:style-name="ce55">
            <text:p>3.219.972</text:p>
          </table:table-cell>
          <table:table-cell office:value-type="float" office:value="3219972" table:style-name="ce58">
            <text:p>3.219.972</text:p>
          </table:table-cell>
          <table:table-cell office:value-type="float" office:value="0" table:formula="of:=[.P302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219972" table:formula="of:=SUM([.Z302:.AA302])" table:style-name="ce55">
            <text:p>3.219.972</text:p>
          </table:table-cell>
          <table:table-cell office:value-type="float" office:value="3219972" table:formula="of:=[.U302]" table:style-name="ce55">
            <text:p>3.219.972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7" table:style-name="ce65">
            <text:p>37</text:p>
          </table:table-cell>
          <table:table-cell office:value-type="string" table:style-name="ce66">
            <text:p>Stadskanaal</text:p>
          </table:table-cell>
          <table:table-cell office:value-type="float" office:value="3219972" table:formula="of:=SUM([.AF302:.AG302])" table:style-name="ce55">
            <text:p>3.219.972</text:p>
          </table:table-cell>
          <table:table-cell office:value-type="float" office:value="3219972" table:formula="of:=[.U302]" table:style-name="ce55">
            <text:p>3.219.972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219972" table:formula="of:=SUM([.AJ302:.AK302])" table:style-name="ce55">
            <text:p>3.219.972</text:p>
          </table:table-cell>
          <table:table-cell office:value-type="float" office:value="3219972" table:formula="of:=[.U302]" table:style-name="ce55">
            <text:p>3.219.972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219972" table:formula="of:=SUM([.AN302:.AO302])" table:style-name="ce55">
            <text:p>3.219.972</text:p>
          </table:table-cell>
          <table:table-cell office:value-type="float" office:value="3219972" table:formula="of:=[.U302]" table:style-name="ce67">
            <text:p>3.219.972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80" table:style-name="ce63">
            <text:p>180</text:p>
          </table:table-cell>
          <table:table-cell office:value-type="string" table:style-name="ce64">
            <text:p>Staphorst</text:p>
          </table:table-cell>
          <table:table-cell office:value-type="float" office:value="2810461.9748832607" table:formula="of:=SUM([.E303:.I303])" table:style-name="ce51">
            <text:p>2.810.462</text:p>
          </table:table-cell>
          <table:table-cell office:value-type="float" office:value="2488955.88588242" table:style-name="ce52">
            <text:p>2.488.956</text:p>
          </table:table-cell>
          <table:table-cell office:value-type="float" office:value="325415.08648174698" table:style-name="ce52">
            <text:p>325.41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3908.99748090598" table:style-name="ce54">
            <text:p>-3.909</text:p>
          </table:table-cell>
          <table:table-cell table:style-name="ce3"/>
          <table:table-cell office:value-type="float" office:value="180" table:style-name="ce65">
            <text:p>180</text:p>
          </table:table-cell>
          <table:table-cell office:value-type="string" table:style-name="ce66">
            <text:p>Staphorst</text:p>
          </table:table-cell>
          <table:table-cell office:value-type="float" office:value="2810461.9748832607" table:formula="of:=SUM([.N303:.R303])" table:style-name="ce55">
            <text:p>2.810.462</text:p>
          </table:table-cell>
          <table:table-cell office:value-type="float" office:value="2488955.88588242" table:formula="of:=[.$E303]/[.$E$10]*[.N$10]" table:style-name="ce56">
            <text:p>2.488.956</text:p>
          </table:table-cell>
          <table:table-cell office:value-type="float" office:value="325415.08648174698" table:formula="of:=[.F303]" table:style-name="ce56">
            <text:p>325.415</text:p>
          </table:table-cell>
          <table:table-cell office:value-type="float" office:value="0" table:formula="of:=[.G303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3908.99748090598" table:formula="of:=[.I303]" table:style-name="ce58">
            <text:p>-3.909</text:p>
          </table:table-cell>
          <table:table-cell table:style-name="ce3"/>
          <table:table-cell office:value-type="float" office:value="296988" table:formula="of:=SUM([.U303:.W303])" table:style-name="ce55">
            <text:p>296.988</text:p>
          </table:table-cell>
          <table:table-cell office:value-type="float" office:value="296988" table:style-name="ce58">
            <text:p>296.988</text:p>
          </table:table-cell>
          <table:table-cell office:value-type="float" office:value="0" table:formula="of:=[.P303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96988" table:formula="of:=SUM([.Z303:.AA303])" table:style-name="ce55">
            <text:p>296.988</text:p>
          </table:table-cell>
          <table:table-cell office:value-type="float" office:value="296988" table:formula="of:=[.U303]" table:style-name="ce55">
            <text:p>296.988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80" table:style-name="ce65">
            <text:p>180</text:p>
          </table:table-cell>
          <table:table-cell office:value-type="string" table:style-name="ce66">
            <text:p>Staphorst</text:p>
          </table:table-cell>
          <table:table-cell office:value-type="float" office:value="296988" table:formula="of:=SUM([.AF303:.AG303])" table:style-name="ce55">
            <text:p>296.988</text:p>
          </table:table-cell>
          <table:table-cell office:value-type="float" office:value="296988" table:formula="of:=[.U303]" table:style-name="ce55">
            <text:p>296.988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96988" table:formula="of:=SUM([.AJ303:.AK303])" table:style-name="ce55">
            <text:p>296.988</text:p>
          </table:table-cell>
          <table:table-cell office:value-type="float" office:value="296988" table:formula="of:=[.U303]" table:style-name="ce55">
            <text:p>296.988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96988" table:formula="of:=SUM([.AN303:.AO303])" table:style-name="ce55">
            <text:p>296.988</text:p>
          </table:table-cell>
          <table:table-cell office:value-type="float" office:value="296988" table:formula="of:=[.U303]" table:style-name="ce67">
            <text:p>296.988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532" table:style-name="ce63">
            <text:p>532</text:p>
          </table:table-cell>
          <table:table-cell office:value-type="string" table:style-name="ce64">
            <text:p>Stede Broec</text:p>
          </table:table-cell>
          <table:table-cell office:value-type="float" office:value="4969170.1154016722" table:formula="of:=SUM([.E304:.I304])" table:style-name="ce51">
            <text:p>4.969.170</text:p>
          </table:table-cell>
          <table:table-cell office:value-type="float" office:value="4292566.3218024503" table:style-name="ce52">
            <text:p>4.292.566</text:p>
          </table:table-cell>
          <table:table-cell office:value-type="float" office:value="676603.79359922197" table:style-name="ce52">
            <text:p>676.60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532" table:style-name="ce65">
            <text:p>532</text:p>
          </table:table-cell>
          <table:table-cell office:value-type="string" table:style-name="ce66">
            <text:p>Stede Broec</text:p>
          </table:table-cell>
          <table:table-cell office:value-type="float" office:value="4969170.1154016722" table:formula="of:=SUM([.N304:.R304])" table:style-name="ce55">
            <text:p>4.969.170</text:p>
          </table:table-cell>
          <table:table-cell office:value-type="float" office:value="4292566.3218024503" table:formula="of:=[.$E304]/[.$E$10]*[.N$10]" table:style-name="ce56">
            <text:p>4.292.566</text:p>
          </table:table-cell>
          <table:table-cell office:value-type="float" office:value="676603.79359922197" table:formula="of:=[.F304]" table:style-name="ce56">
            <text:p>676.604</text:p>
          </table:table-cell>
          <table:table-cell office:value-type="float" office:value="0" table:formula="of:=[.G304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304]" table:style-name="ce58">
            <text:p>0</text:p>
          </table:table-cell>
          <table:table-cell table:style-name="ce3"/>
          <table:table-cell office:value-type="float" office:value="904100" table:formula="of:=SUM([.U304:.W304])" table:style-name="ce55">
            <text:p>904.100</text:p>
          </table:table-cell>
          <table:table-cell office:value-type="float" office:value="904100" table:style-name="ce58">
            <text:p>904.100</text:p>
          </table:table-cell>
          <table:table-cell office:value-type="float" office:value="0" table:formula="of:=[.P304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904100" table:formula="of:=SUM([.Z304:.AA304])" table:style-name="ce55">
            <text:p>904.100</text:p>
          </table:table-cell>
          <table:table-cell office:value-type="float" office:value="904100" table:formula="of:=[.U304]" table:style-name="ce55">
            <text:p>904.10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532" table:style-name="ce65">
            <text:p>532</text:p>
          </table:table-cell>
          <table:table-cell office:value-type="string" table:style-name="ce66">
            <text:p>Stede Broec</text:p>
          </table:table-cell>
          <table:table-cell office:value-type="float" office:value="904100" table:formula="of:=SUM([.AF304:.AG304])" table:style-name="ce55">
            <text:p>904.100</text:p>
          </table:table-cell>
          <table:table-cell office:value-type="float" office:value="904100" table:formula="of:=[.U304]" table:style-name="ce55">
            <text:p>904.100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904100" table:formula="of:=SUM([.AJ304:.AK304])" table:style-name="ce55">
            <text:p>904.100</text:p>
          </table:table-cell>
          <table:table-cell office:value-type="float" office:value="904100" table:formula="of:=[.U304]" table:style-name="ce55">
            <text:p>904.100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904100" table:formula="of:=SUM([.AN304:.AO304])" table:style-name="ce55">
            <text:p>904.100</text:p>
          </table:table-cell>
          <table:table-cell office:value-type="float" office:value="904100" table:formula="of:=[.U304]" table:style-name="ce67">
            <text:p>904.100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851" table:style-name="ce63">
            <text:p>851</text:p>
          </table:table-cell>
          <table:table-cell office:value-type="string" table:style-name="ce64">
            <text:p>Steenbergen</text:p>
          </table:table-cell>
          <table:table-cell office:value-type="float" office:value="4459017.8079869198" table:formula="of:=SUM([.E305:.I305])" table:style-name="ce51">
            <text:p>4.459.018</text:p>
          </table:table-cell>
          <table:table-cell office:value-type="float" office:value="3443499.5367179802" table:style-name="ce52">
            <text:p>3.443.500</text:p>
          </table:table-cell>
          <table:table-cell office:value-type="float" office:value="1015518.2712689399" table:style-name="ce52">
            <text:p>1.015.51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851" table:style-name="ce65">
            <text:p>851</text:p>
          </table:table-cell>
          <table:table-cell office:value-type="string" table:style-name="ce66">
            <text:p>Steenbergen</text:p>
          </table:table-cell>
          <table:table-cell office:value-type="float" office:value="4459017.8079869198" table:formula="of:=SUM([.N305:.R305])" table:style-name="ce55">
            <text:p>4.459.018</text:p>
          </table:table-cell>
          <table:table-cell office:value-type="float" office:value="3443499.5367179797" table:formula="of:=[.$E305]/[.$E$10]*[.N$10]" table:style-name="ce56">
            <text:p>3.443.500</text:p>
          </table:table-cell>
          <table:table-cell office:value-type="float" office:value="1015518.2712689399" table:formula="of:=[.F305]" table:style-name="ce56">
            <text:p>1.015.518</text:p>
          </table:table-cell>
          <table:table-cell office:value-type="float" office:value="0" table:formula="of:=[.G305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305]" table:style-name="ce58">
            <text:p>0</text:p>
          </table:table-cell>
          <table:table-cell table:style-name="ce3"/>
          <table:table-cell office:value-type="float" office:value="1231223" table:formula="of:=SUM([.U305:.W305])" table:style-name="ce55">
            <text:p>1.231.223</text:p>
          </table:table-cell>
          <table:table-cell office:value-type="float" office:value="1231223" table:style-name="ce58">
            <text:p>1.231.223</text:p>
          </table:table-cell>
          <table:table-cell office:value-type="float" office:value="0" table:formula="of:=[.P305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231223" table:formula="of:=SUM([.Z305:.AA305])" table:style-name="ce55">
            <text:p>1.231.223</text:p>
          </table:table-cell>
          <table:table-cell office:value-type="float" office:value="1231223" table:formula="of:=[.U305]" table:style-name="ce55">
            <text:p>1.231.223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851" table:style-name="ce65">
            <text:p>851</text:p>
          </table:table-cell>
          <table:table-cell office:value-type="string" table:style-name="ce66">
            <text:p>Steenbergen</text:p>
          </table:table-cell>
          <table:table-cell office:value-type="float" office:value="1231223" table:formula="of:=SUM([.AF305:.AG305])" table:style-name="ce55">
            <text:p>1.231.223</text:p>
          </table:table-cell>
          <table:table-cell office:value-type="float" office:value="1231223" table:formula="of:=[.U305]" table:style-name="ce55">
            <text:p>1.231.22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231223" table:formula="of:=SUM([.AJ305:.AK305])" table:style-name="ce55">
            <text:p>1.231.223</text:p>
          </table:table-cell>
          <table:table-cell office:value-type="float" office:value="1231223" table:formula="of:=[.U305]" table:style-name="ce55">
            <text:p>1.231.22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231223" table:formula="of:=SUM([.AN305:.AO305])" table:style-name="ce55">
            <text:p>1.231.223</text:p>
          </table:table-cell>
          <table:table-cell office:value-type="float" office:value="1231223" table:formula="of:=[.U305]" table:style-name="ce67">
            <text:p>1.231.223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708" table:style-name="ce63">
            <text:p>1708</text:p>
          </table:table-cell>
          <table:table-cell office:value-type="string" table:style-name="ce64">
            <text:p>Steenwijkerland</text:p>
          </table:table-cell>
          <table:table-cell office:value-type="float" office:value="10010895.238550844" table:formula="of:=SUM([.E306:.I306])" table:style-name="ce51">
            <text:p>10.010.895</text:p>
          </table:table-cell>
          <table:table-cell office:value-type="float" office:value="8479332.2392573599" table:style-name="ce52">
            <text:p>8.479.332</text:p>
          </table:table-cell>
          <table:table-cell office:value-type="float" office:value="1555721.0670636101" table:style-name="ce52">
            <text:p>1.555.72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24158.067770125301" table:style-name="ce54">
            <text:p>-24.158</text:p>
          </table:table-cell>
          <table:table-cell table:style-name="ce3"/>
          <table:table-cell office:value-type="float" office:value="1708" table:style-name="ce65">
            <text:p>1708</text:p>
          </table:table-cell>
          <table:table-cell office:value-type="string" table:style-name="ce66">
            <text:p>Steenwijkerland</text:p>
          </table:table-cell>
          <table:table-cell office:value-type="float" office:value="10010895.238550844" table:formula="of:=SUM([.N306:.R306])" table:style-name="ce55">
            <text:p>10.010.895</text:p>
          </table:table-cell>
          <table:table-cell office:value-type="float" office:value="8479332.2392573599" table:formula="of:=[.$E306]/[.$E$10]*[.N$10]" table:style-name="ce56">
            <text:p>8.479.332</text:p>
          </table:table-cell>
          <table:table-cell office:value-type="float" office:value="1555721.0670636101" table:formula="of:=[.F306]" table:style-name="ce56">
            <text:p>1.555.721</text:p>
          </table:table-cell>
          <table:table-cell office:value-type="float" office:value="0" table:formula="of:=[.G306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24158.067770125301" table:formula="of:=[.I306]" table:style-name="ce58">
            <text:p>-24.158</text:p>
          </table:table-cell>
          <table:table-cell table:style-name="ce3"/>
          <table:table-cell office:value-type="float" office:value="1717096" table:formula="of:=SUM([.U306:.W306])" table:style-name="ce55">
            <text:p>1.717.096</text:p>
          </table:table-cell>
          <table:table-cell office:value-type="float" office:value="1717096" table:style-name="ce58">
            <text:p>1.717.096</text:p>
          </table:table-cell>
          <table:table-cell office:value-type="float" office:value="0" table:formula="of:=[.P306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717096" table:formula="of:=SUM([.Z306:.AA306])" table:style-name="ce55">
            <text:p>1.717.096</text:p>
          </table:table-cell>
          <table:table-cell office:value-type="float" office:value="1717096" table:formula="of:=[.U306]" table:style-name="ce55">
            <text:p>1.717.096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708" table:style-name="ce65">
            <text:p>1708</text:p>
          </table:table-cell>
          <table:table-cell office:value-type="string" table:style-name="ce66">
            <text:p>Steenwijkerland</text:p>
          </table:table-cell>
          <table:table-cell office:value-type="float" office:value="1717096" table:formula="of:=SUM([.AF306:.AG306])" table:style-name="ce55">
            <text:p>1.717.096</text:p>
          </table:table-cell>
          <table:table-cell office:value-type="float" office:value="1717096" table:formula="of:=[.U306]" table:style-name="ce55">
            <text:p>1.717.09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717096" table:formula="of:=SUM([.AJ306:.AK306])" table:style-name="ce55">
            <text:p>1.717.096</text:p>
          </table:table-cell>
          <table:table-cell office:value-type="float" office:value="1717096" table:formula="of:=[.U306]" table:style-name="ce55">
            <text:p>1.717.09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717096" table:formula="of:=SUM([.AN306:.AO306])" table:style-name="ce55">
            <text:p>1.717.096</text:p>
          </table:table-cell>
          <table:table-cell office:value-type="float" office:value="1717096" table:formula="of:=[.U306]" table:style-name="ce67">
            <text:p>1.717.096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971" table:style-name="ce63">
            <text:p>971</text:p>
          </table:table-cell>
          <table:table-cell office:value-type="string" table:style-name="ce64">
            <text:p>Stein</text:p>
          </table:table-cell>
          <table:table-cell office:value-type="float" office:value="4839893.8567649703" table:formula="of:=SUM([.E307:.I307])" table:style-name="ce51">
            <text:p>4.839.894</text:p>
          </table:table-cell>
          <table:table-cell office:value-type="float" office:value="4272239.0098632798" table:style-name="ce52">
            <text:p>4.272.239</text:p>
          </table:table-cell>
          <table:table-cell office:value-type="float" office:value="567654.84690169105" table:style-name="ce52">
            <text:p>567.65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971" table:style-name="ce65">
            <text:p>971</text:p>
          </table:table-cell>
          <table:table-cell office:value-type="string" table:style-name="ce66">
            <text:p>Stein</text:p>
          </table:table-cell>
          <table:table-cell office:value-type="float" office:value="4839893.8567649703" table:formula="of:=SUM([.N307:.R307])" table:style-name="ce55">
            <text:p>4.839.894</text:p>
          </table:table-cell>
          <table:table-cell office:value-type="float" office:value="4272239.0098632798" table:formula="of:=[.$E307]/[.$E$10]*[.N$10]" table:style-name="ce56">
            <text:p>4.272.239</text:p>
          </table:table-cell>
          <table:table-cell office:value-type="float" office:value="567654.84690169105" table:formula="of:=[.F307]" table:style-name="ce56">
            <text:p>567.655</text:p>
          </table:table-cell>
          <table:table-cell office:value-type="float" office:value="0" table:formula="of:=[.G307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307]" table:style-name="ce58">
            <text:p>0</text:p>
          </table:table-cell>
          <table:table-cell table:style-name="ce3"/>
          <table:table-cell office:value-type="float" office:value="437134" table:formula="of:=SUM([.U307:.W307])" table:style-name="ce55">
            <text:p>437.134</text:p>
          </table:table-cell>
          <table:table-cell office:value-type="float" office:value="437134" table:style-name="ce58">
            <text:p>437.134</text:p>
          </table:table-cell>
          <table:table-cell office:value-type="float" office:value="0" table:formula="of:=[.P307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37134" table:formula="of:=SUM([.Z307:.AA307])" table:style-name="ce55">
            <text:p>437.134</text:p>
          </table:table-cell>
          <table:table-cell office:value-type="float" office:value="437134" table:formula="of:=[.U307]" table:style-name="ce55">
            <text:p>437.134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971" table:style-name="ce65">
            <text:p>971</text:p>
          </table:table-cell>
          <table:table-cell office:value-type="string" table:style-name="ce66">
            <text:p>Stein</text:p>
          </table:table-cell>
          <table:table-cell office:value-type="float" office:value="437134" table:formula="of:=SUM([.AF307:.AG307])" table:style-name="ce55">
            <text:p>437.134</text:p>
          </table:table-cell>
          <table:table-cell office:value-type="float" office:value="437134" table:formula="of:=[.U307]" table:style-name="ce55">
            <text:p>437.13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37134" table:formula="of:=SUM([.AJ307:.AK307])" table:style-name="ce55">
            <text:p>437.134</text:p>
          </table:table-cell>
          <table:table-cell office:value-type="float" office:value="437134" table:formula="of:=[.U307]" table:style-name="ce55">
            <text:p>437.13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37134" table:formula="of:=SUM([.AN307:.AO307])" table:style-name="ce55">
            <text:p>437.134</text:p>
          </table:table-cell>
          <table:table-cell office:value-type="float" office:value="437134" table:formula="of:=[.U307]" table:style-name="ce67">
            <text:p>437.134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904" table:style-name="ce63">
            <text:p>1904</text:p>
          </table:table-cell>
          <table:table-cell office:value-type="string" table:style-name="ce64">
            <text:p>Stichtse Vecht</text:p>
          </table:table-cell>
          <table:table-cell office:value-type="float" office:value="9571943.9366656393" table:formula="of:=SUM([.E308:.I308])" table:style-name="ce51">
            <text:p>9.571.944</text:p>
          </table:table-cell>
          <table:table-cell office:value-type="float" office:value="8225335.9833044102" table:style-name="ce52">
            <text:p>8.225.336</text:p>
          </table:table-cell>
          <table:table-cell office:value-type="float" office:value="1346607.95336123" table:style-name="ce52">
            <text:p>1.346.60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1904" table:style-name="ce65">
            <text:p>1904</text:p>
          </table:table-cell>
          <table:table-cell office:value-type="string" table:style-name="ce66">
            <text:p>Stichtse Vecht</text:p>
          </table:table-cell>
          <table:table-cell office:value-type="float" office:value="9571943.9366656393" table:formula="of:=SUM([.N308:.R308])" table:style-name="ce55">
            <text:p>9.571.944</text:p>
          </table:table-cell>
          <table:table-cell office:value-type="float" office:value="8225335.9833044102" table:formula="of:=[.$E308]/[.$E$10]*[.N$10]" table:style-name="ce56">
            <text:p>8.225.336</text:p>
          </table:table-cell>
          <table:table-cell office:value-type="float" office:value="1346607.95336123" table:formula="of:=[.F308]" table:style-name="ce56">
            <text:p>1.346.608</text:p>
          </table:table-cell>
          <table:table-cell office:value-type="float" office:value="0" table:formula="of:=[.G308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308]" table:style-name="ce58">
            <text:p>0</text:p>
          </table:table-cell>
          <table:table-cell table:style-name="ce3"/>
          <table:table-cell office:value-type="float" office:value="1338578" table:formula="of:=SUM([.U308:.W308])" table:style-name="ce55">
            <text:p>1.338.578</text:p>
          </table:table-cell>
          <table:table-cell office:value-type="float" office:value="1338578" table:style-name="ce58">
            <text:p>1.338.578</text:p>
          </table:table-cell>
          <table:table-cell office:value-type="float" office:value="0" table:formula="of:=[.P308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338578" table:formula="of:=SUM([.Z308:.AA308])" table:style-name="ce55">
            <text:p>1.338.578</text:p>
          </table:table-cell>
          <table:table-cell office:value-type="float" office:value="1338578" table:formula="of:=[.U308]" table:style-name="ce55">
            <text:p>1.338.578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904" table:style-name="ce65">
            <text:p>1904</text:p>
          </table:table-cell>
          <table:table-cell office:value-type="string" table:style-name="ce66">
            <text:p>Stichtse Vecht</text:p>
          </table:table-cell>
          <table:table-cell office:value-type="float" office:value="1338578" table:formula="of:=SUM([.AF308:.AG308])" table:style-name="ce55">
            <text:p>1.338.578</text:p>
          </table:table-cell>
          <table:table-cell office:value-type="float" office:value="1338578" table:formula="of:=[.U308]" table:style-name="ce55">
            <text:p>1.338.578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338578" table:formula="of:=SUM([.AJ308:.AK308])" table:style-name="ce55">
            <text:p>1.338.578</text:p>
          </table:table-cell>
          <table:table-cell office:value-type="float" office:value="1338578" table:formula="of:=[.U308]" table:style-name="ce55">
            <text:p>1.338.578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338578" table:formula="of:=SUM([.AN308:.AO308])" table:style-name="ce55">
            <text:p>1.338.578</text:p>
          </table:table-cell>
          <table:table-cell office:value-type="float" office:value="1338578" table:formula="of:=[.U308]" table:style-name="ce67">
            <text:p>1.338.578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617" table:style-name="ce63">
            <text:p>617</text:p>
          </table:table-cell>
          <table:table-cell office:value-type="string" table:style-name="ce64">
            <text:p>Strijen</text:p>
          </table:table-cell>
          <table:table-cell office:value-type="float" office:value="1721331.0995068392" table:formula="of:=SUM([.E309:.I309])" table:style-name="ce51">
            <text:p>1.721.331</text:p>
          </table:table-cell>
          <table:table-cell office:value-type="float" office:value="1083210.9517778901" table:style-name="ce52">
            <text:p>1.083.211</text:p>
          </table:table-cell>
          <table:table-cell office:value-type="float" office:value="638120.14772894897" table:style-name="ce52">
            <text:p>638.12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617" table:style-name="ce65">
            <text:p>617</text:p>
          </table:table-cell>
          <table:table-cell office:value-type="string" table:style-name="ce66">
            <text:p>Strijen</text:p>
          </table:table-cell>
          <table:table-cell office:value-type="float" office:value="1721331.0995068392" table:formula="of:=SUM([.N309:.R309])" table:style-name="ce55">
            <text:p>1.721.331</text:p>
          </table:table-cell>
          <table:table-cell office:value-type="float" office:value="1083210.9517778901" table:formula="of:=[.$E309]/[.$E$10]*[.N$10]" table:style-name="ce56">
            <text:p>1.083.211</text:p>
          </table:table-cell>
          <table:table-cell office:value-type="float" office:value="638120.14772894897" table:formula="of:=[.F309]" table:style-name="ce56">
            <text:p>638.120</text:p>
          </table:table-cell>
          <table:table-cell office:value-type="float" office:value="0" table:formula="of:=[.G309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309]" table:style-name="ce58">
            <text:p>0</text:p>
          </table:table-cell>
          <table:table-cell table:style-name="ce3"/>
          <table:table-cell office:value-type="float" office:value="611494" table:formula="of:=SUM([.U309:.W309])" table:style-name="ce55">
            <text:p>611.494</text:p>
          </table:table-cell>
          <table:table-cell office:value-type="float" office:value="611494" table:style-name="ce58">
            <text:p>611.494</text:p>
          </table:table-cell>
          <table:table-cell office:value-type="float" office:value="0" table:formula="of:=[.P309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611494" table:formula="of:=SUM([.Z309:.AA309])" table:style-name="ce55">
            <text:p>611.494</text:p>
          </table:table-cell>
          <table:table-cell office:value-type="float" office:value="611494" table:formula="of:=[.U309]" table:style-name="ce55">
            <text:p>611.494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617" table:style-name="ce65">
            <text:p>617</text:p>
          </table:table-cell>
          <table:table-cell office:value-type="string" table:style-name="ce66">
            <text:p>Strijen</text:p>
          </table:table-cell>
          <table:table-cell office:value-type="float" office:value="611494" table:formula="of:=SUM([.AF309:.AG309])" table:style-name="ce55">
            <text:p>611.494</text:p>
          </table:table-cell>
          <table:table-cell office:value-type="float" office:value="611494" table:formula="of:=[.U309]" table:style-name="ce55">
            <text:p>611.49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611494" table:formula="of:=SUM([.AJ309:.AK309])" table:style-name="ce55">
            <text:p>611.494</text:p>
          </table:table-cell>
          <table:table-cell office:value-type="float" office:value="611494" table:formula="of:=[.U309]" table:style-name="ce55">
            <text:p>611.49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611494" table:formula="of:=SUM([.AN309:.AO309])" table:style-name="ce55">
            <text:p>611.494</text:p>
          </table:table-cell>
          <table:table-cell office:value-type="float" office:value="611494" table:formula="of:=[.U309]" table:style-name="ce67">
            <text:p>611.494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900" table:style-name="ce63">
            <text:p>1900</text:p>
          </table:table-cell>
          <table:table-cell office:value-type="string" table:style-name="ce64">
            <text:p>Sudwest Fryslan</text:p>
          </table:table-cell>
          <table:table-cell office:value-type="float" office:value="18843497.822640333" table:formula="of:=SUM([.E310:.I310])" table:style-name="ce51">
            <text:p>18.843.498</text:p>
          </table:table-cell>
          <table:table-cell office:value-type="float" office:value="16939552.830816299" table:style-name="ce52">
            <text:p>16.939.553</text:p>
          </table:table-cell>
          <table:table-cell office:value-type="float" office:value="2041876.30492933" table:style-name="ce52">
            <text:p>2.041.87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137931.31310529599" table:style-name="ce54">
            <text:p>-137.931</text:p>
          </table:table-cell>
          <table:table-cell table:style-name="ce3"/>
          <table:table-cell office:value-type="float" office:value="1900" table:style-name="ce65">
            <text:p>1900</text:p>
          </table:table-cell>
          <table:table-cell office:value-type="string" table:style-name="ce66">
            <text:p>Sudwest Fryslan</text:p>
          </table:table-cell>
          <table:table-cell office:value-type="float" office:value="18843497.822640333" table:formula="of:=SUM([.N310:.R310])" table:style-name="ce55">
            <text:p>18.843.498</text:p>
          </table:table-cell>
          <table:table-cell office:value-type="float" office:value="16939552.830816299" table:formula="of:=[.$E310]/[.$E$10]*[.N$10]" table:style-name="ce56">
            <text:p>16.939.553</text:p>
          </table:table-cell>
          <table:table-cell office:value-type="float" office:value="2041876.30492933" table:formula="of:=[.F310]" table:style-name="ce56">
            <text:p>2.041.876</text:p>
          </table:table-cell>
          <table:table-cell office:value-type="float" office:value="0" table:formula="of:=[.G310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137931.31310529599" table:formula="of:=[.I310]" table:style-name="ce58">
            <text:p>-137.931</text:p>
          </table:table-cell>
          <table:table-cell table:style-name="ce3"/>
          <table:table-cell office:value-type="float" office:value="2843008" table:formula="of:=SUM([.U310:.W310])" table:style-name="ce55">
            <text:p>2.843.008</text:p>
          </table:table-cell>
          <table:table-cell office:value-type="float" office:value="2843008" table:style-name="ce58">
            <text:p>2.843.008</text:p>
          </table:table-cell>
          <table:table-cell office:value-type="float" office:value="0" table:formula="of:=[.P310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843008" table:formula="of:=SUM([.Z310:.AA310])" table:style-name="ce55">
            <text:p>2.843.008</text:p>
          </table:table-cell>
          <table:table-cell office:value-type="float" office:value="2843008" table:formula="of:=[.U310]" table:style-name="ce55">
            <text:p>2.843.008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900" table:style-name="ce65">
            <text:p>1900</text:p>
          </table:table-cell>
          <table:table-cell office:value-type="string" table:style-name="ce66">
            <text:p>Sudwest Fryslan</text:p>
          </table:table-cell>
          <table:table-cell office:value-type="float" office:value="2843008" table:formula="of:=SUM([.AF310:.AG310])" table:style-name="ce55">
            <text:p>2.843.008</text:p>
          </table:table-cell>
          <table:table-cell office:value-type="float" office:value="2843008" table:formula="of:=[.U310]" table:style-name="ce55">
            <text:p>2.843.008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843008" table:formula="of:=SUM([.AJ310:.AK310])" table:style-name="ce55">
            <text:p>2.843.008</text:p>
          </table:table-cell>
          <table:table-cell office:value-type="float" office:value="2843008" table:formula="of:=[.U310]" table:style-name="ce55">
            <text:p>2.843.008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843008" table:formula="of:=SUM([.AN310:.AO310])" table:style-name="ce55">
            <text:p>2.843.008</text:p>
          </table:table-cell>
          <table:table-cell office:value-type="float" office:value="2843008" table:formula="of:=[.U310]" table:style-name="ce67">
            <text:p>2.843.008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9" table:style-name="ce63">
            <text:p>9</text:p>
          </table:table-cell>
          <table:table-cell office:value-type="string" table:style-name="ce64">
            <text:p>Ten Boer</text:p>
          </table:table-cell>
          <table:table-cell office:value-type="float" office:value="1892258.6876197523" table:formula="of:=SUM([.E311:.I311])" table:style-name="ce51">
            <text:p>1.892.259</text:p>
          </table:table-cell>
          <table:table-cell office:value-type="float" office:value="1465459.4114941901" table:style-name="ce52">
            <text:p>1.465.459</text:p>
          </table:table-cell>
          <table:table-cell office:value-type="float" office:value="426799.27612556203" table:style-name="ce52">
            <text:p>426.79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9" table:style-name="ce65">
            <text:p>9</text:p>
          </table:table-cell>
          <table:table-cell office:value-type="string" table:style-name="ce66">
            <text:p>Ten Boer</text:p>
          </table:table-cell>
          <table:table-cell office:value-type="float" office:value="1892258.6876197523" table:formula="of:=SUM([.N311:.R311])" table:style-name="ce55">
            <text:p>1.892.259</text:p>
          </table:table-cell>
          <table:table-cell office:value-type="float" office:value="1465459.4114941901" table:formula="of:=[.$E311]/[.$E$10]*[.N$10]" table:style-name="ce56">
            <text:p>1.465.459</text:p>
          </table:table-cell>
          <table:table-cell office:value-type="float" office:value="426799.27612556203" table:formula="of:=[.F311]" table:style-name="ce56">
            <text:p>426.799</text:p>
          </table:table-cell>
          <table:table-cell office:value-type="float" office:value="0" table:formula="of:=[.G311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311]" table:style-name="ce58">
            <text:p>0</text:p>
          </table:table-cell>
          <table:table-cell table:style-name="ce3"/>
          <table:table-cell office:value-type="float" office:value="510448" table:formula="of:=SUM([.U311:.W311])" table:style-name="ce55">
            <text:p>510.448</text:p>
          </table:table-cell>
          <table:table-cell office:value-type="float" office:value="510448" table:style-name="ce58">
            <text:p>510.448</text:p>
          </table:table-cell>
          <table:table-cell office:value-type="float" office:value="0" table:formula="of:=[.P311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510448" table:formula="of:=SUM([.Z311:.AA311])" table:style-name="ce55">
            <text:p>510.448</text:p>
          </table:table-cell>
          <table:table-cell office:value-type="float" office:value="510448" table:formula="of:=[.U311]" table:style-name="ce55">
            <text:p>510.448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9" table:style-name="ce65">
            <text:p>9</text:p>
          </table:table-cell>
          <table:table-cell office:value-type="string" table:style-name="ce66">
            <text:p>Ten Boer</text:p>
          </table:table-cell>
          <table:table-cell office:value-type="float" office:value="510448" table:formula="of:=SUM([.AF311:.AG311])" table:style-name="ce55">
            <text:p>510.448</text:p>
          </table:table-cell>
          <table:table-cell office:value-type="float" office:value="510448" table:formula="of:=[.U311]" table:style-name="ce55">
            <text:p>510.448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510448" table:formula="of:=SUM([.AJ311:.AK311])" table:style-name="ce55">
            <text:p>510.448</text:p>
          </table:table-cell>
          <table:table-cell office:value-type="float" office:value="510448" table:formula="of:=[.U311]" table:style-name="ce55">
            <text:p>510.448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510448" table:formula="of:=SUM([.AN311:.AO311])" table:style-name="ce55">
            <text:p>510.448</text:p>
          </table:table-cell>
          <table:table-cell office:value-type="float" office:value="510448" table:formula="of:=[.U311]" table:style-name="ce67">
            <text:p>510.448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715" table:style-name="ce63">
            <text:p>715</text:p>
          </table:table-cell>
          <table:table-cell office:value-type="string" table:style-name="ce64">
            <text:p>Terneuzen</text:p>
          </table:table-cell>
          <table:table-cell office:value-type="float" office:value="11259062.827011529" table:formula="of:=SUM([.E312:.I312])" table:style-name="ce51">
            <text:p>11.259.063</text:p>
          </table:table-cell>
          <table:table-cell office:value-type="float" office:value="9784900.3247535396" table:style-name="ce52">
            <text:p>9.784.900</text:p>
          </table:table-cell>
          <table:table-cell office:value-type="float" office:value="1474162.50225799" table:style-name="ce52">
            <text:p>1.474.16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715" table:style-name="ce65">
            <text:p>715</text:p>
          </table:table-cell>
          <table:table-cell office:value-type="string" table:style-name="ce66">
            <text:p>Terneuzen</text:p>
          </table:table-cell>
          <table:table-cell office:value-type="float" office:value="11259062.827011529" table:formula="of:=SUM([.N312:.R312])" table:style-name="ce55">
            <text:p>11.259.063</text:p>
          </table:table-cell>
          <table:table-cell office:value-type="float" office:value="9784900.3247535396" table:formula="of:=[.$E312]/[.$E$10]*[.N$10]" table:style-name="ce56">
            <text:p>9.784.900</text:p>
          </table:table-cell>
          <table:table-cell office:value-type="float" office:value="1474162.50225799" table:formula="of:=[.F312]" table:style-name="ce56">
            <text:p>1.474.163</text:p>
          </table:table-cell>
          <table:table-cell office:value-type="float" office:value="0" table:formula="of:=[.G312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312]" table:style-name="ce58">
            <text:p>0</text:p>
          </table:table-cell>
          <table:table-cell table:style-name="ce3"/>
          <table:table-cell office:value-type="float" office:value="1545946" table:formula="of:=SUM([.U312:.W312])" table:style-name="ce55">
            <text:p>1.545.946</text:p>
          </table:table-cell>
          <table:table-cell office:value-type="float" office:value="1545946" table:style-name="ce58">
            <text:p>1.545.946</text:p>
          </table:table-cell>
          <table:table-cell office:value-type="float" office:value="0" table:formula="of:=[.P312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545946" table:formula="of:=SUM([.Z312:.AA312])" table:style-name="ce55">
            <text:p>1.545.946</text:p>
          </table:table-cell>
          <table:table-cell office:value-type="float" office:value="1545946" table:formula="of:=[.U312]" table:style-name="ce55">
            <text:p>1.545.946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715" table:style-name="ce65">
            <text:p>715</text:p>
          </table:table-cell>
          <table:table-cell office:value-type="string" table:style-name="ce66">
            <text:p>Terneuzen</text:p>
          </table:table-cell>
          <table:table-cell office:value-type="float" office:value="1545946" table:formula="of:=SUM([.AF312:.AG312])" table:style-name="ce55">
            <text:p>1.545.946</text:p>
          </table:table-cell>
          <table:table-cell office:value-type="float" office:value="1545946" table:formula="of:=[.U312]" table:style-name="ce55">
            <text:p>1.545.94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545946" table:formula="of:=SUM([.AJ312:.AK312])" table:style-name="ce55">
            <text:p>1.545.946</text:p>
          </table:table-cell>
          <table:table-cell office:value-type="float" office:value="1545946" table:formula="of:=[.U312]" table:style-name="ce55">
            <text:p>1.545.94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545946" table:formula="of:=SUM([.AN312:.AO312])" table:style-name="ce55">
            <text:p>1.545.946</text:p>
          </table:table-cell>
          <table:table-cell office:value-type="float" office:value="1545946" table:formula="of:=[.U312]" table:style-name="ce67">
            <text:p>1.545.946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93" table:style-name="ce63">
            <text:p>93</text:p>
          </table:table-cell>
          <table:table-cell office:value-type="string" table:style-name="ce64">
            <text:p>Terschelling</text:p>
          </table:table-cell>
          <table:table-cell office:value-type="float" office:value="587657.95055278391" table:formula="of:=SUM([.E313:.I313])" table:style-name="ce51">
            <text:p>587.658</text:p>
          </table:table-cell>
          <table:table-cell office:value-type="float" office:value="347761.69129315898" table:style-name="ce52">
            <text:p>347.762</text:p>
          </table:table-cell>
          <table:table-cell office:value-type="float" office:value="896.25925962497001" table:style-name="ce52">
            <text:p>89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39000" table:style-name="ce54">
            <text:p>239.000</text:p>
          </table:table-cell>
          <table:table-cell table:style-name="ce3"/>
          <table:table-cell office:value-type="float" office:value="93" table:style-name="ce65">
            <text:p>93</text:p>
          </table:table-cell>
          <table:table-cell office:value-type="string" table:style-name="ce66">
            <text:p>Terschelling</text:p>
          </table:table-cell>
          <table:table-cell office:value-type="float" office:value="587657.95055278391" table:formula="of:=SUM([.N313:.R313])" table:style-name="ce55">
            <text:p>587.658</text:p>
          </table:table-cell>
          <table:table-cell office:value-type="float" office:value="347761.69129315898" table:formula="of:=[.$E313]/[.$E$10]*[.N$10]" table:style-name="ce56">
            <text:p>347.762</text:p>
          </table:table-cell>
          <table:table-cell office:value-type="float" office:value="896.25925962497001" table:formula="of:=[.F313]" table:style-name="ce56">
            <text:p>896</text:p>
          </table:table-cell>
          <table:table-cell office:value-type="float" office:value="0" table:formula="of:=[.G313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39000" table:formula="of:=[.I313]" table:style-name="ce58">
            <text:p>239.000</text:p>
          </table:table-cell>
          <table:table-cell table:style-name="ce3"/>
          <table:table-cell office:value-type="float" office:value="4747" table:formula="of:=SUM([.U313:.W313])" table:style-name="ce55">
            <text:p>4.747</text:p>
          </table:table-cell>
          <table:table-cell office:value-type="float" office:value="4747" table:style-name="ce58">
            <text:p>4.747</text:p>
          </table:table-cell>
          <table:table-cell office:value-type="float" office:value="0" table:formula="of:=[.P313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747" table:formula="of:=SUM([.Z313:.AA313])" table:style-name="ce55">
            <text:p>4.747</text:p>
          </table:table-cell>
          <table:table-cell office:value-type="float" office:value="4747" table:formula="of:=[.U313]" table:style-name="ce55">
            <text:p>4.747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93" table:style-name="ce65">
            <text:p>93</text:p>
          </table:table-cell>
          <table:table-cell office:value-type="string" table:style-name="ce66">
            <text:p>Terschelling</text:p>
          </table:table-cell>
          <table:table-cell office:value-type="float" office:value="4747" table:formula="of:=SUM([.AF313:.AG313])" table:style-name="ce55">
            <text:p>4.747</text:p>
          </table:table-cell>
          <table:table-cell office:value-type="float" office:value="4747" table:formula="of:=[.U313]" table:style-name="ce55">
            <text:p>4.74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747" table:formula="of:=SUM([.AJ313:.AK313])" table:style-name="ce55">
            <text:p>4.747</text:p>
          </table:table-cell>
          <table:table-cell office:value-type="float" office:value="4747" table:formula="of:=[.U313]" table:style-name="ce55">
            <text:p>4.74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747" table:formula="of:=SUM([.AN313:.AO313])" table:style-name="ce55">
            <text:p>4.747</text:p>
          </table:table-cell>
          <table:table-cell office:value-type="float" office:value="4747" table:formula="of:=[.U313]" table:style-name="ce67">
            <text:p>4.747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448" table:style-name="ce63">
            <text:p>448</text:p>
          </table:table-cell>
          <table:table-cell office:value-type="string" table:style-name="ce64">
            <text:p>Texel</text:p>
          </table:table-cell>
          <table:table-cell office:value-type="float" office:value="2665146.7746988907" table:formula="of:=SUM([.E314:.I314])" table:style-name="ce51">
            <text:p>2.665.147</text:p>
          </table:table-cell>
          <table:table-cell office:value-type="float" office:value="2358847.8506589402" table:style-name="ce52">
            <text:p>2.358.848</text:p>
          </table:table-cell>
          <table:table-cell office:value-type="float" office:value="369953.62145574699" table:style-name="ce52">
            <text:p>369.95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63654.6974157968" table:style-name="ce54">
            <text:p>-63.655</text:p>
          </table:table-cell>
          <table:table-cell table:style-name="ce3"/>
          <table:table-cell office:value-type="float" office:value="448" table:style-name="ce65">
            <text:p>448</text:p>
          </table:table-cell>
          <table:table-cell office:value-type="string" table:style-name="ce66">
            <text:p>Texel</text:p>
          </table:table-cell>
          <table:table-cell office:value-type="float" office:value="2665146.7746988907" table:formula="of:=SUM([.N314:.R314])" table:style-name="ce55">
            <text:p>2.665.147</text:p>
          </table:table-cell>
          <table:table-cell office:value-type="float" office:value="2358847.8506589402" table:formula="of:=[.$E314]/[.$E$10]*[.N$10]" table:style-name="ce56">
            <text:p>2.358.848</text:p>
          </table:table-cell>
          <table:table-cell office:value-type="float" office:value="369953.62145574699" table:formula="of:=[.F314]" table:style-name="ce56">
            <text:p>369.954</text:p>
          </table:table-cell>
          <table:table-cell office:value-type="float" office:value="0" table:formula="of:=[.G314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63654.6974157968" table:formula="of:=[.I314]" table:style-name="ce58">
            <text:p>-63.655</text:p>
          </table:table-cell>
          <table:table-cell table:style-name="ce3"/>
          <table:table-cell office:value-type="float" office:value="333938" table:formula="of:=SUM([.U314:.W314])" table:style-name="ce55">
            <text:p>333.938</text:p>
          </table:table-cell>
          <table:table-cell office:value-type="float" office:value="333938" table:style-name="ce58">
            <text:p>333.938</text:p>
          </table:table-cell>
          <table:table-cell office:value-type="float" office:value="0" table:formula="of:=[.P314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33938" table:formula="of:=SUM([.Z314:.AA314])" table:style-name="ce55">
            <text:p>333.938</text:p>
          </table:table-cell>
          <table:table-cell office:value-type="float" office:value="333938" table:formula="of:=[.U314]" table:style-name="ce55">
            <text:p>333.938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48" table:style-name="ce65">
            <text:p>448</text:p>
          </table:table-cell>
          <table:table-cell office:value-type="string" table:style-name="ce66">
            <text:p>Texel</text:p>
          </table:table-cell>
          <table:table-cell office:value-type="float" office:value="333938" table:formula="of:=SUM([.AF314:.AG314])" table:style-name="ce55">
            <text:p>333.938</text:p>
          </table:table-cell>
          <table:table-cell office:value-type="float" office:value="333938" table:formula="of:=[.U314]" table:style-name="ce55">
            <text:p>333.938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33938" table:formula="of:=SUM([.AJ314:.AK314])" table:style-name="ce55">
            <text:p>333.938</text:p>
          </table:table-cell>
          <table:table-cell office:value-type="float" office:value="333938" table:formula="of:=[.U314]" table:style-name="ce55">
            <text:p>333.938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33938" table:formula="of:=SUM([.AN314:.AO314])" table:style-name="ce55">
            <text:p>333.938</text:p>
          </table:table-cell>
          <table:table-cell office:value-type="float" office:value="333938" table:formula="of:=[.U314]" table:style-name="ce67">
            <text:p>333.938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525" table:style-name="ce63">
            <text:p>1525</text:p>
          </table:table-cell>
          <table:table-cell office:value-type="string" table:style-name="ce64">
            <text:p>Teylingen</text:p>
          </table:table-cell>
          <table:table-cell office:value-type="float" office:value="6553577.5605275594" table:formula="of:=SUM([.E315:.I315])" table:style-name="ce51">
            <text:p>6.553.578</text:p>
          </table:table-cell>
          <table:table-cell office:value-type="float" office:value="4834304.5958861699" table:style-name="ce52">
            <text:p>4.834.305</text:p>
          </table:table-cell>
          <table:table-cell office:value-type="float" office:value="1719272.9646413899" table:style-name="ce52">
            <text:p>1.719.27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1525" table:style-name="ce65">
            <text:p>1525</text:p>
          </table:table-cell>
          <table:table-cell office:value-type="string" table:style-name="ce66">
            <text:p>Teylingen</text:p>
          </table:table-cell>
          <table:table-cell office:value-type="float" office:value="6553577.5605275594" table:formula="of:=SUM([.N315:.R315])" table:style-name="ce55">
            <text:p>6.553.578</text:p>
          </table:table-cell>
          <table:table-cell office:value-type="float" office:value="4834304.5958861699" table:formula="of:=[.$E315]/[.$E$10]*[.N$10]" table:style-name="ce56">
            <text:p>4.834.305</text:p>
          </table:table-cell>
          <table:table-cell office:value-type="float" office:value="1719272.9646413899" table:formula="of:=[.F315]" table:style-name="ce56">
            <text:p>1.719.273</text:p>
          </table:table-cell>
          <table:table-cell office:value-type="float" office:value="0" table:formula="of:=[.G315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315]" table:style-name="ce58">
            <text:p>0</text:p>
          </table:table-cell>
          <table:table-cell table:style-name="ce3"/>
          <table:table-cell office:value-type="float" office:value="1337343" table:formula="of:=SUM([.U315:.W315])" table:style-name="ce55">
            <text:p>1.337.343</text:p>
          </table:table-cell>
          <table:table-cell office:value-type="float" office:value="1337343" table:style-name="ce58">
            <text:p>1.337.343</text:p>
          </table:table-cell>
          <table:table-cell office:value-type="float" office:value="0" table:formula="of:=[.P315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337343" table:formula="of:=SUM([.Z315:.AA315])" table:style-name="ce55">
            <text:p>1.337.343</text:p>
          </table:table-cell>
          <table:table-cell office:value-type="float" office:value="1337343" table:formula="of:=[.U315]" table:style-name="ce55">
            <text:p>1.337.343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525" table:style-name="ce65">
            <text:p>1525</text:p>
          </table:table-cell>
          <table:table-cell office:value-type="string" table:style-name="ce66">
            <text:p>Teylingen</text:p>
          </table:table-cell>
          <table:table-cell office:value-type="float" office:value="1337343" table:formula="of:=SUM([.AF315:.AG315])" table:style-name="ce55">
            <text:p>1.337.343</text:p>
          </table:table-cell>
          <table:table-cell office:value-type="float" office:value="1337343" table:formula="of:=[.U315]" table:style-name="ce55">
            <text:p>1.337.34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337343" table:formula="of:=SUM([.AJ315:.AK315])" table:style-name="ce55">
            <text:p>1.337.343</text:p>
          </table:table-cell>
          <table:table-cell office:value-type="float" office:value="1337343" table:formula="of:=[.U315]" table:style-name="ce55">
            <text:p>1.337.34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337343" table:formula="of:=SUM([.AN315:.AO315])" table:style-name="ce55">
            <text:p>1.337.343</text:p>
          </table:table-cell>
          <table:table-cell office:value-type="float" office:value="1337343" table:formula="of:=[.U315]" table:style-name="ce67">
            <text:p>1.337.343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716" table:style-name="ce63">
            <text:p>716</text:p>
          </table:table-cell>
          <table:table-cell office:value-type="string" table:style-name="ce64">
            <text:p>Tholen</text:p>
          </table:table-cell>
          <table:table-cell office:value-type="float" office:value="5671193.816332059" table:formula="of:=SUM([.E316:.I316])" table:style-name="ce51">
            <text:p>5.671.194</text:p>
          </table:table-cell>
          <table:table-cell office:value-type="float" office:value="5084883.3085911795" table:style-name="ce52">
            <text:p>5.084.883</text:p>
          </table:table-cell>
          <table:table-cell office:value-type="float" office:value="626765.81740661303" table:style-name="ce52">
            <text:p>626.76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40455.309665733701" table:style-name="ce54">
            <text:p>-40.455</text:p>
          </table:table-cell>
          <table:table-cell table:style-name="ce3"/>
          <table:table-cell office:value-type="float" office:value="716" table:style-name="ce65">
            <text:p>716</text:p>
          </table:table-cell>
          <table:table-cell office:value-type="string" table:style-name="ce66">
            <text:p>Tholen</text:p>
          </table:table-cell>
          <table:table-cell office:value-type="float" office:value="5671193.816332059" table:formula="of:=SUM([.N316:.R316])" table:style-name="ce55">
            <text:p>5.671.194</text:p>
          </table:table-cell>
          <table:table-cell office:value-type="float" office:value="5084883.3085911795" table:formula="of:=[.$E316]/[.$E$10]*[.N$10]" table:style-name="ce56">
            <text:p>5.084.883</text:p>
          </table:table-cell>
          <table:table-cell office:value-type="float" office:value="626765.81740661303" table:formula="of:=[.F316]" table:style-name="ce56">
            <text:p>626.766</text:p>
          </table:table-cell>
          <table:table-cell office:value-type="float" office:value="0" table:formula="of:=[.G316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40455.309665733701" table:formula="of:=[.I316]" table:style-name="ce58">
            <text:p>-40.455</text:p>
          </table:table-cell>
          <table:table-cell table:style-name="ce3"/>
          <table:table-cell office:value-type="float" office:value="722531" table:formula="of:=SUM([.U316:.W316])" table:style-name="ce55">
            <text:p>722.531</text:p>
          </table:table-cell>
          <table:table-cell office:value-type="float" office:value="722531" table:style-name="ce58">
            <text:p>722.531</text:p>
          </table:table-cell>
          <table:table-cell office:value-type="float" office:value="0" table:formula="of:=[.P316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722531" table:formula="of:=SUM([.Z316:.AA316])" table:style-name="ce55">
            <text:p>722.531</text:p>
          </table:table-cell>
          <table:table-cell office:value-type="float" office:value="722531" table:formula="of:=[.U316]" table:style-name="ce55">
            <text:p>722.531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716" table:style-name="ce65">
            <text:p>716</text:p>
          </table:table-cell>
          <table:table-cell office:value-type="string" table:style-name="ce66">
            <text:p>Tholen</text:p>
          </table:table-cell>
          <table:table-cell office:value-type="float" office:value="722531" table:formula="of:=SUM([.AF316:.AG316])" table:style-name="ce55">
            <text:p>722.531</text:p>
          </table:table-cell>
          <table:table-cell office:value-type="float" office:value="722531" table:formula="of:=[.U316]" table:style-name="ce55">
            <text:p>722.531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722531" table:formula="of:=SUM([.AJ316:.AK316])" table:style-name="ce55">
            <text:p>722.531</text:p>
          </table:table-cell>
          <table:table-cell office:value-type="float" office:value="722531" table:formula="of:=[.U316]" table:style-name="ce55">
            <text:p>722.531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722531" table:formula="of:=SUM([.AN316:.AO316])" table:style-name="ce55">
            <text:p>722.531</text:p>
          </table:table-cell>
          <table:table-cell office:value-type="float" office:value="722531" table:formula="of:=[.U316]" table:style-name="ce67">
            <text:p>722.531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281" table:style-name="ce63">
            <text:p>281</text:p>
          </table:table-cell>
          <table:table-cell office:value-type="string" table:style-name="ce64">
            <text:p>Tiel</text:p>
          </table:table-cell>
          <table:table-cell office:value-type="float" office:value="10195264.52372092" table:formula="of:=SUM([.E317:.I317])" table:style-name="ce51">
            <text:p>10.195.265</text:p>
          </table:table-cell>
          <table:table-cell office:value-type="float" office:value="8644448.2148991991" table:style-name="ce52">
            <text:p>8.644.448</text:p>
          </table:table-cell>
          <table:table-cell office:value-type="float" office:value="1550816.3088217201" table:style-name="ce52">
            <text:p>1.550.81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281" table:style-name="ce65">
            <text:p>281</text:p>
          </table:table-cell>
          <table:table-cell office:value-type="string" table:style-name="ce66">
            <text:p>Tiel</text:p>
          </table:table-cell>
          <table:table-cell office:value-type="float" office:value="10195264.52372092" table:formula="of:=SUM([.N317:.R317])" table:style-name="ce55">
            <text:p>10.195.265</text:p>
          </table:table-cell>
          <table:table-cell office:value-type="float" office:value="8644448.2148991991" table:formula="of:=[.$E317]/[.$E$10]*[.N$10]" table:style-name="ce56">
            <text:p>8.644.448</text:p>
          </table:table-cell>
          <table:table-cell office:value-type="float" office:value="1550816.3088217201" table:formula="of:=[.F317]" table:style-name="ce56">
            <text:p>1.550.816</text:p>
          </table:table-cell>
          <table:table-cell office:value-type="float" office:value="0" table:formula="of:=[.G317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317]" table:style-name="ce58">
            <text:p>0</text:p>
          </table:table-cell>
          <table:table-cell table:style-name="ce3"/>
          <table:table-cell office:value-type="float" office:value="1362270" table:formula="of:=SUM([.U317:.W317])" table:style-name="ce55">
            <text:p>1.362.270</text:p>
          </table:table-cell>
          <table:table-cell office:value-type="float" office:value="1362270" table:style-name="ce58">
            <text:p>1.362.270</text:p>
          </table:table-cell>
          <table:table-cell office:value-type="float" office:value="0" table:formula="of:=[.P317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362270" table:formula="of:=SUM([.Z317:.AA317])" table:style-name="ce55">
            <text:p>1.362.270</text:p>
          </table:table-cell>
          <table:table-cell office:value-type="float" office:value="1362270" table:formula="of:=[.U317]" table:style-name="ce55">
            <text:p>1.362.27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81" table:style-name="ce65">
            <text:p>281</text:p>
          </table:table-cell>
          <table:table-cell office:value-type="string" table:style-name="ce66">
            <text:p>Tiel</text:p>
          </table:table-cell>
          <table:table-cell office:value-type="float" office:value="1362270" table:formula="of:=SUM([.AF317:.AG317])" table:style-name="ce55">
            <text:p>1.362.270</text:p>
          </table:table-cell>
          <table:table-cell office:value-type="float" office:value="1362270" table:formula="of:=[.U317]" table:style-name="ce55">
            <text:p>1.362.270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362270" table:formula="of:=SUM([.AJ317:.AK317])" table:style-name="ce55">
            <text:p>1.362.270</text:p>
          </table:table-cell>
          <table:table-cell office:value-type="float" office:value="1362270" table:formula="of:=[.U317]" table:style-name="ce55">
            <text:p>1.362.270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362270" table:formula="of:=SUM([.AN317:.AO317])" table:style-name="ce55">
            <text:p>1.362.270</text:p>
          </table:table-cell>
          <table:table-cell office:value-type="float" office:value="1362270" table:formula="of:=[.U317]" table:style-name="ce67">
            <text:p>1.362.270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855" table:style-name="ce63">
            <text:p>855</text:p>
          </table:table-cell>
          <table:table-cell office:value-type="string" table:style-name="ce64">
            <text:p>Tilburg</text:p>
          </table:table-cell>
          <table:table-cell office:value-type="float" office:value="52857478.546728127" table:formula="of:=SUM([.E318:.I318])" table:style-name="ce51">
            <text:p>52.857.479</text:p>
          </table:table-cell>
          <table:table-cell office:value-type="float" office:value="43202538.635089301" table:style-name="ce52">
            <text:p>43.202.539</text:p>
          </table:table-cell>
          <table:table-cell office:value-type="float" office:value="9137808.19804563" table:style-name="ce52">
            <text:p>9.137.808</text:p>
          </table:table-cell>
          <table:table-cell office:value-type="float" office:value="115000" table:style-name="ce53">
            <text:p>115.000</text:p>
          </table:table-cell>
          <table:table-cell office:value-type="float" office:value="502571" table:style-name="ce53">
            <text:p>502.571</text:p>
          </table:table-cell>
          <table:table-cell office:value-type="float" office:value="-100439.286406807" table:style-name="ce54">
            <text:p>-100.439</text:p>
          </table:table-cell>
          <table:table-cell table:style-name="ce3"/>
          <table:table-cell office:value-type="float" office:value="855" table:style-name="ce65">
            <text:p>855</text:p>
          </table:table-cell>
          <table:table-cell office:value-type="string" table:style-name="ce66">
            <text:p>Tilburg</text:p>
          </table:table-cell>
          <table:table-cell office:value-type="float" office:value="52857478.546728127" table:formula="of:=SUM([.N318:.R318])" table:style-name="ce55">
            <text:p>52.857.479</text:p>
          </table:table-cell>
          <table:table-cell office:value-type="float" office:value="43202538.635089301" table:formula="of:=[.$E318]/[.$E$10]*[.N$10]" table:style-name="ce56">
            <text:p>43.202.539</text:p>
          </table:table-cell>
          <table:table-cell office:value-type="float" office:value="9137808.19804563" table:formula="of:=[.F318]" table:style-name="ce56">
            <text:p>9.137.808</text:p>
          </table:table-cell>
          <table:table-cell office:value-type="float" office:value="115000" table:formula="of:=[.G318]" table:style-name="ce57">
            <text:p>115.000</text:p>
          </table:table-cell>
          <table:table-cell office:value-type="float" office:value="502571" table:style-name="ce57">
            <text:p>502.571</text:p>
          </table:table-cell>
          <table:table-cell office:value-type="float" office:value="-100439.286406807" table:formula="of:=[.I318]" table:style-name="ce58">
            <text:p>-100.439</text:p>
          </table:table-cell>
          <table:table-cell table:style-name="ce3"/>
          <table:table-cell office:value-type="float" office:value="9917833" table:formula="of:=SUM([.U318:.W318])" table:style-name="ce55">
            <text:p>9.917.833</text:p>
          </table:table-cell>
          <table:table-cell office:value-type="float" office:value="9802833" table:style-name="ce58">
            <text:p>9.802.833</text:p>
          </table:table-cell>
          <table:table-cell office:value-type="float" office:value="115000" table:formula="of:=[.P318]" table:style-name="ce57">
            <text:p>115.00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9802833" table:formula="of:=SUM([.Z318:.AA318])" table:style-name="ce55">
            <text:p>9.802.833</text:p>
          </table:table-cell>
          <table:table-cell office:value-type="float" office:value="9802833" table:formula="of:=[.U318]" table:style-name="ce55">
            <text:p>9.802.833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855" table:style-name="ce65">
            <text:p>855</text:p>
          </table:table-cell>
          <table:table-cell office:value-type="string" table:style-name="ce66">
            <text:p>Tilburg</text:p>
          </table:table-cell>
          <table:table-cell office:value-type="float" office:value="9802833" table:formula="of:=SUM([.AF318:.AG318])" table:style-name="ce55">
            <text:p>9.802.833</text:p>
          </table:table-cell>
          <table:table-cell office:value-type="float" office:value="9802833" table:formula="of:=[.U318]" table:style-name="ce55">
            <text:p>9.802.83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9802833" table:formula="of:=SUM([.AJ318:.AK318])" table:style-name="ce55">
            <text:p>9.802.833</text:p>
          </table:table-cell>
          <table:table-cell office:value-type="float" office:value="9802833" table:formula="of:=[.U318]" table:style-name="ce55">
            <text:p>9.802.83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9802833" table:formula="of:=SUM([.AN318:.AO318])" table:style-name="ce55">
            <text:p>9.802.833</text:p>
          </table:table-cell>
          <table:table-cell office:value-type="float" office:value="9802833" table:formula="of:=[.U318]" table:style-name="ce67">
            <text:p>9.802.833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83" table:style-name="ce63">
            <text:p>183</text:p>
          </table:table-cell>
          <table:table-cell office:value-type="string" table:style-name="ce64">
            <text:p>Tubbergen</text:p>
          </table:table-cell>
          <table:table-cell office:value-type="float" office:value="3207618.4089147248" table:formula="of:=SUM([.E319:.I319])" table:style-name="ce51">
            <text:p>3.207.618</text:p>
          </table:table-cell>
          <table:table-cell office:value-type="float" office:value="3011349.0607431498" table:style-name="ce52">
            <text:p>3.011.349</text:p>
          </table:table-cell>
          <table:table-cell office:value-type="float" office:value="339769.62411927199" table:style-name="ce52">
            <text:p>339.77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143500.27594769699" table:style-name="ce54">
            <text:p>-143.500</text:p>
          </table:table-cell>
          <table:table-cell table:style-name="ce3"/>
          <table:table-cell office:value-type="float" office:value="183" table:style-name="ce65">
            <text:p>183</text:p>
          </table:table-cell>
          <table:table-cell office:value-type="string" table:style-name="ce66">
            <text:p>Tubbergen</text:p>
          </table:table-cell>
          <table:table-cell office:value-type="float" office:value="3207618.4089147248" table:formula="of:=SUM([.N319:.R319])" table:style-name="ce55">
            <text:p>3.207.618</text:p>
          </table:table-cell>
          <table:table-cell office:value-type="float" office:value="3011349.0607431498" table:formula="of:=[.$E319]/[.$E$10]*[.N$10]" table:style-name="ce56">
            <text:p>3.011.349</text:p>
          </table:table-cell>
          <table:table-cell office:value-type="float" office:value="339769.62411927199" table:formula="of:=[.F319]" table:style-name="ce56">
            <text:p>339.770</text:p>
          </table:table-cell>
          <table:table-cell office:value-type="float" office:value="0" table:formula="of:=[.G319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143500.27594769699" table:formula="of:=[.I319]" table:style-name="ce58">
            <text:p>-143.500</text:p>
          </table:table-cell>
          <table:table-cell table:style-name="ce3"/>
          <table:table-cell office:value-type="float" office:value="481577" table:formula="of:=SUM([.U319:.W319])" table:style-name="ce55">
            <text:p>481.577</text:p>
          </table:table-cell>
          <table:table-cell office:value-type="float" office:value="481577" table:style-name="ce58">
            <text:p>481.577</text:p>
          </table:table-cell>
          <table:table-cell office:value-type="float" office:value="0" table:formula="of:=[.P319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81577" table:formula="of:=SUM([.Z319:.AA319])" table:style-name="ce55">
            <text:p>481.577</text:p>
          </table:table-cell>
          <table:table-cell office:value-type="float" office:value="481577" table:formula="of:=[.U319]" table:style-name="ce55">
            <text:p>481.577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83" table:style-name="ce65">
            <text:p>183</text:p>
          </table:table-cell>
          <table:table-cell office:value-type="string" table:style-name="ce66">
            <text:p>Tubbergen</text:p>
          </table:table-cell>
          <table:table-cell office:value-type="float" office:value="481577" table:formula="of:=SUM([.AF319:.AG319])" table:style-name="ce55">
            <text:p>481.577</text:p>
          </table:table-cell>
          <table:table-cell office:value-type="float" office:value="481577" table:formula="of:=[.U319]" table:style-name="ce55">
            <text:p>481.57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81577" table:formula="of:=SUM([.AJ319:.AK319])" table:style-name="ce55">
            <text:p>481.577</text:p>
          </table:table-cell>
          <table:table-cell office:value-type="float" office:value="481577" table:formula="of:=[.U319]" table:style-name="ce55">
            <text:p>481.57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81577" table:formula="of:=SUM([.AN319:.AO319])" table:style-name="ce55">
            <text:p>481.577</text:p>
          </table:table-cell>
          <table:table-cell office:value-type="float" office:value="481577" table:formula="of:=[.U319]" table:style-name="ce67">
            <text:p>481.577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700" table:style-name="ce63">
            <text:p>1700</text:p>
          </table:table-cell>
          <table:table-cell office:value-type="string" table:style-name="ce64">
            <text:p>Twenterand</text:p>
          </table:table-cell>
          <table:table-cell office:value-type="float" office:value="8956789.0454375241" table:formula="of:=SUM([.E320:.I320])" table:style-name="ce51">
            <text:p>8.956.789</text:p>
          </table:table-cell>
          <table:table-cell office:value-type="float" office:value="7115382.7905361" table:style-name="ce52">
            <text:p>7.115.383</text:p>
          </table:table-cell>
          <table:table-cell office:value-type="float" office:value="1906233.46845536" table:style-name="ce52">
            <text:p>1.906.23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64827.213553936199" table:style-name="ce54">
            <text:p>-64.827</text:p>
          </table:table-cell>
          <table:table-cell table:style-name="ce3"/>
          <table:table-cell office:value-type="float" office:value="1700" table:style-name="ce65">
            <text:p>1700</text:p>
          </table:table-cell>
          <table:table-cell office:value-type="string" table:style-name="ce66">
            <text:p>Twenterand</text:p>
          </table:table-cell>
          <table:table-cell office:value-type="float" office:value="8956789.0454375241" table:formula="of:=SUM([.N320:.R320])" table:style-name="ce55">
            <text:p>8.956.789</text:p>
          </table:table-cell>
          <table:table-cell office:value-type="float" office:value="7115382.7905361" table:formula="of:=[.$E320]/[.$E$10]*[.N$10]" table:style-name="ce56">
            <text:p>7.115.383</text:p>
          </table:table-cell>
          <table:table-cell office:value-type="float" office:value="1906233.46845536" table:formula="of:=[.F320]" table:style-name="ce56">
            <text:p>1.906.233</text:p>
          </table:table-cell>
          <table:table-cell office:value-type="float" office:value="0" table:formula="of:=[.G320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64827.213553936199" table:formula="of:=[.I320]" table:style-name="ce58">
            <text:p>-64.827</text:p>
          </table:table-cell>
          <table:table-cell table:style-name="ce3"/>
          <table:table-cell office:value-type="float" office:value="2250160" table:formula="of:=SUM([.U320:.W320])" table:style-name="ce55">
            <text:p>2.250.160</text:p>
          </table:table-cell>
          <table:table-cell office:value-type="float" office:value="2250160" table:style-name="ce58">
            <text:p>2.250.160</text:p>
          </table:table-cell>
          <table:table-cell office:value-type="float" office:value="0" table:formula="of:=[.P320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250160" table:formula="of:=SUM([.Z320:.AA320])" table:style-name="ce55">
            <text:p>2.250.160</text:p>
          </table:table-cell>
          <table:table-cell office:value-type="float" office:value="2250160" table:formula="of:=[.U320]" table:style-name="ce55">
            <text:p>2.250.16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700" table:style-name="ce65">
            <text:p>1700</text:p>
          </table:table-cell>
          <table:table-cell office:value-type="string" table:style-name="ce66">
            <text:p>Twenterand</text:p>
          </table:table-cell>
          <table:table-cell office:value-type="float" office:value="2250160" table:formula="of:=SUM([.AF320:.AG320])" table:style-name="ce55">
            <text:p>2.250.160</text:p>
          </table:table-cell>
          <table:table-cell office:value-type="float" office:value="2250160" table:formula="of:=[.U320]" table:style-name="ce55">
            <text:p>2.250.160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250160" table:formula="of:=SUM([.AJ320:.AK320])" table:style-name="ce55">
            <text:p>2.250.160</text:p>
          </table:table-cell>
          <table:table-cell office:value-type="float" office:value="2250160" table:formula="of:=[.U320]" table:style-name="ce55">
            <text:p>2.250.160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250160" table:formula="of:=SUM([.AN320:.AO320])" table:style-name="ce55">
            <text:p>2.250.160</text:p>
          </table:table-cell>
          <table:table-cell office:value-type="float" office:value="2250160" table:formula="of:=[.U320]" table:style-name="ce67">
            <text:p>2.250.160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730" table:style-name="ce63">
            <text:p>1730</text:p>
          </table:table-cell>
          <table:table-cell office:value-type="string" table:style-name="ce64">
            <text:p>Tynaarlo</text:p>
          </table:table-cell>
          <table:table-cell office:value-type="float" office:value="5805423.6974074673" table:formula="of:=SUM([.E321:.I321])" table:style-name="ce51">
            <text:p>5.805.424</text:p>
          </table:table-cell>
          <table:table-cell office:value-type="float" office:value="5001595.2852123296" table:style-name="ce52">
            <text:p>5.001.595</text:p>
          </table:table-cell>
          <table:table-cell office:value-type="float" office:value="803828.41219513805" table:style-name="ce52">
            <text:p>803.82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1730" table:style-name="ce65">
            <text:p>1730</text:p>
          </table:table-cell>
          <table:table-cell office:value-type="string" table:style-name="ce66">
            <text:p>Tynaarlo</text:p>
          </table:table-cell>
          <table:table-cell office:value-type="float" office:value="5805423.6974074673" table:formula="of:=SUM([.N321:.R321])" table:style-name="ce55">
            <text:p>5.805.424</text:p>
          </table:table-cell>
          <table:table-cell office:value-type="float" office:value="5001595.2852123296" table:formula="of:=[.$E321]/[.$E$10]*[.N$10]" table:style-name="ce56">
            <text:p>5.001.595</text:p>
          </table:table-cell>
          <table:table-cell office:value-type="float" office:value="803828.41219513805" table:formula="of:=[.F321]" table:style-name="ce56">
            <text:p>803.828</text:p>
          </table:table-cell>
          <table:table-cell office:value-type="float" office:value="0" table:formula="of:=[.G321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321]" table:style-name="ce58">
            <text:p>0</text:p>
          </table:table-cell>
          <table:table-cell table:style-name="ce3"/>
          <table:table-cell office:value-type="float" office:value="1365729" table:formula="of:=SUM([.U321:.W321])" table:style-name="ce55">
            <text:p>1.365.729</text:p>
          </table:table-cell>
          <table:table-cell office:value-type="float" office:value="1365729" table:style-name="ce58">
            <text:p>1.365.729</text:p>
          </table:table-cell>
          <table:table-cell office:value-type="float" office:value="0" table:formula="of:=[.P321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365729" table:formula="of:=SUM([.Z321:.AA321])" table:style-name="ce55">
            <text:p>1.365.729</text:p>
          </table:table-cell>
          <table:table-cell office:value-type="float" office:value="1365729" table:formula="of:=[.U321]" table:style-name="ce55">
            <text:p>1.365.729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730" table:style-name="ce65">
            <text:p>1730</text:p>
          </table:table-cell>
          <table:table-cell office:value-type="string" table:style-name="ce66">
            <text:p>Tynaarlo</text:p>
          </table:table-cell>
          <table:table-cell office:value-type="float" office:value="1365729" table:formula="of:=SUM([.AF321:.AG321])" table:style-name="ce55">
            <text:p>1.365.729</text:p>
          </table:table-cell>
          <table:table-cell office:value-type="float" office:value="1365729" table:formula="of:=[.U321]" table:style-name="ce55">
            <text:p>1.365.72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365729" table:formula="of:=SUM([.AJ321:.AK321])" table:style-name="ce55">
            <text:p>1.365.729</text:p>
          </table:table-cell>
          <table:table-cell office:value-type="float" office:value="1365729" table:formula="of:=[.U321]" table:style-name="ce55">
            <text:p>1.365.72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365729" table:formula="of:=SUM([.AN321:.AO321])" table:style-name="ce55">
            <text:p>1.365.729</text:p>
          </table:table-cell>
          <table:table-cell office:value-type="float" office:value="1365729" table:formula="of:=[.U321]" table:style-name="ce67">
            <text:p>1.365.729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737" table:style-name="ce63">
            <text:p>737</text:p>
          </table:table-cell>
          <table:table-cell office:value-type="string" table:style-name="ce64">
            <text:p>Tytsjerksteradiel</text:p>
          </table:table-cell>
          <table:table-cell office:value-type="float" office:value="8041350.6423247224" table:formula="of:=SUM([.E322:.I322])" table:style-name="ce51">
            <text:p>8.041.351</text:p>
          </table:table-cell>
          <table:table-cell office:value-type="float" office:value="6042900.7819461301" table:style-name="ce52">
            <text:p>6.042.901</text:p>
          </table:table-cell>
          <table:table-cell office:value-type="float" office:value="2021358.5870463401" table:style-name="ce52">
            <text:p>2.021.35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22908.7266677474" table:style-name="ce54">
            <text:p>-22.909</text:p>
          </table:table-cell>
          <table:table-cell table:style-name="ce3"/>
          <table:table-cell office:value-type="float" office:value="737" table:style-name="ce65">
            <text:p>737</text:p>
          </table:table-cell>
          <table:table-cell office:value-type="string" table:style-name="ce66">
            <text:p>Tytsjerksteradiel</text:p>
          </table:table-cell>
          <table:table-cell office:value-type="float" office:value="8041350.6423247224" table:formula="of:=SUM([.N322:.R322])" table:style-name="ce55">
            <text:p>8.041.351</text:p>
          </table:table-cell>
          <table:table-cell office:value-type="float" office:value="6042900.7819461301" table:formula="of:=[.$E322]/[.$E$10]*[.N$10]" table:style-name="ce56">
            <text:p>6.042.901</text:p>
          </table:table-cell>
          <table:table-cell office:value-type="float" office:value="2021358.5870463401" table:formula="of:=[.F322]" table:style-name="ce56">
            <text:p>2.021.359</text:p>
          </table:table-cell>
          <table:table-cell office:value-type="float" office:value="0" table:formula="of:=[.G322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22908.7266677474" table:formula="of:=[.I322]" table:style-name="ce58">
            <text:p>-22.909</text:p>
          </table:table-cell>
          <table:table-cell table:style-name="ce3"/>
          <table:table-cell office:value-type="float" office:value="1909788" table:formula="of:=SUM([.U322:.W322])" table:style-name="ce55">
            <text:p>1.909.788</text:p>
          </table:table-cell>
          <table:table-cell office:value-type="float" office:value="1909788" table:style-name="ce58">
            <text:p>1.909.788</text:p>
          </table:table-cell>
          <table:table-cell office:value-type="float" office:value="0" table:formula="of:=[.P322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909788" table:formula="of:=SUM([.Z322:.AA322])" table:style-name="ce55">
            <text:p>1.909.788</text:p>
          </table:table-cell>
          <table:table-cell office:value-type="float" office:value="1909788" table:formula="of:=[.U322]" table:style-name="ce55">
            <text:p>1.909.788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737" table:style-name="ce65">
            <text:p>737</text:p>
          </table:table-cell>
          <table:table-cell office:value-type="string" table:style-name="ce66">
            <text:p>Tytsjerksteradiel</text:p>
          </table:table-cell>
          <table:table-cell office:value-type="float" office:value="1909788" table:formula="of:=SUM([.AF322:.AG322])" table:style-name="ce55">
            <text:p>1.909.788</text:p>
          </table:table-cell>
          <table:table-cell office:value-type="float" office:value="1909788" table:formula="of:=[.U322]" table:style-name="ce55">
            <text:p>1.909.788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909788" table:formula="of:=SUM([.AJ322:.AK322])" table:style-name="ce55">
            <text:p>1.909.788</text:p>
          </table:table-cell>
          <table:table-cell office:value-type="float" office:value="1909788" table:formula="of:=[.U322]" table:style-name="ce55">
            <text:p>1.909.788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909788" table:formula="of:=SUM([.AN322:.AO322])" table:style-name="ce55">
            <text:p>1.909.788</text:p>
          </table:table-cell>
          <table:table-cell office:value-type="float" office:value="1909788" table:formula="of:=[.U322]" table:style-name="ce67">
            <text:p>1.909.788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856" table:style-name="ce63">
            <text:p>856</text:p>
          </table:table-cell>
          <table:table-cell office:value-type="string" table:style-name="ce64">
            <text:p>Uden</text:p>
          </table:table-cell>
          <table:table-cell office:value-type="float" office:value="8946786.0682398602" table:formula="of:=SUM([.E323:.I323])" table:style-name="ce51">
            <text:p>8.946.786</text:p>
          </table:table-cell>
          <table:table-cell office:value-type="float" office:value="7839775.3494310305" table:style-name="ce52">
            <text:p>7.839.775</text:p>
          </table:table-cell>
          <table:table-cell office:value-type="float" office:value="1107010.71880883" table:style-name="ce52">
            <text:p>1.107.01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856" table:style-name="ce65">
            <text:p>856</text:p>
          </table:table-cell>
          <table:table-cell office:value-type="string" table:style-name="ce66">
            <text:p>Uden</text:p>
          </table:table-cell>
          <table:table-cell office:value-type="float" office:value="8946786.0682398602" table:formula="of:=SUM([.N323:.R323])" table:style-name="ce55">
            <text:p>8.946.786</text:p>
          </table:table-cell>
          <table:table-cell office:value-type="float" office:value="7839775.3494310305" table:formula="of:=[.$E323]/[.$E$10]*[.N$10]" table:style-name="ce56">
            <text:p>7.839.775</text:p>
          </table:table-cell>
          <table:table-cell office:value-type="float" office:value="1107010.71880883" table:formula="of:=[.F323]" table:style-name="ce56">
            <text:p>1.107.011</text:p>
          </table:table-cell>
          <table:table-cell office:value-type="float" office:value="0" table:formula="of:=[.G323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323]" table:style-name="ce58">
            <text:p>0</text:p>
          </table:table-cell>
          <table:table-cell table:style-name="ce3"/>
          <table:table-cell office:value-type="float" office:value="1123029" table:formula="of:=SUM([.U323:.W323])" table:style-name="ce55">
            <text:p>1.123.029</text:p>
          </table:table-cell>
          <table:table-cell office:value-type="float" office:value="1123029" table:style-name="ce58">
            <text:p>1.123.029</text:p>
          </table:table-cell>
          <table:table-cell office:value-type="float" office:value="0" table:formula="of:=[.P323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123029" table:formula="of:=SUM([.Z323:.AA323])" table:style-name="ce55">
            <text:p>1.123.029</text:p>
          </table:table-cell>
          <table:table-cell office:value-type="float" office:value="1123029" table:formula="of:=[.U323]" table:style-name="ce55">
            <text:p>1.123.029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856" table:style-name="ce65">
            <text:p>856</text:p>
          </table:table-cell>
          <table:table-cell office:value-type="string" table:style-name="ce66">
            <text:p>Uden</text:p>
          </table:table-cell>
          <table:table-cell office:value-type="float" office:value="1123029" table:formula="of:=SUM([.AF323:.AG323])" table:style-name="ce55">
            <text:p>1.123.029</text:p>
          </table:table-cell>
          <table:table-cell office:value-type="float" office:value="1123029" table:formula="of:=[.U323]" table:style-name="ce55">
            <text:p>1.123.02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123029" table:formula="of:=SUM([.AJ323:.AK323])" table:style-name="ce55">
            <text:p>1.123.029</text:p>
          </table:table-cell>
          <table:table-cell office:value-type="float" office:value="1123029" table:formula="of:=[.U323]" table:style-name="ce55">
            <text:p>1.123.02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123029" table:formula="of:=SUM([.AN323:.AO323])" table:style-name="ce55">
            <text:p>1.123.029</text:p>
          </table:table-cell>
          <table:table-cell office:value-type="float" office:value="1123029" table:formula="of:=[.U323]" table:style-name="ce67">
            <text:p>1.123.029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450" table:style-name="ce63">
            <text:p>450</text:p>
          </table:table-cell>
          <table:table-cell office:value-type="string" table:style-name="ce64">
            <text:p>Uitgeest</text:p>
          </table:table-cell>
          <table:table-cell office:value-type="float" office:value="1915506.327695492" table:formula="of:=SUM([.E324:.I324])" table:style-name="ce51">
            <text:p>1.915.506</text:p>
          </table:table-cell>
          <table:table-cell office:value-type="float" office:value="1830118.78495938" table:style-name="ce52">
            <text:p>1.830.119</text:p>
          </table:table-cell>
          <table:table-cell office:value-type="float" office:value="114887.692112798" table:style-name="ce52">
            <text:p>114.88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29500.149376686299" table:style-name="ce54">
            <text:p>-29.500</text:p>
          </table:table-cell>
          <table:table-cell table:style-name="ce3"/>
          <table:table-cell office:value-type="float" office:value="450" table:style-name="ce65">
            <text:p>450</text:p>
          </table:table-cell>
          <table:table-cell office:value-type="string" table:style-name="ce66">
            <text:p>Uitgeest</text:p>
          </table:table-cell>
          <table:table-cell office:value-type="float" office:value="1915506.327695492" table:formula="of:=SUM([.N324:.R324])" table:style-name="ce55">
            <text:p>1.915.506</text:p>
          </table:table-cell>
          <table:table-cell office:value-type="float" office:value="1830118.78495938" table:formula="of:=[.$E324]/[.$E$10]*[.N$10]" table:style-name="ce56">
            <text:p>1.830.119</text:p>
          </table:table-cell>
          <table:table-cell office:value-type="float" office:value="114887.692112798" table:formula="of:=[.F324]" table:style-name="ce56">
            <text:p>114.888</text:p>
          </table:table-cell>
          <table:table-cell office:value-type="float" office:value="0" table:formula="of:=[.G324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29500.149376686299" table:formula="of:=[.I324]" table:style-name="ce58">
            <text:p>-29.500</text:p>
          </table:table-cell>
          <table:table-cell table:style-name="ce3"/>
          <table:table-cell office:value-type="float" office:value="116165" table:formula="of:=SUM([.U324:.W324])" table:style-name="ce55">
            <text:p>116.165</text:p>
          </table:table-cell>
          <table:table-cell office:value-type="float" office:value="116165" table:style-name="ce58">
            <text:p>116.165</text:p>
          </table:table-cell>
          <table:table-cell office:value-type="float" office:value="0" table:formula="of:=[.P324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16165" table:formula="of:=SUM([.Z324:.AA324])" table:style-name="ce55">
            <text:p>116.165</text:p>
          </table:table-cell>
          <table:table-cell office:value-type="float" office:value="116165" table:formula="of:=[.U324]" table:style-name="ce55">
            <text:p>116.165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50" table:style-name="ce65">
            <text:p>450</text:p>
          </table:table-cell>
          <table:table-cell office:value-type="string" table:style-name="ce66">
            <text:p>Uitgeest</text:p>
          </table:table-cell>
          <table:table-cell office:value-type="float" office:value="116165" table:formula="of:=SUM([.AF324:.AG324])" table:style-name="ce55">
            <text:p>116.165</text:p>
          </table:table-cell>
          <table:table-cell office:value-type="float" office:value="116165" table:formula="of:=[.U324]" table:style-name="ce55">
            <text:p>116.16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16165" table:formula="of:=SUM([.AJ324:.AK324])" table:style-name="ce55">
            <text:p>116.165</text:p>
          </table:table-cell>
          <table:table-cell office:value-type="float" office:value="116165" table:formula="of:=[.U324]" table:style-name="ce55">
            <text:p>116.16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16165" table:formula="of:=SUM([.AN324:.AO324])" table:style-name="ce55">
            <text:p>116.165</text:p>
          </table:table-cell>
          <table:table-cell office:value-type="float" office:value="116165" table:formula="of:=[.U324]" table:style-name="ce67">
            <text:p>116.165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451" table:style-name="ce63">
            <text:p>451</text:p>
          </table:table-cell>
          <table:table-cell office:value-type="string" table:style-name="ce64">
            <text:p>Uithoorn</text:p>
          </table:table-cell>
          <table:table-cell office:value-type="float" office:value="5485737.7542511588" table:formula="of:=SUM([.E325:.I325])" table:style-name="ce51">
            <text:p>5.485.738</text:p>
          </table:table-cell>
          <table:table-cell office:value-type="float" office:value="4704583.0568121299" table:style-name="ce52">
            <text:p>4.704.583</text:p>
          </table:table-cell>
          <table:table-cell office:value-type="float" office:value="781154.697439029" table:style-name="ce52">
            <text:p>781.15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451" table:style-name="ce65">
            <text:p>451</text:p>
          </table:table-cell>
          <table:table-cell office:value-type="string" table:style-name="ce66">
            <text:p>Uithoorn</text:p>
          </table:table-cell>
          <table:table-cell office:value-type="float" office:value="5485737.7542511588" table:formula="of:=SUM([.N325:.R325])" table:style-name="ce55">
            <text:p>5.485.738</text:p>
          </table:table-cell>
          <table:table-cell office:value-type="float" office:value="4704583.0568121299" table:formula="of:=[.$E325]/[.$E$10]*[.N$10]" table:style-name="ce56">
            <text:p>4.704.583</text:p>
          </table:table-cell>
          <table:table-cell office:value-type="float" office:value="781154.697439029" table:formula="of:=[.F325]" table:style-name="ce56">
            <text:p>781.155</text:p>
          </table:table-cell>
          <table:table-cell office:value-type="float" office:value="0" table:formula="of:=[.G325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325]" table:style-name="ce58">
            <text:p>0</text:p>
          </table:table-cell>
          <table:table-cell table:style-name="ce3"/>
          <table:table-cell office:value-type="float" office:value="659527" table:formula="of:=SUM([.U325:.W325])" table:style-name="ce55">
            <text:p>659.527</text:p>
          </table:table-cell>
          <table:table-cell office:value-type="float" office:value="659527" table:style-name="ce58">
            <text:p>659.527</text:p>
          </table:table-cell>
          <table:table-cell office:value-type="float" office:value="0" table:formula="of:=[.P325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659527" table:formula="of:=SUM([.Z325:.AA325])" table:style-name="ce55">
            <text:p>659.527</text:p>
          </table:table-cell>
          <table:table-cell office:value-type="float" office:value="659527" table:formula="of:=[.U325]" table:style-name="ce55">
            <text:p>659.527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51" table:style-name="ce65">
            <text:p>451</text:p>
          </table:table-cell>
          <table:table-cell office:value-type="string" table:style-name="ce66">
            <text:p>Uithoorn</text:p>
          </table:table-cell>
          <table:table-cell office:value-type="float" office:value="659527" table:formula="of:=SUM([.AF325:.AG325])" table:style-name="ce55">
            <text:p>659.527</text:p>
          </table:table-cell>
          <table:table-cell office:value-type="float" office:value="659527" table:formula="of:=[.U325]" table:style-name="ce55">
            <text:p>659.52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659527" table:formula="of:=SUM([.AJ325:.AK325])" table:style-name="ce55">
            <text:p>659.527</text:p>
          </table:table-cell>
          <table:table-cell office:value-type="float" office:value="659527" table:formula="of:=[.U325]" table:style-name="ce55">
            <text:p>659.52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659527" table:formula="of:=SUM([.AN325:.AO325])" table:style-name="ce55">
            <text:p>659.527</text:p>
          </table:table-cell>
          <table:table-cell office:value-type="float" office:value="659527" table:formula="of:=[.U325]" table:style-name="ce67">
            <text:p>659.527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84" table:style-name="ce63">
            <text:p>184</text:p>
          </table:table-cell>
          <table:table-cell office:value-type="string" table:style-name="ce64">
            <text:p>Urk</text:p>
          </table:table-cell>
          <table:table-cell office:value-type="float" office:value="5724551.6139508756" table:formula="of:=SUM([.E326:.I326])" table:style-name="ce51">
            <text:p>5.724.552</text:p>
          </table:table-cell>
          <table:table-cell office:value-type="float" office:value="3877358.6608816101" table:style-name="ce52">
            <text:p>3.877.359</text:p>
          </table:table-cell>
          <table:table-cell office:value-type="float" office:value="1935544.8463980099" table:style-name="ce52">
            <text:p>1.935.54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88351.893328744001" table:style-name="ce54">
            <text:p>-88.352</text:p>
          </table:table-cell>
          <table:table-cell table:style-name="ce3"/>
          <table:table-cell office:value-type="float" office:value="184" table:style-name="ce65">
            <text:p>184</text:p>
          </table:table-cell>
          <table:table-cell office:value-type="string" table:style-name="ce66">
            <text:p>Urk</text:p>
          </table:table-cell>
          <table:table-cell office:value-type="float" office:value="5724551.6139508756" table:formula="of:=SUM([.N326:.R326])" table:style-name="ce55">
            <text:p>5.724.552</text:p>
          </table:table-cell>
          <table:table-cell office:value-type="float" office:value="3877358.6608816101" table:formula="of:=[.$E326]/[.$E$10]*[.N$10]" table:style-name="ce56">
            <text:p>3.877.359</text:p>
          </table:table-cell>
          <table:table-cell office:value-type="float" office:value="1935544.8463980099" table:formula="of:=[.F326]" table:style-name="ce56">
            <text:p>1.935.545</text:p>
          </table:table-cell>
          <table:table-cell office:value-type="float" office:value="0" table:formula="of:=[.G326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88351.893328744001" table:formula="of:=[.I326]" table:style-name="ce58">
            <text:p>-88.352</text:p>
          </table:table-cell>
          <table:table-cell table:style-name="ce3"/>
          <table:table-cell office:value-type="float" office:value="2181116" table:formula="of:=SUM([.U326:.W326])" table:style-name="ce55">
            <text:p>2.181.116</text:p>
          </table:table-cell>
          <table:table-cell office:value-type="float" office:value="2181116" table:style-name="ce58">
            <text:p>2.181.116</text:p>
          </table:table-cell>
          <table:table-cell office:value-type="float" office:value="0" table:formula="of:=[.P326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181116" table:formula="of:=SUM([.Z326:.AA326])" table:style-name="ce55">
            <text:p>2.181.116</text:p>
          </table:table-cell>
          <table:table-cell office:value-type="float" office:value="2181116" table:formula="of:=[.U326]" table:style-name="ce55">
            <text:p>2.181.116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84" table:style-name="ce65">
            <text:p>184</text:p>
          </table:table-cell>
          <table:table-cell office:value-type="string" table:style-name="ce66">
            <text:p>Urk</text:p>
          </table:table-cell>
          <table:table-cell office:value-type="float" office:value="2181116" table:formula="of:=SUM([.AF326:.AG326])" table:style-name="ce55">
            <text:p>2.181.116</text:p>
          </table:table-cell>
          <table:table-cell office:value-type="float" office:value="2181116" table:formula="of:=[.U326]" table:style-name="ce55">
            <text:p>2.181.11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181116" table:formula="of:=SUM([.AJ326:.AK326])" table:style-name="ce55">
            <text:p>2.181.116</text:p>
          </table:table-cell>
          <table:table-cell office:value-type="float" office:value="2181116" table:formula="of:=[.U326]" table:style-name="ce55">
            <text:p>2.181.11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181116" table:formula="of:=SUM([.AN326:.AO326])" table:style-name="ce55">
            <text:p>2.181.116</text:p>
          </table:table-cell>
          <table:table-cell office:value-type="float" office:value="2181116" table:formula="of:=[.U326]" table:style-name="ce67">
            <text:p>2.181.116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344" table:style-name="ce63">
            <text:p>344</text:p>
          </table:table-cell>
          <table:table-cell office:value-type="string" table:style-name="ce64">
            <text:p>Utrecht</text:p>
          </table:table-cell>
          <table:table-cell office:value-type="float" office:value="68671669.102928296" table:formula="of:=SUM([.E327:.I327])" table:style-name="ce51">
            <text:p>68.671.669</text:p>
          </table:table-cell>
          <table:table-cell office:value-type="float" office:value="55897661.650018498" table:style-name="ce52">
            <text:p>55.897.662</text:p>
          </table:table-cell>
          <table:table-cell office:value-type="float" office:value="12711258.618846299" table:style-name="ce52">
            <text:p>12.711.259</text:p>
          </table:table-cell>
          <table:table-cell office:value-type="float" office:value="115000" table:style-name="ce53">
            <text:p>115.000</text:p>
          </table:table-cell>
          <table:table-cell office:value-type="float" office:value="0" table:style-name="ce53">
            <text:p>0</text:p>
          </table:table-cell>
          <table:table-cell office:value-type="float" office:value="-52251.165936499601" table:style-name="ce54">
            <text:p>-52.251</text:p>
          </table:table-cell>
          <table:table-cell table:style-name="ce3"/>
          <table:table-cell office:value-type="float" office:value="344" table:style-name="ce65">
            <text:p>344</text:p>
          </table:table-cell>
          <table:table-cell office:value-type="string" table:style-name="ce66">
            <text:p>Utrecht</text:p>
          </table:table-cell>
          <table:table-cell office:value-type="float" office:value="68671669.102928296" table:formula="of:=SUM([.N327:.R327])" table:style-name="ce55">
            <text:p>68.671.669</text:p>
          </table:table-cell>
          <table:table-cell office:value-type="float" office:value="55897661.650018498" table:formula="of:=[.$E327]/[.$E$10]*[.N$10]" table:style-name="ce56">
            <text:p>55.897.662</text:p>
          </table:table-cell>
          <table:table-cell office:value-type="float" office:value="12711258.618846299" table:formula="of:=[.F327]" table:style-name="ce56">
            <text:p>12.711.259</text:p>
          </table:table-cell>
          <table:table-cell office:value-type="float" office:value="115000" table:formula="of:=[.G327]" table:style-name="ce57">
            <text:p>115.000</text:p>
          </table:table-cell>
          <table:table-cell office:value-type="float" office:value="0" table:style-name="ce57">
            <text:p>0</text:p>
          </table:table-cell>
          <table:table-cell office:value-type="float" office:value="-52251.165936499601" table:formula="of:=[.I327]" table:style-name="ce58">
            <text:p>-52.251</text:p>
          </table:table-cell>
          <table:table-cell table:style-name="ce3"/>
          <table:table-cell office:value-type="float" office:value="12838055" table:formula="of:=SUM([.U327:.W327])" table:style-name="ce55">
            <text:p>12.838.055</text:p>
          </table:table-cell>
          <table:table-cell office:value-type="float" office:value="12723055" table:style-name="ce58">
            <text:p>12.723.055</text:p>
          </table:table-cell>
          <table:table-cell office:value-type="float" office:value="115000" table:formula="of:=[.P327]" table:style-name="ce57">
            <text:p>115.00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2723055" table:formula="of:=SUM([.Z327:.AA327])" table:style-name="ce55">
            <text:p>12.723.055</text:p>
          </table:table-cell>
          <table:table-cell office:value-type="float" office:value="12723055" table:formula="of:=[.U327]" table:style-name="ce55">
            <text:p>12.723.055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44" table:style-name="ce65">
            <text:p>344</text:p>
          </table:table-cell>
          <table:table-cell office:value-type="string" table:style-name="ce66">
            <text:p>Utrecht</text:p>
          </table:table-cell>
          <table:table-cell office:value-type="float" office:value="12723055" table:formula="of:=SUM([.AF327:.AG327])" table:style-name="ce55">
            <text:p>12.723.055</text:p>
          </table:table-cell>
          <table:table-cell office:value-type="float" office:value="12723055" table:formula="of:=[.U327]" table:style-name="ce55">
            <text:p>12.723.05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2723055" table:formula="of:=SUM([.AJ327:.AK327])" table:style-name="ce55">
            <text:p>12.723.055</text:p>
          </table:table-cell>
          <table:table-cell office:value-type="float" office:value="12723055" table:formula="of:=[.U327]" table:style-name="ce55">
            <text:p>12.723.05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2723055" table:formula="of:=SUM([.AN327:.AO327])" table:style-name="ce55">
            <text:p>12.723.055</text:p>
          </table:table-cell>
          <table:table-cell office:value-type="float" office:value="12723055" table:formula="of:=[.U327]" table:style-name="ce67">
            <text:p>12.723.055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581" table:style-name="ce63">
            <text:p>1581</text:p>
          </table:table-cell>
          <table:table-cell office:value-type="string" table:style-name="ce64">
            <text:p>Utrechtse Heuvelrug</text:p>
          </table:table-cell>
          <table:table-cell office:value-type="float" office:value="9952813.5249842107" table:formula="of:=SUM([.E328:.I328])" table:style-name="ce51">
            <text:p>9.952.814</text:p>
          </table:table-cell>
          <table:table-cell office:value-type="float" office:value="6592310.83434931" table:style-name="ce52">
            <text:p>6.592.311</text:p>
          </table:table-cell>
          <table:table-cell office:value-type="float" office:value="3360502.6906348998" table:style-name="ce52">
            <text:p>3.360.50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1581" table:style-name="ce65">
            <text:p>1581</text:p>
          </table:table-cell>
          <table:table-cell office:value-type="string" table:style-name="ce66">
            <text:p>Utrechtse Heuvelrug</text:p>
          </table:table-cell>
          <table:table-cell office:value-type="float" office:value="9952813.5249842089" table:formula="of:=SUM([.N328:.R328])" table:style-name="ce55">
            <text:p>9.952.814</text:p>
          </table:table-cell>
          <table:table-cell office:value-type="float" office:value="6592310.8343493091" table:formula="of:=[.$E328]/[.$E$10]*[.N$10]" table:style-name="ce56">
            <text:p>6.592.311</text:p>
          </table:table-cell>
          <table:table-cell office:value-type="float" office:value="3360502.6906348998" table:formula="of:=[.F328]" table:style-name="ce56">
            <text:p>3.360.503</text:p>
          </table:table-cell>
          <table:table-cell office:value-type="float" office:value="0" table:formula="of:=[.G328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328]" table:style-name="ce58">
            <text:p>0</text:p>
          </table:table-cell>
          <table:table-cell table:style-name="ce3"/>
          <table:table-cell office:value-type="float" office:value="3667717.3472000002" table:formula="of:=SUM([.U328:.W328])" table:style-name="ce55">
            <text:p>3.667.717</text:p>
          </table:table-cell>
          <table:table-cell office:value-type="float" office:value="3667717.3472000002" table:style-name="ce58">
            <text:p>3.667.717</text:p>
          </table:table-cell>
          <table:table-cell office:value-type="float" office:value="0" table:formula="of:=[.P328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667717.3472000002" table:formula="of:=SUM([.Z328:.AA328])" table:style-name="ce55">
            <text:p>3.667.717</text:p>
          </table:table-cell>
          <table:table-cell office:value-type="float" office:value="3667717.3472000002" table:formula="of:=[.U328]" table:style-name="ce55">
            <text:p>3.667.717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581" table:style-name="ce65">
            <text:p>1581</text:p>
          </table:table-cell>
          <table:table-cell office:value-type="string" table:style-name="ce66">
            <text:p>Utrechtse Heuvelrug</text:p>
          </table:table-cell>
          <table:table-cell office:value-type="float" office:value="3667717.3472000002" table:formula="of:=SUM([.AF328:.AG328])" table:style-name="ce55">
            <text:p>3.667.717</text:p>
          </table:table-cell>
          <table:table-cell office:value-type="float" office:value="3667717.3472000002" table:formula="of:=[.U328]" table:style-name="ce55">
            <text:p>3.667.71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667717.3472000002" table:formula="of:=SUM([.AJ328:.AK328])" table:style-name="ce55">
            <text:p>3.667.717</text:p>
          </table:table-cell>
          <table:table-cell office:value-type="float" office:value="3667717.3472000002" table:formula="of:=[.U328]" table:style-name="ce55">
            <text:p>3.667.71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667717.3472000002" table:formula="of:=SUM([.AN328:.AO328])" table:style-name="ce55">
            <text:p>3.667.717</text:p>
          </table:table-cell>
          <table:table-cell office:value-type="float" office:value="3667717.3472000002" table:formula="of:=[.U328]" table:style-name="ce67">
            <text:p>3.667.717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981" table:style-name="ce63">
            <text:p>981</text:p>
          </table:table-cell>
          <table:table-cell office:value-type="string" table:style-name="ce64">
            <text:p>Vaals</text:p>
          </table:table-cell>
          <table:table-cell office:value-type="float" office:value="1565336.9644729286" table:formula="of:=SUM([.E329:.I329])" table:style-name="ce51">
            <text:p>1.565.337</text:p>
          </table:table-cell>
          <table:table-cell office:value-type="float" office:value="1557004.75382674" table:style-name="ce52">
            <text:p>1.557.005</text:p>
          </table:table-cell>
          <table:table-cell office:value-type="float" office:value="33005.363927840597" table:style-name="ce52">
            <text:p>33.00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24673.153281651801" table:style-name="ce54">
            <text:p>-24.673</text:p>
          </table:table-cell>
          <table:table-cell table:style-name="ce3"/>
          <table:table-cell office:value-type="float" office:value="981" table:style-name="ce65">
            <text:p>981</text:p>
          </table:table-cell>
          <table:table-cell office:value-type="string" table:style-name="ce66">
            <text:p>Vaals</text:p>
          </table:table-cell>
          <table:table-cell office:value-type="float" office:value="1565336.9644729286" table:formula="of:=SUM([.N329:.R329])" table:style-name="ce55">
            <text:p>1.565.337</text:p>
          </table:table-cell>
          <table:table-cell office:value-type="float" office:value="1557004.75382674" table:formula="of:=[.$E329]/[.$E$10]*[.N$10]" table:style-name="ce56">
            <text:p>1.557.005</text:p>
          </table:table-cell>
          <table:table-cell office:value-type="float" office:value="33005.363927840597" table:formula="of:=[.F329]" table:style-name="ce56">
            <text:p>33.005</text:p>
          </table:table-cell>
          <table:table-cell office:value-type="float" office:value="0" table:formula="of:=[.G329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24673.153281651801" table:formula="of:=[.I329]" table:style-name="ce58">
            <text:p>-24.673</text:p>
          </table:table-cell>
          <table:table-cell table:style-name="ce3"/>
          <table:table-cell office:value-type="float" office:value="52357" table:formula="of:=SUM([.U329:.W329])" table:style-name="ce55">
            <text:p>52.357</text:p>
          </table:table-cell>
          <table:table-cell office:value-type="float" office:value="52357" table:style-name="ce58">
            <text:p>52.357</text:p>
          </table:table-cell>
          <table:table-cell office:value-type="float" office:value="0" table:formula="of:=[.P329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52357" table:formula="of:=SUM([.Z329:.AA329])" table:style-name="ce55">
            <text:p>52.357</text:p>
          </table:table-cell>
          <table:table-cell office:value-type="float" office:value="52357" table:formula="of:=[.U329]" table:style-name="ce55">
            <text:p>52.357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981" table:style-name="ce65">
            <text:p>981</text:p>
          </table:table-cell>
          <table:table-cell office:value-type="string" table:style-name="ce66">
            <text:p>Vaals</text:p>
          </table:table-cell>
          <table:table-cell office:value-type="float" office:value="52357" table:formula="of:=SUM([.AF329:.AG329])" table:style-name="ce55">
            <text:p>52.357</text:p>
          </table:table-cell>
          <table:table-cell office:value-type="float" office:value="52357" table:formula="of:=[.U329]" table:style-name="ce55">
            <text:p>52.35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52357" table:formula="of:=SUM([.AJ329:.AK329])" table:style-name="ce55">
            <text:p>52.357</text:p>
          </table:table-cell>
          <table:table-cell office:value-type="float" office:value="52357" table:formula="of:=[.U329]" table:style-name="ce55">
            <text:p>52.35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52357" table:formula="of:=SUM([.AN329:.AO329])" table:style-name="ce55">
            <text:p>52.357</text:p>
          </table:table-cell>
          <table:table-cell office:value-type="float" office:value="52357" table:formula="of:=[.U329]" table:style-name="ce67">
            <text:p>52.357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994" table:style-name="ce63">
            <text:p>994</text:p>
          </table:table-cell>
          <table:table-cell office:value-type="string" table:style-name="ce64">
            <text:p>Valkenburg aan de Geul</text:p>
          </table:table-cell>
          <table:table-cell office:value-type="float" office:value="2702662.5239435025" table:formula="of:=SUM([.E330:.I330])" table:style-name="ce51">
            <text:p>2.702.663</text:p>
          </table:table-cell>
          <table:table-cell office:value-type="float" office:value="2404190.3406720599" table:style-name="ce52">
            <text:p>2.404.190</text:p>
          </table:table-cell>
          <table:table-cell office:value-type="float" office:value="315729.93624843698" table:style-name="ce52">
            <text:p>315.73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17257.752976994299" table:style-name="ce54">
            <text:p>-17.258</text:p>
          </table:table-cell>
          <table:table-cell table:style-name="ce3"/>
          <table:table-cell office:value-type="float" office:value="994" table:style-name="ce65">
            <text:p>994</text:p>
          </table:table-cell>
          <table:table-cell office:value-type="string" table:style-name="ce66">
            <text:p>Valkenburg aan de Geul</text:p>
          </table:table-cell>
          <table:table-cell office:value-type="float" office:value="2702662.5239435025" table:formula="of:=SUM([.N330:.R330])" table:style-name="ce55">
            <text:p>2.702.663</text:p>
          </table:table-cell>
          <table:table-cell office:value-type="float" office:value="2404190.3406720599" table:formula="of:=[.$E330]/[.$E$10]*[.N$10]" table:style-name="ce56">
            <text:p>2.404.190</text:p>
          </table:table-cell>
          <table:table-cell office:value-type="float" office:value="315729.93624843698" table:formula="of:=[.F330]" table:style-name="ce56">
            <text:p>315.730</text:p>
          </table:table-cell>
          <table:table-cell office:value-type="float" office:value="0" table:formula="of:=[.G330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17257.752976994299" table:formula="of:=[.I330]" table:style-name="ce58">
            <text:p>-17.258</text:p>
          </table:table-cell>
          <table:table-cell table:style-name="ce3"/>
          <table:table-cell office:value-type="float" office:value="475464" table:formula="of:=SUM([.U330:.W330])" table:style-name="ce55">
            <text:p>475.464</text:p>
          </table:table-cell>
          <table:table-cell office:value-type="float" office:value="475464" table:style-name="ce58">
            <text:p>475.464</text:p>
          </table:table-cell>
          <table:table-cell office:value-type="float" office:value="0" table:formula="of:=[.P330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75464" table:formula="of:=SUM([.Z330:.AA330])" table:style-name="ce55">
            <text:p>475.464</text:p>
          </table:table-cell>
          <table:table-cell office:value-type="float" office:value="475464" table:formula="of:=[.U330]" table:style-name="ce55">
            <text:p>475.464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994" table:style-name="ce65">
            <text:p>994</text:p>
          </table:table-cell>
          <table:table-cell office:value-type="string" table:style-name="ce66">
            <text:p>Valkenburg aan de Geul</text:p>
          </table:table-cell>
          <table:table-cell office:value-type="float" office:value="475464" table:formula="of:=SUM([.AF330:.AG330])" table:style-name="ce55">
            <text:p>475.464</text:p>
          </table:table-cell>
          <table:table-cell office:value-type="float" office:value="475464" table:formula="of:=[.U330]" table:style-name="ce55">
            <text:p>475.46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75464" table:formula="of:=SUM([.AJ330:.AK330])" table:style-name="ce55">
            <text:p>475.464</text:p>
          </table:table-cell>
          <table:table-cell office:value-type="float" office:value="475464" table:formula="of:=[.U330]" table:style-name="ce55">
            <text:p>475.46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75464" table:formula="of:=SUM([.AN330:.AO330])" table:style-name="ce55">
            <text:p>475.464</text:p>
          </table:table-cell>
          <table:table-cell office:value-type="float" office:value="475464" table:formula="of:=[.U330]" table:style-name="ce67">
            <text:p>475.464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858" table:style-name="ce63">
            <text:p>858</text:p>
          </table:table-cell>
          <table:table-cell office:value-type="string" table:style-name="ce64">
            <text:p>Valkenswaard</text:p>
          </table:table-cell>
          <table:table-cell office:value-type="float" office:value="4782013.5374482172" table:formula="of:=SUM([.E331:.I331])" table:style-name="ce51">
            <text:p>4.782.014</text:p>
          </table:table-cell>
          <table:table-cell office:value-type="float" office:value="4437782.8128147498" table:style-name="ce52">
            <text:p>4.437.783</text:p>
          </table:table-cell>
          <table:table-cell office:value-type="float" office:value="448076.18315938802" table:style-name="ce52">
            <text:p>448.07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103845.45852592" table:style-name="ce54">
            <text:p>-103.845</text:p>
          </table:table-cell>
          <table:table-cell table:style-name="ce3"/>
          <table:table-cell office:value-type="float" office:value="858" table:style-name="ce65">
            <text:p>858</text:p>
          </table:table-cell>
          <table:table-cell office:value-type="string" table:style-name="ce66">
            <text:p>Valkenswaard</text:p>
          </table:table-cell>
          <table:table-cell office:value-type="float" office:value="4782013.5374482172" table:formula="of:=SUM([.N331:.R331])" table:style-name="ce55">
            <text:p>4.782.014</text:p>
          </table:table-cell>
          <table:table-cell office:value-type="float" office:value="4437782.8128147498" table:formula="of:=[.$E331]/[.$E$10]*[.N$10]" table:style-name="ce56">
            <text:p>4.437.783</text:p>
          </table:table-cell>
          <table:table-cell office:value-type="float" office:value="448076.18315938802" table:formula="of:=[.F331]" table:style-name="ce56">
            <text:p>448.076</text:p>
          </table:table-cell>
          <table:table-cell office:value-type="float" office:value="0" table:formula="of:=[.G331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103845.45852592" table:formula="of:=[.I331]" table:style-name="ce58">
            <text:p>-103.845</text:p>
          </table:table-cell>
          <table:table-cell table:style-name="ce3"/>
          <table:table-cell office:value-type="float" office:value="604575" table:formula="of:=SUM([.U331:.W331])" table:style-name="ce55">
            <text:p>604.575</text:p>
          </table:table-cell>
          <table:table-cell office:value-type="float" office:value="604575" table:style-name="ce58">
            <text:p>604.575</text:p>
          </table:table-cell>
          <table:table-cell office:value-type="float" office:value="0" table:formula="of:=[.P331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604575" table:formula="of:=SUM([.Z331:.AA331])" table:style-name="ce55">
            <text:p>604.575</text:p>
          </table:table-cell>
          <table:table-cell office:value-type="float" office:value="604575" table:formula="of:=[.U331]" table:style-name="ce55">
            <text:p>604.575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858" table:style-name="ce65">
            <text:p>858</text:p>
          </table:table-cell>
          <table:table-cell office:value-type="string" table:style-name="ce66">
            <text:p>Valkenswaard</text:p>
          </table:table-cell>
          <table:table-cell office:value-type="float" office:value="604575" table:formula="of:=SUM([.AF331:.AG331])" table:style-name="ce55">
            <text:p>604.575</text:p>
          </table:table-cell>
          <table:table-cell office:value-type="float" office:value="604575" table:formula="of:=[.U331]" table:style-name="ce55">
            <text:p>604.57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604575" table:formula="of:=SUM([.AJ331:.AK331])" table:style-name="ce55">
            <text:p>604.575</text:p>
          </table:table-cell>
          <table:table-cell office:value-type="float" office:value="604575" table:formula="of:=[.U331]" table:style-name="ce55">
            <text:p>604.57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604575" table:formula="of:=SUM([.AN331:.AO331])" table:style-name="ce55">
            <text:p>604.575</text:p>
          </table:table-cell>
          <table:table-cell office:value-type="float" office:value="604575" table:formula="of:=[.U331]" table:style-name="ce67">
            <text:p>604.575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47" table:style-name="ce63">
            <text:p>47</text:p>
          </table:table-cell>
          <table:table-cell office:value-type="string" table:style-name="ce64">
            <text:p>Veendam</text:p>
          </table:table-cell>
          <table:table-cell office:value-type="float" office:value="9603023.8109975401" table:formula="of:=SUM([.E332:.I332])" table:style-name="ce51">
            <text:p>9.603.024</text:p>
          </table:table-cell>
          <table:table-cell office:value-type="float" office:value="6983307.3304858403" table:style-name="ce52">
            <text:p>6.983.307</text:p>
          </table:table-cell>
          <table:table-cell office:value-type="float" office:value="2619716.4805116998" table:style-name="ce52">
            <text:p>2.619.71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47" table:style-name="ce65">
            <text:p>47</text:p>
          </table:table-cell>
          <table:table-cell office:value-type="string" table:style-name="ce66">
            <text:p>Veendam</text:p>
          </table:table-cell>
          <table:table-cell office:value-type="float" office:value="9603023.8109975401" table:formula="of:=SUM([.N332:.R332])" table:style-name="ce55">
            <text:p>9.603.024</text:p>
          </table:table-cell>
          <table:table-cell office:value-type="float" office:value="6983307.3304858403" table:formula="of:=[.$E332]/[.$E$10]*[.N$10]" table:style-name="ce56">
            <text:p>6.983.307</text:p>
          </table:table-cell>
          <table:table-cell office:value-type="float" office:value="2619716.4805116998" table:formula="of:=[.F332]" table:style-name="ce56">
            <text:p>2.619.716</text:p>
          </table:table-cell>
          <table:table-cell office:value-type="float" office:value="0" table:formula="of:=[.G332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332]" table:style-name="ce58">
            <text:p>0</text:p>
          </table:table-cell>
          <table:table-cell table:style-name="ce3"/>
          <table:table-cell office:value-type="float" office:value="2793174" table:formula="of:=SUM([.U332:.W332])" table:style-name="ce55">
            <text:p>2.793.174</text:p>
          </table:table-cell>
          <table:table-cell office:value-type="float" office:value="2793174" table:style-name="ce58">
            <text:p>2.793.174</text:p>
          </table:table-cell>
          <table:table-cell office:value-type="float" office:value="0" table:formula="of:=[.P332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793174" table:formula="of:=SUM([.Z332:.AA332])" table:style-name="ce55">
            <text:p>2.793.174</text:p>
          </table:table-cell>
          <table:table-cell office:value-type="float" office:value="2793174" table:formula="of:=[.U332]" table:style-name="ce55">
            <text:p>2.793.174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7" table:style-name="ce65">
            <text:p>47</text:p>
          </table:table-cell>
          <table:table-cell office:value-type="string" table:style-name="ce66">
            <text:p>Veendam</text:p>
          </table:table-cell>
          <table:table-cell office:value-type="float" office:value="2793174" table:formula="of:=SUM([.AF332:.AG332])" table:style-name="ce55">
            <text:p>2.793.174</text:p>
          </table:table-cell>
          <table:table-cell office:value-type="float" office:value="2793174" table:formula="of:=[.U332]" table:style-name="ce55">
            <text:p>2.793.17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793174" table:formula="of:=SUM([.AJ332:.AK332])" table:style-name="ce55">
            <text:p>2.793.174</text:p>
          </table:table-cell>
          <table:table-cell office:value-type="float" office:value="2793174" table:formula="of:=[.U332]" table:style-name="ce55">
            <text:p>2.793.17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793174" table:formula="of:=SUM([.AN332:.AO332])" table:style-name="ce55">
            <text:p>2.793.174</text:p>
          </table:table-cell>
          <table:table-cell office:value-type="float" office:value="2793174" table:formula="of:=[.U332]" table:style-name="ce67">
            <text:p>2.793.174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345" table:style-name="ce63">
            <text:p>345</text:p>
          </table:table-cell>
          <table:table-cell office:value-type="string" table:style-name="ce64">
            <text:p>Veenendaal</text:p>
          </table:table-cell>
          <table:table-cell office:value-type="float" office:value="15678167.99707008" table:formula="of:=SUM([.E333:.I333])" table:style-name="ce51">
            <text:p>15.678.168</text:p>
          </table:table-cell>
          <table:table-cell office:value-type="float" office:value="13867866.1318224" table:style-name="ce52">
            <text:p>13.867.866</text:p>
          </table:table-cell>
          <table:table-cell office:value-type="float" office:value="1810301.8652476801" table:style-name="ce52">
            <text:p>1.810.30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345" table:style-name="ce65">
            <text:p>345</text:p>
          </table:table-cell>
          <table:table-cell office:value-type="string" table:style-name="ce66">
            <text:p>Veenendaal</text:p>
          </table:table-cell>
          <table:table-cell office:value-type="float" office:value="15678167.99707008" table:formula="of:=SUM([.N333:.R333])" table:style-name="ce55">
            <text:p>15.678.168</text:p>
          </table:table-cell>
          <table:table-cell office:value-type="float" office:value="13867866.1318224" table:formula="of:=[.$E333]/[.$E$10]*[.N$10]" table:style-name="ce56">
            <text:p>13.867.866</text:p>
          </table:table-cell>
          <table:table-cell office:value-type="float" office:value="1810301.8652476801" table:formula="of:=[.F333]" table:style-name="ce56">
            <text:p>1.810.302</text:p>
          </table:table-cell>
          <table:table-cell office:value-type="float" office:value="0" table:formula="of:=[.G333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333]" table:style-name="ce58">
            <text:p>0</text:p>
          </table:table-cell>
          <table:table-cell table:style-name="ce3"/>
          <table:table-cell office:value-type="float" office:value="2070282" table:formula="of:=SUM([.U333:.W333])" table:style-name="ce55">
            <text:p>2.070.282</text:p>
          </table:table-cell>
          <table:table-cell office:value-type="float" office:value="2070282" table:style-name="ce58">
            <text:p>2.070.282</text:p>
          </table:table-cell>
          <table:table-cell office:value-type="float" office:value="0" table:formula="of:=[.P333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070282" table:formula="of:=SUM([.Z333:.AA333])" table:style-name="ce55">
            <text:p>2.070.282</text:p>
          </table:table-cell>
          <table:table-cell office:value-type="float" office:value="2070282" table:formula="of:=[.U333]" table:style-name="ce55">
            <text:p>2.070.282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45" table:style-name="ce65">
            <text:p>345</text:p>
          </table:table-cell>
          <table:table-cell office:value-type="string" table:style-name="ce66">
            <text:p>Veenendaal</text:p>
          </table:table-cell>
          <table:table-cell office:value-type="float" office:value="2070282" table:formula="of:=SUM([.AF333:.AG333])" table:style-name="ce55">
            <text:p>2.070.282</text:p>
          </table:table-cell>
          <table:table-cell office:value-type="float" office:value="2070282" table:formula="of:=[.U333]" table:style-name="ce55">
            <text:p>2.070.282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070282" table:formula="of:=SUM([.AJ333:.AK333])" table:style-name="ce55">
            <text:p>2.070.282</text:p>
          </table:table-cell>
          <table:table-cell office:value-type="float" office:value="2070282" table:formula="of:=[.U333]" table:style-name="ce55">
            <text:p>2.070.282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070282" table:formula="of:=SUM([.AN333:.AO333])" table:style-name="ce55">
            <text:p>2.070.282</text:p>
          </table:table-cell>
          <table:table-cell office:value-type="float" office:value="2070282" table:formula="of:=[.U333]" table:style-name="ce67">
            <text:p>2.070.282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717" table:style-name="ce63">
            <text:p>717</text:p>
          </table:table-cell>
          <table:table-cell office:value-type="string" table:style-name="ce64">
            <text:p>Veere</text:p>
          </table:table-cell>
          <table:table-cell office:value-type="float" office:value="2928550.2082416639" table:formula="of:=SUM([.E334:.I334])" table:style-name="ce51">
            <text:p>2.928.550</text:p>
          </table:table-cell>
          <table:table-cell office:value-type="float" office:value="2635794.1102628801" table:style-name="ce52">
            <text:p>2.635.794</text:p>
          </table:table-cell>
          <table:table-cell office:value-type="float" office:value="292756.097978784" table:style-name="ce52">
            <text:p>292.75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717" table:style-name="ce65">
            <text:p>717</text:p>
          </table:table-cell>
          <table:table-cell office:value-type="string" table:style-name="ce66">
            <text:p>Veere</text:p>
          </table:table-cell>
          <table:table-cell office:value-type="float" office:value="2928550.2082416639" table:formula="of:=SUM([.N334:.R334])" table:style-name="ce55">
            <text:p>2.928.550</text:p>
          </table:table-cell>
          <table:table-cell office:value-type="float" office:value="2635794.1102628801" table:formula="of:=[.$E334]/[.$E$10]*[.N$10]" table:style-name="ce56">
            <text:p>2.635.794</text:p>
          </table:table-cell>
          <table:table-cell office:value-type="float" office:value="292756.097978784" table:formula="of:=[.F334]" table:style-name="ce56">
            <text:p>292.756</text:p>
          </table:table-cell>
          <table:table-cell office:value-type="float" office:value="0" table:formula="of:=[.G334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334]" table:style-name="ce58">
            <text:p>0</text:p>
          </table:table-cell>
          <table:table-cell table:style-name="ce3"/>
          <table:table-cell office:value-type="float" office:value="333684" table:formula="of:=SUM([.U334:.W334])" table:style-name="ce55">
            <text:p>333.684</text:p>
          </table:table-cell>
          <table:table-cell office:value-type="float" office:value="333684" table:style-name="ce58">
            <text:p>333.684</text:p>
          </table:table-cell>
          <table:table-cell office:value-type="float" office:value="0" table:formula="of:=[.P334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33684" table:formula="of:=SUM([.Z334:.AA334])" table:style-name="ce55">
            <text:p>333.684</text:p>
          </table:table-cell>
          <table:table-cell office:value-type="float" office:value="333684" table:formula="of:=[.U334]" table:style-name="ce55">
            <text:p>333.684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717" table:style-name="ce65">
            <text:p>717</text:p>
          </table:table-cell>
          <table:table-cell office:value-type="string" table:style-name="ce66">
            <text:p>Veere</text:p>
          </table:table-cell>
          <table:table-cell office:value-type="float" office:value="333684" table:formula="of:=SUM([.AF334:.AG334])" table:style-name="ce55">
            <text:p>333.684</text:p>
          </table:table-cell>
          <table:table-cell office:value-type="float" office:value="333684" table:formula="of:=[.U334]" table:style-name="ce55">
            <text:p>333.68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33684" table:formula="of:=SUM([.AJ334:.AK334])" table:style-name="ce55">
            <text:p>333.684</text:p>
          </table:table-cell>
          <table:table-cell office:value-type="float" office:value="333684" table:formula="of:=[.U334]" table:style-name="ce55">
            <text:p>333.68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33684" table:formula="of:=SUM([.AN334:.AO334])" table:style-name="ce55">
            <text:p>333.684</text:p>
          </table:table-cell>
          <table:table-cell office:value-type="float" office:value="333684" table:formula="of:=[.U334]" table:style-name="ce67">
            <text:p>333.684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861" table:style-name="ce63">
            <text:p>861</text:p>
          </table:table-cell>
          <table:table-cell office:value-type="string" table:style-name="ce64">
            <text:p>Veldhoven</text:p>
          </table:table-cell>
          <table:table-cell office:value-type="float" office:value="7934103.9807693399" table:formula="of:=SUM([.E335:.I335])" table:style-name="ce51">
            <text:p>7.934.104</text:p>
          </table:table-cell>
          <table:table-cell office:value-type="float" office:value="6583916.1294708699" table:style-name="ce52">
            <text:p>6.583.916</text:p>
          </table:table-cell>
          <table:table-cell office:value-type="float" office:value="1350187.8512984701" table:style-name="ce52">
            <text:p>1.350.18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861" table:style-name="ce65">
            <text:p>861</text:p>
          </table:table-cell>
          <table:table-cell office:value-type="string" table:style-name="ce66">
            <text:p>Veldhoven</text:p>
          </table:table-cell>
          <table:table-cell office:value-type="float" office:value="7934103.9807693399" table:formula="of:=SUM([.N335:.R335])" table:style-name="ce55">
            <text:p>7.934.104</text:p>
          </table:table-cell>
          <table:table-cell office:value-type="float" office:value="6583916.1294708699" table:formula="of:=[.$E335]/[.$E$10]*[.N$10]" table:style-name="ce56">
            <text:p>6.583.916</text:p>
          </table:table-cell>
          <table:table-cell office:value-type="float" office:value="1350187.8512984701" table:formula="of:=[.F335]" table:style-name="ce56">
            <text:p>1.350.188</text:p>
          </table:table-cell>
          <table:table-cell office:value-type="float" office:value="0" table:formula="of:=[.G335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335]" table:style-name="ce58">
            <text:p>0</text:p>
          </table:table-cell>
          <table:table-cell table:style-name="ce3"/>
          <table:table-cell office:value-type="float" office:value="1342779" table:formula="of:=SUM([.U335:.W335])" table:style-name="ce55">
            <text:p>1.342.779</text:p>
          </table:table-cell>
          <table:table-cell office:value-type="float" office:value="1342779" table:style-name="ce58">
            <text:p>1.342.779</text:p>
          </table:table-cell>
          <table:table-cell office:value-type="float" office:value="0" table:formula="of:=[.P335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342779" table:formula="of:=SUM([.Z335:.AA335])" table:style-name="ce55">
            <text:p>1.342.779</text:p>
          </table:table-cell>
          <table:table-cell office:value-type="float" office:value="1342779" table:formula="of:=[.U335]" table:style-name="ce55">
            <text:p>1.342.779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861" table:style-name="ce65">
            <text:p>861</text:p>
          </table:table-cell>
          <table:table-cell office:value-type="string" table:style-name="ce66">
            <text:p>Veldhoven</text:p>
          </table:table-cell>
          <table:table-cell office:value-type="float" office:value="1342779" table:formula="of:=SUM([.AF335:.AG335])" table:style-name="ce55">
            <text:p>1.342.779</text:p>
          </table:table-cell>
          <table:table-cell office:value-type="float" office:value="1342779" table:formula="of:=[.U335]" table:style-name="ce55">
            <text:p>1.342.77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342779" table:formula="of:=SUM([.AJ335:.AK335])" table:style-name="ce55">
            <text:p>1.342.779</text:p>
          </table:table-cell>
          <table:table-cell office:value-type="float" office:value="1342779" table:formula="of:=[.U335]" table:style-name="ce55">
            <text:p>1.342.77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342779" table:formula="of:=SUM([.AN335:.AO335])" table:style-name="ce55">
            <text:p>1.342.779</text:p>
          </table:table-cell>
          <table:table-cell office:value-type="float" office:value="1342779" table:formula="of:=[.U335]" table:style-name="ce67">
            <text:p>1.342.779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453" table:style-name="ce63">
            <text:p>453</text:p>
          </table:table-cell>
          <table:table-cell office:value-type="string" table:style-name="ce64">
            <text:p>Velsen</text:p>
          </table:table-cell>
          <table:table-cell office:value-type="float" office:value="14528544.532261591" table:formula="of:=SUM([.E336:.I336])" table:style-name="ce51">
            <text:p>14.528.545</text:p>
          </table:table-cell>
          <table:table-cell office:value-type="float" office:value="12037976.749857301" table:style-name="ce52">
            <text:p>12.037.977</text:p>
          </table:table-cell>
          <table:table-cell office:value-type="float" office:value="2490567.78240429" table:style-name="ce52">
            <text:p>2.490.56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453" table:style-name="ce65">
            <text:p>453</text:p>
          </table:table-cell>
          <table:table-cell office:value-type="string" table:style-name="ce66">
            <text:p>Velsen</text:p>
          </table:table-cell>
          <table:table-cell office:value-type="float" office:value="14528544.532261591" table:formula="of:=SUM([.N336:.R336])" table:style-name="ce55">
            <text:p>14.528.545</text:p>
          </table:table-cell>
          <table:table-cell office:value-type="float" office:value="12037976.749857301" table:formula="of:=[.$E336]/[.$E$10]*[.N$10]" table:style-name="ce56">
            <text:p>12.037.977</text:p>
          </table:table-cell>
          <table:table-cell office:value-type="float" office:value="2490567.78240429" table:formula="of:=[.F336]" table:style-name="ce56">
            <text:p>2.490.568</text:p>
          </table:table-cell>
          <table:table-cell office:value-type="float" office:value="0" table:formula="of:=[.G336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336]" table:style-name="ce58">
            <text:p>0</text:p>
          </table:table-cell>
          <table:table-cell table:style-name="ce3"/>
          <table:table-cell office:value-type="float" office:value="2520185" table:formula="of:=SUM([.U336:.W336])" table:style-name="ce55">
            <text:p>2.520.185</text:p>
          </table:table-cell>
          <table:table-cell office:value-type="float" office:value="2520185" table:style-name="ce58">
            <text:p>2.520.185</text:p>
          </table:table-cell>
          <table:table-cell office:value-type="float" office:value="0" table:formula="of:=[.P336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520185" table:formula="of:=SUM([.Z336:.AA336])" table:style-name="ce55">
            <text:p>2.520.185</text:p>
          </table:table-cell>
          <table:table-cell office:value-type="float" office:value="2520185" table:formula="of:=[.U336]" table:style-name="ce55">
            <text:p>2.520.185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53" table:style-name="ce65">
            <text:p>453</text:p>
          </table:table-cell>
          <table:table-cell office:value-type="string" table:style-name="ce66">
            <text:p>Velsen</text:p>
          </table:table-cell>
          <table:table-cell office:value-type="float" office:value="2520185" table:formula="of:=SUM([.AF336:.AG336])" table:style-name="ce55">
            <text:p>2.520.185</text:p>
          </table:table-cell>
          <table:table-cell office:value-type="float" office:value="2520185" table:formula="of:=[.U336]" table:style-name="ce55">
            <text:p>2.520.18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520185" table:formula="of:=SUM([.AJ336:.AK336])" table:style-name="ce55">
            <text:p>2.520.185</text:p>
          </table:table-cell>
          <table:table-cell office:value-type="float" office:value="2520185" table:formula="of:=[.U336]" table:style-name="ce55">
            <text:p>2.520.18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520185" table:formula="of:=SUM([.AN336:.AO336])" table:style-name="ce55">
            <text:p>2.520.185</text:p>
          </table:table-cell>
          <table:table-cell office:value-type="float" office:value="2520185" table:formula="of:=[.U336]" table:style-name="ce67">
            <text:p>2.520.185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983" table:style-name="ce63">
            <text:p>983</text:p>
          </table:table-cell>
          <table:table-cell office:value-type="string" table:style-name="ce64">
            <text:p>Venlo</text:p>
          </table:table-cell>
          <table:table-cell office:value-type="float" office:value="22621045.731408879" table:formula="of:=SUM([.E337:.I337])" table:style-name="ce51">
            <text:p>22.621.046</text:p>
          </table:table-cell>
          <table:table-cell office:value-type="float" office:value="18923627.854390498" table:style-name="ce52">
            <text:p>18.923.628</text:p>
          </table:table-cell>
          <table:table-cell office:value-type="float" office:value="3697417.87701838" table:style-name="ce52">
            <text:p>3.697.41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983" table:style-name="ce65">
            <text:p>983</text:p>
          </table:table-cell>
          <table:table-cell office:value-type="string" table:style-name="ce66">
            <text:p>Venlo</text:p>
          </table:table-cell>
          <table:table-cell office:value-type="float" office:value="22621045.731408879" table:formula="of:=SUM([.N337:.R337])" table:style-name="ce55">
            <text:p>22.621.046</text:p>
          </table:table-cell>
          <table:table-cell office:value-type="float" office:value="18923627.854390498" table:formula="of:=[.$E337]/[.$E$10]*[.N$10]" table:style-name="ce56">
            <text:p>18.923.628</text:p>
          </table:table-cell>
          <table:table-cell office:value-type="float" office:value="3697417.87701838" table:formula="of:=[.F337]" table:style-name="ce56">
            <text:p>3.697.418</text:p>
          </table:table-cell>
          <table:table-cell office:value-type="float" office:value="0" table:formula="of:=[.G337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337]" table:style-name="ce58">
            <text:p>0</text:p>
          </table:table-cell>
          <table:table-cell table:style-name="ce3"/>
          <table:table-cell office:value-type="float" office:value="4098233" table:formula="of:=SUM([.U337:.W337])" table:style-name="ce55">
            <text:p>4.098.233</text:p>
          </table:table-cell>
          <table:table-cell office:value-type="float" office:value="4098233" table:style-name="ce58">
            <text:p>4.098.233</text:p>
          </table:table-cell>
          <table:table-cell office:value-type="float" office:value="0" table:formula="of:=[.P337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098233" table:formula="of:=SUM([.Z337:.AA337])" table:style-name="ce55">
            <text:p>4.098.233</text:p>
          </table:table-cell>
          <table:table-cell office:value-type="float" office:value="4098233" table:formula="of:=[.U337]" table:style-name="ce55">
            <text:p>4.098.233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983" table:style-name="ce65">
            <text:p>983</text:p>
          </table:table-cell>
          <table:table-cell office:value-type="string" table:style-name="ce66">
            <text:p>Venlo</text:p>
          </table:table-cell>
          <table:table-cell office:value-type="float" office:value="4098233" table:formula="of:=SUM([.AF337:.AG337])" table:style-name="ce55">
            <text:p>4.098.233</text:p>
          </table:table-cell>
          <table:table-cell office:value-type="float" office:value="4098233" table:formula="of:=[.U337]" table:style-name="ce55">
            <text:p>4.098.23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098233" table:formula="of:=SUM([.AJ337:.AK337])" table:style-name="ce55">
            <text:p>4.098.233</text:p>
          </table:table-cell>
          <table:table-cell office:value-type="float" office:value="4098233" table:formula="of:=[.U337]" table:style-name="ce55">
            <text:p>4.098.23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098233" table:formula="of:=SUM([.AN337:.AO337])" table:style-name="ce55">
            <text:p>4.098.233</text:p>
          </table:table-cell>
          <table:table-cell office:value-type="float" office:value="4098233" table:formula="of:=[.U337]" table:style-name="ce67">
            <text:p>4.098.233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984" table:style-name="ce63">
            <text:p>984</text:p>
          </table:table-cell>
          <table:table-cell office:value-type="string" table:style-name="ce64">
            <text:p>Venray</text:p>
          </table:table-cell>
          <table:table-cell office:value-type="float" office:value="9160820.4509706143" table:formula="of:=SUM([.E338:.I338])" table:style-name="ce51">
            <text:p>9.160.820</text:p>
          </table:table-cell>
          <table:table-cell office:value-type="float" office:value="8113052.5768724298" table:style-name="ce52">
            <text:p>8.113.053</text:p>
          </table:table-cell>
          <table:table-cell office:value-type="float" office:value="1051200.07913264" table:style-name="ce52">
            <text:p>1.051.20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3432.2050344559002" table:style-name="ce54">
            <text:p>-3.432</text:p>
          </table:table-cell>
          <table:table-cell table:style-name="ce3"/>
          <table:table-cell office:value-type="float" office:value="984" table:style-name="ce65">
            <text:p>984</text:p>
          </table:table-cell>
          <table:table-cell office:value-type="string" table:style-name="ce66">
            <text:p>Venray</text:p>
          </table:table-cell>
          <table:table-cell office:value-type="float" office:value="9160820.4509706143" table:formula="of:=SUM([.N338:.R338])" table:style-name="ce55">
            <text:p>9.160.820</text:p>
          </table:table-cell>
          <table:table-cell office:value-type="float" office:value="8113052.5768724289" table:formula="of:=[.$E338]/[.$E$10]*[.N$10]" table:style-name="ce56">
            <text:p>8.113.053</text:p>
          </table:table-cell>
          <table:table-cell office:value-type="float" office:value="1051200.07913264" table:formula="of:=[.F338]" table:style-name="ce56">
            <text:p>1.051.200</text:p>
          </table:table-cell>
          <table:table-cell office:value-type="float" office:value="0" table:formula="of:=[.G338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3432.2050344559002" table:formula="of:=[.I338]" table:style-name="ce58">
            <text:p>-3.432</text:p>
          </table:table-cell>
          <table:table-cell table:style-name="ce3"/>
          <table:table-cell office:value-type="float" office:value="1177796" table:formula="of:=SUM([.U338:.W338])" table:style-name="ce55">
            <text:p>1.177.796</text:p>
          </table:table-cell>
          <table:table-cell office:value-type="float" office:value="1177796" table:style-name="ce58">
            <text:p>1.177.796</text:p>
          </table:table-cell>
          <table:table-cell office:value-type="float" office:value="0" table:formula="of:=[.P338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177796" table:formula="of:=SUM([.Z338:.AA338])" table:style-name="ce55">
            <text:p>1.177.796</text:p>
          </table:table-cell>
          <table:table-cell office:value-type="float" office:value="1177796" table:formula="of:=[.U338]" table:style-name="ce55">
            <text:p>1.177.796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984" table:style-name="ce65">
            <text:p>984</text:p>
          </table:table-cell>
          <table:table-cell office:value-type="string" table:style-name="ce66">
            <text:p>Venray</text:p>
          </table:table-cell>
          <table:table-cell office:value-type="float" office:value="1177796" table:formula="of:=SUM([.AF338:.AG338])" table:style-name="ce55">
            <text:p>1.177.796</text:p>
          </table:table-cell>
          <table:table-cell office:value-type="float" office:value="1177796" table:formula="of:=[.U338]" table:style-name="ce55">
            <text:p>1.177.79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177796" table:formula="of:=SUM([.AJ338:.AK338])" table:style-name="ce55">
            <text:p>1.177.796</text:p>
          </table:table-cell>
          <table:table-cell office:value-type="float" office:value="1177796" table:formula="of:=[.U338]" table:style-name="ce55">
            <text:p>1.177.79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177796" table:formula="of:=SUM([.AN338:.AO338])" table:style-name="ce55">
            <text:p>1.177.796</text:p>
          </table:table-cell>
          <table:table-cell office:value-type="float" office:value="1177796" table:formula="of:=[.U338]" table:style-name="ce67">
            <text:p>1.177.796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620" table:style-name="ce63">
            <text:p>620</text:p>
          </table:table-cell>
          <table:table-cell office:value-type="string" table:style-name="ce64">
            <text:p>Vianen</text:p>
          </table:table-cell>
          <table:table-cell office:value-type="float" office:value="3363246.0283700442" table:formula="of:=SUM([.E339:.I339])" table:style-name="ce51">
            <text:p>3.363.246</text:p>
          </table:table-cell>
          <table:table-cell office:value-type="float" office:value="3156122.8011289099" table:style-name="ce52">
            <text:p>3.156.123</text:p>
          </table:table-cell>
          <table:table-cell office:value-type="float" office:value="216483.61272849701" table:style-name="ce52">
            <text:p>216.48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9360.3854873628297" table:style-name="ce54">
            <text:p>-9.360</text:p>
          </table:table-cell>
          <table:table-cell table:style-name="ce3"/>
          <table:table-cell office:value-type="float" office:value="620" table:style-name="ce65">
            <text:p>620</text:p>
          </table:table-cell>
          <table:table-cell office:value-type="string" table:style-name="ce66">
            <text:p>Vianen</text:p>
          </table:table-cell>
          <table:table-cell office:value-type="float" office:value="3363246.0283700442" table:formula="of:=SUM([.N339:.R339])" table:style-name="ce55">
            <text:p>3.363.246</text:p>
          </table:table-cell>
          <table:table-cell office:value-type="float" office:value="3156122.8011289099" table:formula="of:=[.$E339]/[.$E$10]*[.N$10]" table:style-name="ce56">
            <text:p>3.156.123</text:p>
          </table:table-cell>
          <table:table-cell office:value-type="float" office:value="216483.61272849701" table:formula="of:=[.F339]" table:style-name="ce56">
            <text:p>216.484</text:p>
          </table:table-cell>
          <table:table-cell office:value-type="float" office:value="0" table:formula="of:=[.G339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9360.3854873628297" table:formula="of:=[.I339]" table:style-name="ce58">
            <text:p>-9.360</text:p>
          </table:table-cell>
          <table:table-cell table:style-name="ce3"/>
          <table:table-cell office:value-type="float" office:value="328753" table:formula="of:=SUM([.U339:.W339])" table:style-name="ce55">
            <text:p>328.753</text:p>
          </table:table-cell>
          <table:table-cell office:value-type="float" office:value="328753" table:style-name="ce58">
            <text:p>328.753</text:p>
          </table:table-cell>
          <table:table-cell office:value-type="float" office:value="0" table:formula="of:=[.P339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28753" table:formula="of:=SUM([.Z339:.AA339])" table:style-name="ce55">
            <text:p>328.753</text:p>
          </table:table-cell>
          <table:table-cell office:value-type="float" office:value="328753" table:formula="of:=[.U339]" table:style-name="ce55">
            <text:p>328.753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620" table:style-name="ce65">
            <text:p>620</text:p>
          </table:table-cell>
          <table:table-cell office:value-type="string" table:style-name="ce66">
            <text:p>Vianen</text:p>
          </table:table-cell>
          <table:table-cell office:value-type="float" office:value="328753" table:formula="of:=SUM([.AF339:.AG339])" table:style-name="ce55">
            <text:p>328.753</text:p>
          </table:table-cell>
          <table:table-cell office:value-type="float" office:value="328753" table:formula="of:=[.U339]" table:style-name="ce55">
            <text:p>328.75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28753" table:formula="of:=SUM([.AJ339:.AK339])" table:style-name="ce55">
            <text:p>328.753</text:p>
          </table:table-cell>
          <table:table-cell office:value-type="float" office:value="328753" table:formula="of:=[.U339]" table:style-name="ce55">
            <text:p>328.75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28753" table:formula="of:=SUM([.AN339:.AO339])" table:style-name="ce55">
            <text:p>328.753</text:p>
          </table:table-cell>
          <table:table-cell office:value-type="float" office:value="328753" table:formula="of:=[.U339]" table:style-name="ce67">
            <text:p>328.753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622" table:style-name="ce63">
            <text:p>622</text:p>
          </table:table-cell>
          <table:table-cell office:value-type="string" table:style-name="ce64">
            <text:p>Vlaardingen</text:p>
          </table:table-cell>
          <table:table-cell office:value-type="float" office:value="15436356.34893327" table:formula="of:=SUM([.E340:.I340])" table:style-name="ce51">
            <text:p>15.436.356</text:p>
          </table:table-cell>
          <table:table-cell office:value-type="float" office:value="13603309.8493321" table:style-name="ce52">
            <text:p>13.603.310</text:p>
          </table:table-cell>
          <table:table-cell office:value-type="float" office:value="1833046.49960117" table:style-name="ce52">
            <text:p>1.833.04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622" table:style-name="ce65">
            <text:p>622</text:p>
          </table:table-cell>
          <table:table-cell office:value-type="string" table:style-name="ce66">
            <text:p>Vlaardingen</text:p>
          </table:table-cell>
          <table:table-cell office:value-type="float" office:value="15436356.34893327" table:formula="of:=SUM([.N340:.R340])" table:style-name="ce55">
            <text:p>15.436.356</text:p>
          </table:table-cell>
          <table:table-cell office:value-type="float" office:value="13603309.8493321" table:formula="of:=[.$E340]/[.$E$10]*[.N$10]" table:style-name="ce56">
            <text:p>13.603.310</text:p>
          </table:table-cell>
          <table:table-cell office:value-type="float" office:value="1833046.49960117" table:formula="of:=[.F340]" table:style-name="ce56">
            <text:p>1.833.046</text:p>
          </table:table-cell>
          <table:table-cell office:value-type="float" office:value="0" table:formula="of:=[.G340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340]" table:style-name="ce58">
            <text:p>0</text:p>
          </table:table-cell>
          <table:table-cell table:style-name="ce3"/>
          <table:table-cell office:value-type="float" office:value="1383904" table:formula="of:=SUM([.U340:.W340])" table:style-name="ce55">
            <text:p>1.383.904</text:p>
          </table:table-cell>
          <table:table-cell office:value-type="float" office:value="1383904" table:style-name="ce58">
            <text:p>1.383.904</text:p>
          </table:table-cell>
          <table:table-cell office:value-type="float" office:value="0" table:formula="of:=[.P340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383904" table:formula="of:=SUM([.Z340:.AA340])" table:style-name="ce55">
            <text:p>1.383.904</text:p>
          </table:table-cell>
          <table:table-cell office:value-type="float" office:value="1383904" table:formula="of:=[.U340]" table:style-name="ce55">
            <text:p>1.383.904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622" table:style-name="ce65">
            <text:p>622</text:p>
          </table:table-cell>
          <table:table-cell office:value-type="string" table:style-name="ce66">
            <text:p>Vlaardingen</text:p>
          </table:table-cell>
          <table:table-cell office:value-type="float" office:value="1383904" table:formula="of:=SUM([.AF340:.AG340])" table:style-name="ce55">
            <text:p>1.383.904</text:p>
          </table:table-cell>
          <table:table-cell office:value-type="float" office:value="1383904" table:formula="of:=[.U340]" table:style-name="ce55">
            <text:p>1.383.90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383904" table:formula="of:=SUM([.AJ340:.AK340])" table:style-name="ce55">
            <text:p>1.383.904</text:p>
          </table:table-cell>
          <table:table-cell office:value-type="float" office:value="1383904" table:formula="of:=[.U340]" table:style-name="ce55">
            <text:p>1.383.90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383904" table:formula="of:=SUM([.AN340:.AO340])" table:style-name="ce55">
            <text:p>1.383.904</text:p>
          </table:table-cell>
          <table:table-cell office:value-type="float" office:value="1383904" table:formula="of:=[.U340]" table:style-name="ce67">
            <text:p>1.383.904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96" table:style-name="ce63">
            <text:p>96</text:p>
          </table:table-cell>
          <table:table-cell office:value-type="string" table:style-name="ce64">
            <text:p>Vlieland</text:p>
          </table:table-cell>
          <table:table-cell office:value-type="float" office:value="161469.67718918895" table:formula="of:=SUM([.E341:.I341])" table:style-name="ce51">
            <text:p>161.470</text:p>
          </table:table-cell>
          <table:table-cell office:value-type="float" office:value="160573.41792956399" table:style-name="ce52">
            <text:p>160.573</text:p>
          </table:table-cell>
          <table:table-cell office:value-type="float" office:value="896.25925962497001" table:style-name="ce52">
            <text:p>89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96" table:style-name="ce65">
            <text:p>96</text:p>
          </table:table-cell>
          <table:table-cell office:value-type="string" table:style-name="ce66">
            <text:p>Vlieland</text:p>
          </table:table-cell>
          <table:table-cell office:value-type="float" office:value="161469.67718918895" table:formula="of:=SUM([.N341:.R341])" table:style-name="ce55">
            <text:p>161.470</text:p>
          </table:table-cell>
          <table:table-cell office:value-type="float" office:value="160573.41792956399" table:formula="of:=[.$E341]/[.$E$10]*[.N$10]" table:style-name="ce56">
            <text:p>160.573</text:p>
          </table:table-cell>
          <table:table-cell office:value-type="float" office:value="896.25925962497001" table:formula="of:=[.F341]" table:style-name="ce56">
            <text:p>896</text:p>
          </table:table-cell>
          <table:table-cell office:value-type="float" office:value="0" table:formula="of:=[.G341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341]" table:style-name="ce58">
            <text:p>0</text:p>
          </table:table-cell>
          <table:table-cell table:style-name="ce3"/>
          <table:table-cell office:value-type="float" office:value="4747" table:formula="of:=SUM([.U341:.W341])" table:style-name="ce55">
            <text:p>4.747</text:p>
          </table:table-cell>
          <table:table-cell office:value-type="float" office:value="4747" table:style-name="ce58">
            <text:p>4.747</text:p>
          </table:table-cell>
          <table:table-cell office:value-type="float" office:value="0" table:formula="of:=[.P341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747" table:formula="of:=SUM([.Z341:.AA341])" table:style-name="ce55">
            <text:p>4.747</text:p>
          </table:table-cell>
          <table:table-cell office:value-type="float" office:value="4747" table:formula="of:=[.U341]" table:style-name="ce55">
            <text:p>4.747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96" table:style-name="ce65">
            <text:p>96</text:p>
          </table:table-cell>
          <table:table-cell office:value-type="string" table:style-name="ce66">
            <text:p>Vlieland</text:p>
          </table:table-cell>
          <table:table-cell office:value-type="float" office:value="4747" table:formula="of:=SUM([.AF341:.AG341])" table:style-name="ce55">
            <text:p>4.747</text:p>
          </table:table-cell>
          <table:table-cell office:value-type="float" office:value="4747" table:formula="of:=[.U341]" table:style-name="ce55">
            <text:p>4.74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747" table:formula="of:=SUM([.AJ341:.AK341])" table:style-name="ce55">
            <text:p>4.747</text:p>
          </table:table-cell>
          <table:table-cell office:value-type="float" office:value="4747" table:formula="of:=[.U341]" table:style-name="ce55">
            <text:p>4.74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747" table:formula="of:=SUM([.AN341:.AO341])" table:style-name="ce55">
            <text:p>4.747</text:p>
          </table:table-cell>
          <table:table-cell office:value-type="float" office:value="4747" table:formula="of:=[.U341]" table:style-name="ce67">
            <text:p>4.747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718" table:style-name="ce63">
            <text:p>718</text:p>
          </table:table-cell>
          <table:table-cell office:value-type="string" table:style-name="ce64">
            <text:p>Vlissingen</text:p>
          </table:table-cell>
          <table:table-cell office:value-type="float" office:value="9319310.5732622426" table:formula="of:=SUM([.E342:.I342])" table:style-name="ce51">
            <text:p>9.319.311</text:p>
          </table:table-cell>
          <table:table-cell office:value-type="float" office:value="8432758.0480958708" table:style-name="ce52">
            <text:p>8.432.758</text:p>
          </table:table-cell>
          <table:table-cell office:value-type="float" office:value="886552.52516637102" table:style-name="ce52">
            <text:p>886.55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718" table:style-name="ce65">
            <text:p>718</text:p>
          </table:table-cell>
          <table:table-cell office:value-type="string" table:style-name="ce66">
            <text:p>Vlissingen</text:p>
          </table:table-cell>
          <table:table-cell office:value-type="float" office:value="9319310.5732622426" table:formula="of:=SUM([.N342:.R342])" table:style-name="ce55">
            <text:p>9.319.311</text:p>
          </table:table-cell>
          <table:table-cell office:value-type="float" office:value="8432758.0480958708" table:formula="of:=[.$E342]/[.$E$10]*[.N$10]" table:style-name="ce56">
            <text:p>8.432.758</text:p>
          </table:table-cell>
          <table:table-cell office:value-type="float" office:value="886552.52516637102" table:formula="of:=[.F342]" table:style-name="ce56">
            <text:p>886.553</text:p>
          </table:table-cell>
          <table:table-cell office:value-type="float" office:value="0" table:formula="of:=[.G342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342]" table:style-name="ce58">
            <text:p>0</text:p>
          </table:table-cell>
          <table:table-cell table:style-name="ce3"/>
          <table:table-cell office:value-type="float" office:value="1090245" table:formula="of:=SUM([.U342:.W342])" table:style-name="ce55">
            <text:p>1.090.245</text:p>
          </table:table-cell>
          <table:table-cell office:value-type="float" office:value="1090245" table:style-name="ce58">
            <text:p>1.090.245</text:p>
          </table:table-cell>
          <table:table-cell office:value-type="float" office:value="0" table:formula="of:=[.P342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090245" table:formula="of:=SUM([.Z342:.AA342])" table:style-name="ce55">
            <text:p>1.090.245</text:p>
          </table:table-cell>
          <table:table-cell office:value-type="float" office:value="1090245" table:formula="of:=[.U342]" table:style-name="ce55">
            <text:p>1.090.245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718" table:style-name="ce65">
            <text:p>718</text:p>
          </table:table-cell>
          <table:table-cell office:value-type="string" table:style-name="ce66">
            <text:p>Vlissingen</text:p>
          </table:table-cell>
          <table:table-cell office:value-type="float" office:value="1090245" table:formula="of:=SUM([.AF342:.AG342])" table:style-name="ce55">
            <text:p>1.090.245</text:p>
          </table:table-cell>
          <table:table-cell office:value-type="float" office:value="1090245" table:formula="of:=[.U342]" table:style-name="ce55">
            <text:p>1.090.24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090245" table:formula="of:=SUM([.AJ342:.AK342])" table:style-name="ce55">
            <text:p>1.090.245</text:p>
          </table:table-cell>
          <table:table-cell office:value-type="float" office:value="1090245" table:formula="of:=[.U342]" table:style-name="ce55">
            <text:p>1.090.24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090245" table:formula="of:=SUM([.AN342:.AO342])" table:style-name="ce55">
            <text:p>1.090.245</text:p>
          </table:table-cell>
          <table:table-cell office:value-type="float" office:value="1090245" table:formula="of:=[.U342]" table:style-name="ce67">
            <text:p>1.090.245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986" table:style-name="ce63">
            <text:p>986</text:p>
          </table:table-cell>
          <table:table-cell office:value-type="string" table:style-name="ce64">
            <text:p>Voerendaal</text:p>
          </table:table-cell>
          <table:table-cell office:value-type="float" office:value="2049366.016637556" table:formula="of:=SUM([.E343:.I343])" table:style-name="ce51">
            <text:p>2.049.366</text:p>
          </table:table-cell>
          <table:table-cell office:value-type="float" office:value="1809966.12357351" table:style-name="ce52">
            <text:p>1.809.966</text:p>
          </table:table-cell>
          <table:table-cell office:value-type="float" office:value="239399.89306404599" table:style-name="ce52">
            <text:p>239.40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986" table:style-name="ce65">
            <text:p>986</text:p>
          </table:table-cell>
          <table:table-cell office:value-type="string" table:style-name="ce66">
            <text:p>Voerendaal</text:p>
          </table:table-cell>
          <table:table-cell office:value-type="float" office:value="2049366.016637556" table:formula="of:=SUM([.N343:.R343])" table:style-name="ce55">
            <text:p>2.049.366</text:p>
          </table:table-cell>
          <table:table-cell office:value-type="float" office:value="1809966.12357351" table:formula="of:=[.$E343]/[.$E$10]*[.N$10]" table:style-name="ce56">
            <text:p>1.809.966</text:p>
          </table:table-cell>
          <table:table-cell office:value-type="float" office:value="239399.89306404599" table:formula="of:=[.F343]" table:style-name="ce56">
            <text:p>239.400</text:p>
          </table:table-cell>
          <table:table-cell office:value-type="float" office:value="0" table:formula="of:=[.G343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343]" table:style-name="ce58">
            <text:p>0</text:p>
          </table:table-cell>
          <table:table-cell table:style-name="ce3"/>
          <table:table-cell office:value-type="float" office:value="269792" table:formula="of:=SUM([.U343:.W343])" table:style-name="ce55">
            <text:p>269.792</text:p>
          </table:table-cell>
          <table:table-cell office:value-type="float" office:value="269792" table:style-name="ce58">
            <text:p>269.792</text:p>
          </table:table-cell>
          <table:table-cell office:value-type="float" office:value="0" table:formula="of:=[.P343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69792" table:formula="of:=SUM([.Z343:.AA343])" table:style-name="ce55">
            <text:p>269.792</text:p>
          </table:table-cell>
          <table:table-cell office:value-type="float" office:value="269792" table:formula="of:=[.U343]" table:style-name="ce55">
            <text:p>269.792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986" table:style-name="ce65">
            <text:p>986</text:p>
          </table:table-cell>
          <table:table-cell office:value-type="string" table:style-name="ce66">
            <text:p>Voerendaal</text:p>
          </table:table-cell>
          <table:table-cell office:value-type="float" office:value="269792" table:formula="of:=SUM([.AF343:.AG343])" table:style-name="ce55">
            <text:p>269.792</text:p>
          </table:table-cell>
          <table:table-cell office:value-type="float" office:value="269792" table:formula="of:=[.U343]" table:style-name="ce55">
            <text:p>269.792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69792" table:formula="of:=SUM([.AJ343:.AK343])" table:style-name="ce55">
            <text:p>269.792</text:p>
          </table:table-cell>
          <table:table-cell office:value-type="float" office:value="269792" table:formula="of:=[.U343]" table:style-name="ce55">
            <text:p>269.792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69792" table:formula="of:=SUM([.AN343:.AO343])" table:style-name="ce55">
            <text:p>269.792</text:p>
          </table:table-cell>
          <table:table-cell office:value-type="float" office:value="269792" table:formula="of:=[.U343]" table:style-name="ce67">
            <text:p>269.792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626" table:style-name="ce63">
            <text:p>626</text:p>
          </table:table-cell>
          <table:table-cell office:value-type="string" table:style-name="ce64">
            <text:p>Voorschoten</text:p>
          </table:table-cell>
          <table:table-cell office:value-type="float" office:value="4041798.7648764239" table:formula="of:=SUM([.E344:.I344])" table:style-name="ce51">
            <text:p>4.041.799</text:p>
          </table:table-cell>
          <table:table-cell office:value-type="float" office:value="3739026.5585432299" table:style-name="ce52">
            <text:p>3.739.027</text:p>
          </table:table-cell>
          <table:table-cell office:value-type="float" office:value="302772.20633319399" table:style-name="ce52">
            <text:p>302.77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626" table:style-name="ce65">
            <text:p>626</text:p>
          </table:table-cell>
          <table:table-cell office:value-type="string" table:style-name="ce66">
            <text:p>Voorschoten</text:p>
          </table:table-cell>
          <table:table-cell office:value-type="float" office:value="4041798.7648764239" table:formula="of:=SUM([.N344:.R344])" table:style-name="ce55">
            <text:p>4.041.799</text:p>
          </table:table-cell>
          <table:table-cell office:value-type="float" office:value="3739026.5585432299" table:formula="of:=[.$E344]/[.$E$10]*[.N$10]" table:style-name="ce56">
            <text:p>3.739.027</text:p>
          </table:table-cell>
          <table:table-cell office:value-type="float" office:value="302772.20633319399" table:formula="of:=[.F344]" table:style-name="ce56">
            <text:p>302.772</text:p>
          </table:table-cell>
          <table:table-cell office:value-type="float" office:value="0" table:formula="of:=[.G344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344]" table:style-name="ce58">
            <text:p>0</text:p>
          </table:table-cell>
          <table:table-cell table:style-name="ce3"/>
          <table:table-cell office:value-type="float" office:value="481850" table:formula="of:=SUM([.U344:.W344])" table:style-name="ce55">
            <text:p>481.850</text:p>
          </table:table-cell>
          <table:table-cell office:value-type="float" office:value="481850" table:style-name="ce58">
            <text:p>481.850</text:p>
          </table:table-cell>
          <table:table-cell office:value-type="float" office:value="0" table:formula="of:=[.P344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81850" table:formula="of:=SUM([.Z344:.AA344])" table:style-name="ce55">
            <text:p>481.850</text:p>
          </table:table-cell>
          <table:table-cell office:value-type="float" office:value="481850" table:formula="of:=[.U344]" table:style-name="ce55">
            <text:p>481.85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626" table:style-name="ce65">
            <text:p>626</text:p>
          </table:table-cell>
          <table:table-cell office:value-type="string" table:style-name="ce66">
            <text:p>Voorschoten</text:p>
          </table:table-cell>
          <table:table-cell office:value-type="float" office:value="481850" table:formula="of:=SUM([.AF344:.AG344])" table:style-name="ce55">
            <text:p>481.850</text:p>
          </table:table-cell>
          <table:table-cell office:value-type="float" office:value="481850" table:formula="of:=[.U344]" table:style-name="ce55">
            <text:p>481.850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81850" table:formula="of:=SUM([.AJ344:.AK344])" table:style-name="ce55">
            <text:p>481.850</text:p>
          </table:table-cell>
          <table:table-cell office:value-type="float" office:value="481850" table:formula="of:=[.U344]" table:style-name="ce55">
            <text:p>481.850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81850" table:formula="of:=SUM([.AN344:.AO344])" table:style-name="ce55">
            <text:p>481.850</text:p>
          </table:table-cell>
          <table:table-cell office:value-type="float" office:value="481850" table:formula="of:=[.U344]" table:style-name="ce67">
            <text:p>481.850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285" table:style-name="ce63">
            <text:p>285</text:p>
          </table:table-cell>
          <table:table-cell office:value-type="string" table:style-name="ce64">
            <text:p>Voorst</text:p>
          </table:table-cell>
          <table:table-cell office:value-type="float" office:value="7655910.2392708194" table:formula="of:=SUM([.E345:.I345])" table:style-name="ce51">
            <text:p>7.655.910</text:p>
          </table:table-cell>
          <table:table-cell office:value-type="float" office:value="3745722.8174768402" table:style-name="ce52">
            <text:p>3.745.723</text:p>
          </table:table-cell>
          <table:table-cell office:value-type="float" office:value="3982088.10485319" table:style-name="ce52">
            <text:p>3.982.08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71900.683059211005" table:style-name="ce54">
            <text:p>-71.901</text:p>
          </table:table-cell>
          <table:table-cell table:style-name="ce3"/>
          <table:table-cell office:value-type="float" office:value="285" table:style-name="ce65">
            <text:p>285</text:p>
          </table:table-cell>
          <table:table-cell office:value-type="string" table:style-name="ce66">
            <text:p>Voorst</text:p>
          </table:table-cell>
          <table:table-cell office:value-type="float" office:value="7655910.2392708194" table:formula="of:=SUM([.N345:.R345])" table:style-name="ce55">
            <text:p>7.655.910</text:p>
          </table:table-cell>
          <table:table-cell office:value-type="float" office:value="3745722.8174768402" table:formula="of:=[.$E345]/[.$E$10]*[.N$10]" table:style-name="ce56">
            <text:p>3.745.723</text:p>
          </table:table-cell>
          <table:table-cell office:value-type="float" office:value="3982088.10485319" table:formula="of:=[.F345]" table:style-name="ce56">
            <text:p>3.982.088</text:p>
          </table:table-cell>
          <table:table-cell office:value-type="float" office:value="0" table:formula="of:=[.G345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71900.683059211005" table:formula="of:=[.I345]" table:style-name="ce58">
            <text:p>-71.901</text:p>
          </table:table-cell>
          <table:table-cell table:style-name="ce3"/>
          <table:table-cell office:value-type="float" office:value="4831502.3439999996" table:formula="of:=SUM([.U345:.W345])" table:style-name="ce55">
            <text:p>4.831.502</text:p>
          </table:table-cell>
          <table:table-cell office:value-type="float" office:value="4831502.3439999996" table:style-name="ce58">
            <text:p>4.831.502</text:p>
          </table:table-cell>
          <table:table-cell office:value-type="float" office:value="0" table:formula="of:=[.P345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831502.3439999996" table:formula="of:=SUM([.Z345:.AA345])" table:style-name="ce55">
            <text:p>4.831.502</text:p>
          </table:table-cell>
          <table:table-cell office:value-type="float" office:value="4831502.3439999996" table:formula="of:=[.U345]" table:style-name="ce55">
            <text:p>4.831.502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85" table:style-name="ce65">
            <text:p>285</text:p>
          </table:table-cell>
          <table:table-cell office:value-type="string" table:style-name="ce66">
            <text:p>Voorst</text:p>
          </table:table-cell>
          <table:table-cell office:value-type="float" office:value="4831502.3439999996" table:formula="of:=SUM([.AF345:.AG345])" table:style-name="ce55">
            <text:p>4.831.502</text:p>
          </table:table-cell>
          <table:table-cell office:value-type="float" office:value="4831502.3439999996" table:formula="of:=[.U345]" table:style-name="ce55">
            <text:p>4.831.502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831502.3439999996" table:formula="of:=SUM([.AJ345:.AK345])" table:style-name="ce55">
            <text:p>4.831.502</text:p>
          </table:table-cell>
          <table:table-cell office:value-type="float" office:value="4831502.3439999996" table:formula="of:=[.U345]" table:style-name="ce55">
            <text:p>4.831.502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831502.3439999996" table:formula="of:=SUM([.AN345:.AO345])" table:style-name="ce55">
            <text:p>4.831.502</text:p>
          </table:table-cell>
          <table:table-cell office:value-type="float" office:value="4831502.3439999996" table:formula="of:=[.U345]" table:style-name="ce67">
            <text:p>4.831.502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865" table:style-name="ce63">
            <text:p>865</text:p>
          </table:table-cell>
          <table:table-cell office:value-type="string" table:style-name="ce64">
            <text:p>Vught</text:p>
          </table:table-cell>
          <table:table-cell office:value-type="float" office:value="4286738.5181187904" table:formula="of:=SUM([.E346:.I346])" table:style-name="ce51">
            <text:p>4.286.739</text:p>
          </table:table-cell>
          <table:table-cell office:value-type="float" office:value="4078546.7909676898" table:style-name="ce52">
            <text:p>4.078.547</text:p>
          </table:table-cell>
          <table:table-cell office:value-type="float" office:value="238807.868598973" table:style-name="ce52">
            <text:p>238.80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30616.141447873099" table:style-name="ce54">
            <text:p>-30.616</text:p>
          </table:table-cell>
          <table:table-cell table:style-name="ce3"/>
          <table:table-cell office:value-type="float" office:value="865" table:style-name="ce65">
            <text:p>865</text:p>
          </table:table-cell>
          <table:table-cell office:value-type="string" table:style-name="ce66">
            <text:p>Vught</text:p>
          </table:table-cell>
          <table:table-cell office:value-type="float" office:value="4286738.5181187904" table:formula="of:=SUM([.N346:.R346])" table:style-name="ce55">
            <text:p>4.286.739</text:p>
          </table:table-cell>
          <table:table-cell office:value-type="float" office:value="4078546.7909676903" table:formula="of:=[.$E346]/[.$E$10]*[.N$10]" table:style-name="ce56">
            <text:p>4.078.547</text:p>
          </table:table-cell>
          <table:table-cell office:value-type="float" office:value="238807.868598973" table:formula="of:=[.F346]" table:style-name="ce56">
            <text:p>238.808</text:p>
          </table:table-cell>
          <table:table-cell office:value-type="float" office:value="0" table:formula="of:=[.G346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30616.141447873099" table:formula="of:=[.I346]" table:style-name="ce58">
            <text:p>-30.616</text:p>
          </table:table-cell>
          <table:table-cell table:style-name="ce3"/>
          <table:table-cell office:value-type="float" office:value="246167" table:formula="of:=SUM([.U346:.W346])" table:style-name="ce55">
            <text:p>246.167</text:p>
          </table:table-cell>
          <table:table-cell office:value-type="float" office:value="246167" table:style-name="ce58">
            <text:p>246.167</text:p>
          </table:table-cell>
          <table:table-cell office:value-type="float" office:value="0" table:formula="of:=[.P346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46167" table:formula="of:=SUM([.Z346:.AA346])" table:style-name="ce55">
            <text:p>246.167</text:p>
          </table:table-cell>
          <table:table-cell office:value-type="float" office:value="246167" table:formula="of:=[.U346]" table:style-name="ce55">
            <text:p>246.167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865" table:style-name="ce65">
            <text:p>865</text:p>
          </table:table-cell>
          <table:table-cell office:value-type="string" table:style-name="ce66">
            <text:p>Vught</text:p>
          </table:table-cell>
          <table:table-cell office:value-type="float" office:value="246167" table:formula="of:=SUM([.AF346:.AG346])" table:style-name="ce55">
            <text:p>246.167</text:p>
          </table:table-cell>
          <table:table-cell office:value-type="float" office:value="246167" table:formula="of:=[.U346]" table:style-name="ce55">
            <text:p>246.16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46167" table:formula="of:=SUM([.AJ346:.AK346])" table:style-name="ce55">
            <text:p>246.167</text:p>
          </table:table-cell>
          <table:table-cell office:value-type="float" office:value="246167" table:formula="of:=[.U346]" table:style-name="ce55">
            <text:p>246.16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46167" table:formula="of:=SUM([.AN346:.AO346])" table:style-name="ce55">
            <text:p>246.167</text:p>
          </table:table-cell>
          <table:table-cell office:value-type="float" office:value="246167" table:formula="of:=[.U346]" table:style-name="ce67">
            <text:p>246.167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949" table:style-name="ce63">
            <text:p>1949</text:p>
          </table:table-cell>
          <table:table-cell office:value-type="string" table:style-name="ce64">
            <text:p>Waadhoeke</text:p>
          </table:table-cell>
          <table:table-cell office:value-type="float" office:value="11112813.719531676" table:formula="of:=SUM([.E347:.I347])" table:style-name="ce51">
            <text:p>11.112.814</text:p>
          </table:table-cell>
          <table:table-cell office:value-type="float" office:value="9426583.8716739696" table:style-name="ce52">
            <text:p>9.426.584</text:p>
          </table:table-cell>
          <table:table-cell office:value-type="float" office:value="1502358.8185657901" table:style-name="ce52">
            <text:p>1.502.35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83871.029291916" table:style-name="ce54">
            <text:p>183.871</text:p>
          </table:table-cell>
          <table:table-cell table:style-name="ce3"/>
          <table:table-cell office:value-type="float" office:value="1949" table:style-name="ce65">
            <text:p>1949</text:p>
          </table:table-cell>
          <table:table-cell office:value-type="string" table:style-name="ce66">
            <text:p>Waadhoeke</text:p>
          </table:table-cell>
          <table:table-cell office:value-type="float" office:value="11112813.719531676" table:formula="of:=SUM([.N347:.R347])" table:style-name="ce55">
            <text:p>11.112.814</text:p>
          </table:table-cell>
          <table:table-cell office:value-type="float" office:value="9426583.8716739696" table:formula="of:=[.$E347]/[.$E$10]*[.N$10]" table:style-name="ce56">
            <text:p>9.426.584</text:p>
          </table:table-cell>
          <table:table-cell office:value-type="float" office:value="1502358.8185657901" table:formula="of:=[.F347]" table:style-name="ce56">
            <text:p>1.502.359</text:p>
          </table:table-cell>
          <table:table-cell office:value-type="float" office:value="0" table:formula="of:=[.G347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83871.029291916" table:formula="of:=[.I347]" table:style-name="ce58">
            <text:p>183.871</text:p>
          </table:table-cell>
          <table:table-cell table:style-name="ce3"/>
          <table:table-cell office:value-type="float" office:value="1579616" table:formula="of:=SUM([.U347:.W347])" table:style-name="ce55">
            <text:p>1.579.616</text:p>
          </table:table-cell>
          <table:table-cell office:value-type="float" office:value="1579616" table:style-name="ce58">
            <text:p>1.579.616</text:p>
          </table:table-cell>
          <table:table-cell office:value-type="float" office:value="0" table:formula="of:=[.P347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579616" table:formula="of:=SUM([.Z347:.AA347])" table:style-name="ce55">
            <text:p>1.579.616</text:p>
          </table:table-cell>
          <table:table-cell office:value-type="float" office:value="1579616" table:formula="of:=[.U347]" table:style-name="ce55">
            <text:p>1.579.616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949" table:style-name="ce65">
            <text:p>1949</text:p>
          </table:table-cell>
          <table:table-cell office:value-type="string" table:style-name="ce66">
            <text:p>Waadhoeke</text:p>
          </table:table-cell>
          <table:table-cell office:value-type="float" office:value="1579616" table:formula="of:=SUM([.AF347:.AG347])" table:style-name="ce55">
            <text:p>1.579.616</text:p>
          </table:table-cell>
          <table:table-cell office:value-type="float" office:value="1579616" table:formula="of:=[.U347]" table:style-name="ce55">
            <text:p>1.579.61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579616" table:formula="of:=SUM([.AJ347:.AK347])" table:style-name="ce55">
            <text:p>1.579.616</text:p>
          </table:table-cell>
          <table:table-cell office:value-type="float" office:value="1579616" table:formula="of:=[.U347]" table:style-name="ce55">
            <text:p>1.579.61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579616" table:formula="of:=SUM([.AN347:.AO347])" table:style-name="ce55">
            <text:p>1.579.616</text:p>
          </table:table-cell>
          <table:table-cell office:value-type="float" office:value="1579616" table:formula="of:=[.U347]" table:style-name="ce67">
            <text:p>1.579.616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866" table:style-name="ce63">
            <text:p>866</text:p>
          </table:table-cell>
          <table:table-cell office:value-type="string" table:style-name="ce64">
            <text:p>Waalre</text:p>
          </table:table-cell>
          <table:table-cell office:value-type="float" office:value="2341612.8412813111" table:formula="of:=SUM([.E348:.I348])" table:style-name="ce51">
            <text:p>2.341.613</text:p>
          </table:table-cell>
          <table:table-cell office:value-type="float" office:value="1900622.45093827" table:style-name="ce52">
            <text:p>1.900.622</text:p>
          </table:table-cell>
          <table:table-cell office:value-type="float" office:value="440990.39034304098" table:style-name="ce52">
            <text:p>440.99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866" table:style-name="ce65">
            <text:p>866</text:p>
          </table:table-cell>
          <table:table-cell office:value-type="string" table:style-name="ce66">
            <text:p>Waalre</text:p>
          </table:table-cell>
          <table:table-cell office:value-type="float" office:value="2341612.8412813111" table:formula="of:=SUM([.N348:.R348])" table:style-name="ce55">
            <text:p>2.341.613</text:p>
          </table:table-cell>
          <table:table-cell office:value-type="float" office:value="1900622.45093827" table:formula="of:=[.$E348]/[.$E$10]*[.N$10]" table:style-name="ce56">
            <text:p>1.900.622</text:p>
          </table:table-cell>
          <table:table-cell office:value-type="float" office:value="440990.39034304098" table:formula="of:=[.F348]" table:style-name="ce56">
            <text:p>440.990</text:p>
          </table:table-cell>
          <table:table-cell office:value-type="float" office:value="0" table:formula="of:=[.G348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348]" table:style-name="ce58">
            <text:p>0</text:p>
          </table:table-cell>
          <table:table-cell table:style-name="ce3"/>
          <table:table-cell office:value-type="float" office:value="430155" table:formula="of:=SUM([.U348:.W348])" table:style-name="ce55">
            <text:p>430.155</text:p>
          </table:table-cell>
          <table:table-cell office:value-type="float" office:value="430155" table:style-name="ce58">
            <text:p>430.155</text:p>
          </table:table-cell>
          <table:table-cell office:value-type="float" office:value="0" table:formula="of:=[.P348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30155" table:formula="of:=SUM([.Z348:.AA348])" table:style-name="ce55">
            <text:p>430.155</text:p>
          </table:table-cell>
          <table:table-cell office:value-type="float" office:value="430155" table:formula="of:=[.U348]" table:style-name="ce55">
            <text:p>430.155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866" table:style-name="ce65">
            <text:p>866</text:p>
          </table:table-cell>
          <table:table-cell office:value-type="string" table:style-name="ce66">
            <text:p>Waalre</text:p>
          </table:table-cell>
          <table:table-cell office:value-type="float" office:value="430155" table:formula="of:=SUM([.AF348:.AG348])" table:style-name="ce55">
            <text:p>430.155</text:p>
          </table:table-cell>
          <table:table-cell office:value-type="float" office:value="430155" table:formula="of:=[.U348]" table:style-name="ce55">
            <text:p>430.15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30155" table:formula="of:=SUM([.AJ348:.AK348])" table:style-name="ce55">
            <text:p>430.155</text:p>
          </table:table-cell>
          <table:table-cell office:value-type="float" office:value="430155" table:formula="of:=[.U348]" table:style-name="ce55">
            <text:p>430.15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30155" table:formula="of:=SUM([.AN348:.AO348])" table:style-name="ce55">
            <text:p>430.155</text:p>
          </table:table-cell>
          <table:table-cell office:value-type="float" office:value="430155" table:formula="of:=[.U348]" table:style-name="ce67">
            <text:p>430.155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867" table:style-name="ce63">
            <text:p>867</text:p>
          </table:table-cell>
          <table:table-cell office:value-type="string" table:style-name="ce64">
            <text:p>Waalwijk</text:p>
          </table:table-cell>
          <table:table-cell office:value-type="float" office:value="8746119.531269487" table:formula="of:=SUM([.E349:.I349])" table:style-name="ce51">
            <text:p>8.746.120</text:p>
          </table:table-cell>
          <table:table-cell office:value-type="float" office:value="7757060.4588582804" table:style-name="ce52">
            <text:p>7.757.060</text:p>
          </table:table-cell>
          <table:table-cell office:value-type="float" office:value="1066796.22363441" table:style-name="ce52">
            <text:p>1.066.79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77737.151223203095" table:style-name="ce54">
            <text:p>-77.737</text:p>
          </table:table-cell>
          <table:table-cell table:style-name="ce3"/>
          <table:table-cell office:value-type="float" office:value="867" table:style-name="ce65">
            <text:p>867</text:p>
          </table:table-cell>
          <table:table-cell office:value-type="string" table:style-name="ce66">
            <text:p>Waalwijk</text:p>
          </table:table-cell>
          <table:table-cell office:value-type="float" office:value="8746119.531269487" table:formula="of:=SUM([.N349:.R349])" table:style-name="ce55">
            <text:p>8.746.120</text:p>
          </table:table-cell>
          <table:table-cell office:value-type="float" office:value="7757060.4588582804" table:formula="of:=[.$E349]/[.$E$10]*[.N$10]" table:style-name="ce56">
            <text:p>7.757.060</text:p>
          </table:table-cell>
          <table:table-cell office:value-type="float" office:value="1066796.22363441" table:formula="of:=[.F349]" table:style-name="ce56">
            <text:p>1.066.796</text:p>
          </table:table-cell>
          <table:table-cell office:value-type="float" office:value="0" table:formula="of:=[.G349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77737.151223203095" table:formula="of:=[.I349]" table:style-name="ce58">
            <text:p>-77.737</text:p>
          </table:table-cell>
          <table:table-cell table:style-name="ce3"/>
          <table:table-cell office:value-type="float" office:value="1366755" table:formula="of:=SUM([.U349:.W349])" table:style-name="ce55">
            <text:p>1.366.755</text:p>
          </table:table-cell>
          <table:table-cell office:value-type="float" office:value="1366755" table:style-name="ce58">
            <text:p>1.366.755</text:p>
          </table:table-cell>
          <table:table-cell office:value-type="float" office:value="0" table:formula="of:=[.P349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366755" table:formula="of:=SUM([.Z349:.AA349])" table:style-name="ce55">
            <text:p>1.366.755</text:p>
          </table:table-cell>
          <table:table-cell office:value-type="float" office:value="1366755" table:formula="of:=[.U349]" table:style-name="ce55">
            <text:p>1.366.755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867" table:style-name="ce65">
            <text:p>867</text:p>
          </table:table-cell>
          <table:table-cell office:value-type="string" table:style-name="ce66">
            <text:p>Waalwijk</text:p>
          </table:table-cell>
          <table:table-cell office:value-type="float" office:value="1366755" table:formula="of:=SUM([.AF349:.AG349])" table:style-name="ce55">
            <text:p>1.366.755</text:p>
          </table:table-cell>
          <table:table-cell office:value-type="float" office:value="1366755" table:formula="of:=[.U349]" table:style-name="ce55">
            <text:p>1.366.75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366755" table:formula="of:=SUM([.AJ349:.AK349])" table:style-name="ce55">
            <text:p>1.366.755</text:p>
          </table:table-cell>
          <table:table-cell office:value-type="float" office:value="1366755" table:formula="of:=[.U349]" table:style-name="ce55">
            <text:p>1.366.75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366755" table:formula="of:=SUM([.AN349:.AO349])" table:style-name="ce55">
            <text:p>1.366.755</text:p>
          </table:table-cell>
          <table:table-cell office:value-type="float" office:value="1366755" table:formula="of:=[.U349]" table:style-name="ce67">
            <text:p>1.366.755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627" table:style-name="ce63">
            <text:p>627</text:p>
          </table:table-cell>
          <table:table-cell office:value-type="string" table:style-name="ce64">
            <text:p>Waddinxveen</text:p>
          </table:table-cell>
          <table:table-cell office:value-type="float" office:value="4140094.8827958782" table:formula="of:=SUM([.E350:.I350])" table:style-name="ce51">
            <text:p>4.140.095</text:p>
          </table:table-cell>
          <table:table-cell office:value-type="float" office:value="3654671.8405792601" table:style-name="ce52">
            <text:p>3.654.672</text:p>
          </table:table-cell>
          <table:table-cell office:value-type="float" office:value="306867.04221661802" table:style-name="ce52">
            <text:p>306.86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78556" table:style-name="ce54">
            <text:p>178.556</text:p>
          </table:table-cell>
          <table:table-cell table:style-name="ce3"/>
          <table:table-cell office:value-type="float" office:value="627" table:style-name="ce65">
            <text:p>627</text:p>
          </table:table-cell>
          <table:table-cell office:value-type="string" table:style-name="ce66">
            <text:p>Waddinxveen</text:p>
          </table:table-cell>
          <table:table-cell office:value-type="float" office:value="4140094.8827958782" table:formula="of:=SUM([.N350:.R350])" table:style-name="ce55">
            <text:p>4.140.095</text:p>
          </table:table-cell>
          <table:table-cell office:value-type="float" office:value="3654671.8405792601" table:formula="of:=[.$E350]/[.$E$10]*[.N$10]" table:style-name="ce56">
            <text:p>3.654.672</text:p>
          </table:table-cell>
          <table:table-cell office:value-type="float" office:value="306867.04221661802" table:formula="of:=[.F350]" table:style-name="ce56">
            <text:p>306.867</text:p>
          </table:table-cell>
          <table:table-cell office:value-type="float" office:value="0" table:formula="of:=[.G350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78556" table:formula="of:=[.I350]" table:style-name="ce58">
            <text:p>178.556</text:p>
          </table:table-cell>
          <table:table-cell table:style-name="ce3"/>
          <table:table-cell office:value-type="float" office:value="1020950" table:formula="of:=SUM([.U350:.W350])" table:style-name="ce55">
            <text:p>1.020.950</text:p>
          </table:table-cell>
          <table:table-cell office:value-type="float" office:value="1020950" table:style-name="ce58">
            <text:p>1.020.950</text:p>
          </table:table-cell>
          <table:table-cell office:value-type="float" office:value="0" table:formula="of:=[.P350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020950" table:formula="of:=SUM([.Z350:.AA350])" table:style-name="ce55">
            <text:p>1.020.950</text:p>
          </table:table-cell>
          <table:table-cell office:value-type="float" office:value="1020950" table:formula="of:=[.U350]" table:style-name="ce55">
            <text:p>1.020.95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627" table:style-name="ce65">
            <text:p>627</text:p>
          </table:table-cell>
          <table:table-cell office:value-type="string" table:style-name="ce66">
            <text:p>Waddinxveen</text:p>
          </table:table-cell>
          <table:table-cell office:value-type="float" office:value="1020950" table:formula="of:=SUM([.AF350:.AG350])" table:style-name="ce55">
            <text:p>1.020.950</text:p>
          </table:table-cell>
          <table:table-cell office:value-type="float" office:value="1020950" table:formula="of:=[.U350]" table:style-name="ce55">
            <text:p>1.020.950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020950" table:formula="of:=SUM([.AJ350:.AK350])" table:style-name="ce55">
            <text:p>1.020.950</text:p>
          </table:table-cell>
          <table:table-cell office:value-type="float" office:value="1020950" table:formula="of:=[.U350]" table:style-name="ce55">
            <text:p>1.020.950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020950" table:formula="of:=SUM([.AN350:.AO350])" table:style-name="ce55">
            <text:p>1.020.950</text:p>
          </table:table-cell>
          <table:table-cell office:value-type="float" office:value="1020950" table:formula="of:=[.U350]" table:style-name="ce67">
            <text:p>1.020.950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289" table:style-name="ce63">
            <text:p>289</text:p>
          </table:table-cell>
          <table:table-cell office:value-type="string" table:style-name="ce64">
            <text:p>Wageningen</text:p>
          </table:table-cell>
          <table:table-cell office:value-type="float" office:value="5489623.1792634167" table:formula="of:=SUM([.E351:.I351])" table:style-name="ce51">
            <text:p>5.489.623</text:p>
          </table:table-cell>
          <table:table-cell office:value-type="float" office:value="4995873.7475719703" table:style-name="ce52">
            <text:p>4.995.874</text:p>
          </table:table-cell>
          <table:table-cell office:value-type="float" office:value="493749.43169144599" table:style-name="ce52">
            <text:p>493.74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289" table:style-name="ce65">
            <text:p>289</text:p>
          </table:table-cell>
          <table:table-cell office:value-type="string" table:style-name="ce66">
            <text:p>Wageningen</text:p>
          </table:table-cell>
          <table:table-cell office:value-type="float" office:value="5489623.1792634167" table:formula="of:=SUM([.N351:.R351])" table:style-name="ce55">
            <text:p>5.489.623</text:p>
          </table:table-cell>
          <table:table-cell office:value-type="float" office:value="4995873.7475719703" table:formula="of:=[.$E351]/[.$E$10]*[.N$10]" table:style-name="ce56">
            <text:p>4.995.874</text:p>
          </table:table-cell>
          <table:table-cell office:value-type="float" office:value="493749.43169144599" table:formula="of:=[.F351]" table:style-name="ce56">
            <text:p>493.749</text:p>
          </table:table-cell>
          <table:table-cell office:value-type="float" office:value="0" table:formula="of:=[.G351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351]" table:style-name="ce58">
            <text:p>0</text:p>
          </table:table-cell>
          <table:table-cell table:style-name="ce3"/>
          <table:table-cell office:value-type="float" office:value="625292" table:formula="of:=SUM([.U351:.W351])" table:style-name="ce55">
            <text:p>625.292</text:p>
          </table:table-cell>
          <table:table-cell office:value-type="float" office:value="625292" table:style-name="ce58">
            <text:p>625.292</text:p>
          </table:table-cell>
          <table:table-cell office:value-type="float" office:value="0" table:formula="of:=[.P351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625292" table:formula="of:=SUM([.Z351:.AA351])" table:style-name="ce55">
            <text:p>625.292</text:p>
          </table:table-cell>
          <table:table-cell office:value-type="float" office:value="625292" table:formula="of:=[.U351]" table:style-name="ce55">
            <text:p>625.292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89" table:style-name="ce65">
            <text:p>289</text:p>
          </table:table-cell>
          <table:table-cell office:value-type="string" table:style-name="ce66">
            <text:p>Wageningen</text:p>
          </table:table-cell>
          <table:table-cell office:value-type="float" office:value="625292" table:formula="of:=SUM([.AF351:.AG351])" table:style-name="ce55">
            <text:p>625.292</text:p>
          </table:table-cell>
          <table:table-cell office:value-type="float" office:value="625292" table:formula="of:=[.U351]" table:style-name="ce55">
            <text:p>625.292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625292" table:formula="of:=SUM([.AJ351:.AK351])" table:style-name="ce55">
            <text:p>625.292</text:p>
          </table:table-cell>
          <table:table-cell office:value-type="float" office:value="625292" table:formula="of:=[.U351]" table:style-name="ce55">
            <text:p>625.292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625292" table:formula="of:=SUM([.AN351:.AO351])" table:style-name="ce55">
            <text:p>625.292</text:p>
          </table:table-cell>
          <table:table-cell office:value-type="float" office:value="625292" table:formula="of:=[.U351]" table:style-name="ce67">
            <text:p>625.292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629" table:style-name="ce63">
            <text:p>629</text:p>
          </table:table-cell>
          <table:table-cell office:value-type="string" table:style-name="ce64">
            <text:p>Wassenaar</text:p>
          </table:table-cell>
          <table:table-cell office:value-type="float" office:value="3197453.7158249943" table:formula="of:=SUM([.E352:.I352])" table:style-name="ce51">
            <text:p>3.197.454</text:p>
          </table:table-cell>
          <table:table-cell office:value-type="float" office:value="2877102.8346007802" table:style-name="ce52">
            <text:p>2.877.103</text:p>
          </table:table-cell>
          <table:table-cell office:value-type="float" office:value="353055.22869486001" table:style-name="ce52">
            <text:p>353.05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32704.3474706458" table:style-name="ce54">
            <text:p>-32.704</text:p>
          </table:table-cell>
          <table:table-cell table:style-name="ce3"/>
          <table:table-cell office:value-type="float" office:value="629" table:style-name="ce65">
            <text:p>629</text:p>
          </table:table-cell>
          <table:table-cell office:value-type="string" table:style-name="ce66">
            <text:p>Wassenaar</text:p>
          </table:table-cell>
          <table:table-cell office:value-type="float" office:value="3197453.7158249943" table:formula="of:=SUM([.N352:.R352])" table:style-name="ce55">
            <text:p>3.197.454</text:p>
          </table:table-cell>
          <table:table-cell office:value-type="float" office:value="2877102.8346007802" table:formula="of:=[.$E352]/[.$E$10]*[.N$10]" table:style-name="ce56">
            <text:p>2.877.103</text:p>
          </table:table-cell>
          <table:table-cell office:value-type="float" office:value="353055.22869486001" table:formula="of:=[.F352]" table:style-name="ce56">
            <text:p>353.055</text:p>
          </table:table-cell>
          <table:table-cell office:value-type="float" office:value="0" table:formula="of:=[.G352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32704.3474706458" table:formula="of:=[.I352]" table:style-name="ce58">
            <text:p>-32.704</text:p>
          </table:table-cell>
          <table:table-cell table:style-name="ce3"/>
          <table:table-cell office:value-type="float" office:value="327546" table:formula="of:=SUM([.U352:.W352])" table:style-name="ce55">
            <text:p>327.546</text:p>
          </table:table-cell>
          <table:table-cell office:value-type="float" office:value="327546" table:style-name="ce58">
            <text:p>327.546</text:p>
          </table:table-cell>
          <table:table-cell office:value-type="float" office:value="0" table:formula="of:=[.P352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27546" table:formula="of:=SUM([.Z352:.AA352])" table:style-name="ce55">
            <text:p>327.546</text:p>
          </table:table-cell>
          <table:table-cell office:value-type="float" office:value="327546" table:formula="of:=[.U352]" table:style-name="ce55">
            <text:p>327.546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629" table:style-name="ce65">
            <text:p>629</text:p>
          </table:table-cell>
          <table:table-cell office:value-type="string" table:style-name="ce66">
            <text:p>Wassenaar</text:p>
          </table:table-cell>
          <table:table-cell office:value-type="float" office:value="327546" table:formula="of:=SUM([.AF352:.AG352])" table:style-name="ce55">
            <text:p>327.546</text:p>
          </table:table-cell>
          <table:table-cell office:value-type="float" office:value="327546" table:formula="of:=[.U352]" table:style-name="ce55">
            <text:p>327.54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27546" table:formula="of:=SUM([.AJ352:.AK352])" table:style-name="ce55">
            <text:p>327.546</text:p>
          </table:table-cell>
          <table:table-cell office:value-type="float" office:value="327546" table:formula="of:=[.U352]" table:style-name="ce55">
            <text:p>327.54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27546" table:formula="of:=SUM([.AN352:.AO352])" table:style-name="ce55">
            <text:p>327.546</text:p>
          </table:table-cell>
          <table:table-cell office:value-type="float" office:value="327546" table:formula="of:=[.U352]" table:style-name="ce67">
            <text:p>327.546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852" table:style-name="ce63">
            <text:p>852</text:p>
          </table:table-cell>
          <table:table-cell office:value-type="string" table:style-name="ce64">
            <text:p>Waterland</text:p>
          </table:table-cell>
          <table:table-cell office:value-type="float" office:value="2230085.5876302412" table:formula="of:=SUM([.E353:.I353])" table:style-name="ce51">
            <text:p>2.230.086</text:p>
          </table:table-cell>
          <table:table-cell office:value-type="float" office:value="2028419.58343962" table:style-name="ce52">
            <text:p>2.028.420</text:p>
          </table:table-cell>
          <table:table-cell office:value-type="float" office:value="216670.67601433699" table:style-name="ce52">
            <text:p>216.67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15004.6718237159" table:style-name="ce54">
            <text:p>-15.005</text:p>
          </table:table-cell>
          <table:table-cell table:style-name="ce3"/>
          <table:table-cell office:value-type="float" office:value="852" table:style-name="ce65">
            <text:p>852</text:p>
          </table:table-cell>
          <table:table-cell office:value-type="string" table:style-name="ce66">
            <text:p>Waterland</text:p>
          </table:table-cell>
          <table:table-cell office:value-type="float" office:value="2230085.5876302412" table:formula="of:=SUM([.N353:.R353])" table:style-name="ce55">
            <text:p>2.230.086</text:p>
          </table:table-cell>
          <table:table-cell office:value-type="float" office:value="2028419.58343962" table:formula="of:=[.$E353]/[.$E$10]*[.N$10]" table:style-name="ce56">
            <text:p>2.028.420</text:p>
          </table:table-cell>
          <table:table-cell office:value-type="float" office:value="216670.67601433699" table:formula="of:=[.F353]" table:style-name="ce56">
            <text:p>216.671</text:p>
          </table:table-cell>
          <table:table-cell office:value-type="float" office:value="0" table:formula="of:=[.G353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15004.6718237159" table:formula="of:=[.I353]" table:style-name="ce58">
            <text:p>-15.005</text:p>
          </table:table-cell>
          <table:table-cell table:style-name="ce3"/>
          <table:table-cell office:value-type="float" office:value="203619" table:formula="of:=SUM([.U353:.W353])" table:style-name="ce55">
            <text:p>203.619</text:p>
          </table:table-cell>
          <table:table-cell office:value-type="float" office:value="203619" table:style-name="ce58">
            <text:p>203.619</text:p>
          </table:table-cell>
          <table:table-cell office:value-type="float" office:value="0" table:formula="of:=[.P353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03619" table:formula="of:=SUM([.Z353:.AA353])" table:style-name="ce55">
            <text:p>203.619</text:p>
          </table:table-cell>
          <table:table-cell office:value-type="float" office:value="203619" table:formula="of:=[.U353]" table:style-name="ce55">
            <text:p>203.619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852" table:style-name="ce65">
            <text:p>852</text:p>
          </table:table-cell>
          <table:table-cell office:value-type="string" table:style-name="ce66">
            <text:p>Waterland</text:p>
          </table:table-cell>
          <table:table-cell office:value-type="float" office:value="203619" table:formula="of:=SUM([.AF353:.AG353])" table:style-name="ce55">
            <text:p>203.619</text:p>
          </table:table-cell>
          <table:table-cell office:value-type="float" office:value="203619" table:formula="of:=[.U353]" table:style-name="ce55">
            <text:p>203.61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03619" table:formula="of:=SUM([.AJ353:.AK353])" table:style-name="ce55">
            <text:p>203.619</text:p>
          </table:table-cell>
          <table:table-cell office:value-type="float" office:value="203619" table:formula="of:=[.U353]" table:style-name="ce55">
            <text:p>203.61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03619" table:formula="of:=SUM([.AN353:.AO353])" table:style-name="ce55">
            <text:p>203.619</text:p>
          </table:table-cell>
          <table:table-cell office:value-type="float" office:value="203619" table:formula="of:=[.U353]" table:style-name="ce67">
            <text:p>203.619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988" table:style-name="ce63">
            <text:p>988</text:p>
          </table:table-cell>
          <table:table-cell office:value-type="string" table:style-name="ce64">
            <text:p>Weert</text:p>
          </table:table-cell>
          <table:table-cell office:value-type="float" office:value="9488449.5318990704" table:formula="of:=SUM([.E354:.I354])" table:style-name="ce51">
            <text:p>9.488.450</text:p>
          </table:table-cell>
          <table:table-cell office:value-type="float" office:value="8229178.5487994403" table:style-name="ce52">
            <text:p>8.229.179</text:p>
          </table:table-cell>
          <table:table-cell office:value-type="float" office:value="1259270.9830996301" table:style-name="ce52">
            <text:p>1.259.27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988" table:style-name="ce65">
            <text:p>988</text:p>
          </table:table-cell>
          <table:table-cell office:value-type="string" table:style-name="ce66">
            <text:p>Weert</text:p>
          </table:table-cell>
          <table:table-cell office:value-type="float" office:value="9488449.5318990704" table:formula="of:=SUM([.N354:.R354])" table:style-name="ce55">
            <text:p>9.488.450</text:p>
          </table:table-cell>
          <table:table-cell office:value-type="float" office:value="8229178.5487994403" table:formula="of:=[.$E354]/[.$E$10]*[.N$10]" table:style-name="ce56">
            <text:p>8.229.179</text:p>
          </table:table-cell>
          <table:table-cell office:value-type="float" office:value="1259270.9830996301" table:formula="of:=[.F354]" table:style-name="ce56">
            <text:p>1.259.271</text:p>
          </table:table-cell>
          <table:table-cell office:value-type="float" office:value="0" table:formula="of:=[.G354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354]" table:style-name="ce58">
            <text:p>0</text:p>
          </table:table-cell>
          <table:table-cell table:style-name="ce3"/>
          <table:table-cell office:value-type="float" office:value="1758548" table:formula="of:=SUM([.U354:.W354])" table:style-name="ce55">
            <text:p>1.758.548</text:p>
          </table:table-cell>
          <table:table-cell office:value-type="float" office:value="1758548" table:style-name="ce58">
            <text:p>1.758.548</text:p>
          </table:table-cell>
          <table:table-cell office:value-type="float" office:value="0" table:formula="of:=[.P354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758548" table:formula="of:=SUM([.Z354:.AA354])" table:style-name="ce55">
            <text:p>1.758.548</text:p>
          </table:table-cell>
          <table:table-cell office:value-type="float" office:value="1758548" table:formula="of:=[.U354]" table:style-name="ce55">
            <text:p>1.758.548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988" table:style-name="ce65">
            <text:p>988</text:p>
          </table:table-cell>
          <table:table-cell office:value-type="string" table:style-name="ce66">
            <text:p>Weert</text:p>
          </table:table-cell>
          <table:table-cell office:value-type="float" office:value="1758548" table:formula="of:=SUM([.AF354:.AG354])" table:style-name="ce55">
            <text:p>1.758.548</text:p>
          </table:table-cell>
          <table:table-cell office:value-type="float" office:value="1758548" table:formula="of:=[.U354]" table:style-name="ce55">
            <text:p>1.758.548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758548" table:formula="of:=SUM([.AJ354:.AK354])" table:style-name="ce55">
            <text:p>1.758.548</text:p>
          </table:table-cell>
          <table:table-cell office:value-type="float" office:value="1758548" table:formula="of:=[.U354]" table:style-name="ce55">
            <text:p>1.758.548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758548" table:formula="of:=SUM([.AN354:.AO354])" table:style-name="ce55">
            <text:p>1.758.548</text:p>
          </table:table-cell>
          <table:table-cell office:value-type="float" office:value="1758548" table:formula="of:=[.U354]" table:style-name="ce67">
            <text:p>1.758.548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457" table:style-name="ce63">
            <text:p>457</text:p>
          </table:table-cell>
          <table:table-cell office:value-type="string" table:style-name="ce64">
            <text:p>Weesp</text:p>
          </table:table-cell>
          <table:table-cell office:value-type="float" office:value="3144908.2686782246" table:formula="of:=SUM([.E355:.I355])" table:style-name="ce51">
            <text:p>3.144.908</text:p>
          </table:table-cell>
          <table:table-cell office:value-type="float" office:value="2772005.3723962302" table:style-name="ce52">
            <text:p>2.772.005</text:p>
          </table:table-cell>
          <table:table-cell office:value-type="float" office:value="393156.663641566" table:style-name="ce52">
            <text:p>393.15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20253.767359571699" table:style-name="ce54">
            <text:p>-20.254</text:p>
          </table:table-cell>
          <table:table-cell table:style-name="ce3"/>
          <table:table-cell office:value-type="float" office:value="457" table:style-name="ce65">
            <text:p>457</text:p>
          </table:table-cell>
          <table:table-cell office:value-type="string" table:style-name="ce66">
            <text:p>Weesp</text:p>
          </table:table-cell>
          <table:table-cell office:value-type="float" office:value="3144908.2686782246" table:formula="of:=SUM([.N355:.R355])" table:style-name="ce55">
            <text:p>3.144.908</text:p>
          </table:table-cell>
          <table:table-cell office:value-type="float" office:value="2772005.3723962302" table:formula="of:=[.$E355]/[.$E$10]*[.N$10]" table:style-name="ce56">
            <text:p>2.772.005</text:p>
          </table:table-cell>
          <table:table-cell office:value-type="float" office:value="393156.663641566" table:formula="of:=[.F355]" table:style-name="ce56">
            <text:p>393.157</text:p>
          </table:table-cell>
          <table:table-cell office:value-type="float" office:value="0" table:formula="of:=[.G355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20253.767359571699" table:formula="of:=[.I355]" table:style-name="ce58">
            <text:p>-20.254</text:p>
          </table:table-cell>
          <table:table-cell table:style-name="ce3"/>
          <table:table-cell office:value-type="float" office:value="468849" table:formula="of:=SUM([.U355:.W355])" table:style-name="ce55">
            <text:p>468.849</text:p>
          </table:table-cell>
          <table:table-cell office:value-type="float" office:value="468849" table:style-name="ce58">
            <text:p>468.849</text:p>
          </table:table-cell>
          <table:table-cell office:value-type="float" office:value="0" table:formula="of:=[.P355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68849" table:formula="of:=SUM([.Z355:.AA355])" table:style-name="ce55">
            <text:p>468.849</text:p>
          </table:table-cell>
          <table:table-cell office:value-type="float" office:value="468849" table:formula="of:=[.U355]" table:style-name="ce55">
            <text:p>468.849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57" table:style-name="ce65">
            <text:p>457</text:p>
          </table:table-cell>
          <table:table-cell office:value-type="string" table:style-name="ce66">
            <text:p>Weesp</text:p>
          </table:table-cell>
          <table:table-cell office:value-type="float" office:value="468849" table:formula="of:=SUM([.AF355:.AG355])" table:style-name="ce55">
            <text:p>468.849</text:p>
          </table:table-cell>
          <table:table-cell office:value-type="float" office:value="468849" table:formula="of:=[.U355]" table:style-name="ce55">
            <text:p>468.84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68849" table:formula="of:=SUM([.AJ355:.AK355])" table:style-name="ce55">
            <text:p>468.849</text:p>
          </table:table-cell>
          <table:table-cell office:value-type="float" office:value="468849" table:formula="of:=[.U355]" table:style-name="ce55">
            <text:p>468.84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68849" table:formula="of:=SUM([.AN355:.AO355])" table:style-name="ce55">
            <text:p>468.849</text:p>
          </table:table-cell>
          <table:table-cell office:value-type="float" office:value="468849" table:formula="of:=[.U355]" table:style-name="ce67">
            <text:p>468.849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870" table:style-name="ce63">
            <text:p>870</text:p>
          </table:table-cell>
          <table:table-cell office:value-type="string" table:style-name="ce64">
            <text:p>Werkendam</text:p>
          </table:table-cell>
          <table:table-cell office:value-type="float" office:value="4538461.9407683583" table:formula="of:=SUM([.E356:.I356])" table:style-name="ce51">
            <text:p>4.538.462</text:p>
          </table:table-cell>
          <table:table-cell office:value-type="float" office:value="4142021.9727559998" table:style-name="ce52">
            <text:p>4.142.022</text:p>
          </table:table-cell>
          <table:table-cell office:value-type="float" office:value="469964.64324307302" table:style-name="ce52">
            <text:p>469.96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73524.675230714696" table:style-name="ce54">
            <text:p>-73.525</text:p>
          </table:table-cell>
          <table:table-cell table:style-name="ce3"/>
          <table:table-cell office:value-type="float" office:value="870" table:style-name="ce65">
            <text:p>870</text:p>
          </table:table-cell>
          <table:table-cell office:value-type="string" table:style-name="ce66">
            <text:p>Werkendam</text:p>
          </table:table-cell>
          <table:table-cell office:value-type="float" office:value="4538461.9407683583" table:formula="of:=SUM([.N356:.R356])" table:style-name="ce55">
            <text:p>4.538.462</text:p>
          </table:table-cell>
          <table:table-cell office:value-type="float" office:value="4142021.9727559998" table:formula="of:=[.$E356]/[.$E$10]*[.N$10]" table:style-name="ce56">
            <text:p>4.142.022</text:p>
          </table:table-cell>
          <table:table-cell office:value-type="float" office:value="469964.64324307302" table:formula="of:=[.F356]" table:style-name="ce56">
            <text:p>469.965</text:p>
          </table:table-cell>
          <table:table-cell office:value-type="float" office:value="0" table:formula="of:=[.G356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73524.675230714696" table:formula="of:=[.I356]" table:style-name="ce58">
            <text:p>-73.525</text:p>
          </table:table-cell>
          <table:table-cell table:style-name="ce3"/>
          <table:table-cell office:value-type="float" office:value="625819" table:formula="of:=SUM([.U356:.W356])" table:style-name="ce55">
            <text:p>625.819</text:p>
          </table:table-cell>
          <table:table-cell office:value-type="float" office:value="625819" table:style-name="ce58">
            <text:p>625.819</text:p>
          </table:table-cell>
          <table:table-cell office:value-type="float" office:value="0" table:formula="of:=[.P356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625819" table:formula="of:=SUM([.Z356:.AA356])" table:style-name="ce55">
            <text:p>625.819</text:p>
          </table:table-cell>
          <table:table-cell office:value-type="float" office:value="625819" table:formula="of:=[.U356]" table:style-name="ce55">
            <text:p>625.819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870" table:style-name="ce65">
            <text:p>870</text:p>
          </table:table-cell>
          <table:table-cell office:value-type="string" table:style-name="ce66">
            <text:p>Werkendam</text:p>
          </table:table-cell>
          <table:table-cell office:value-type="float" office:value="625819" table:formula="of:=SUM([.AF356:.AG356])" table:style-name="ce55">
            <text:p>625.819</text:p>
          </table:table-cell>
          <table:table-cell office:value-type="float" office:value="625819" table:formula="of:=[.U356]" table:style-name="ce55">
            <text:p>625.81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625819" table:formula="of:=SUM([.AJ356:.AK356])" table:style-name="ce55">
            <text:p>625.819</text:p>
          </table:table-cell>
          <table:table-cell office:value-type="float" office:value="625819" table:formula="of:=[.U356]" table:style-name="ce55">
            <text:p>625.81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625819" table:formula="of:=SUM([.AN356:.AO356])" table:style-name="ce55">
            <text:p>625.819</text:p>
          </table:table-cell>
          <table:table-cell office:value-type="float" office:value="625819" table:formula="of:=[.U356]" table:style-name="ce67">
            <text:p>625.819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668" table:style-name="ce63">
            <text:p>668</text:p>
          </table:table-cell>
          <table:table-cell office:value-type="string" table:style-name="ce64">
            <text:p>West Maas en Waal</text:p>
          </table:table-cell>
          <table:table-cell office:value-type="float" office:value="2636438.5587704633" table:formula="of:=SUM([.E357:.I357])" table:style-name="ce51">
            <text:p>2.636.439</text:p>
          </table:table-cell>
          <table:table-cell office:value-type="float" office:value="2388424.18069789" table:style-name="ce52">
            <text:p>2.388.424</text:p>
          </table:table-cell>
          <table:table-cell office:value-type="float" office:value="253879.82477229901" table:style-name="ce52">
            <text:p>253.88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5865.4466997256604" table:style-name="ce54">
            <text:p>-5.865</text:p>
          </table:table-cell>
          <table:table-cell table:style-name="ce3"/>
          <table:table-cell office:value-type="float" office:value="668" table:style-name="ce65">
            <text:p>668</text:p>
          </table:table-cell>
          <table:table-cell office:value-type="string" table:style-name="ce66">
            <text:p>West Maas en Waal</text:p>
          </table:table-cell>
          <table:table-cell office:value-type="float" office:value="2636438.5587704633" table:formula="of:=SUM([.N357:.R357])" table:style-name="ce55">
            <text:p>2.636.439</text:p>
          </table:table-cell>
          <table:table-cell office:value-type="float" office:value="2388424.18069789" table:formula="of:=[.$E357]/[.$E$10]*[.N$10]" table:style-name="ce56">
            <text:p>2.388.424</text:p>
          </table:table-cell>
          <table:table-cell office:value-type="float" office:value="253879.82477229901" table:formula="of:=[.F357]" table:style-name="ce56">
            <text:p>253.880</text:p>
          </table:table-cell>
          <table:table-cell office:value-type="float" office:value="0" table:formula="of:=[.G357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5865.4466997256604" table:formula="of:=[.I357]" table:style-name="ce58">
            <text:p>-5.865</text:p>
          </table:table-cell>
          <table:table-cell table:style-name="ce3"/>
          <table:table-cell office:value-type="float" office:value="567653" table:formula="of:=SUM([.U357:.W357])" table:style-name="ce55">
            <text:p>567.653</text:p>
          </table:table-cell>
          <table:table-cell office:value-type="float" office:value="567653" table:style-name="ce58">
            <text:p>567.653</text:p>
          </table:table-cell>
          <table:table-cell office:value-type="float" office:value="0" table:formula="of:=[.P357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567653" table:formula="of:=SUM([.Z357:.AA357])" table:style-name="ce55">
            <text:p>567.653</text:p>
          </table:table-cell>
          <table:table-cell office:value-type="float" office:value="567653" table:formula="of:=[.U357]" table:style-name="ce55">
            <text:p>567.653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668" table:style-name="ce65">
            <text:p>668</text:p>
          </table:table-cell>
          <table:table-cell office:value-type="string" table:style-name="ce66">
            <text:p>West Maas en Waal</text:p>
          </table:table-cell>
          <table:table-cell office:value-type="float" office:value="567653" table:formula="of:=SUM([.AF357:.AG357])" table:style-name="ce55">
            <text:p>567.653</text:p>
          </table:table-cell>
          <table:table-cell office:value-type="float" office:value="567653" table:formula="of:=[.U357]" table:style-name="ce55">
            <text:p>567.65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567653" table:formula="of:=SUM([.AJ357:.AK357])" table:style-name="ce55">
            <text:p>567.653</text:p>
          </table:table-cell>
          <table:table-cell office:value-type="float" office:value="567653" table:formula="of:=[.U357]" table:style-name="ce55">
            <text:p>567.65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567653" table:formula="of:=SUM([.AN357:.AO357])" table:style-name="ce55">
            <text:p>567.653</text:p>
          </table:table-cell>
          <table:table-cell office:value-type="float" office:value="567653" table:formula="of:=[.U357]" table:style-name="ce67">
            <text:p>567.653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701" table:style-name="ce63">
            <text:p>1701</text:p>
          </table:table-cell>
          <table:table-cell office:value-type="string" table:style-name="ce64">
            <text:p>Westerveld</text:p>
          </table:table-cell>
          <table:table-cell office:value-type="float" office:value="3292602.673552366" table:formula="of:=SUM([.E358:.I358])" table:style-name="ce51">
            <text:p>3.292.603</text:p>
          </table:table-cell>
          <table:table-cell office:value-type="float" office:value="2926466.3765120399" table:style-name="ce52">
            <text:p>2.926.466</text:p>
          </table:table-cell>
          <table:table-cell office:value-type="float" office:value="366136.297040326" table:style-name="ce52">
            <text:p>366.13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1701" table:style-name="ce65">
            <text:p>1701</text:p>
          </table:table-cell>
          <table:table-cell office:value-type="string" table:style-name="ce66">
            <text:p>Westerveld</text:p>
          </table:table-cell>
          <table:table-cell office:value-type="float" office:value="3292602.673552366" table:formula="of:=SUM([.N358:.R358])" table:style-name="ce55">
            <text:p>3.292.603</text:p>
          </table:table-cell>
          <table:table-cell office:value-type="float" office:value="2926466.3765120399" table:formula="of:=[.$E358]/[.$E$10]*[.N$10]" table:style-name="ce56">
            <text:p>2.926.466</text:p>
          </table:table-cell>
          <table:table-cell office:value-type="float" office:value="366136.297040326" table:formula="of:=[.F358]" table:style-name="ce56">
            <text:p>366.136</text:p>
          </table:table-cell>
          <table:table-cell office:value-type="float" office:value="0" table:formula="of:=[.G358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358]" table:style-name="ce58">
            <text:p>0</text:p>
          </table:table-cell>
          <table:table-cell table:style-name="ce3"/>
          <table:table-cell office:value-type="float" office:value="484802" table:formula="of:=SUM([.U358:.W358])" table:style-name="ce55">
            <text:p>484.802</text:p>
          </table:table-cell>
          <table:table-cell office:value-type="float" office:value="484802" table:style-name="ce58">
            <text:p>484.802</text:p>
          </table:table-cell>
          <table:table-cell office:value-type="float" office:value="0" table:formula="of:=[.P358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84802" table:formula="of:=SUM([.Z358:.AA358])" table:style-name="ce55">
            <text:p>484.802</text:p>
          </table:table-cell>
          <table:table-cell office:value-type="float" office:value="484802" table:formula="of:=[.U358]" table:style-name="ce55">
            <text:p>484.802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701" table:style-name="ce65">
            <text:p>1701</text:p>
          </table:table-cell>
          <table:table-cell office:value-type="string" table:style-name="ce66">
            <text:p>Westerveld</text:p>
          </table:table-cell>
          <table:table-cell office:value-type="float" office:value="484802" table:formula="of:=SUM([.AF358:.AG358])" table:style-name="ce55">
            <text:p>484.802</text:p>
          </table:table-cell>
          <table:table-cell office:value-type="float" office:value="484802" table:formula="of:=[.U358]" table:style-name="ce55">
            <text:p>484.802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84802" table:formula="of:=SUM([.AJ358:.AK358])" table:style-name="ce55">
            <text:p>484.802</text:p>
          </table:table-cell>
          <table:table-cell office:value-type="float" office:value="484802" table:formula="of:=[.U358]" table:style-name="ce55">
            <text:p>484.802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84802" table:formula="of:=SUM([.AN358:.AO358])" table:style-name="ce55">
            <text:p>484.802</text:p>
          </table:table-cell>
          <table:table-cell office:value-type="float" office:value="484802" table:formula="of:=[.U358]" table:style-name="ce67">
            <text:p>484.802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293" table:style-name="ce63">
            <text:p>293</text:p>
          </table:table-cell>
          <table:table-cell office:value-type="string" table:style-name="ce64">
            <text:p>Westervoort</text:p>
          </table:table-cell>
          <table:table-cell office:value-type="float" office:value="3985635.8901154473" table:formula="of:=SUM([.E359:.I359])" table:style-name="ce51">
            <text:p>3.985.636</text:p>
          </table:table-cell>
          <table:table-cell office:value-type="float" office:value="3540134.6219942402" table:style-name="ce52">
            <text:p>3.540.135</text:p>
          </table:table-cell>
          <table:table-cell office:value-type="float" office:value="452732.20890033001" table:style-name="ce52">
            <text:p>452.73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7230.9407791232097" table:style-name="ce54">
            <text:p>-7.231</text:p>
          </table:table-cell>
          <table:table-cell table:style-name="ce3"/>
          <table:table-cell office:value-type="float" office:value="293" table:style-name="ce65">
            <text:p>293</text:p>
          </table:table-cell>
          <table:table-cell office:value-type="string" table:style-name="ce66">
            <text:p>Westervoort</text:p>
          </table:table-cell>
          <table:table-cell office:value-type="float" office:value="3985635.8901154473" table:formula="of:=SUM([.N359:.R359])" table:style-name="ce55">
            <text:p>3.985.636</text:p>
          </table:table-cell>
          <table:table-cell office:value-type="float" office:value="3540134.6219942402" table:formula="of:=[.$E359]/[.$E$10]*[.N$10]" table:style-name="ce56">
            <text:p>3.540.135</text:p>
          </table:table-cell>
          <table:table-cell office:value-type="float" office:value="452732.20890033001" table:formula="of:=[.F359]" table:style-name="ce56">
            <text:p>452.732</text:p>
          </table:table-cell>
          <table:table-cell office:value-type="float" office:value="0" table:formula="of:=[.G359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7230.9407791232097" table:formula="of:=[.I359]" table:style-name="ce58">
            <text:p>-7.231</text:p>
          </table:table-cell>
          <table:table-cell table:style-name="ce3"/>
          <table:table-cell office:value-type="float" office:value="474132" table:formula="of:=SUM([.U359:.W359])" table:style-name="ce55">
            <text:p>474.132</text:p>
          </table:table-cell>
          <table:table-cell office:value-type="float" office:value="474132" table:style-name="ce58">
            <text:p>474.132</text:p>
          </table:table-cell>
          <table:table-cell office:value-type="float" office:value="0" table:formula="of:=[.P359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74132" table:formula="of:=SUM([.Z359:.AA359])" table:style-name="ce55">
            <text:p>474.132</text:p>
          </table:table-cell>
          <table:table-cell office:value-type="float" office:value="474132" table:formula="of:=[.U359]" table:style-name="ce55">
            <text:p>474.132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93" table:style-name="ce65">
            <text:p>293</text:p>
          </table:table-cell>
          <table:table-cell office:value-type="string" table:style-name="ce66">
            <text:p>Westervoort</text:p>
          </table:table-cell>
          <table:table-cell office:value-type="float" office:value="474132" table:formula="of:=SUM([.AF359:.AG359])" table:style-name="ce55">
            <text:p>474.132</text:p>
          </table:table-cell>
          <table:table-cell office:value-type="float" office:value="474132" table:formula="of:=[.U359]" table:style-name="ce55">
            <text:p>474.132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74132" table:formula="of:=SUM([.AJ359:.AK359])" table:style-name="ce55">
            <text:p>474.132</text:p>
          </table:table-cell>
          <table:table-cell office:value-type="float" office:value="474132" table:formula="of:=[.U359]" table:style-name="ce55">
            <text:p>474.132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74132" table:formula="of:=SUM([.AN359:.AO359])" table:style-name="ce55">
            <text:p>474.132</text:p>
          </table:table-cell>
          <table:table-cell office:value-type="float" office:value="474132" table:formula="of:=[.U359]" table:style-name="ce67">
            <text:p>474.132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950" table:style-name="ce63">
            <text:p>1950</text:p>
          </table:table-cell>
          <table:table-cell office:value-type="string" table:style-name="ce64">
            <text:p>Westerwolde</text:p>
          </table:table-cell>
          <table:table-cell office:value-type="float" office:value="6157350.0448614899" table:formula="of:=SUM([.E360:.I360])" table:style-name="ce51">
            <text:p>6.157.350</text:p>
          </table:table-cell>
          <table:table-cell office:value-type="float" office:value="5097797.0261676498" table:style-name="ce52">
            <text:p>5.097.797</text:p>
          </table:table-cell>
          <table:table-cell office:value-type="float" office:value="1077990.21399746" table:style-name="ce52">
            <text:p>1.077.99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18437.195303619399" table:style-name="ce54">
            <text:p>-18.437</text:p>
          </table:table-cell>
          <table:table-cell table:style-name="ce3"/>
          <table:table-cell office:value-type="float" office:value="1950" table:style-name="ce65">
            <text:p>1950</text:p>
          </table:table-cell>
          <table:table-cell office:value-type="string" table:style-name="ce66">
            <text:p>Westerwolde</text:p>
          </table:table-cell>
          <table:table-cell office:value-type="float" office:value="6157350.0448614899" table:formula="of:=SUM([.N360:.R360])" table:style-name="ce55">
            <text:p>6.157.350</text:p>
          </table:table-cell>
          <table:table-cell office:value-type="float" office:value="5097797.0261676498" table:formula="of:=[.$E360]/[.$E$10]*[.N$10]" table:style-name="ce56">
            <text:p>5.097.797</text:p>
          </table:table-cell>
          <table:table-cell office:value-type="float" office:value="1077990.21399746" table:formula="of:=[.F360]" table:style-name="ce56">
            <text:p>1.077.990</text:p>
          </table:table-cell>
          <table:table-cell office:value-type="float" office:value="0" table:formula="of:=[.G360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18437.195303619399" table:formula="of:=[.I360]" table:style-name="ce58">
            <text:p>-18.437</text:p>
          </table:table-cell>
          <table:table-cell table:style-name="ce3"/>
          <table:table-cell office:value-type="float" office:value="1256401" table:formula="of:=SUM([.U360:.W360])" table:style-name="ce55">
            <text:p>1.256.401</text:p>
          </table:table-cell>
          <table:table-cell office:value-type="float" office:value="1256401" table:style-name="ce58">
            <text:p>1.256.401</text:p>
          </table:table-cell>
          <table:table-cell office:value-type="float" office:value="0" table:formula="of:=[.P360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256401" table:formula="of:=SUM([.Z360:.AA360])" table:style-name="ce55">
            <text:p>1.256.401</text:p>
          </table:table-cell>
          <table:table-cell office:value-type="float" office:value="1256401" table:formula="of:=[.U360]" table:style-name="ce55">
            <text:p>1.256.401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950" table:style-name="ce65">
            <text:p>1950</text:p>
          </table:table-cell>
          <table:table-cell office:value-type="string" table:style-name="ce66">
            <text:p>Westerwolde</text:p>
          </table:table-cell>
          <table:table-cell office:value-type="float" office:value="1256401" table:formula="of:=SUM([.AF360:.AG360])" table:style-name="ce55">
            <text:p>1.256.401</text:p>
          </table:table-cell>
          <table:table-cell office:value-type="float" office:value="1256401" table:formula="of:=[.U360]" table:style-name="ce55">
            <text:p>1.256.401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256401" table:formula="of:=SUM([.AJ360:.AK360])" table:style-name="ce55">
            <text:p>1.256.401</text:p>
          </table:table-cell>
          <table:table-cell office:value-type="float" office:value="1256401" table:formula="of:=[.U360]" table:style-name="ce55">
            <text:p>1.256.401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256401" table:formula="of:=SUM([.AN360:.AO360])" table:style-name="ce55">
            <text:p>1.256.401</text:p>
          </table:table-cell>
          <table:table-cell office:value-type="float" office:value="1256401" table:formula="of:=[.U360]" table:style-name="ce67">
            <text:p>1.256.401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783" table:style-name="ce63">
            <text:p>1783</text:p>
          </table:table-cell>
          <table:table-cell office:value-type="string" table:style-name="ce64">
            <text:p>Westland</text:p>
          </table:table-cell>
          <table:table-cell office:value-type="float" office:value="16637747.67074487" table:formula="of:=SUM([.E361:.I361])" table:style-name="ce51">
            <text:p>16.637.748</text:p>
          </table:table-cell>
          <table:table-cell office:value-type="float" office:value="14778805.239898" table:style-name="ce52">
            <text:p>14.778.805</text:p>
          </table:table-cell>
          <table:table-cell office:value-type="float" office:value="1858942.4308468699" table:style-name="ce52">
            <text:p>1.858.94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1783" table:style-name="ce65">
            <text:p>1783</text:p>
          </table:table-cell>
          <table:table-cell office:value-type="string" table:style-name="ce66">
            <text:p>Westland</text:p>
          </table:table-cell>
          <table:table-cell office:value-type="float" office:value="16637747.67074487" table:formula="of:=SUM([.N361:.R361])" table:style-name="ce55">
            <text:p>16.637.748</text:p>
          </table:table-cell>
          <table:table-cell office:value-type="float" office:value="14778805.239898" table:formula="of:=[.$E361]/[.$E$10]*[.N$10]" table:style-name="ce56">
            <text:p>14.778.805</text:p>
          </table:table-cell>
          <table:table-cell office:value-type="float" office:value="1858942.4308468699" table:formula="of:=[.F361]" table:style-name="ce56">
            <text:p>1.858.942</text:p>
          </table:table-cell>
          <table:table-cell office:value-type="float" office:value="0" table:formula="of:=[.G361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361]" table:style-name="ce58">
            <text:p>0</text:p>
          </table:table-cell>
          <table:table-cell table:style-name="ce3"/>
          <table:table-cell office:value-type="float" office:value="1897684" table:formula="of:=SUM([.U361:.W361])" table:style-name="ce55">
            <text:p>1.897.684</text:p>
          </table:table-cell>
          <table:table-cell office:value-type="float" office:value="1897684" table:style-name="ce58">
            <text:p>1.897.684</text:p>
          </table:table-cell>
          <table:table-cell office:value-type="float" office:value="0" table:formula="of:=[.P361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897684" table:formula="of:=SUM([.Z361:.AA361])" table:style-name="ce55">
            <text:p>1.897.684</text:p>
          </table:table-cell>
          <table:table-cell office:value-type="float" office:value="1897684" table:formula="of:=[.U361]" table:style-name="ce55">
            <text:p>1.897.684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783" table:style-name="ce65">
            <text:p>1783</text:p>
          </table:table-cell>
          <table:table-cell office:value-type="string" table:style-name="ce66">
            <text:p>Westland</text:p>
          </table:table-cell>
          <table:table-cell office:value-type="float" office:value="1897684" table:formula="of:=SUM([.AF361:.AG361])" table:style-name="ce55">
            <text:p>1.897.684</text:p>
          </table:table-cell>
          <table:table-cell office:value-type="float" office:value="1897684" table:formula="of:=[.U361]" table:style-name="ce55">
            <text:p>1.897.68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897684" table:formula="of:=SUM([.AJ361:.AK361])" table:style-name="ce55">
            <text:p>1.897.684</text:p>
          </table:table-cell>
          <table:table-cell office:value-type="float" office:value="1897684" table:formula="of:=[.U361]" table:style-name="ce55">
            <text:p>1.897.68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897684" table:formula="of:=SUM([.AN361:.AO361])" table:style-name="ce55">
            <text:p>1.897.684</text:p>
          </table:table-cell>
          <table:table-cell office:value-type="float" office:value="1897684" table:formula="of:=[.U361]" table:style-name="ce67">
            <text:p>1.897.684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98" table:style-name="ce63">
            <text:p>98</text:p>
          </table:table-cell>
          <table:table-cell office:value-type="string" table:style-name="ce64">
            <text:p>Weststellingwerf</text:p>
          </table:table-cell>
          <table:table-cell office:value-type="float" office:value="5548914.7608089354" table:formula="of:=SUM([.E362:.I362])" table:style-name="ce51">
            <text:p>5.548.915</text:p>
          </table:table-cell>
          <table:table-cell office:value-type="float" office:value="4928208.9716073098" table:style-name="ce52">
            <text:p>4.928.209</text:p>
          </table:table-cell>
          <table:table-cell office:value-type="float" office:value="620705.78920162597" table:style-name="ce52">
            <text:p>620.70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98" table:style-name="ce65">
            <text:p>98</text:p>
          </table:table-cell>
          <table:table-cell office:value-type="string" table:style-name="ce66">
            <text:p>Weststellingwerf</text:p>
          </table:table-cell>
          <table:table-cell office:value-type="float" office:value="5548914.7608089354" table:formula="of:=SUM([.N362:.R362])" table:style-name="ce55">
            <text:p>5.548.915</text:p>
          </table:table-cell>
          <table:table-cell office:value-type="float" office:value="4928208.9716073098" table:formula="of:=[.$E362]/[.$E$10]*[.N$10]" table:style-name="ce56">
            <text:p>4.928.209</text:p>
          </table:table-cell>
          <table:table-cell office:value-type="float" office:value="620705.78920162597" table:formula="of:=[.F362]" table:style-name="ce56">
            <text:p>620.706</text:p>
          </table:table-cell>
          <table:table-cell office:value-type="float" office:value="0" table:formula="of:=[.G362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362]" table:style-name="ce58">
            <text:p>0</text:p>
          </table:table-cell>
          <table:table-cell table:style-name="ce3"/>
          <table:table-cell office:value-type="float" office:value="801288" table:formula="of:=SUM([.U362:.W362])" table:style-name="ce55">
            <text:p>801.288</text:p>
          </table:table-cell>
          <table:table-cell office:value-type="float" office:value="801288" table:style-name="ce58">
            <text:p>801.288</text:p>
          </table:table-cell>
          <table:table-cell office:value-type="float" office:value="0" table:formula="of:=[.P362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801288" table:formula="of:=SUM([.Z362:.AA362])" table:style-name="ce55">
            <text:p>801.288</text:p>
          </table:table-cell>
          <table:table-cell office:value-type="float" office:value="801288" table:formula="of:=[.U362]" table:style-name="ce55">
            <text:p>801.288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98" table:style-name="ce65">
            <text:p>98</text:p>
          </table:table-cell>
          <table:table-cell office:value-type="string" table:style-name="ce66">
            <text:p>Weststellingwerf</text:p>
          </table:table-cell>
          <table:table-cell office:value-type="float" office:value="801288" table:formula="of:=SUM([.AF362:.AG362])" table:style-name="ce55">
            <text:p>801.288</text:p>
          </table:table-cell>
          <table:table-cell office:value-type="float" office:value="801288" table:formula="of:=[.U362]" table:style-name="ce55">
            <text:p>801.288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801288" table:formula="of:=SUM([.AJ362:.AK362])" table:style-name="ce55">
            <text:p>801.288</text:p>
          </table:table-cell>
          <table:table-cell office:value-type="float" office:value="801288" table:formula="of:=[.U362]" table:style-name="ce55">
            <text:p>801.288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801288" table:formula="of:=SUM([.AN362:.AO362])" table:style-name="ce55">
            <text:p>801.288</text:p>
          </table:table-cell>
          <table:table-cell office:value-type="float" office:value="801288" table:formula="of:=[.U362]" table:style-name="ce67">
            <text:p>801.288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614" table:style-name="ce63">
            <text:p>614</text:p>
          </table:table-cell>
          <table:table-cell office:value-type="string" table:style-name="ce64">
            <text:p>Westvoorne</text:p>
          </table:table-cell>
          <table:table-cell office:value-type="float" office:value="2094696.47606599" table:formula="of:=SUM([.E363:.I363])" table:style-name="ce51">
            <text:p>2.094.696</text:p>
          </table:table-cell>
          <table:table-cell office:value-type="float" office:value="1045291.9989133599" table:style-name="ce52">
            <text:p>1.045.292</text:p>
          </table:table-cell>
          <table:table-cell office:value-type="float" office:value="1049404.47715263" table:style-name="ce52">
            <text:p>1.049.40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614" table:style-name="ce65">
            <text:p>614</text:p>
          </table:table-cell>
          <table:table-cell office:value-type="string" table:style-name="ce66">
            <text:p>Westvoorne</text:p>
          </table:table-cell>
          <table:table-cell office:value-type="float" office:value="2094696.47606599" table:formula="of:=SUM([.N363:.R363])" table:style-name="ce55">
            <text:p>2.094.696</text:p>
          </table:table-cell>
          <table:table-cell office:value-type="float" office:value="1045291.9989133599" table:formula="of:=[.$E363]/[.$E$10]*[.N$10]" table:style-name="ce56">
            <text:p>1.045.292</text:p>
          </table:table-cell>
          <table:table-cell office:value-type="float" office:value="1049404.47715263" table:formula="of:=[.F363]" table:style-name="ce56">
            <text:p>1.049.404</text:p>
          </table:table-cell>
          <table:table-cell office:value-type="float" office:value="0" table:formula="of:=[.G363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363]" table:style-name="ce58">
            <text:p>0</text:p>
          </table:table-cell>
          <table:table-cell table:style-name="ce3"/>
          <table:table-cell office:value-type="float" office:value="1149834" table:formula="of:=SUM([.U363:.W363])" table:style-name="ce55">
            <text:p>1.149.834</text:p>
          </table:table-cell>
          <table:table-cell office:value-type="float" office:value="1149834" table:style-name="ce58">
            <text:p>1.149.834</text:p>
          </table:table-cell>
          <table:table-cell office:value-type="float" office:value="0" table:formula="of:=[.P363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149834" table:formula="of:=SUM([.Z363:.AA363])" table:style-name="ce55">
            <text:p>1.149.834</text:p>
          </table:table-cell>
          <table:table-cell office:value-type="float" office:value="1149834" table:formula="of:=[.U363]" table:style-name="ce55">
            <text:p>1.149.834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614" table:style-name="ce65">
            <text:p>614</text:p>
          </table:table-cell>
          <table:table-cell office:value-type="string" table:style-name="ce66">
            <text:p>Westvoorne</text:p>
          </table:table-cell>
          <table:table-cell office:value-type="float" office:value="1149834" table:formula="of:=SUM([.AF363:.AG363])" table:style-name="ce55">
            <text:p>1.149.834</text:p>
          </table:table-cell>
          <table:table-cell office:value-type="float" office:value="1149834" table:formula="of:=[.U363]" table:style-name="ce55">
            <text:p>1.149.83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149834" table:formula="of:=SUM([.AJ363:.AK363])" table:style-name="ce55">
            <text:p>1.149.834</text:p>
          </table:table-cell>
          <table:table-cell office:value-type="float" office:value="1149834" table:formula="of:=[.U363]" table:style-name="ce55">
            <text:p>1.149.83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149834" table:formula="of:=SUM([.AN363:.AO363])" table:style-name="ce55">
            <text:p>1.149.834</text:p>
          </table:table-cell>
          <table:table-cell office:value-type="float" office:value="1149834" table:formula="of:=[.U363]" table:style-name="ce67">
            <text:p>1.149.834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89" table:style-name="ce63">
            <text:p>189</text:p>
          </table:table-cell>
          <table:table-cell office:value-type="string" table:style-name="ce64">
            <text:p>Wierden</text:p>
          </table:table-cell>
          <table:table-cell office:value-type="float" office:value="4080973.7022143803" table:formula="of:=SUM([.E364:.I364])" table:style-name="ce51">
            <text:p>4.080.974</text:p>
          </table:table-cell>
          <table:table-cell office:value-type="float" office:value="3406229.7168736798" table:style-name="ce52">
            <text:p>3.406.230</text:p>
          </table:table-cell>
          <table:table-cell office:value-type="float" office:value="768011.95987845096" table:style-name="ce52">
            <text:p>768.01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93267.9745377504" table:style-name="ce54">
            <text:p>-93.268</text:p>
          </table:table-cell>
          <table:table-cell table:style-name="ce3"/>
          <table:table-cell office:value-type="float" office:value="189" table:style-name="ce65">
            <text:p>189</text:p>
          </table:table-cell>
          <table:table-cell office:value-type="string" table:style-name="ce66">
            <text:p>Wierden</text:p>
          </table:table-cell>
          <table:table-cell office:value-type="float" office:value="4080973.7022143803" table:formula="of:=SUM([.N364:.R364])" table:style-name="ce55">
            <text:p>4.080.974</text:p>
          </table:table-cell>
          <table:table-cell office:value-type="float" office:value="3406229.7168736793" table:formula="of:=[.$E364]/[.$E$10]*[.N$10]" table:style-name="ce56">
            <text:p>3.406.230</text:p>
          </table:table-cell>
          <table:table-cell office:value-type="float" office:value="768011.95987845096" table:formula="of:=[.F364]" table:style-name="ce56">
            <text:p>768.012</text:p>
          </table:table-cell>
          <table:table-cell office:value-type="float" office:value="0" table:formula="of:=[.G364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93267.9745377504" table:formula="of:=[.I364]" table:style-name="ce58">
            <text:p>-93.268</text:p>
          </table:table-cell>
          <table:table-cell table:style-name="ce3"/>
          <table:table-cell office:value-type="float" office:value="758676" table:formula="of:=SUM([.U364:.W364])" table:style-name="ce55">
            <text:p>758.676</text:p>
          </table:table-cell>
          <table:table-cell office:value-type="float" office:value="758676" table:style-name="ce58">
            <text:p>758.676</text:p>
          </table:table-cell>
          <table:table-cell office:value-type="float" office:value="0" table:formula="of:=[.P364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758676" table:formula="of:=SUM([.Z364:.AA364])" table:style-name="ce55">
            <text:p>758.676</text:p>
          </table:table-cell>
          <table:table-cell office:value-type="float" office:value="758676" table:formula="of:=[.U364]" table:style-name="ce55">
            <text:p>758.676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89" table:style-name="ce65">
            <text:p>189</text:p>
          </table:table-cell>
          <table:table-cell office:value-type="string" table:style-name="ce66">
            <text:p>Wierden</text:p>
          </table:table-cell>
          <table:table-cell office:value-type="float" office:value="758676" table:formula="of:=SUM([.AF364:.AG364])" table:style-name="ce55">
            <text:p>758.676</text:p>
          </table:table-cell>
          <table:table-cell office:value-type="float" office:value="758676" table:formula="of:=[.U364]" table:style-name="ce55">
            <text:p>758.67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758676" table:formula="of:=SUM([.AJ364:.AK364])" table:style-name="ce55">
            <text:p>758.676</text:p>
          </table:table-cell>
          <table:table-cell office:value-type="float" office:value="758676" table:formula="of:=[.U364]" table:style-name="ce55">
            <text:p>758.67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758676" table:formula="of:=SUM([.AN364:.AO364])" table:style-name="ce55">
            <text:p>758.676</text:p>
          </table:table-cell>
          <table:table-cell office:value-type="float" office:value="758676" table:formula="of:=[.U364]" table:style-name="ce67">
            <text:p>758.676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296" table:style-name="ce63">
            <text:p>296</text:p>
          </table:table-cell>
          <table:table-cell office:value-type="string" table:style-name="ce64">
            <text:p>Wijchen</text:p>
          </table:table-cell>
          <table:table-cell office:value-type="float" office:value="7592420.8979628179" table:formula="of:=SUM([.E365:.I365])" table:style-name="ce51">
            <text:p>7.592.421</text:p>
          </table:table-cell>
          <table:table-cell office:value-type="float" office:value="7063111.96901765" table:style-name="ce52">
            <text:p>7.063.112</text:p>
          </table:table-cell>
          <table:table-cell office:value-type="float" office:value="529308.92894516804" table:style-name="ce52">
            <text:p>529.30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296" table:style-name="ce65">
            <text:p>296</text:p>
          </table:table-cell>
          <table:table-cell office:value-type="string" table:style-name="ce66">
            <text:p>Wijchen</text:p>
          </table:table-cell>
          <table:table-cell office:value-type="float" office:value="7592420.8979628179" table:formula="of:=SUM([.N365:.R365])" table:style-name="ce55">
            <text:p>7.592.421</text:p>
          </table:table-cell>
          <table:table-cell office:value-type="float" office:value="7063111.96901765" table:formula="of:=[.$E365]/[.$E$10]*[.N$10]" table:style-name="ce56">
            <text:p>7.063.112</text:p>
          </table:table-cell>
          <table:table-cell office:value-type="float" office:value="529308.92894516804" table:formula="of:=[.F365]" table:style-name="ce56">
            <text:p>529.309</text:p>
          </table:table-cell>
          <table:table-cell office:value-type="float" office:value="0" table:formula="of:=[.G365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365]" table:style-name="ce58">
            <text:p>0</text:p>
          </table:table-cell>
          <table:table-cell table:style-name="ce3"/>
          <table:table-cell office:value-type="float" office:value="618396" table:formula="of:=SUM([.U365:.W365])" table:style-name="ce55">
            <text:p>618.396</text:p>
          </table:table-cell>
          <table:table-cell office:value-type="float" office:value="618396" table:style-name="ce58">
            <text:p>618.396</text:p>
          </table:table-cell>
          <table:table-cell office:value-type="float" office:value="0" table:formula="of:=[.P365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618396" table:formula="of:=SUM([.Z365:.AA365])" table:style-name="ce55">
            <text:p>618.396</text:p>
          </table:table-cell>
          <table:table-cell office:value-type="float" office:value="618396" table:formula="of:=[.U365]" table:style-name="ce55">
            <text:p>618.396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96" table:style-name="ce65">
            <text:p>296</text:p>
          </table:table-cell>
          <table:table-cell office:value-type="string" table:style-name="ce66">
            <text:p>Wijchen</text:p>
          </table:table-cell>
          <table:table-cell office:value-type="float" office:value="618396" table:formula="of:=SUM([.AF365:.AG365])" table:style-name="ce55">
            <text:p>618.396</text:p>
          </table:table-cell>
          <table:table-cell office:value-type="float" office:value="618396" table:formula="of:=[.U365]" table:style-name="ce55">
            <text:p>618.39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618396" table:formula="of:=SUM([.AJ365:.AK365])" table:style-name="ce55">
            <text:p>618.396</text:p>
          </table:table-cell>
          <table:table-cell office:value-type="float" office:value="618396" table:formula="of:=[.U365]" table:style-name="ce55">
            <text:p>618.39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618396" table:formula="of:=SUM([.AN365:.AO365])" table:style-name="ce55">
            <text:p>618.396</text:p>
          </table:table-cell>
          <table:table-cell office:value-type="float" office:value="618396" table:formula="of:=[.U365]" table:style-name="ce67">
            <text:p>618.396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696" table:style-name="ce63">
            <text:p>1696</text:p>
          </table:table-cell>
          <table:table-cell office:value-type="string" table:style-name="ce64">
            <text:p>Wijdemeren</text:p>
          </table:table-cell>
          <table:table-cell office:value-type="float" office:value="2640728.3848416656" table:formula="of:=SUM([.E366:.I366])" table:style-name="ce51">
            <text:p>2.640.728</text:p>
          </table:table-cell>
          <table:table-cell office:value-type="float" office:value="2306300.2599520702" table:style-name="ce52">
            <text:p>2.306.300</text:p>
          </table:table-cell>
          <table:table-cell office:value-type="float" office:value="343657.86813207198" table:style-name="ce52">
            <text:p>343.65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9229.7432424764502" table:style-name="ce54">
            <text:p>-9.230</text:p>
          </table:table-cell>
          <table:table-cell table:style-name="ce3"/>
          <table:table-cell office:value-type="float" office:value="1696" table:style-name="ce65">
            <text:p>1696</text:p>
          </table:table-cell>
          <table:table-cell office:value-type="string" table:style-name="ce66">
            <text:p>Wijdemeren</text:p>
          </table:table-cell>
          <table:table-cell office:value-type="float" office:value="2640728.3848416656" table:formula="of:=SUM([.N366:.R366])" table:style-name="ce55">
            <text:p>2.640.728</text:p>
          </table:table-cell>
          <table:table-cell office:value-type="float" office:value="2306300.2599520702" table:formula="of:=[.$E366]/[.$E$10]*[.N$10]" table:style-name="ce56">
            <text:p>2.306.300</text:p>
          </table:table-cell>
          <table:table-cell office:value-type="float" office:value="343657.86813207198" table:formula="of:=[.F366]" table:style-name="ce56">
            <text:p>343.658</text:p>
          </table:table-cell>
          <table:table-cell office:value-type="float" office:value="0" table:formula="of:=[.G366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9229.7432424764502" table:formula="of:=[.I366]" table:style-name="ce58">
            <text:p>-9.230</text:p>
          </table:table-cell>
          <table:table-cell table:style-name="ce3"/>
          <table:table-cell office:value-type="float" office:value="213957" table:formula="of:=SUM([.U366:.W366])" table:style-name="ce55">
            <text:p>213.957</text:p>
          </table:table-cell>
          <table:table-cell office:value-type="float" office:value="213957" table:style-name="ce58">
            <text:p>213.957</text:p>
          </table:table-cell>
          <table:table-cell office:value-type="float" office:value="0" table:formula="of:=[.P366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13957" table:formula="of:=SUM([.Z366:.AA366])" table:style-name="ce55">
            <text:p>213.957</text:p>
          </table:table-cell>
          <table:table-cell office:value-type="float" office:value="213957" table:formula="of:=[.U366]" table:style-name="ce55">
            <text:p>213.957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696" table:style-name="ce65">
            <text:p>1696</text:p>
          </table:table-cell>
          <table:table-cell office:value-type="string" table:style-name="ce66">
            <text:p>Wijdemeren</text:p>
          </table:table-cell>
          <table:table-cell office:value-type="float" office:value="213957" table:formula="of:=SUM([.AF366:.AG366])" table:style-name="ce55">
            <text:p>213.957</text:p>
          </table:table-cell>
          <table:table-cell office:value-type="float" office:value="213957" table:formula="of:=[.U366]" table:style-name="ce55">
            <text:p>213.95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13957" table:formula="of:=SUM([.AJ366:.AK366])" table:style-name="ce55">
            <text:p>213.957</text:p>
          </table:table-cell>
          <table:table-cell office:value-type="float" office:value="213957" table:formula="of:=[.U366]" table:style-name="ce55">
            <text:p>213.95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13957" table:formula="of:=SUM([.AN366:.AO366])" table:style-name="ce55">
            <text:p>213.957</text:p>
          </table:table-cell>
          <table:table-cell office:value-type="float" office:value="213957" table:formula="of:=[.U366]" table:style-name="ce67">
            <text:p>213.957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352" table:style-name="ce63">
            <text:p>352</text:p>
          </table:table-cell>
          <table:table-cell office:value-type="string" table:style-name="ce64">
            <text:p>Wijk bij Duurstede</text:p>
          </table:table-cell>
          <table:table-cell office:value-type="float" office:value="4401924.5372328591" table:formula="of:=SUM([.E367:.I367])" table:style-name="ce51">
            <text:p>4.401.925</text:p>
          </table:table-cell>
          <table:table-cell office:value-type="float" office:value="3887501.5289954301" table:style-name="ce52">
            <text:p>3.887.502</text:p>
          </table:table-cell>
          <table:table-cell office:value-type="float" office:value="514423.00823742902" table:style-name="ce52">
            <text:p>514.42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352" table:style-name="ce65">
            <text:p>352</text:p>
          </table:table-cell>
          <table:table-cell office:value-type="string" table:style-name="ce66">
            <text:p>Wijk bij Duurstede</text:p>
          </table:table-cell>
          <table:table-cell office:value-type="float" office:value="4401924.5372328591" table:formula="of:=SUM([.N367:.R367])" table:style-name="ce55">
            <text:p>4.401.925</text:p>
          </table:table-cell>
          <table:table-cell office:value-type="float" office:value="3887501.5289954296" table:formula="of:=[.$E367]/[.$E$10]*[.N$10]" table:style-name="ce56">
            <text:p>3.887.502</text:p>
          </table:table-cell>
          <table:table-cell office:value-type="float" office:value="514423.00823742902" table:formula="of:=[.F367]" table:style-name="ce56">
            <text:p>514.423</text:p>
          </table:table-cell>
          <table:table-cell office:value-type="float" office:value="0" table:formula="of:=[.G367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367]" table:style-name="ce58">
            <text:p>0</text:p>
          </table:table-cell>
          <table:table-cell table:style-name="ce3"/>
          <table:table-cell office:value-type="float" office:value="639051" table:formula="of:=SUM([.U367:.W367])" table:style-name="ce55">
            <text:p>639.051</text:p>
          </table:table-cell>
          <table:table-cell office:value-type="float" office:value="639051" table:style-name="ce58">
            <text:p>639.051</text:p>
          </table:table-cell>
          <table:table-cell office:value-type="float" office:value="0" table:formula="of:=[.P367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639051" table:formula="of:=SUM([.Z367:.AA367])" table:style-name="ce55">
            <text:p>639.051</text:p>
          </table:table-cell>
          <table:table-cell office:value-type="float" office:value="639051" table:formula="of:=[.U367]" table:style-name="ce55">
            <text:p>639.051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52" table:style-name="ce65">
            <text:p>352</text:p>
          </table:table-cell>
          <table:table-cell office:value-type="string" table:style-name="ce66">
            <text:p>Wijk bij Duurstede</text:p>
          </table:table-cell>
          <table:table-cell office:value-type="float" office:value="639051" table:formula="of:=SUM([.AF367:.AG367])" table:style-name="ce55">
            <text:p>639.051</text:p>
          </table:table-cell>
          <table:table-cell office:value-type="float" office:value="639051" table:formula="of:=[.U367]" table:style-name="ce55">
            <text:p>639.051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639051" table:formula="of:=SUM([.AJ367:.AK367])" table:style-name="ce55">
            <text:p>639.051</text:p>
          </table:table-cell>
          <table:table-cell office:value-type="float" office:value="639051" table:formula="of:=[.U367]" table:style-name="ce55">
            <text:p>639.051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639051" table:formula="of:=SUM([.AN367:.AO367])" table:style-name="ce55">
            <text:p>639.051</text:p>
          </table:table-cell>
          <table:table-cell office:value-type="float" office:value="639051" table:formula="of:=[.U367]" table:style-name="ce67">
            <text:p>639.051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53" table:style-name="ce63">
            <text:p>53</text:p>
          </table:table-cell>
          <table:table-cell office:value-type="string" table:style-name="ce64">
            <text:p>Winsum</text:p>
          </table:table-cell>
          <table:table-cell office:value-type="float" office:value="3253234.3956584823" table:formula="of:=SUM([.E368:.I368])" table:style-name="ce51">
            <text:p>3.253.234</text:p>
          </table:table-cell>
          <table:table-cell office:value-type="float" office:value="2805275.8032732699" table:style-name="ce52">
            <text:p>2.805.276</text:p>
          </table:table-cell>
          <table:table-cell office:value-type="float" office:value="455676.91392191901" table:style-name="ce52">
            <text:p>455.67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7718.3215367066896" table:style-name="ce54">
            <text:p>-7.718</text:p>
          </table:table-cell>
          <table:table-cell table:style-name="ce3"/>
          <table:table-cell office:value-type="float" office:value="53" table:style-name="ce65">
            <text:p>53</text:p>
          </table:table-cell>
          <table:table-cell office:value-type="string" table:style-name="ce66">
            <text:p>Winsum</text:p>
          </table:table-cell>
          <table:table-cell office:value-type="float" office:value="3253234.3956584823" table:formula="of:=SUM([.N368:.R368])" table:style-name="ce55">
            <text:p>3.253.234</text:p>
          </table:table-cell>
          <table:table-cell office:value-type="float" office:value="2805275.8032732699" table:formula="of:=[.$E368]/[.$E$10]*[.N$10]" table:style-name="ce56">
            <text:p>2.805.276</text:p>
          </table:table-cell>
          <table:table-cell office:value-type="float" office:value="455676.91392191901" table:formula="of:=[.F368]" table:style-name="ce56">
            <text:p>455.677</text:p>
          </table:table-cell>
          <table:table-cell office:value-type="float" office:value="0" table:formula="of:=[.G368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7718.3215367066896" table:formula="of:=[.I368]" table:style-name="ce58">
            <text:p>-7.718</text:p>
          </table:table-cell>
          <table:table-cell table:style-name="ce3"/>
          <table:table-cell office:value-type="float" office:value="493111" table:formula="of:=SUM([.U368:.W368])" table:style-name="ce55">
            <text:p>493.111</text:p>
          </table:table-cell>
          <table:table-cell office:value-type="float" office:value="493111" table:style-name="ce58">
            <text:p>493.111</text:p>
          </table:table-cell>
          <table:table-cell office:value-type="float" office:value="0" table:formula="of:=[.P368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93111" table:formula="of:=SUM([.Z368:.AA368])" table:style-name="ce55">
            <text:p>493.111</text:p>
          </table:table-cell>
          <table:table-cell office:value-type="float" office:value="493111" table:formula="of:=[.U368]" table:style-name="ce55">
            <text:p>493.111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53" table:style-name="ce65">
            <text:p>53</text:p>
          </table:table-cell>
          <table:table-cell office:value-type="string" table:style-name="ce66">
            <text:p>Winsum</text:p>
          </table:table-cell>
          <table:table-cell office:value-type="float" office:value="493111" table:formula="of:=SUM([.AF368:.AG368])" table:style-name="ce55">
            <text:p>493.111</text:p>
          </table:table-cell>
          <table:table-cell office:value-type="float" office:value="493111" table:formula="of:=[.U368]" table:style-name="ce55">
            <text:p>493.111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93111" table:formula="of:=SUM([.AJ368:.AK368])" table:style-name="ce55">
            <text:p>493.111</text:p>
          </table:table-cell>
          <table:table-cell office:value-type="float" office:value="493111" table:formula="of:=[.U368]" table:style-name="ce55">
            <text:p>493.111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93111" table:formula="of:=SUM([.AN368:.AO368])" table:style-name="ce55">
            <text:p>493.111</text:p>
          </table:table-cell>
          <table:table-cell office:value-type="float" office:value="493111" table:formula="of:=[.U368]" table:style-name="ce67">
            <text:p>493.111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294" table:style-name="ce63">
            <text:p>294</text:p>
          </table:table-cell>
          <table:table-cell office:value-type="string" table:style-name="ce64">
            <text:p>Winterswijk</text:p>
          </table:table-cell>
          <table:table-cell office:value-type="float" office:value="5963669.8681469783" table:formula="of:=SUM([.E369:.I369])" table:style-name="ce51">
            <text:p>5.963.670</text:p>
          </table:table-cell>
          <table:table-cell office:value-type="float" office:value="5402112.9245699299" table:style-name="ce52">
            <text:p>5.402.113</text:p>
          </table:table-cell>
          <table:table-cell office:value-type="float" office:value="653527.17330438294" table:style-name="ce52">
            <text:p>653.52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91970.229727334197" table:style-name="ce54">
            <text:p>-91.970</text:p>
          </table:table-cell>
          <table:table-cell table:style-name="ce3"/>
          <table:table-cell office:value-type="float" office:value="294" table:style-name="ce65">
            <text:p>294</text:p>
          </table:table-cell>
          <table:table-cell office:value-type="string" table:style-name="ce66">
            <text:p>Winterswijk</text:p>
          </table:table-cell>
          <table:table-cell office:value-type="float" office:value="5963669.8681469783" table:formula="of:=SUM([.N369:.R369])" table:style-name="ce55">
            <text:p>5.963.670</text:p>
          </table:table-cell>
          <table:table-cell office:value-type="float" office:value="5402112.9245699299" table:formula="of:=[.$E369]/[.$E$10]*[.N$10]" table:style-name="ce56">
            <text:p>5.402.113</text:p>
          </table:table-cell>
          <table:table-cell office:value-type="float" office:value="653527.17330438294" table:formula="of:=[.F369]" table:style-name="ce56">
            <text:p>653.527</text:p>
          </table:table-cell>
          <table:table-cell office:value-type="float" office:value="0" table:formula="of:=[.G369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91970.229727334197" table:formula="of:=[.I369]" table:style-name="ce58">
            <text:p>-91.970</text:p>
          </table:table-cell>
          <table:table-cell table:style-name="ce3"/>
          <table:table-cell office:value-type="float" office:value="335122" table:formula="of:=SUM([.U369:.W369])" table:style-name="ce55">
            <text:p>335.122</text:p>
          </table:table-cell>
          <table:table-cell office:value-type="float" office:value="335122" table:style-name="ce58">
            <text:p>335.122</text:p>
          </table:table-cell>
          <table:table-cell office:value-type="float" office:value="0" table:formula="of:=[.P369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35122" table:formula="of:=SUM([.Z369:.AA369])" table:style-name="ce55">
            <text:p>335.122</text:p>
          </table:table-cell>
          <table:table-cell office:value-type="float" office:value="335122" table:formula="of:=[.U369]" table:style-name="ce55">
            <text:p>335.122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94" table:style-name="ce65">
            <text:p>294</text:p>
          </table:table-cell>
          <table:table-cell office:value-type="string" table:style-name="ce66">
            <text:p>Winterswijk</text:p>
          </table:table-cell>
          <table:table-cell office:value-type="float" office:value="335122" table:formula="of:=SUM([.AF369:.AG369])" table:style-name="ce55">
            <text:p>335.122</text:p>
          </table:table-cell>
          <table:table-cell office:value-type="float" office:value="335122" table:formula="of:=[.U369]" table:style-name="ce55">
            <text:p>335.122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35122" table:formula="of:=SUM([.AJ369:.AK369])" table:style-name="ce55">
            <text:p>335.122</text:p>
          </table:table-cell>
          <table:table-cell office:value-type="float" office:value="335122" table:formula="of:=[.U369]" table:style-name="ce55">
            <text:p>335.122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35122" table:formula="of:=SUM([.AN369:.AO369])" table:style-name="ce55">
            <text:p>335.122</text:p>
          </table:table-cell>
          <table:table-cell office:value-type="float" office:value="335122" table:formula="of:=[.U369]" table:style-name="ce67">
            <text:p>335.122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873" table:style-name="ce63">
            <text:p>873</text:p>
          </table:table-cell>
          <table:table-cell office:value-type="string" table:style-name="ce64">
            <text:p>Woensdrecht</text:p>
          </table:table-cell>
          <table:table-cell office:value-type="float" office:value="4528891.5072235921" table:formula="of:=SUM([.E370:.I370])" table:style-name="ce51">
            <text:p>4.528.892</text:p>
          </table:table-cell>
          <table:table-cell office:value-type="float" office:value="2644489.7098938399" table:style-name="ce52">
            <text:p>2.644.490</text:p>
          </table:table-cell>
          <table:table-cell office:value-type="float" office:value="1891286.90635276" table:style-name="ce52">
            <text:p>1.891.28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6885.1090230071404" table:style-name="ce54">
            <text:p>-6.885</text:p>
          </table:table-cell>
          <table:table-cell table:style-name="ce3"/>
          <table:table-cell office:value-type="float" office:value="873" table:style-name="ce65">
            <text:p>873</text:p>
          </table:table-cell>
          <table:table-cell office:value-type="string" table:style-name="ce66">
            <text:p>Woensdrecht</text:p>
          </table:table-cell>
          <table:table-cell office:value-type="float" office:value="4528891.5072235921" table:formula="of:=SUM([.N370:.R370])" table:style-name="ce55">
            <text:p>4.528.892</text:p>
          </table:table-cell>
          <table:table-cell office:value-type="float" office:value="2644489.7098938399" table:formula="of:=[.$E370]/[.$E$10]*[.N$10]" table:style-name="ce56">
            <text:p>2.644.490</text:p>
          </table:table-cell>
          <table:table-cell office:value-type="float" office:value="1891286.90635276" table:formula="of:=[.F370]" table:style-name="ce56">
            <text:p>1.891.287</text:p>
          </table:table-cell>
          <table:table-cell office:value-type="float" office:value="0" table:formula="of:=[.G370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6885.1090230071404" table:formula="of:=[.I370]" table:style-name="ce58">
            <text:p>-6.885</text:p>
          </table:table-cell>
          <table:table-cell table:style-name="ce3"/>
          <table:table-cell office:value-type="float" office:value="1737586" table:formula="of:=SUM([.U370:.W370])" table:style-name="ce55">
            <text:p>1.737.586</text:p>
          </table:table-cell>
          <table:table-cell office:value-type="float" office:value="1737586" table:style-name="ce58">
            <text:p>1.737.586</text:p>
          </table:table-cell>
          <table:table-cell office:value-type="float" office:value="0" table:formula="of:=[.P370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737586" table:formula="of:=SUM([.Z370:.AA370])" table:style-name="ce55">
            <text:p>1.737.586</text:p>
          </table:table-cell>
          <table:table-cell office:value-type="float" office:value="1737586" table:formula="of:=[.U370]" table:style-name="ce55">
            <text:p>1.737.586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873" table:style-name="ce65">
            <text:p>873</text:p>
          </table:table-cell>
          <table:table-cell office:value-type="string" table:style-name="ce66">
            <text:p>Woensdrecht</text:p>
          </table:table-cell>
          <table:table-cell office:value-type="float" office:value="1737586" table:formula="of:=SUM([.AF370:.AG370])" table:style-name="ce55">
            <text:p>1.737.586</text:p>
          </table:table-cell>
          <table:table-cell office:value-type="float" office:value="1737586" table:formula="of:=[.U370]" table:style-name="ce55">
            <text:p>1.737.58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737586" table:formula="of:=SUM([.AJ370:.AK370])" table:style-name="ce55">
            <text:p>1.737.586</text:p>
          </table:table-cell>
          <table:table-cell office:value-type="float" office:value="1737586" table:formula="of:=[.U370]" table:style-name="ce55">
            <text:p>1.737.58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737586" table:formula="of:=SUM([.AN370:.AO370])" table:style-name="ce55">
            <text:p>1.737.586</text:p>
          </table:table-cell>
          <table:table-cell office:value-type="float" office:value="1737586" table:formula="of:=[.U370]" table:style-name="ce67">
            <text:p>1.737.586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632" table:style-name="ce63">
            <text:p>632</text:p>
          </table:table-cell>
          <table:table-cell office:value-type="string" table:style-name="ce64">
            <text:p>Woerden</text:p>
          </table:table-cell>
          <table:table-cell office:value-type="float" office:value="8744649.726625517" table:formula="of:=SUM([.E371:.I371])" table:style-name="ce51">
            <text:p>8.744.650</text:p>
          </table:table-cell>
          <table:table-cell office:value-type="float" office:value="8000268.91408219" table:style-name="ce52">
            <text:p>8.000.269</text:p>
          </table:table-cell>
          <table:table-cell office:value-type="float" office:value="748407.31639440602" table:style-name="ce52">
            <text:p>748.40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4026.50385107803" table:style-name="ce54">
            <text:p>-4.027</text:p>
          </table:table-cell>
          <table:table-cell table:style-name="ce3"/>
          <table:table-cell office:value-type="float" office:value="632" table:style-name="ce65">
            <text:p>632</text:p>
          </table:table-cell>
          <table:table-cell office:value-type="string" table:style-name="ce66">
            <text:p>Woerden</text:p>
          </table:table-cell>
          <table:table-cell office:value-type="float" office:value="8744649.726625517" table:formula="of:=SUM([.N371:.R371])" table:style-name="ce55">
            <text:p>8.744.650</text:p>
          </table:table-cell>
          <table:table-cell office:value-type="float" office:value="8000268.91408219" table:formula="of:=[.$E371]/[.$E$10]*[.N$10]" table:style-name="ce56">
            <text:p>8.000.269</text:p>
          </table:table-cell>
          <table:table-cell office:value-type="float" office:value="748407.31639440602" table:formula="of:=[.F371]" table:style-name="ce56">
            <text:p>748.407</text:p>
          </table:table-cell>
          <table:table-cell office:value-type="float" office:value="0" table:formula="of:=[.G371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4026.50385107803" table:formula="of:=[.I371]" table:style-name="ce58">
            <text:p>-4.027</text:p>
          </table:table-cell>
          <table:table-cell table:style-name="ce3"/>
          <table:table-cell office:value-type="float" office:value="676484" table:formula="of:=SUM([.U371:.W371])" table:style-name="ce55">
            <text:p>676.484</text:p>
          </table:table-cell>
          <table:table-cell office:value-type="float" office:value="676484" table:style-name="ce58">
            <text:p>676.484</text:p>
          </table:table-cell>
          <table:table-cell office:value-type="float" office:value="0" table:formula="of:=[.P371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676484" table:formula="of:=SUM([.Z371:.AA371])" table:style-name="ce55">
            <text:p>676.484</text:p>
          </table:table-cell>
          <table:table-cell office:value-type="float" office:value="676484" table:formula="of:=[.U371]" table:style-name="ce55">
            <text:p>676.484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632" table:style-name="ce65">
            <text:p>632</text:p>
          </table:table-cell>
          <table:table-cell office:value-type="string" table:style-name="ce66">
            <text:p>Woerden</text:p>
          </table:table-cell>
          <table:table-cell office:value-type="float" office:value="676484" table:formula="of:=SUM([.AF371:.AG371])" table:style-name="ce55">
            <text:p>676.484</text:p>
          </table:table-cell>
          <table:table-cell office:value-type="float" office:value="676484" table:formula="of:=[.U371]" table:style-name="ce55">
            <text:p>676.48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676484" table:formula="of:=SUM([.AJ371:.AK371])" table:style-name="ce55">
            <text:p>676.484</text:p>
          </table:table-cell>
          <table:table-cell office:value-type="float" office:value="676484" table:formula="of:=[.U371]" table:style-name="ce55">
            <text:p>676.48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676484" table:formula="of:=SUM([.AN371:.AO371])" table:style-name="ce55">
            <text:p>676.484</text:p>
          </table:table-cell>
          <table:table-cell office:value-type="float" office:value="676484" table:formula="of:=[.U371]" table:style-name="ce67">
            <text:p>676.484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880" table:style-name="ce63">
            <text:p>880</text:p>
          </table:table-cell>
          <table:table-cell office:value-type="string" table:style-name="ce64">
            <text:p>Wormerland</text:p>
          </table:table-cell>
          <table:table-cell office:value-type="float" office:value="2689851.1339596286" table:formula="of:=SUM([.E372:.I372])" table:style-name="ce51">
            <text:p>2.689.851</text:p>
          </table:table-cell>
          <table:table-cell office:value-type="float" office:value="2325511.4667195599" table:style-name="ce52">
            <text:p>2.325.511</text:p>
          </table:table-cell>
          <table:table-cell office:value-type="float" office:value="364339.66724006901" table:style-name="ce52">
            <text:p>364.34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880" table:style-name="ce65">
            <text:p>880</text:p>
          </table:table-cell>
          <table:table-cell office:value-type="string" table:style-name="ce66">
            <text:p>Wormerland</text:p>
          </table:table-cell>
          <table:table-cell office:value-type="float" office:value="2689851.1339596286" table:formula="of:=SUM([.N372:.R372])" table:style-name="ce55">
            <text:p>2.689.851</text:p>
          </table:table-cell>
          <table:table-cell office:value-type="float" office:value="2325511.4667195599" table:formula="of:=[.$E372]/[.$E$10]*[.N$10]" table:style-name="ce56">
            <text:p>2.325.511</text:p>
          </table:table-cell>
          <table:table-cell office:value-type="float" office:value="364339.66724006901" table:formula="of:=[.F372]" table:style-name="ce56">
            <text:p>364.340</text:p>
          </table:table-cell>
          <table:table-cell office:value-type="float" office:value="0" table:formula="of:=[.G372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372]" table:style-name="ce58">
            <text:p>0</text:p>
          </table:table-cell>
          <table:table-cell table:style-name="ce3"/>
          <table:table-cell office:value-type="float" office:value="240024" table:formula="of:=SUM([.U372:.W372])" table:style-name="ce55">
            <text:p>240.024</text:p>
          </table:table-cell>
          <table:table-cell office:value-type="float" office:value="240024" table:style-name="ce58">
            <text:p>240.024</text:p>
          </table:table-cell>
          <table:table-cell office:value-type="float" office:value="0" table:formula="of:=[.P372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40024" table:formula="of:=SUM([.Z372:.AA372])" table:style-name="ce55">
            <text:p>240.024</text:p>
          </table:table-cell>
          <table:table-cell office:value-type="float" office:value="240024" table:formula="of:=[.U372]" table:style-name="ce55">
            <text:p>240.024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880" table:style-name="ce65">
            <text:p>880</text:p>
          </table:table-cell>
          <table:table-cell office:value-type="string" table:style-name="ce66">
            <text:p>Wormerland</text:p>
          </table:table-cell>
          <table:table-cell office:value-type="float" office:value="240024" table:formula="of:=SUM([.AF372:.AG372])" table:style-name="ce55">
            <text:p>240.024</text:p>
          </table:table-cell>
          <table:table-cell office:value-type="float" office:value="240024" table:formula="of:=[.U372]" table:style-name="ce55">
            <text:p>240.02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40024" table:formula="of:=SUM([.AJ372:.AK372])" table:style-name="ce55">
            <text:p>240.024</text:p>
          </table:table-cell>
          <table:table-cell office:value-type="float" office:value="240024" table:formula="of:=[.U372]" table:style-name="ce55">
            <text:p>240.02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40024" table:formula="of:=SUM([.AN372:.AO372])" table:style-name="ce55">
            <text:p>240.024</text:p>
          </table:table-cell>
          <table:table-cell office:value-type="float" office:value="240024" table:formula="of:=[.U372]" table:style-name="ce67">
            <text:p>240.024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351" table:style-name="ce63">
            <text:p>351</text:p>
          </table:table-cell>
          <table:table-cell office:value-type="string" table:style-name="ce64">
            <text:p>Woudenberg</text:p>
          </table:table-cell>
          <table:table-cell office:value-type="float" office:value="2670903.149433746" table:formula="of:=SUM([.E373:.I373])" table:style-name="ce51">
            <text:p>2.670.903</text:p>
          </table:table-cell>
          <table:table-cell office:value-type="float" office:value="2274508.8519988102" table:style-name="ce52">
            <text:p>2.274.509</text:p>
          </table:table-cell>
          <table:table-cell office:value-type="float" office:value="396394.29743493599" table:style-name="ce52">
            <text:p>396.39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351" table:style-name="ce65">
            <text:p>351</text:p>
          </table:table-cell>
          <table:table-cell office:value-type="string" table:style-name="ce66">
            <text:p>Woudenberg</text:p>
          </table:table-cell>
          <table:table-cell office:value-type="float" office:value="2670903.149433746" table:formula="of:=SUM([.N373:.R373])" table:style-name="ce55">
            <text:p>2.670.903</text:p>
          </table:table-cell>
          <table:table-cell office:value-type="float" office:value="2274508.8519988102" table:formula="of:=[.$E373]/[.$E$10]*[.N$10]" table:style-name="ce56">
            <text:p>2.274.509</text:p>
          </table:table-cell>
          <table:table-cell office:value-type="float" office:value="396394.29743493599" table:formula="of:=[.F373]" table:style-name="ce56">
            <text:p>396.394</text:p>
          </table:table-cell>
          <table:table-cell office:value-type="float" office:value="0" table:formula="of:=[.G373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373]" table:style-name="ce58">
            <text:p>0</text:p>
          </table:table-cell>
          <table:table-cell table:style-name="ce3"/>
          <table:table-cell office:value-type="float" office:value="443939" table:formula="of:=SUM([.U373:.W373])" table:style-name="ce55">
            <text:p>443.939</text:p>
          </table:table-cell>
          <table:table-cell office:value-type="float" office:value="443939" table:style-name="ce58">
            <text:p>443.939</text:p>
          </table:table-cell>
          <table:table-cell office:value-type="float" office:value="0" table:formula="of:=[.P373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43939" table:formula="of:=SUM([.Z373:.AA373])" table:style-name="ce55">
            <text:p>443.939</text:p>
          </table:table-cell>
          <table:table-cell office:value-type="float" office:value="443939" table:formula="of:=[.U373]" table:style-name="ce55">
            <text:p>443.939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51" table:style-name="ce65">
            <text:p>351</text:p>
          </table:table-cell>
          <table:table-cell office:value-type="string" table:style-name="ce66">
            <text:p>Woudenberg</text:p>
          </table:table-cell>
          <table:table-cell office:value-type="float" office:value="443939" table:formula="of:=SUM([.AF373:.AG373])" table:style-name="ce55">
            <text:p>443.939</text:p>
          </table:table-cell>
          <table:table-cell office:value-type="float" office:value="443939" table:formula="of:=[.U373]" table:style-name="ce55">
            <text:p>443.93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43939" table:formula="of:=SUM([.AJ373:.AK373])" table:style-name="ce55">
            <text:p>443.939</text:p>
          </table:table-cell>
          <table:table-cell office:value-type="float" office:value="443939" table:formula="of:=[.U373]" table:style-name="ce55">
            <text:p>443.93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43939" table:formula="of:=SUM([.AN373:.AO373])" table:style-name="ce55">
            <text:p>443.939</text:p>
          </table:table-cell>
          <table:table-cell office:value-type="float" office:value="443939" table:formula="of:=[.U373]" table:style-name="ce67">
            <text:p>443.939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874" table:style-name="ce63">
            <text:p>874</text:p>
          </table:table-cell>
          <table:table-cell office:value-type="string" table:style-name="ce64">
            <text:p>Woudrichem</text:p>
          </table:table-cell>
          <table:table-cell office:value-type="float" office:value="2752102.8483776669" table:formula="of:=SUM([.E374:.I374])" table:style-name="ce51">
            <text:p>2.752.103</text:p>
          </table:table-cell>
          <table:table-cell office:value-type="float" office:value="2310960.34063735" table:style-name="ce52">
            <text:p>2.310.960</text:p>
          </table:table-cell>
          <table:table-cell office:value-type="float" office:value="441142.50774031703" table:style-name="ce52">
            <text:p>441.14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874" table:style-name="ce65">
            <text:p>874</text:p>
          </table:table-cell>
          <table:table-cell office:value-type="string" table:style-name="ce66">
            <text:p>Woudrichem</text:p>
          </table:table-cell>
          <table:table-cell office:value-type="float" office:value="2752102.8483776669" table:formula="of:=SUM([.N374:.R374])" table:style-name="ce55">
            <text:p>2.752.103</text:p>
          </table:table-cell>
          <table:table-cell office:value-type="float" office:value="2310960.34063735" table:formula="of:=[.$E374]/[.$E$10]*[.N$10]" table:style-name="ce56">
            <text:p>2.310.960</text:p>
          </table:table-cell>
          <table:table-cell office:value-type="float" office:value="441142.50774031703" table:formula="of:=[.F374]" table:style-name="ce56">
            <text:p>441.143</text:p>
          </table:table-cell>
          <table:table-cell office:value-type="float" office:value="0" table:formula="of:=[.G374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374]" table:style-name="ce58">
            <text:p>0</text:p>
          </table:table-cell>
          <table:table-cell table:style-name="ce3"/>
          <table:table-cell office:value-type="float" office:value="359824" table:formula="of:=SUM([.U374:.W374])" table:style-name="ce55">
            <text:p>359.824</text:p>
          </table:table-cell>
          <table:table-cell office:value-type="float" office:value="359824" table:style-name="ce58">
            <text:p>359.824</text:p>
          </table:table-cell>
          <table:table-cell office:value-type="float" office:value="0" table:formula="of:=[.P374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59824" table:formula="of:=SUM([.Z374:.AA374])" table:style-name="ce55">
            <text:p>359.824</text:p>
          </table:table-cell>
          <table:table-cell office:value-type="float" office:value="359824" table:formula="of:=[.U374]" table:style-name="ce55">
            <text:p>359.824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874" table:style-name="ce65">
            <text:p>874</text:p>
          </table:table-cell>
          <table:table-cell office:value-type="string" table:style-name="ce66">
            <text:p>Woudrichem</text:p>
          </table:table-cell>
          <table:table-cell office:value-type="float" office:value="359824" table:formula="of:=SUM([.AF374:.AG374])" table:style-name="ce55">
            <text:p>359.824</text:p>
          </table:table-cell>
          <table:table-cell office:value-type="float" office:value="359824" table:formula="of:=[.U374]" table:style-name="ce55">
            <text:p>359.82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59824" table:formula="of:=SUM([.AJ374:.AK374])" table:style-name="ce55">
            <text:p>359.824</text:p>
          </table:table-cell>
          <table:table-cell office:value-type="float" office:value="359824" table:formula="of:=[.U374]" table:style-name="ce55">
            <text:p>359.824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59824" table:formula="of:=SUM([.AN374:.AO374])" table:style-name="ce55">
            <text:p>359.824</text:p>
          </table:table-cell>
          <table:table-cell office:value-type="float" office:value="359824" table:formula="of:=[.U374]" table:style-name="ce67">
            <text:p>359.824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479" table:style-name="ce63">
            <text:p>479</text:p>
          </table:table-cell>
          <table:table-cell office:value-type="string" table:style-name="ce64">
            <text:p>Zaanstad</text:p>
          </table:table-cell>
          <table:table-cell office:value-type="float" office:value="36751474.144381531" table:formula="of:=SUM([.E375:.I375])" table:style-name="ce51">
            <text:p>36.751.474</text:p>
          </table:table-cell>
          <table:table-cell office:value-type="float" office:value="33626449.038393296" table:style-name="ce52">
            <text:p>33.626.449</text:p>
          </table:table-cell>
          <table:table-cell office:value-type="float" office:value="3376800.6554723401" table:style-name="ce52">
            <text:p>3.376.80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251775.54948410601" table:style-name="ce54">
            <text:p>-251.776</text:p>
          </table:table-cell>
          <table:table-cell table:style-name="ce3"/>
          <table:table-cell office:value-type="float" office:value="479" table:style-name="ce65">
            <text:p>479</text:p>
          </table:table-cell>
          <table:table-cell office:value-type="string" table:style-name="ce66">
            <text:p>Zaanstad</text:p>
          </table:table-cell>
          <table:table-cell office:value-type="float" office:value="36751474.144381531" table:formula="of:=SUM([.N375:.R375])" table:style-name="ce55">
            <text:p>36.751.474</text:p>
          </table:table-cell>
          <table:table-cell office:value-type="float" office:value="33626449.038393296" table:formula="of:=[.$E375]/[.$E$10]*[.N$10]" table:style-name="ce56">
            <text:p>33.626.449</text:p>
          </table:table-cell>
          <table:table-cell office:value-type="float" office:value="3376800.6554723401" table:formula="of:=[.F375]" table:style-name="ce56">
            <text:p>3.376.801</text:p>
          </table:table-cell>
          <table:table-cell office:value-type="float" office:value="0" table:formula="of:=[.G375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251775.54948410601" table:formula="of:=[.I375]" table:style-name="ce58">
            <text:p>-251.776</text:p>
          </table:table-cell>
          <table:table-cell table:style-name="ce3"/>
          <table:table-cell office:value-type="float" office:value="3747322" table:formula="of:=SUM([.U375:.W375])" table:style-name="ce55">
            <text:p>3.747.322</text:p>
          </table:table-cell>
          <table:table-cell office:value-type="float" office:value="3747322" table:style-name="ce58">
            <text:p>3.747.322</text:p>
          </table:table-cell>
          <table:table-cell office:value-type="float" office:value="0" table:formula="of:=[.P375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747322" table:formula="of:=SUM([.Z375:.AA375])" table:style-name="ce55">
            <text:p>3.747.322</text:p>
          </table:table-cell>
          <table:table-cell office:value-type="float" office:value="3747322" table:formula="of:=[.U375]" table:style-name="ce55">
            <text:p>3.747.322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79" table:style-name="ce65">
            <text:p>479</text:p>
          </table:table-cell>
          <table:table-cell office:value-type="string" table:style-name="ce66">
            <text:p>Zaanstad</text:p>
          </table:table-cell>
          <table:table-cell office:value-type="float" office:value="3747322" table:formula="of:=SUM([.AF375:.AG375])" table:style-name="ce55">
            <text:p>3.747.322</text:p>
          </table:table-cell>
          <table:table-cell office:value-type="float" office:value="3747322" table:formula="of:=[.U375]" table:style-name="ce55">
            <text:p>3.747.322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747322" table:formula="of:=SUM([.AJ375:.AK375])" table:style-name="ce55">
            <text:p>3.747.322</text:p>
          </table:table-cell>
          <table:table-cell office:value-type="float" office:value="3747322" table:formula="of:=[.U375]" table:style-name="ce55">
            <text:p>3.747.322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3747322" table:formula="of:=SUM([.AN375:.AO375])" table:style-name="ce55">
            <text:p>3.747.322</text:p>
          </table:table-cell>
          <table:table-cell office:value-type="float" office:value="3747322" table:formula="of:=[.U375]" table:style-name="ce67">
            <text:p>3.747.322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297" table:style-name="ce63">
            <text:p>297</text:p>
          </table:table-cell>
          <table:table-cell office:value-type="string" table:style-name="ce64">
            <text:p>Zaltbommel</text:p>
          </table:table-cell>
          <table:table-cell office:value-type="float" office:value="5475167.1520616096" table:formula="of:=SUM([.E376:.I376])" table:style-name="ce51">
            <text:p>5.475.167</text:p>
          </table:table-cell>
          <table:table-cell office:value-type="float" office:value="4679419.1645088904" table:style-name="ce52">
            <text:p>4.679.419</text:p>
          </table:table-cell>
          <table:table-cell office:value-type="float" office:value="901783.793478737" table:style-name="ce52">
            <text:p>901.78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106035.805926017" table:style-name="ce54">
            <text:p>-106.036</text:p>
          </table:table-cell>
          <table:table-cell table:style-name="ce3"/>
          <table:table-cell office:value-type="float" office:value="297" table:style-name="ce65">
            <text:p>297</text:p>
          </table:table-cell>
          <table:table-cell office:value-type="string" table:style-name="ce66">
            <text:p>Zaltbommel</text:p>
          </table:table-cell>
          <table:table-cell office:value-type="float" office:value="5475167.1520616096" table:formula="of:=SUM([.N376:.R376])" table:style-name="ce55">
            <text:p>5.475.167</text:p>
          </table:table-cell>
          <table:table-cell office:value-type="float" office:value="4679419.1645088904" table:formula="of:=[.$E376]/[.$E$10]*[.N$10]" table:style-name="ce56">
            <text:p>4.679.419</text:p>
          </table:table-cell>
          <table:table-cell office:value-type="float" office:value="901783.793478737" table:formula="of:=[.F376]" table:style-name="ce56">
            <text:p>901.784</text:p>
          </table:table-cell>
          <table:table-cell office:value-type="float" office:value="0" table:formula="of:=[.G376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106035.805926017" table:formula="of:=[.I376]" table:style-name="ce58">
            <text:p>-106.036</text:p>
          </table:table-cell>
          <table:table-cell table:style-name="ce3"/>
          <table:table-cell office:value-type="float" office:value="847833" table:formula="of:=SUM([.U376:.W376])" table:style-name="ce55">
            <text:p>847.833</text:p>
          </table:table-cell>
          <table:table-cell office:value-type="float" office:value="847833" table:style-name="ce58">
            <text:p>847.833</text:p>
          </table:table-cell>
          <table:table-cell office:value-type="float" office:value="0" table:formula="of:=[.P376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847833" table:formula="of:=SUM([.Z376:.AA376])" table:style-name="ce55">
            <text:p>847.833</text:p>
          </table:table-cell>
          <table:table-cell office:value-type="float" office:value="847833" table:formula="of:=[.U376]" table:style-name="ce55">
            <text:p>847.833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97" table:style-name="ce65">
            <text:p>297</text:p>
          </table:table-cell>
          <table:table-cell office:value-type="string" table:style-name="ce66">
            <text:p>Zaltbommel</text:p>
          </table:table-cell>
          <table:table-cell office:value-type="float" office:value="847833" table:formula="of:=SUM([.AF376:.AG376])" table:style-name="ce55">
            <text:p>847.833</text:p>
          </table:table-cell>
          <table:table-cell office:value-type="float" office:value="847833" table:formula="of:=[.U376]" table:style-name="ce55">
            <text:p>847.83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847833" table:formula="of:=SUM([.AJ376:.AK376])" table:style-name="ce55">
            <text:p>847.833</text:p>
          </table:table-cell>
          <table:table-cell office:value-type="float" office:value="847833" table:formula="of:=[.U376]" table:style-name="ce55">
            <text:p>847.83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847833" table:formula="of:=SUM([.AN376:.AO376])" table:style-name="ce55">
            <text:p>847.833</text:p>
          </table:table-cell>
          <table:table-cell office:value-type="float" office:value="847833" table:formula="of:=[.U376]" table:style-name="ce67">
            <text:p>847.833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473" table:style-name="ce63">
            <text:p>473</text:p>
          </table:table-cell>
          <table:table-cell office:value-type="string" table:style-name="ce64">
            <text:p>Zandvoort</text:p>
          </table:table-cell>
          <table:table-cell office:value-type="float" office:value="2779330.5380948121" table:formula="of:=SUM([.E377:.I377])" table:style-name="ce51">
            <text:p>2.779.331</text:p>
          </table:table-cell>
          <table:table-cell office:value-type="float" office:value="2693514.2419108101" table:style-name="ce52">
            <text:p>2.693.514</text:p>
          </table:table-cell>
          <table:table-cell office:value-type="float" office:value="114846.579302724" table:style-name="ce52">
            <text:p>114.84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29030.283118722" table:style-name="ce54">
            <text:p>-29.030</text:p>
          </table:table-cell>
          <table:table-cell table:style-name="ce3"/>
          <table:table-cell office:value-type="float" office:value="473" table:style-name="ce65">
            <text:p>473</text:p>
          </table:table-cell>
          <table:table-cell office:value-type="string" table:style-name="ce66">
            <text:p>Zandvoort</text:p>
          </table:table-cell>
          <table:table-cell office:value-type="float" office:value="2779330.5380948121" table:formula="of:=SUM([.N377:.R377])" table:style-name="ce55">
            <text:p>2.779.331</text:p>
          </table:table-cell>
          <table:table-cell office:value-type="float" office:value="2693514.2419108101" table:formula="of:=[.$E377]/[.$E$10]*[.N$10]" table:style-name="ce56">
            <text:p>2.693.514</text:p>
          </table:table-cell>
          <table:table-cell office:value-type="float" office:value="114846.579302724" table:formula="of:=[.F377]" table:style-name="ce56">
            <text:p>114.847</text:p>
          </table:table-cell>
          <table:table-cell office:value-type="float" office:value="0" table:formula="of:=[.G377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29030.283118722" table:formula="of:=[.I377]" table:style-name="ce58">
            <text:p>-29.030</text:p>
          </table:table-cell>
          <table:table-cell table:style-name="ce3"/>
          <table:table-cell office:value-type="float" office:value="200193" table:formula="of:=SUM([.U377:.W377])" table:style-name="ce55">
            <text:p>200.193</text:p>
          </table:table-cell>
          <table:table-cell office:value-type="float" office:value="200193" table:style-name="ce58">
            <text:p>200.193</text:p>
          </table:table-cell>
          <table:table-cell office:value-type="float" office:value="0" table:formula="of:=[.P377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00193" table:formula="of:=SUM([.Z377:.AA377])" table:style-name="ce55">
            <text:p>200.193</text:p>
          </table:table-cell>
          <table:table-cell office:value-type="float" office:value="200193" table:formula="of:=[.U377]" table:style-name="ce55">
            <text:p>200.193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73" table:style-name="ce65">
            <text:p>473</text:p>
          </table:table-cell>
          <table:table-cell office:value-type="string" table:style-name="ce66">
            <text:p>Zandvoort</text:p>
          </table:table-cell>
          <table:table-cell office:value-type="float" office:value="200193" table:formula="of:=SUM([.AF377:.AG377])" table:style-name="ce55">
            <text:p>200.193</text:p>
          </table:table-cell>
          <table:table-cell office:value-type="float" office:value="200193" table:formula="of:=[.U377]" table:style-name="ce55">
            <text:p>200.19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00193" table:formula="of:=SUM([.AJ377:.AK377])" table:style-name="ce55">
            <text:p>200.193</text:p>
          </table:table-cell>
          <table:table-cell office:value-type="float" office:value="200193" table:formula="of:=[.U377]" table:style-name="ce55">
            <text:p>200.19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00193" table:formula="of:=SUM([.AN377:.AO377])" table:style-name="ce55">
            <text:p>200.193</text:p>
          </table:table-cell>
          <table:table-cell office:value-type="float" office:value="200193" table:formula="of:=[.U377]" table:style-name="ce67">
            <text:p>200.193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707" table:style-name="ce63">
            <text:p>707</text:p>
          </table:table-cell>
          <table:table-cell office:value-type="string" table:style-name="ce64">
            <text:p>Zederik</text:p>
          </table:table-cell>
          <table:table-cell office:value-type="float" office:value="2161515.3223496838" table:formula="of:=SUM([.E378:.I378])" table:style-name="ce51">
            <text:p>2.161.515</text:p>
          </table:table-cell>
          <table:table-cell office:value-type="float" office:value="1917916.35795922" table:style-name="ce52">
            <text:p>1.917.916</text:p>
          </table:table-cell>
          <table:table-cell office:value-type="float" office:value="288173.04747572402" table:style-name="ce52">
            <text:p>288.17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44574.083085259699" table:style-name="ce54">
            <text:p>-44.574</text:p>
          </table:table-cell>
          <table:table-cell table:style-name="ce3"/>
          <table:table-cell office:value-type="float" office:value="707" table:style-name="ce65">
            <text:p>707</text:p>
          </table:table-cell>
          <table:table-cell office:value-type="string" table:style-name="ce66">
            <text:p>Zederik</text:p>
          </table:table-cell>
          <table:table-cell office:value-type="float" office:value="2161515.3223496838" table:formula="of:=SUM([.N378:.R378])" table:style-name="ce55">
            <text:p>2.161.515</text:p>
          </table:table-cell>
          <table:table-cell office:value-type="float" office:value="1917916.3579592197" table:formula="of:=[.$E378]/[.$E$10]*[.N$10]" table:style-name="ce56">
            <text:p>1.917.916</text:p>
          </table:table-cell>
          <table:table-cell office:value-type="float" office:value="288173.04747572402" table:formula="of:=[.F378]" table:style-name="ce56">
            <text:p>288.173</text:p>
          </table:table-cell>
          <table:table-cell office:value-type="float" office:value="0" table:formula="of:=[.G378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44574.083085259699" table:formula="of:=[.I378]" table:style-name="ce58">
            <text:p>-44.574</text:p>
          </table:table-cell>
          <table:table-cell table:style-name="ce3"/>
          <table:table-cell office:value-type="float" office:value="433995" table:formula="of:=SUM([.U378:.W378])" table:style-name="ce55">
            <text:p>433.995</text:p>
          </table:table-cell>
          <table:table-cell office:value-type="float" office:value="433995" table:style-name="ce58">
            <text:p>433.995</text:p>
          </table:table-cell>
          <table:table-cell office:value-type="float" office:value="0" table:formula="of:=[.P378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33995" table:formula="of:=SUM([.Z378:.AA378])" table:style-name="ce55">
            <text:p>433.995</text:p>
          </table:table-cell>
          <table:table-cell office:value-type="float" office:value="433995" table:formula="of:=[.U378]" table:style-name="ce55">
            <text:p>433.995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707" table:style-name="ce65">
            <text:p>707</text:p>
          </table:table-cell>
          <table:table-cell office:value-type="string" table:style-name="ce66">
            <text:p>Zederik</text:p>
          </table:table-cell>
          <table:table-cell office:value-type="float" office:value="433995" table:formula="of:=SUM([.AF378:.AG378])" table:style-name="ce55">
            <text:p>433.995</text:p>
          </table:table-cell>
          <table:table-cell office:value-type="float" office:value="433995" table:formula="of:=[.U378]" table:style-name="ce55">
            <text:p>433.99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33995" table:formula="of:=SUM([.AJ378:.AK378])" table:style-name="ce55">
            <text:p>433.995</text:p>
          </table:table-cell>
          <table:table-cell office:value-type="float" office:value="433995" table:formula="of:=[.U378]" table:style-name="ce55">
            <text:p>433.995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33995" table:formula="of:=SUM([.AN378:.AO378])" table:style-name="ce55">
            <text:p>433.995</text:p>
          </table:table-cell>
          <table:table-cell office:value-type="float" office:value="433995" table:formula="of:=[.U378]" table:style-name="ce67">
            <text:p>433.995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50" table:style-name="ce63">
            <text:p>50</text:p>
          </table:table-cell>
          <table:table-cell office:value-type="string" table:style-name="ce64">
            <text:p>Zeewolde</text:p>
          </table:table-cell>
          <table:table-cell office:value-type="float" office:value="5164331.0901872544" table:formula="of:=SUM([.E379:.I379])" table:style-name="ce51">
            <text:p>5.164.331</text:p>
          </table:table-cell>
          <table:table-cell office:value-type="float" office:value="4255317.6090569096" table:style-name="ce52">
            <text:p>4.255.318</text:p>
          </table:table-cell>
          <table:table-cell office:value-type="float" office:value="909013.48113034503" table:style-name="ce52">
            <text:p>909.01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50" table:style-name="ce65">
            <text:p>50</text:p>
          </table:table-cell>
          <table:table-cell office:value-type="string" table:style-name="ce66">
            <text:p>Zeewolde</text:p>
          </table:table-cell>
          <table:table-cell office:value-type="float" office:value="5164331.0901872544" table:formula="of:=SUM([.N379:.R379])" table:style-name="ce55">
            <text:p>5.164.331</text:p>
          </table:table-cell>
          <table:table-cell office:value-type="float" office:value="4255317.6090569096" table:formula="of:=[.$E379]/[.$E$10]*[.N$10]" table:style-name="ce56">
            <text:p>4.255.318</text:p>
          </table:table-cell>
          <table:table-cell office:value-type="float" office:value="909013.48113034503" table:formula="of:=[.F379]" table:style-name="ce56">
            <text:p>909.013</text:p>
          </table:table-cell>
          <table:table-cell office:value-type="float" office:value="0" table:formula="of:=[.G379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379]" table:style-name="ce58">
            <text:p>0</text:p>
          </table:table-cell>
          <table:table-cell table:style-name="ce3"/>
          <table:table-cell office:value-type="float" office:value="1147636" table:formula="of:=SUM([.U379:.W379])" table:style-name="ce55">
            <text:p>1.147.636</text:p>
          </table:table-cell>
          <table:table-cell office:value-type="float" office:value="1147636" table:style-name="ce58">
            <text:p>1.147.636</text:p>
          </table:table-cell>
          <table:table-cell office:value-type="float" office:value="0" table:formula="of:=[.P379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147636" table:formula="of:=SUM([.Z379:.AA379])" table:style-name="ce55">
            <text:p>1.147.636</text:p>
          </table:table-cell>
          <table:table-cell office:value-type="float" office:value="1147636" table:formula="of:=[.U379]" table:style-name="ce55">
            <text:p>1.147.636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50" table:style-name="ce65">
            <text:p>50</text:p>
          </table:table-cell>
          <table:table-cell office:value-type="string" table:style-name="ce66">
            <text:p>Zeewolde</text:p>
          </table:table-cell>
          <table:table-cell office:value-type="float" office:value="1147636" table:formula="of:=SUM([.AF379:.AG379])" table:style-name="ce55">
            <text:p>1.147.636</text:p>
          </table:table-cell>
          <table:table-cell office:value-type="float" office:value="1147636" table:formula="of:=[.U379]" table:style-name="ce55">
            <text:p>1.147.63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147636" table:formula="of:=SUM([.AJ379:.AK379])" table:style-name="ce55">
            <text:p>1.147.636</text:p>
          </table:table-cell>
          <table:table-cell office:value-type="float" office:value="1147636" table:formula="of:=[.U379]" table:style-name="ce55">
            <text:p>1.147.636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147636" table:formula="of:=SUM([.AN379:.AO379])" table:style-name="ce55">
            <text:p>1.147.636</text:p>
          </table:table-cell>
          <table:table-cell office:value-type="float" office:value="1147636" table:formula="of:=[.U379]" table:style-name="ce67">
            <text:p>1.147.636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355" table:style-name="ce63">
            <text:p>355</text:p>
          </table:table-cell>
          <table:table-cell office:value-type="string" table:style-name="ce64">
            <text:p>Zeist</text:p>
          </table:table-cell>
          <table:table-cell office:value-type="float" office:value="18740687.665707469" table:formula="of:=SUM([.E380:.I380])" table:style-name="ce51">
            <text:p>18.740.688</text:p>
          </table:table-cell>
          <table:table-cell office:value-type="float" office:value="11184681.4083499" table:style-name="ce52">
            <text:p>11.184.681</text:p>
          </table:table-cell>
          <table:table-cell office:value-type="float" office:value="7556006.2573575703" table:style-name="ce52">
            <text:p>7.556.00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355" table:style-name="ce65">
            <text:p>355</text:p>
          </table:table-cell>
          <table:table-cell office:value-type="string" table:style-name="ce66">
            <text:p>Zeist</text:p>
          </table:table-cell>
          <table:table-cell office:value-type="float" office:value="18740687.665707469" table:formula="of:=SUM([.N380:.R380])" table:style-name="ce55">
            <text:p>18.740.688</text:p>
          </table:table-cell>
          <table:table-cell office:value-type="float" office:value="11184681.4083499" table:formula="of:=[.$E380]/[.$E$10]*[.N$10]" table:style-name="ce56">
            <text:p>11.184.681</text:p>
          </table:table-cell>
          <table:table-cell office:value-type="float" office:value="7556006.2573575703" table:formula="of:=[.F380]" table:style-name="ce56">
            <text:p>7.556.006</text:p>
          </table:table-cell>
          <table:table-cell office:value-type="float" office:value="0" table:formula="of:=[.G380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380]" table:style-name="ce58">
            <text:p>0</text:p>
          </table:table-cell>
          <table:table-cell table:style-name="ce3"/>
          <table:table-cell office:value-type="float" office:value="5235783.4314999999" table:formula="of:=SUM([.U380:.W380])" table:style-name="ce55">
            <text:p>5.235.783</text:p>
          </table:table-cell>
          <table:table-cell office:value-type="float" office:value="5235783.4314999999" table:style-name="ce58">
            <text:p>5.235.783</text:p>
          </table:table-cell>
          <table:table-cell office:value-type="float" office:value="0" table:formula="of:=[.P380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5235783.4314999999" table:formula="of:=SUM([.Z380:.AA380])" table:style-name="ce55">
            <text:p>5.235.783</text:p>
          </table:table-cell>
          <table:table-cell office:value-type="float" office:value="5235783.4314999999" table:formula="of:=[.U380]" table:style-name="ce55">
            <text:p>5.235.783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55" table:style-name="ce65">
            <text:p>355</text:p>
          </table:table-cell>
          <table:table-cell office:value-type="string" table:style-name="ce66">
            <text:p>Zeist</text:p>
          </table:table-cell>
          <table:table-cell office:value-type="float" office:value="5235783.4314999999" table:formula="of:=SUM([.AF380:.AG380])" table:style-name="ce55">
            <text:p>5.235.783</text:p>
          </table:table-cell>
          <table:table-cell office:value-type="float" office:value="5235783.4314999999" table:formula="of:=[.U380]" table:style-name="ce55">
            <text:p>5.235.78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5235783.4314999999" table:formula="of:=SUM([.AJ380:.AK380])" table:style-name="ce55">
            <text:p>5.235.783</text:p>
          </table:table-cell>
          <table:table-cell office:value-type="float" office:value="5235783.4314999999" table:formula="of:=[.U380]" table:style-name="ce55">
            <text:p>5.235.78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5235783.4314999999" table:formula="of:=SUM([.AN380:.AO380])" table:style-name="ce55">
            <text:p>5.235.783</text:p>
          </table:table-cell>
          <table:table-cell office:value-type="float" office:value="5235783.4314999999" table:formula="of:=[.U380]" table:style-name="ce67">
            <text:p>5.235.783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299" table:style-name="ce63">
            <text:p>299</text:p>
          </table:table-cell>
          <table:table-cell office:value-type="string" table:style-name="ce64">
            <text:p>Zevenaar</text:p>
          </table:table-cell>
          <table:table-cell office:value-type="float" office:value="9119660.7472108137" table:formula="of:=SUM([.E381:.I381])" table:style-name="ce51">
            <text:p>9.119.661</text:p>
          </table:table-cell>
          <table:table-cell office:value-type="float" office:value="8091909.4740635604" table:style-name="ce52">
            <text:p>8.091.909</text:p>
          </table:table-cell>
          <table:table-cell office:value-type="float" office:value="1038180.68000228" table:style-name="ce52">
            <text:p>1.038.18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10429.4068550255" table:style-name="ce54">
            <text:p>-10.429</text:p>
          </table:table-cell>
          <table:table-cell table:style-name="ce3"/>
          <table:table-cell office:value-type="float" office:value="299" table:style-name="ce65">
            <text:p>299</text:p>
          </table:table-cell>
          <table:table-cell office:value-type="string" table:style-name="ce66">
            <text:p>Zevenaar</text:p>
          </table:table-cell>
          <table:table-cell office:value-type="float" office:value="9119660.7472108137" table:formula="of:=SUM([.N381:.R381])" table:style-name="ce55">
            <text:p>9.119.661</text:p>
          </table:table-cell>
          <table:table-cell office:value-type="float" office:value="8091909.4740635604" table:formula="of:=[.$E381]/[.$E$10]*[.N$10]" table:style-name="ce56">
            <text:p>8.091.909</text:p>
          </table:table-cell>
          <table:table-cell office:value-type="float" office:value="1038180.68000228" table:formula="of:=[.F381]" table:style-name="ce56">
            <text:p>1.038.181</text:p>
          </table:table-cell>
          <table:table-cell office:value-type="float" office:value="0" table:formula="of:=[.G381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10429.4068550255" table:formula="of:=[.I381]" table:style-name="ce58">
            <text:p>-10.429</text:p>
          </table:table-cell>
          <table:table-cell table:style-name="ce3"/>
          <table:table-cell office:value-type="float" office:value="1256137" table:formula="of:=SUM([.U381:.W381])" table:style-name="ce55">
            <text:p>1.256.137</text:p>
          </table:table-cell>
          <table:table-cell office:value-type="float" office:value="1256137" table:style-name="ce58">
            <text:p>1.256.137</text:p>
          </table:table-cell>
          <table:table-cell office:value-type="float" office:value="0" table:formula="of:=[.P381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256137" table:formula="of:=SUM([.Z381:.AA381])" table:style-name="ce55">
            <text:p>1.256.137</text:p>
          </table:table-cell>
          <table:table-cell office:value-type="float" office:value="1256137" table:formula="of:=[.U381]" table:style-name="ce55">
            <text:p>1.256.137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99" table:style-name="ce65">
            <text:p>299</text:p>
          </table:table-cell>
          <table:table-cell office:value-type="string" table:style-name="ce66">
            <text:p>Zevenaar</text:p>
          </table:table-cell>
          <table:table-cell office:value-type="float" office:value="1256137" table:formula="of:=SUM([.AF381:.AG381])" table:style-name="ce55">
            <text:p>1.256.137</text:p>
          </table:table-cell>
          <table:table-cell office:value-type="float" office:value="1256137" table:formula="of:=[.U381]" table:style-name="ce55">
            <text:p>1.256.13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256137" table:formula="of:=SUM([.AJ381:.AK381])" table:style-name="ce55">
            <text:p>1.256.137</text:p>
          </table:table-cell>
          <table:table-cell office:value-type="float" office:value="1256137" table:formula="of:=[.U381]" table:style-name="ce55">
            <text:p>1.256.137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256137" table:formula="of:=SUM([.AN381:.AO381])" table:style-name="ce55">
            <text:p>1.256.137</text:p>
          </table:table-cell>
          <table:table-cell office:value-type="float" office:value="1256137" table:formula="of:=[.U381]" table:style-name="ce67">
            <text:p>1.256.137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637" table:style-name="ce63">
            <text:p>637</text:p>
          </table:table-cell>
          <table:table-cell office:value-type="string" table:style-name="ce64">
            <text:p>Zoetermeer</text:p>
          </table:table-cell>
          <table:table-cell office:value-type="float" office:value="32413411.30021105" table:formula="of:=SUM([.E382:.I382])" table:style-name="ce51">
            <text:p>32.413.411</text:p>
          </table:table-cell>
          <table:table-cell office:value-type="float" office:value="27844583.773797002" table:style-name="ce52">
            <text:p>27.844.584</text:p>
          </table:table-cell>
          <table:table-cell office:value-type="float" office:value="4568827.5264140498" table:style-name="ce52">
            <text:p>4.568.82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637" table:style-name="ce65">
            <text:p>637</text:p>
          </table:table-cell>
          <table:table-cell office:value-type="string" table:style-name="ce66">
            <text:p>Zoetermeer</text:p>
          </table:table-cell>
          <table:table-cell office:value-type="float" office:value="32413411.30021105" table:formula="of:=SUM([.N382:.R382])" table:style-name="ce55">
            <text:p>32.413.411</text:p>
          </table:table-cell>
          <table:table-cell office:value-type="float" office:value="27844583.773797002" table:formula="of:=[.$E382]/[.$E$10]*[.N$10]" table:style-name="ce56">
            <text:p>27.844.584</text:p>
          </table:table-cell>
          <table:table-cell office:value-type="float" office:value="4568827.5264140498" table:formula="of:=[.F382]" table:style-name="ce56">
            <text:p>4.568.828</text:p>
          </table:table-cell>
          <table:table-cell office:value-type="float" office:value="0" table:formula="of:=[.G382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382]" table:style-name="ce58">
            <text:p>0</text:p>
          </table:table-cell>
          <table:table-cell table:style-name="ce3"/>
          <table:table-cell office:value-type="float" office:value="4198851" table:formula="of:=SUM([.U382:.W382])" table:style-name="ce55">
            <text:p>4.198.851</text:p>
          </table:table-cell>
          <table:table-cell office:value-type="float" office:value="4198851" table:style-name="ce58">
            <text:p>4.198.851</text:p>
          </table:table-cell>
          <table:table-cell office:value-type="float" office:value="0" table:formula="of:=[.P382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4198851" table:formula="of:=SUM([.Z382:.AA382])" table:style-name="ce55">
            <text:p>4.198.851</text:p>
          </table:table-cell>
          <table:table-cell office:value-type="float" office:value="4198851" table:formula="of:=[.U382]" table:style-name="ce55">
            <text:p>4.198.851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637" table:style-name="ce65">
            <text:p>637</text:p>
          </table:table-cell>
          <table:table-cell office:value-type="string" table:style-name="ce66">
            <text:p>Zoetermeer</text:p>
          </table:table-cell>
          <table:table-cell office:value-type="float" office:value="4198851" table:formula="of:=SUM([.AF382:.AG382])" table:style-name="ce55">
            <text:p>4.198.851</text:p>
          </table:table-cell>
          <table:table-cell office:value-type="float" office:value="4198851" table:formula="of:=[.U382]" table:style-name="ce55">
            <text:p>4.198.851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198851" table:formula="of:=SUM([.AJ382:.AK382])" table:style-name="ce55">
            <text:p>4.198.851</text:p>
          </table:table-cell>
          <table:table-cell office:value-type="float" office:value="4198851" table:formula="of:=[.U382]" table:style-name="ce55">
            <text:p>4.198.851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4198851" table:formula="of:=SUM([.AN382:.AO382])" table:style-name="ce55">
            <text:p>4.198.851</text:p>
          </table:table-cell>
          <table:table-cell office:value-type="float" office:value="4198851" table:formula="of:=[.U382]" table:style-name="ce67">
            <text:p>4.198.851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638" table:style-name="ce63">
            <text:p>638</text:p>
          </table:table-cell>
          <table:table-cell office:value-type="string" table:style-name="ce64">
            <text:p>Zoeterwoude</text:p>
          </table:table-cell>
          <table:table-cell office:value-type="float" office:value="1488732.9820516384" table:formula="of:=SUM([.E383:.I383])" table:style-name="ce51">
            <text:p>1.488.733</text:p>
          </table:table-cell>
          <table:table-cell office:value-type="float" office:value="1420561.77602654" table:style-name="ce52">
            <text:p>1.420.562</text:p>
          </table:table-cell>
          <table:table-cell office:value-type="float" office:value="68171.206025098407" table:style-name="ce52">
            <text:p>68.17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638" table:style-name="ce65">
            <text:p>638</text:p>
          </table:table-cell>
          <table:table-cell office:value-type="string" table:style-name="ce66">
            <text:p>Zoeterwoude</text:p>
          </table:table-cell>
          <table:table-cell office:value-type="float" office:value="1488732.9820516384" table:formula="of:=SUM([.N383:.R383])" table:style-name="ce55">
            <text:p>1.488.733</text:p>
          </table:table-cell>
          <table:table-cell office:value-type="float" office:value="1420561.77602654" table:formula="of:=[.$E383]/[.$E$10]*[.N$10]" table:style-name="ce56">
            <text:p>1.420.562</text:p>
          </table:table-cell>
          <table:table-cell office:value-type="float" office:value="68171.206025098407" table:formula="of:=[.F383]" table:style-name="ce56">
            <text:p>68.171</text:p>
          </table:table-cell>
          <table:table-cell office:value-type="float" office:value="0" table:formula="of:=[.G383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383]" table:style-name="ce58">
            <text:p>0</text:p>
          </table:table-cell>
          <table:table-cell table:style-name="ce3"/>
          <table:table-cell office:value-type="float" office:value="85603" table:formula="of:=SUM([.U383:.W383])" table:style-name="ce55">
            <text:p>85.603</text:p>
          </table:table-cell>
          <table:table-cell office:value-type="float" office:value="85603" table:style-name="ce58">
            <text:p>85.603</text:p>
          </table:table-cell>
          <table:table-cell office:value-type="float" office:value="0" table:formula="of:=[.P383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85603" table:formula="of:=SUM([.Z383:.AA383])" table:style-name="ce55">
            <text:p>85.603</text:p>
          </table:table-cell>
          <table:table-cell office:value-type="float" office:value="85603" table:formula="of:=[.U383]" table:style-name="ce55">
            <text:p>85.603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638" table:style-name="ce65">
            <text:p>638</text:p>
          </table:table-cell>
          <table:table-cell office:value-type="string" table:style-name="ce66">
            <text:p>Zoeterwoude</text:p>
          </table:table-cell>
          <table:table-cell office:value-type="float" office:value="85603" table:formula="of:=SUM([.AF383:.AG383])" table:style-name="ce55">
            <text:p>85.603</text:p>
          </table:table-cell>
          <table:table-cell office:value-type="float" office:value="85603" table:formula="of:=[.U383]" table:style-name="ce55">
            <text:p>85.60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85603" table:formula="of:=SUM([.AJ383:.AK383])" table:style-name="ce55">
            <text:p>85.603</text:p>
          </table:table-cell>
          <table:table-cell office:value-type="float" office:value="85603" table:formula="of:=[.U383]" table:style-name="ce55">
            <text:p>85.60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85603" table:formula="of:=SUM([.AN383:.AO383])" table:style-name="ce55">
            <text:p>85.603</text:p>
          </table:table-cell>
          <table:table-cell office:value-type="float" office:value="85603" table:formula="of:=[.U383]" table:style-name="ce67">
            <text:p>85.603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56" table:style-name="ce63">
            <text:p>56</text:p>
          </table:table-cell>
          <table:table-cell office:value-type="string" table:style-name="ce64">
            <text:p>Zuidhorn</text:p>
          </table:table-cell>
          <table:table-cell office:value-type="float" office:value="4634527.9395304192" table:formula="of:=SUM([.E384:.I384])" table:style-name="ce51">
            <text:p>4.634.528</text:p>
          </table:table-cell>
          <table:table-cell office:value-type="float" office:value="3772124.0511815799" table:style-name="ce52">
            <text:p>3.772.124</text:p>
          </table:table-cell>
          <table:table-cell office:value-type="float" office:value="862403.88834883901" table:style-name="ce52">
            <text:p>862.40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56" table:style-name="ce65">
            <text:p>56</text:p>
          </table:table-cell>
          <table:table-cell office:value-type="string" table:style-name="ce66">
            <text:p>Zuidhorn</text:p>
          </table:table-cell>
          <table:table-cell office:value-type="float" office:value="4634527.9395304192" table:formula="of:=SUM([.N384:.R384])" table:style-name="ce55">
            <text:p>4.634.528</text:p>
          </table:table-cell>
          <table:table-cell office:value-type="float" office:value="3772124.0511815799" table:formula="of:=[.$E384]/[.$E$10]*[.N$10]" table:style-name="ce56">
            <text:p>3.772.124</text:p>
          </table:table-cell>
          <table:table-cell office:value-type="float" office:value="862403.88834883901" table:formula="of:=[.F384]" table:style-name="ce56">
            <text:p>862.404</text:p>
          </table:table-cell>
          <table:table-cell office:value-type="float" office:value="0" table:formula="of:=[.G384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384]" table:style-name="ce58">
            <text:p>0</text:p>
          </table:table-cell>
          <table:table-cell table:style-name="ce3"/>
          <table:table-cell office:value-type="float" office:value="1004843" table:formula="of:=SUM([.U384:.W384])" table:style-name="ce55">
            <text:p>1.004.843</text:p>
          </table:table-cell>
          <table:table-cell office:value-type="float" office:value="1004843" table:style-name="ce58">
            <text:p>1.004.843</text:p>
          </table:table-cell>
          <table:table-cell office:value-type="float" office:value="0" table:formula="of:=[.P384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004843" table:formula="of:=SUM([.Z384:.AA384])" table:style-name="ce55">
            <text:p>1.004.843</text:p>
          </table:table-cell>
          <table:table-cell office:value-type="float" office:value="1004843" table:formula="of:=[.U384]" table:style-name="ce55">
            <text:p>1.004.843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56" table:style-name="ce65">
            <text:p>56</text:p>
          </table:table-cell>
          <table:table-cell office:value-type="string" table:style-name="ce66">
            <text:p>Zuidhorn</text:p>
          </table:table-cell>
          <table:table-cell office:value-type="float" office:value="1004843" table:formula="of:=SUM([.AF384:.AG384])" table:style-name="ce55">
            <text:p>1.004.843</text:p>
          </table:table-cell>
          <table:table-cell office:value-type="float" office:value="1004843" table:formula="of:=[.U384]" table:style-name="ce55">
            <text:p>1.004.84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004843" table:formula="of:=SUM([.AJ384:.AK384])" table:style-name="ce55">
            <text:p>1.004.843</text:p>
          </table:table-cell>
          <table:table-cell office:value-type="float" office:value="1004843" table:formula="of:=[.U384]" table:style-name="ce55">
            <text:p>1.004.843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004843" table:formula="of:=SUM([.AN384:.AO384])" table:style-name="ce55">
            <text:p>1.004.843</text:p>
          </table:table-cell>
          <table:table-cell office:value-type="float" office:value="1004843" table:formula="of:=[.U384]" table:style-name="ce67">
            <text:p>1.004.843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892" table:style-name="ce63">
            <text:p>1892</text:p>
          </table:table-cell>
          <table:table-cell office:value-type="string" table:style-name="ce64">
            <text:p>Zuidplas</text:p>
          </table:table-cell>
          <table:table-cell office:value-type="float" office:value="7250428.9594126502" table:formula="of:=SUM([.E385:.I385])" table:style-name="ce51">
            <text:p>7.250.429</text:p>
          </table:table-cell>
          <table:table-cell office:value-type="float" office:value="5449686.8503275504" table:style-name="ce52">
            <text:p>5.449.687</text:p>
          </table:table-cell>
          <table:table-cell office:value-type="float" office:value="1800742.1090851" table:style-name="ce52">
            <text:p>1.800.74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1892" table:style-name="ce65">
            <text:p>1892</text:p>
          </table:table-cell>
          <table:table-cell office:value-type="string" table:style-name="ce66">
            <text:p>Zuidplas</text:p>
          </table:table-cell>
          <table:table-cell office:value-type="float" office:value="7250428.9594126502" table:formula="of:=SUM([.N385:.R385])" table:style-name="ce55">
            <text:p>7.250.429</text:p>
          </table:table-cell>
          <table:table-cell office:value-type="float" office:value="5449686.8503275504" table:formula="of:=[.$E385]/[.$E$10]*[.N$10]" table:style-name="ce56">
            <text:p>5.449.687</text:p>
          </table:table-cell>
          <table:table-cell office:value-type="float" office:value="1800742.1090851" table:formula="of:=[.F385]" table:style-name="ce56">
            <text:p>1.800.742</text:p>
          </table:table-cell>
          <table:table-cell office:value-type="float" office:value="0" table:formula="of:=[.G385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385]" table:style-name="ce58">
            <text:p>0</text:p>
          </table:table-cell>
          <table:table-cell table:style-name="ce3"/>
          <table:table-cell office:value-type="float" office:value="6124689" table:formula="of:=SUM([.U385:.W385])" table:style-name="ce55">
            <text:p>6.124.689</text:p>
          </table:table-cell>
          <table:table-cell office:value-type="float" office:value="6124689" table:style-name="ce58">
            <text:p>6.124.689</text:p>
          </table:table-cell>
          <table:table-cell office:value-type="float" office:value="0" table:formula="of:=[.P385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6124689" table:formula="of:=SUM([.Z385:.AA385])" table:style-name="ce55">
            <text:p>6.124.689</text:p>
          </table:table-cell>
          <table:table-cell office:value-type="float" office:value="6124689" table:formula="of:=[.U385]" table:style-name="ce55">
            <text:p>6.124.689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892" table:style-name="ce65">
            <text:p>1892</text:p>
          </table:table-cell>
          <table:table-cell office:value-type="string" table:style-name="ce66">
            <text:p>Zuidplas</text:p>
          </table:table-cell>
          <table:table-cell office:value-type="float" office:value="6124689" table:formula="of:=SUM([.AF385:.AG385])" table:style-name="ce55">
            <text:p>6.124.689</text:p>
          </table:table-cell>
          <table:table-cell office:value-type="float" office:value="6124689" table:formula="of:=[.U385]" table:style-name="ce55">
            <text:p>6.124.68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6124689" table:formula="of:=SUM([.AJ385:.AK385])" table:style-name="ce55">
            <text:p>6.124.689</text:p>
          </table:table-cell>
          <table:table-cell office:value-type="float" office:value="6124689" table:formula="of:=[.U385]" table:style-name="ce55">
            <text:p>6.124.68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6124689" table:formula="of:=SUM([.AN385:.AO385])" table:style-name="ce55">
            <text:p>6.124.689</text:p>
          </table:table-cell>
          <table:table-cell office:value-type="float" office:value="6124689" table:formula="of:=[.U385]" table:style-name="ce67">
            <text:p>6.124.689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879" table:style-name="ce63">
            <text:p>879</text:p>
          </table:table-cell>
          <table:table-cell office:value-type="string" table:style-name="ce64">
            <text:p>Zundert</text:p>
          </table:table-cell>
          <table:table-cell office:value-type="float" office:value="3583872.0529426048" table:formula="of:=SUM([.E386:.I386])" table:style-name="ce51">
            <text:p>3.583.872</text:p>
          </table:table-cell>
          <table:table-cell office:value-type="float" office:value="2615569.0952784899" table:style-name="ce52">
            <text:p>2.615.569</text:p>
          </table:table-cell>
          <table:table-cell office:value-type="float" office:value="1004078.6318657" table:style-name="ce52">
            <text:p>1.004.07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35775.674201585498" table:style-name="ce54">
            <text:p>-35.776</text:p>
          </table:table-cell>
          <table:table-cell table:style-name="ce3"/>
          <table:table-cell office:value-type="float" office:value="879" table:style-name="ce65">
            <text:p>879</text:p>
          </table:table-cell>
          <table:table-cell office:value-type="string" table:style-name="ce66">
            <text:p>Zundert</text:p>
          </table:table-cell>
          <table:table-cell office:value-type="float" office:value="3583872.0529426048" table:formula="of:=SUM([.N386:.R386])" table:style-name="ce55">
            <text:p>3.583.872</text:p>
          </table:table-cell>
          <table:table-cell office:value-type="float" office:value="2615569.0952784899" table:formula="of:=[.$E386]/[.$E$10]*[.N$10]" table:style-name="ce56">
            <text:p>2.615.569</text:p>
          </table:table-cell>
          <table:table-cell office:value-type="float" office:value="1004078.6318657" table:formula="of:=[.F386]" table:style-name="ce56">
            <text:p>1.004.079</text:p>
          </table:table-cell>
          <table:table-cell office:value-type="float" office:value="0" table:formula="of:=[.G386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35775.674201585498" table:formula="of:=[.I386]" table:style-name="ce58">
            <text:p>-35.776</text:p>
          </table:table-cell>
          <table:table-cell table:style-name="ce3"/>
          <table:table-cell office:value-type="float" office:value="906909" table:formula="of:=SUM([.U386:.W386])" table:style-name="ce55">
            <text:p>906.909</text:p>
          </table:table-cell>
          <table:table-cell office:value-type="float" office:value="906909" table:style-name="ce58">
            <text:p>906.909</text:p>
          </table:table-cell>
          <table:table-cell office:value-type="float" office:value="0" table:formula="of:=[.P386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906909" table:formula="of:=SUM([.Z386:.AA386])" table:style-name="ce55">
            <text:p>906.909</text:p>
          </table:table-cell>
          <table:table-cell office:value-type="float" office:value="906909" table:formula="of:=[.U386]" table:style-name="ce55">
            <text:p>906.909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879" table:style-name="ce65">
            <text:p>879</text:p>
          </table:table-cell>
          <table:table-cell office:value-type="string" table:style-name="ce66">
            <text:p>Zundert</text:p>
          </table:table-cell>
          <table:table-cell office:value-type="float" office:value="906909" table:formula="of:=SUM([.AF386:.AG386])" table:style-name="ce55">
            <text:p>906.909</text:p>
          </table:table-cell>
          <table:table-cell office:value-type="float" office:value="906909" table:formula="of:=[.U386]" table:style-name="ce55">
            <text:p>906.90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906909" table:formula="of:=SUM([.AJ386:.AK386])" table:style-name="ce55">
            <text:p>906.909</text:p>
          </table:table-cell>
          <table:table-cell office:value-type="float" office:value="906909" table:formula="of:=[.U386]" table:style-name="ce55">
            <text:p>906.90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906909" table:formula="of:=SUM([.AN386:.AO386])" table:style-name="ce55">
            <text:p>906.909</text:p>
          </table:table-cell>
          <table:table-cell office:value-type="float" office:value="906909" table:formula="of:=[.U386]" table:style-name="ce67">
            <text:p>906.909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301" table:style-name="ce63">
            <text:p>301</text:p>
          </table:table-cell>
          <table:table-cell office:value-type="string" table:style-name="ce64">
            <text:p>Zutphen</text:p>
          </table:table-cell>
          <table:table-cell office:value-type="float" office:value="15151985.155809153" table:formula="of:=SUM([.E387:.I387])" table:style-name="ce51">
            <text:p>15.151.985</text:p>
          </table:table-cell>
          <table:table-cell office:value-type="float" office:value="12751713.4427134" table:style-name="ce52">
            <text:p>12.751.713</text:p>
          </table:table-cell>
          <table:table-cell office:value-type="float" office:value="2419045.6644602302" table:style-name="ce52">
            <text:p>2.419.04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-18773.9513644783" table:style-name="ce54">
            <text:p>-18.774</text:p>
          </table:table-cell>
          <table:table-cell table:style-name="ce3"/>
          <table:table-cell office:value-type="float" office:value="301" table:style-name="ce65">
            <text:p>301</text:p>
          </table:table-cell>
          <table:table-cell office:value-type="string" table:style-name="ce66">
            <text:p>Zutphen</text:p>
          </table:table-cell>
          <table:table-cell office:value-type="float" office:value="15151985.155809153" table:formula="of:=SUM([.N387:.R387])" table:style-name="ce55">
            <text:p>15.151.985</text:p>
          </table:table-cell>
          <table:table-cell office:value-type="float" office:value="12751713.4427134" table:formula="of:=[.$E387]/[.$E$10]*[.N$10]" table:style-name="ce56">
            <text:p>12.751.713</text:p>
          </table:table-cell>
          <table:table-cell office:value-type="float" office:value="2419045.6644602302" table:formula="of:=[.F387]" table:style-name="ce56">
            <text:p>2.419.046</text:p>
          </table:table-cell>
          <table:table-cell office:value-type="float" office:value="0" table:formula="of:=[.G387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-18773.9513644783" table:formula="of:=[.I387]" table:style-name="ce58">
            <text:p>-18.774</text:p>
          </table:table-cell>
          <table:table-cell table:style-name="ce3"/>
          <table:table-cell office:value-type="float" office:value="2725820.6241000001" table:formula="of:=SUM([.U387:.W387])" table:style-name="ce55">
            <text:p>2.725.821</text:p>
          </table:table-cell>
          <table:table-cell office:value-type="float" office:value="2725820.6241000001" table:style-name="ce58">
            <text:p>2.725.821</text:p>
          </table:table-cell>
          <table:table-cell office:value-type="float" office:value="0" table:formula="of:=[.P387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2725820.6241000001" table:formula="of:=SUM([.Z387:.AA387])" table:style-name="ce55">
            <text:p>2.725.821</text:p>
          </table:table-cell>
          <table:table-cell office:value-type="float" office:value="2725820.6241000001" table:formula="of:=[.U387]" table:style-name="ce55">
            <text:p>2.725.821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301" table:style-name="ce65">
            <text:p>301</text:p>
          </table:table-cell>
          <table:table-cell office:value-type="string" table:style-name="ce66">
            <text:p>Zutphen</text:p>
          </table:table-cell>
          <table:table-cell office:value-type="float" office:value="2725820.6241000001" table:formula="of:=SUM([.AF387:.AG387])" table:style-name="ce55">
            <text:p>2.725.821</text:p>
          </table:table-cell>
          <table:table-cell office:value-type="float" office:value="2725820.6241000001" table:formula="of:=[.U387]" table:style-name="ce55">
            <text:p>2.725.821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725820.6241000001" table:formula="of:=SUM([.AJ387:.AK387])" table:style-name="ce55">
            <text:p>2.725.821</text:p>
          </table:table-cell>
          <table:table-cell office:value-type="float" office:value="2725820.6241000001" table:formula="of:=[.U387]" table:style-name="ce55">
            <text:p>2.725.821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2725820.6241000001" table:formula="of:=SUM([.AN387:.AO387])" table:style-name="ce55">
            <text:p>2.725.821</text:p>
          </table:table-cell>
          <table:table-cell office:value-type="float" office:value="2725820.6241000001" table:formula="of:=[.U387]" table:style-name="ce67">
            <text:p>2.725.821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896" table:style-name="ce63">
            <text:p>1896</text:p>
          </table:table-cell>
          <table:table-cell office:value-type="string" table:style-name="ce64">
            <text:p>Zwartewaterland</text:p>
          </table:table-cell>
          <table:table-cell office:value-type="float" office:value="5084860.2645239402" table:formula="of:=SUM([.E388:.I388])" table:style-name="ce51">
            <text:p>5.084.860</text:p>
          </table:table-cell>
          <table:table-cell office:value-type="float" office:value="4235764.5927962298" table:style-name="ce52">
            <text:p>4.235.765</text:p>
          </table:table-cell>
          <table:table-cell office:value-type="float" office:value="849095.67172771005" table:style-name="ce52">
            <text:p>849.09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1896" table:style-name="ce65">
            <text:p>1896</text:p>
          </table:table-cell>
          <table:table-cell office:value-type="string" table:style-name="ce66">
            <text:p>Zwartewaterland</text:p>
          </table:table-cell>
          <table:table-cell office:value-type="float" office:value="5084860.2645239402" table:formula="of:=SUM([.N388:.R388])" table:style-name="ce55">
            <text:p>5.084.860</text:p>
          </table:table-cell>
          <table:table-cell office:value-type="float" office:value="4235764.5927962298" table:formula="of:=[.$E388]/[.$E$10]*[.N$10]" table:style-name="ce56">
            <text:p>4.235.765</text:p>
          </table:table-cell>
          <table:table-cell office:value-type="float" office:value="849095.67172771005" table:formula="of:=[.F388]" table:style-name="ce56">
            <text:p>849.096</text:p>
          </table:table-cell>
          <table:table-cell office:value-type="float" office:value="0" table:formula="of:=[.G388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388]" table:style-name="ce58">
            <text:p>0</text:p>
          </table:table-cell>
          <table:table-cell table:style-name="ce3"/>
          <table:table-cell office:value-type="float" office:value="645072" table:formula="of:=SUM([.U388:.W388])" table:style-name="ce55">
            <text:p>645.072</text:p>
          </table:table-cell>
          <table:table-cell office:value-type="float" office:value="645072" table:style-name="ce58">
            <text:p>645.072</text:p>
          </table:table-cell>
          <table:table-cell office:value-type="float" office:value="0" table:formula="of:=[.P388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645072" table:formula="of:=SUM([.Z388:.AA388])" table:style-name="ce55">
            <text:p>645.072</text:p>
          </table:table-cell>
          <table:table-cell office:value-type="float" office:value="645072" table:formula="of:=[.U388]" table:style-name="ce55">
            <text:p>645.072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896" table:style-name="ce65">
            <text:p>1896</text:p>
          </table:table-cell>
          <table:table-cell office:value-type="string" table:style-name="ce66">
            <text:p>Zwartewaterland</text:p>
          </table:table-cell>
          <table:table-cell office:value-type="float" office:value="645072" table:formula="of:=SUM([.AF388:.AG388])" table:style-name="ce55">
            <text:p>645.072</text:p>
          </table:table-cell>
          <table:table-cell office:value-type="float" office:value="645072" table:formula="of:=[.U388]" table:style-name="ce55">
            <text:p>645.072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645072" table:formula="of:=SUM([.AJ388:.AK388])" table:style-name="ce55">
            <text:p>645.072</text:p>
          </table:table-cell>
          <table:table-cell office:value-type="float" office:value="645072" table:formula="of:=[.U388]" table:style-name="ce55">
            <text:p>645.072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645072" table:formula="of:=SUM([.AN388:.AO388])" table:style-name="ce55">
            <text:p>645.072</text:p>
          </table:table-cell>
          <table:table-cell office:value-type="float" office:value="645072" table:formula="of:=[.U388]" table:style-name="ce67">
            <text:p>645.072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642" table:style-name="ce63">
            <text:p>642</text:p>
          </table:table-cell>
          <table:table-cell office:value-type="string" table:style-name="ce64">
            <text:p>Zwijndrecht</text:p>
          </table:table-cell>
          <table:table-cell office:value-type="float" office:value="10207437.90315832" table:formula="of:=SUM([.E389:.I389])" table:style-name="ce51">
            <text:p>10.207.438</text:p>
          </table:table-cell>
          <table:table-cell office:value-type="float" office:value="8905061.1665157806" table:style-name="ce52">
            <text:p>8.905.061</text:p>
          </table:table-cell>
          <table:table-cell office:value-type="float" office:value="1302376.73664254" table:style-name="ce52">
            <text:p>1.302.37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style-name="ce3"/>
          <table:table-cell office:value-type="float" office:value="642" table:style-name="ce65">
            <text:p>642</text:p>
          </table:table-cell>
          <table:table-cell office:value-type="string" table:style-name="ce66">
            <text:p>Zwijndrecht</text:p>
          </table:table-cell>
          <table:table-cell office:value-type="float" office:value="10207437.90315832" table:formula="of:=SUM([.N389:.R389])" table:style-name="ce55">
            <text:p>10.207.438</text:p>
          </table:table-cell>
          <table:table-cell office:value-type="float" office:value="8905061.1665157806" table:formula="of:=[.$E389]/[.$E$10]*[.N$10]" table:style-name="ce56">
            <text:p>8.905.061</text:p>
          </table:table-cell>
          <table:table-cell office:value-type="float" office:value="1302376.73664254" table:formula="of:=[.F389]" table:style-name="ce56">
            <text:p>1.302.377</text:p>
          </table:table-cell>
          <table:table-cell office:value-type="float" office:value="0" table:formula="of:=[.G389]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of:=[.I389]" table:style-name="ce58">
            <text:p>0</text:p>
          </table:table-cell>
          <table:table-cell table:style-name="ce3"/>
          <table:table-cell office:value-type="float" office:value="1159079" table:formula="of:=SUM([.U389:.W389])" table:style-name="ce55">
            <text:p>1.159.079</text:p>
          </table:table-cell>
          <table:table-cell office:value-type="float" office:value="1159079" table:style-name="ce58">
            <text:p>1.159.079</text:p>
          </table:table-cell>
          <table:table-cell office:value-type="float" office:value="0" table:formula="of:=[.P389]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159079" table:formula="of:=SUM([.Z389:.AA389])" table:style-name="ce55">
            <text:p>1.159.079</text:p>
          </table:table-cell>
          <table:table-cell office:value-type="float" office:value="1159079" table:formula="of:=[.U389]" table:style-name="ce55">
            <text:p>1.159.079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642" table:style-name="ce65">
            <text:p>642</text:p>
          </table:table-cell>
          <table:table-cell office:value-type="string" table:style-name="ce66">
            <text:p>Zwijndrecht</text:p>
          </table:table-cell>
          <table:table-cell office:value-type="float" office:value="1159079" table:formula="of:=SUM([.AF389:.AG389])" table:style-name="ce55">
            <text:p>1.159.079</text:p>
          </table:table-cell>
          <table:table-cell office:value-type="float" office:value="1159079" table:formula="of:=[.U389]" table:style-name="ce55">
            <text:p>1.159.07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159079" table:formula="of:=SUM([.AJ389:.AK389])" table:style-name="ce55">
            <text:p>1.159.079</text:p>
          </table:table-cell>
          <table:table-cell office:value-type="float" office:value="1159079" table:formula="of:=[.U389]" table:style-name="ce55">
            <text:p>1.159.079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1159079" table:formula="of:=SUM([.AN389:.AO389])" table:style-name="ce55">
            <text:p>1.159.079</text:p>
          </table:table-cell>
          <table:table-cell office:value-type="float" office:value="1159079" table:formula="of:=[.U389]" table:style-name="ce67">
            <text:p>1.159.079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float" office:value="193" table:style-name="ce68">
            <text:p>193</text:p>
          </table:table-cell>
          <table:table-cell office:value-type="string" table:style-name="ce69">
            <text:p>Zwolle</text:p>
          </table:table-cell>
          <table:table-cell office:value-type="float" office:value="32462650.852533951" table:formula="of:=SUM([.E390:.I390])" table:style-name="ce70">
            <text:p>32.462.651</text:p>
          </table:table-cell>
          <table:table-cell office:value-type="float" office:value="27032680.5732201" table:style-name="ce70">
            <text:p>27.032.681</text:p>
          </table:table-cell>
          <table:table-cell office:value-type="float" office:value="5429970.2793138502" table:style-name="ce71">
            <text:p>5.429.97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table:style-name="ce3"/>
          <table:table-cell office:value-type="float" office:value="193" table:style-name="ce74">
            <text:p>193</text:p>
          </table:table-cell>
          <table:table-cell office:value-type="string" table:style-name="ce75">
            <text:p>Zwolle</text:p>
          </table:table-cell>
          <table:table-cell office:value-type="float" office:value="32462650.852533951" table:formula="of:=SUM([.N390:.R390])" table:style-name="ce76">
            <text:p>32.462.651</text:p>
          </table:table-cell>
          <table:table-cell office:value-type="float" office:value="27032680.5732201" table:formula="of:=[.$E390]/[.$E$10]*[.N$10]" table:style-name="ce77">
            <text:p>27.032.681</text:p>
          </table:table-cell>
          <table:table-cell office:value-type="float" office:value="5429970.2793138502" table:formula="of:=[.F390]" table:style-name="ce77">
            <text:p>5.429.970</text:p>
          </table:table-cell>
          <table:table-cell office:value-type="float" office:value="0" table:formula="of:=[.G390]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formula="of:=[.I390]" table:style-name="ce79">
            <text:p>0</text:p>
          </table:table-cell>
          <table:table-cell table:style-name="ce3"/>
          <table:table-cell office:value-type="float" office:value="6012208" table:formula="of:=SUM([.U390:.W390])" table:style-name="ce76">
            <text:p>6.012.208</text:p>
          </table:table-cell>
          <table:table-cell office:value-type="float" office:value="6012208" table:style-name="ce79">
            <text:p>6.012.208</text:p>
          </table:table-cell>
          <table:table-cell office:value-type="float" office:value="0" table:formula="of:=[.P390]" table:style-name="ce78">
            <text:p>0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6012208" table:formula="of:=SUM([.Z390:.AA390])" table:style-name="ce76">
            <text:p>6.012.208</text:p>
          </table:table-cell>
          <table:table-cell office:value-type="float" office:value="6012208" table:formula="of:=[.U390]" table:style-name="ce76">
            <text:p>6.012.208</text:p>
          </table:table-cell>
          <table:table-cell office:value-type="float" office:value="0" table:style-name="ce58">
            <text:p>0</text:p>
          </table:table-cell>
          <table:table-cell table:style-name="ce3"/>
          <table:table-cell office:value-type="float" office:value="193" table:style-name="ce74">
            <text:p>193</text:p>
          </table:table-cell>
          <table:table-cell office:value-type="string" table:style-name="ce75">
            <text:p>Zwolle</text:p>
          </table:table-cell>
          <table:table-cell office:value-type="float" office:value="6012208" table:formula="of:=SUM([.AF390:.AG390])" table:style-name="ce76">
            <text:p>6.012.208</text:p>
          </table:table-cell>
          <table:table-cell office:value-type="float" office:value="6012208" table:formula="of:=[.U390]" table:style-name="ce76">
            <text:p>6.012.208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6012208" table:formula="of:=SUM([.AJ390:.AK390])" table:style-name="ce76">
            <text:p>6.012.208</text:p>
          </table:table-cell>
          <table:table-cell office:value-type="float" office:value="6012208" table:formula="of:=[.U390]" table:style-name="ce76">
            <text:p>6.012.208</text:p>
          </table:table-cell>
          <table:table-cell office:value-type="float" office:value="0" table:style-name="ce58">
            <text:p>0</text:p>
          </table:table-cell>
          <table:table-cell table:style-name="ce61"/>
          <table:table-cell office:value-type="float" office:value="6012208" table:formula="of:=SUM([.AN390:.AO390])" table:style-name="ce76">
            <text:p>6.012.208</text:p>
          </table:table-cell>
          <table:table-cell office:value-type="float" office:value="6012208" table:formula="of:=[.U390]" table:style-name="ce80">
            <text:p>6.012.208</text:p>
          </table:table-cell>
          <table:table-cell office:value-type="float" office:value="0" table:style-name="ce58">
            <text:p>0</text:p>
          </table:table-cell>
          <table:table-cell table:number-columns-repeated="16343"/>
        </table:table-row>
        <table:table-row table:style-name="ro1">
          <table:table-cell/>
          <table:table-cell table:number-columns-repeated="19" table:style-name="ce3"/>
          <table:table-cell table:style-name="ce81"/>
          <table:table-cell table:style-name="ce17"/>
          <table:table-cell table:style-name="ce81"/>
          <table:table-cell table:number-columns-repeated="2" table:style-name="ce3"/>
          <table:table-cell table:number-columns-repeated="2" table:style-name="ce81"/>
          <table:table-cell table:style-name="ce3"/>
          <table:table-cell table:number-columns-repeated="2" table:style-name="ce82"/>
          <table:table-cell table:style-name="ce3"/>
          <table:table-cell table:number-columns-repeated="2" table:style-name="ce81"/>
          <table:table-cell table:style-name="ce9"/>
          <table:table-cell table:style-name="ce3"/>
          <table:table-cell table:number-columns-repeated="2" table:style-name="ce81"/>
          <table:table-cell table:style-name="ce9"/>
          <table:table-cell table:style-name="ce3"/>
          <table:table-cell table:number-columns-repeated="2" table:style-name="ce81"/>
          <table:table-cell table:number-columns-repeated="16343"/>
        </table:table-row>
        <table:table-row table:number-rows-repeated="9" table:style-name="ro1">
          <table:table-cell/>
          <table:table-cell table:number-columns-repeated="20" table:style-name="ce3"/>
          <table:table-cell table:style-name="ce17"/>
          <table:table-cell table:number-columns-repeated="6" table:style-name="ce3"/>
          <table:table-cell table:number-columns-repeated="2" table:style-name="ce9"/>
          <table:table-cell table:number-columns-repeated="3" table:style-name="ce3"/>
          <table:table-cell table:style-name="ce9"/>
          <table:table-cell table:number-columns-repeated="3" table:style-name="ce3"/>
          <table:table-cell table:style-name="ce9"/>
          <table:table-cell table:number-columns-repeated="3" table:style-name="ce3"/>
          <table:table-cell table:number-columns-repeated="16343"/>
        </table:table-row>
        <table:table-row table:style-name="ro6">
          <table:table-cell table:number-columns-repeated="20" table:style-name="ce3"/>
          <table:table-cell table:number-columns-repeated="3" table:style-name="ce17"/>
          <table:table-cell table:number-columns-repeated="2" table:style-name="ce3"/>
          <table:table-cell table:number-columns-repeated="2" table:style-name="ce17"/>
          <table:table-cell table:style-name="ce3"/>
          <table:table-cell table:number-columns-repeated="2" table:style-name="ce82"/>
          <table:table-cell table:style-name="ce3"/>
          <table:table-cell table:number-columns-repeated="2" table:style-name="ce17"/>
          <table:table-cell table:style-name="ce9"/>
          <table:table-cell table:style-name="ce3"/>
          <table:table-cell table:number-columns-repeated="2" table:style-name="ce17"/>
          <table:table-cell table:style-name="ce9"/>
          <table:table-cell table:style-name="ce3"/>
          <table:table-cell table:number-columns-repeated="14" table:style-name="ce17"/>
          <table:table-cell table:number-columns-repeated="16331" table:style-name="ce82"/>
        </table:table-row>
        <table:table-row table:number-rows-repeated="15" table:style-name="ro1">
          <table:table-cell table:number-columns-repeated="21" table:style-name="ce3"/>
          <table:table-cell table:style-name="ce17"/>
          <table:table-cell table:number-columns-repeated="6" table:style-name="ce3"/>
          <table:table-cell table:number-columns-repeated="2" table:style-name="ce9"/>
          <table:table-cell table:number-columns-repeated="3" table:style-name="ce3"/>
          <table:table-cell table:style-name="ce9"/>
          <table:table-cell table:number-columns-repeated="3" table:style-name="ce3"/>
          <table:table-cell table:style-name="ce9"/>
          <table:table-cell table:number-columns-repeated="3" table:style-name="ce3"/>
          <table:table-cell table:number-columns-repeated="983" table:style-name="ce17"/>
          <table:table-cell table:number-columns-repeated="15360"/>
        </table:table-row>
        <table:table-row table:number-rows-repeated="57" table:style-name="ro1">
          <table:table-cell table:number-columns-repeated="21"/>
          <table:table-cell table:style-name="ce17"/>
          <table:table-cell table:number-columns-repeated="16362"/>
        </table:table-row>
        <table:table-row table:number-rows-repeated="1048103" table:style-name="ro2">
          <table:table-cell table:number-columns-repeated="16384"/>
        </table:table-row>
        <table:named-expressions>
          <table:named-expression table:name="armoedekans" table:expression="of:=[.#REF!]" table:base-cell-address="Macrobudget.$A$1"/>
          <table:named-expression table:name="bijst_gezin" table:expression="of:=[.#REF!]" table:base-cell-address="Macrobudget.$A$1"/>
          <table:named-expression table:name="bv0tm17jr" table:expression="of:=[.#REF!]" table:base-cell-address="Macrobudget.$A$1"/>
          <table:named-expression table:name="cebeon" table:expression="of:=[.#REF!]" table:base-cell-address="Macrobudget.$A$1"/>
          <table:named-expression table:name="Eerstegetal" table:expression="of:=[.#REF!]" table:base-cell-address="Macrobudget.$A$1"/>
          <table:named-expression table:name="eohh2k" table:expression="of:=[.#REF!]" table:base-cell-address="Macrobudget.$A$1"/>
          <table:named-expression table:name="geg_arm_15" table:expression="of:=[.#REF!]" table:base-cell-address="Macrobudget.$A$1"/>
          <table:named-expression table:name="gem_ink_hh_k" table:expression="of:=[.#REF!]" table:base-cell-address="Macrobudget.$A$1"/>
          <table:named-expression table:name="gemcode" table:expression="of:=[.#REF!]" table:base-cell-address="Macrobudget.$A$1"/>
          <table:named-expression table:name="gemcode_14" table:expression="of:=[.#REF!]" table:base-cell-address="Macrobudget.$A$1"/>
          <table:named-expression table:name="gemcode14" table:expression="of:=[.#REF!]" table:base-cell-address="Macrobudget.$A$1"/>
          <table:named-expression table:name="gemeente" table:expression="of:=[.#REF!]" table:base-cell-address="Macrobudget.$A$1"/>
          <table:named-expression table:name="gemnaam" table:expression="of:=[.#REF!]" table:base-cell-address="Macrobudget.$A$1"/>
          <table:named-expression table:name="GGI_hh_tot" table:expression="of:=[.#REF!]" table:base-cell-address="Macrobudget.$A$1"/>
          <table:named-expression table:name="hh_kind_11" table:expression="of:=[.#REF!]" table:base-cell-address="Macrobudget.$A$1"/>
          <table:named-expression table:name="hh_kind_jk" table:expression="of:=[.#REF!]" table:base-cell-address="Macrobudget.$A$1"/>
          <table:named-expression table:name="hh_p" table:expression="of:=[.#REF!]" table:base-cell-address="Macrobudget.$A$1"/>
          <table:named-expression table:name="histor15" table:expression="of:=[.#REF!]" table:base-cell-address="Macrobudget.$A$1"/>
          <table:named-expression table:name="historisch" table:expression="of:=[.#REF!]" table:base-cell-address="Macrobudget.$A$1"/>
          <table:named-expression table:name="leerlingen" table:expression="of:=[.#REF!]" table:base-cell-address="Macrobudget.$A$1"/>
          <table:named-expression table:name="Namen" table:expression="of:=[.#REF!]" table:base-cell-address="Macrobudget.$A$1"/>
          <table:named-expression table:name="ophoging_woonruimten" table:expression="of:=[.#REF!]" table:base-cell-address="Macrobudget.$A$1"/>
          <table:named-expression table:name="pc_gem" table:expression="of:=[.#REF!]" table:base-cell-address="Macrobudget.$A$1"/>
          <table:named-expression table:name="psyfkg" table:expression="of:=[.#REF!]" table:base-cell-address="Macrobudget.$A$1"/>
          <table:named-expression table:name="SD_j_1620" table:expression="of:=&quot;#REF!iu_sd!#REF!&quot;" table:base-cell-address="Macrobudget.$A$1"/>
          <table:named-expression table:name="sd_J15" table:expression="of:=&quot;#REF!iu_sd!#REF!&quot;" table:base-cell-address="Macrobudget.$A$1"/>
          <table:named-expression table:name="sd_p15" table:expression="of:=&quot;#REF!iu_sd!#REF!&quot;" table:base-cell-address="Macrobudget.$A$1"/>
          <table:named-expression table:name="SD_parti_1620" table:expression="of:=&quot;#REF!iu_sd!#REF!&quot;" table:base-cell-address="Macrobudget.$A$1"/>
          <table:named-expression table:name="sd_sup_J_1620" table:expression="of:=&quot;#REF!iu_sd!#REF!&quot;" table:base-cell-address="Macrobudget.$A$1"/>
          <table:named-expression table:name="SD_sup_wmo_1620" table:expression="of:=&quot;#REF!iu_sd!#REF!&quot;" table:base-cell-address="Macrobudget.$A$1"/>
          <table:named-expression table:name="sd_wmo_a_1620" table:expression="of:=&quot;#REF!iu_sd!#REF!&quot;" table:base-cell-address="Macrobudget.$A$1"/>
          <table:named-expression table:name="sdf_wmo" table:expression="of:=[.#REF!]" table:base-cell-address="Macrobudget.$A$1"/>
          <table:named-expression table:name="sociaaldomein" table:expression="of:=[.#REF!]" table:base-cell-address="Macrobudget.$A$1"/>
          <table:named-expression table:name="startpunt" table:expression="of:=[.#REF!]" table:base-cell-address="Macrobudget.$A$1"/>
          <table:named-expression table:name="sup_gr" table:expression="of:=[.#REF!]" table:base-cell-address="Macrobudget.$A$1"/>
          <table:named-expression table:name="suppl_cum_septcirc15" table:expression="of:=[.#REF!]" table:base-cell-address="Macrobudget.$A$1"/>
          <table:named-expression table:name="test_fout_m" table:expression="of:=[.#REF!]" table:base-cell-address="Macrobudget.$A$1"/>
          <table:named-expression table:name="uitkj06" table:expression="of:=[.#REF!]" table:base-cell-address="Macrobudget.$A$1"/>
          <table:named-expression table:name="uitkj07" table:expression="of:=[.#REF!]" table:base-cell-address="Macrobudget.$A$1"/>
          <table:named-expression table:name="uitkj09" table:expression="of:=[.#REF!]" table:base-cell-address="Macrobudget.$A$1"/>
          <table:named-expression table:name="uitkj10" table:expression="of:=[.#REF!]" table:base-cell-address="Macrobudget.$A$1"/>
          <table:named-expression table:name="vest14" table:expression="of:=[.#REF!]" table:base-cell-address="Macrobudget.$A$1"/>
          <table:named-expression table:name="voogdij" table:expression="of:=[.#REF!]" table:base-cell-address="Macrobudget.$A$1"/>
        </table:named-expressions>
      </table:table>
      <table:named-expressions>
        <table:named-expression table:name="_Order1" table:expression="of:=255" table:base-cell-address="Macrobudget.$A$1"/>
        <table:named-expression table:name="armoedekans" table:expression="of:=[.#REF!]" table:base-cell-address="Macrobudget.$A$1"/>
        <table:named-expression table:name="bijst_gezin" table:expression="of:=[.#REF!]" table:base-cell-address="Macrobudget.$A$1"/>
        <table:named-expression table:name="bv0tm17jr" table:expression="of:=[.#REF!]" table:base-cell-address="Macrobudget.$A$1"/>
        <table:named-expression table:name="cebeon" table:expression="of:=[.#REF!]" table:base-cell-address="Macrobudget.$A$1"/>
        <table:named-expression table:name="Eerstegetal" table:expression="of:=[.#REF!]" table:base-cell-address="Macrobudget.$A$1"/>
        <table:named-expression table:name="eohh2k" table:expression="of:=[.#REF!]" table:base-cell-address="Macrobudget.$A$1"/>
        <table:named-expression table:name="geg_arm_15" table:expression="of:=[.#REF!]" table:base-cell-address="Macrobudget.$A$1"/>
        <table:named-expression table:name="gem_ink_hh_k" table:expression="of:=[.#REF!]" table:base-cell-address="Macrobudget.$A$1"/>
        <table:named-expression table:name="gemcode" table:expression="of:=[.#REF!]" table:base-cell-address="Macrobudget.$A$1"/>
        <table:named-expression table:name="gemcode_14" table:expression="of:=[.#REF!]" table:base-cell-address="Macrobudget.$A$1"/>
        <table:named-expression table:name="gemcode14" table:expression="of:=[.#REF!]" table:base-cell-address="Macrobudget.$A$1"/>
        <table:named-expression table:name="gemeente" table:expression="of:=[.#REF!]" table:base-cell-address="Macrobudget.$A$1"/>
        <table:named-expression table:name="gemnaam" table:expression="of:=[.#REF!]" table:base-cell-address="Macrobudget.$A$1"/>
        <table:named-expression table:name="GGI_hh_tot" table:expression="of:=[.#REF!]" table:base-cell-address="Macrobudget.$A$1"/>
        <table:named-expression table:name="hh_kind_11" table:expression="of:=[.#REF!]" table:base-cell-address="Macrobudget.$A$1"/>
        <table:named-expression table:name="hh_kind_jk" table:expression="of:=[.#REF!]" table:base-cell-address="Macrobudget.$A$1"/>
        <table:named-expression table:name="hh_p" table:expression="of:=[.#REF!]" table:base-cell-address="Macrobudget.$A$1"/>
        <table:named-expression table:name="histor15" table:expression="of:=[.#REF!]" table:base-cell-address="Macrobudget.$A$1"/>
        <table:named-expression table:name="historisch" table:expression="of:=[.#REF!]" table:base-cell-address="Macrobudget.$A$1"/>
        <table:named-expression table:name="leerlingen" table:expression="of:=[.#REF!]" table:base-cell-address="Macrobudget.$A$1"/>
        <table:named-expression table:name="Namen" table:expression="of:=[.#REF!]" table:base-cell-address="Macrobudget.$A$1"/>
        <table:named-expression table:name="ophoging_woonruimten" table:expression="of:=[.#REF!]" table:base-cell-address="Macrobudget.$A$1"/>
        <table:named-expression table:name="pc_gem" table:expression="of:=[.#REF!]" table:base-cell-address="Macrobudget.$A$1"/>
        <table:named-expression table:name="psyfkg" table:expression="of:=[.#REF!]" table:base-cell-address="Macrobudget.$A$1"/>
        <table:named-expression table:name="SD_j_1620" table:expression="of:=&quot;#REF!iu_sd!#REF!&quot;" table:base-cell-address="Macrobudget.$A$1"/>
        <table:named-expression table:name="sd_J15" table:expression="of:=&quot;#REF!iu_sd!#REF!&quot;" table:base-cell-address="Macrobudget.$A$1"/>
        <table:named-expression table:name="sd_p15" table:expression="of:=&quot;#REF!iu_sd!#REF!&quot;" table:base-cell-address="Macrobudget.$A$1"/>
        <table:named-expression table:name="SD_parti_1620" table:expression="of:=&quot;#REF!iu_sd!#REF!&quot;" table:base-cell-address="Macrobudget.$A$1"/>
        <table:named-expression table:name="sd_sup_J_1620" table:expression="of:=&quot;#REF!iu_sd!#REF!&quot;" table:base-cell-address="Macrobudget.$A$1"/>
        <table:named-expression table:name="SD_sup_wmo_1620" table:expression="of:=&quot;#REF!iu_sd!#REF!&quot;" table:base-cell-address="Macrobudget.$A$1"/>
        <table:named-expression table:name="sd_wmo_a_1620" table:expression="of:=&quot;#REF!iu_sd!#REF!&quot;" table:base-cell-address="Macrobudget.$A$1"/>
        <table:named-expression table:name="sdf_wmo" table:expression="of:=[.#REF!]" table:base-cell-address="Macrobudget.$A$1"/>
        <table:named-expression table:name="sociaaldomein" table:expression="of:=[.#REF!]" table:base-cell-address="Macrobudget.$A$1"/>
        <table:named-expression table:name="startpunt" table:expression="of:=[.#REF!]" table:base-cell-address="Macrobudget.$A$1"/>
        <table:named-expression table:name="sup_gr" table:expression="of:=[.#REF!]" table:base-cell-address="Macrobudget.$A$1"/>
        <table:named-expression table:name="suppl_cum_septcirc15" table:expression="of:=[.#REF!]" table:base-cell-address="Macrobudget.$A$1"/>
        <table:named-expression table:name="test_fout_m" table:expression="of:=[.#REF!]" table:base-cell-address="Macrobudget.$A$1"/>
        <table:named-expression table:name="uitkj06" table:expression="of:=[.#REF!]" table:base-cell-address="Macrobudget.$A$1"/>
        <table:named-expression table:name="uitkj07" table:expression="of:=[.#REF!]" table:base-cell-address="Macrobudget.$A$1"/>
        <table:named-expression table:name="uitkj09" table:expression="of:=[.#REF!]" table:base-cell-address="Macrobudget.$A$1"/>
        <table:named-expression table:name="uitkj10" table:expression="of:=[.#REF!]" table:base-cell-address="Macrobudget.$A$1"/>
        <table:named-expression table:name="vest14" table:expression="of:=[.#REF!]" table:base-cell-address="Macrobudget.$A$1"/>
        <table:named-expression table:name="voogdij" table:expression="of:=[.#REF!]" table:base-cell-address="Macrobudg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3" number:min-decimal-places="3" number:min-integer-digits="1" number:grouping="true"/>
      <number:text> </number:text>
    </number:number-style>
    <number:number-style style:name="N36P1">
      <number:text>-</number:text>
      <number:number number:decimal-places="3" number:min-decimal-places="3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6" number:min-decimal-places="6" number:min-integer-digits="1" number:grouping="true"/>
      <number:text> </number:text>
    </number:number-style>
    <number:number-style style:name="N37">
      <number:text>-</number:text>
      <number:number number:decimal-places="6" number:min-decimal-places="6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3" number:min-decimal-places="3" number:min-integer-digits="1" number:grouping="true"/>
      <number:text> </number:text>
    </number:number-style>
    <number:number-style style:name="N38">
      <number:text>-</number:text>
      <number:number number:decimal-places="3" number:min-decimal-places="3" number:min-integer-digits="1" number:grouping="true"/>
      <number:text> </number:text>
      <style:map style:condition="value()&gt;=0" style:apply-style-name="N38P0"/>
    </number:number-style>
    <number:number-style style:name="N39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  <number:embedded-text number:position="15"> </number:embedded-text>
        <number:embedded-text number:position="18"> </number:embedded-text>
      </number:number>
    </number:number-style>
    <number:number-style style:name="N4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8" number:min-decimal-places="8" number:min-integer-digits="1" number:grouping="true"/>
      <number:text> </number:text>
    </number:number-style>
    <number:number-style style:name="N41P1">
      <number:text>-</number:text>
      <number:number number:decimal-places="8" number:min-decimal-places="8" number:min-integer-digits="1" number:grouping="true"/>
      <number:text> </number:text>
    </number:number-style>
    <number:number-style style:name="N4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decimal-places="0" number:min-integer-digits="1" number:grouping="true"/>
    </number:number-style>
    <number:number-style style:name="N42P2">
      <number:number number:decimal-places="0" number:min-decimal-places="0" number:min-integer-digits="1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decimal-places="2" number:min-integer-digits="1" number:grouping="true"/>
      <number:text> </number:text>
    </number:number-style>
    <number:number-style style:name="N44P1">
      <number:number number:decimal-places="2" number:min-decimal-places="2" number:min-integer-digits="1" number:grouping="true"/>
      <number:text>-</number:text>
    </number:number-style>
    <number:number-style style:name="N44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2">
      <style:table-cell-properties style:vertical-align="automatic" fo:background-color="transparent"/>
    </style:style>
    <style:style style:name="Excel_32_Built-in_32_Comma" style:display-name="Excel Built-in Comma" style:family="table-cell" style:data-style-name="N4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e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Komma_32_2" style:display-name="Komma 2" style:family="table-cell" style:data-style-name="N43">
      <style:table-cell-properties style:vertical-align="automatic" fo:background-color="transparent"/>
    </style:style>
    <style:style style:name="Komma_32_2_32_2" style:display-name="Komma 2 2" style:family="table-cell" style:data-style-name="N43">
      <style:table-cell-properties style:vertical-align="automatic" fo:background-color="transparent"/>
    </style:style>
    <style:style style:name="Komma_32_2_32_3" style:display-name="Komma 2 3" style:family="table-cell" style:data-style-name="N43">
      <style:table-cell-properties style:vertical-align="automatic" fo:background-color="transparent"/>
    </style:style>
    <style:style style:name="Komma_32_3" style:display-name="Komma 3" style:family="table-cell" style:data-style-name="N44">
      <style:table-cell-properties style:vertical-align="automatic" fo:background-color="transparent"/>
    </style:style>
    <style:style style:name="Komma_32_4" style:display-name="Komma 4" style:family="table-cell" style:data-style-name="N43">
      <style:table-cell-properties style:vertical-align="automatic" fo:background-color="transparent"/>
    </style:style>
    <style:style style:name="Komma_32_5" style:display-name="Komma 5" style:family="table-cell" style:data-style-name="N43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a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ercent_32_2" style:display-name="Percent 2" style:family="table-cell" style:data-style-name="N13">
      <style:table-cell-properties style:vertical-align="automatic" fo:background-color="transparent"/>
    </style:style>
    <style:style style:name="Procent_32_2" style:display-name="Procent 2" style:family="table-cell" style:data-style-name="N13">
      <style:table-cell-properties style:vertical-align="automatic" fo:background-color="transparent"/>
    </style:style>
    <style:style style:name="Procent_32_2_32_2" style:display-name="Procent 2 2" style:family="table-cell" style:data-style-name="N13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_32_2" style:display-name="Standaard 4 2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automatic" fo:background-color="transparen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Standaard_32_7" style:display-name="Standaard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ard_32_8" style:display-name="Standaard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Sayfollahi</meta:initial-creator>
    <dc:creator>Bafati, mw. S.F.</dc:creator>
    <meta:creation-date>2015-05-20T13:31:35Z</meta:creation-date>
    <dc:date>2023-02-14T12:37:32Z</dc:date>
    <meta:print-date>2018-08-08T11:39:53Z</meta:print-date>
    <meta:editing-cycles>3</meta:editing-cycles>
    <meta:editing-duration>PT227S</meta:editing-duration>
    <meta:user-defined meta:name="AppVersion">16.0300</meta:user-defined>
    <meta:user-defined meta:name="Company">Rijksoverhe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