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start" fo:margin-left="0cm"/>
    </style:style>
    <style:style style:name="ce5" style:family="table-cell" style:parent-style-name="Standaard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Blad1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2" style:data-style-name="N3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Standaard_32_2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Standaard_32_2" style:data-style-name="N3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start" fo:margin-left="0cm"/>
    </style:style>
    <style:style style:name="ce13" style:family="table-cell" style:parent-style-name="Standaard_32_2" style:data-style-name="N3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Standaard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85069444444444cm"/>
    </style:style>
    <style:style style:name="co9" style:family="table-column">
      <style:table-column-properties fo:break-before="auto" style:column-width="2.99861111111111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57527777777778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2"/>
        <table:table-column table:style-name="co5" table:default-cell-style-name="ce5"/>
        <table:table-column table:style-name="co1" table:number-columns-repeated="242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" table:number-columns-repeated="246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" table:number-columns-repeated="246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" table:number-columns-repeated="246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13" table:number-columns-repeated="15360" table:default-cell-style-name="ce1"/>
        <table:table-row table:style-name="ro1">
          <table:table-cell/>
          <table:table-cell office:value-type="string" table:style-name="ce3">
            <text:p>Individuele referentiewaarden EMU-sal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/>
          <table:table-cell office:value-type="string" table:style-name="ce6">
            <text:p>Gemeente</text:p>
          </table:table-cell>
          <table:table-cell office:value-type="string" table:style-name="ce7">
            <text:p>Begrotingtotaal 2018 (na bestemming)</text:p>
          </table:table-cell>
          <table:table-cell office:value-type="string" table:style-name="ce8">
            <text:p>Referentiewaarde o.b.v. begrotingstota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a en Hunze</text:p>
          </table:table-cell>
          <table:table-cell office:value-type="float" office:value="54367" table:style-name="ce10">
            <text:p>54.367</text:p>
          </table:table-cell>
          <table:table-cell office:value-type="float" office:value="2059.86387097235" table:style-name="ce10">
            <text:p>2.0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alburg</text:p>
          </table:table-cell>
          <table:table-cell office:value-type="float" office:value="29729" table:style-name="ce10">
            <text:p>29.729</text:p>
          </table:table-cell>
          <table:table-cell office:value-type="float" office:value="1126.3761660591399" table:style-name="ce10">
            <text:p>1.1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alsmeer</text:p>
          </table:table-cell>
          <table:table-cell office:value-type="float" office:value="82895" table:style-name="ce10">
            <text:p>82.895</text:p>
          </table:table-cell>
          <table:table-cell office:value-type="float" office:value="3140.73639495012" table:style-name="ce10">
            <text:p>3.1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alten</text:p>
          </table:table-cell>
          <table:table-cell office:value-type="float" office:value="61867" table:style-name="ce10">
            <text:p>61.867</text:p>
          </table:table-cell>
          <table:table-cell office:value-type="float" office:value="2344.0248331790699" table:style-name="ce10">
            <text:p>2.3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chtkarspelen</text:p>
          </table:table-cell>
          <table:table-cell office:value-type="float" office:value="75607" table:style-name="ce10">
            <text:p>75.607</text:p>
          </table:table-cell>
          <table:table-cell office:value-type="float" office:value="2864.60771594178" table:style-name="ce10">
            <text:p>2.8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blasserdam</text:p>
          </table:table-cell>
          <table:table-cell office:value-type="float" office:value="48132" table:style-name="ce10">
            <text:p>48.132</text:p>
          </table:table-cell>
          <table:table-cell office:value-type="float" office:value="1823.6313910578299" table:style-name="ce10">
            <text:p>1.8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brandswaard</text:p>
          </table:table-cell>
          <table:table-cell office:value-type="float" office:value="58059" table:style-name="ce10">
            <text:p>58.059</text:p>
          </table:table-cell>
          <table:table-cell office:value-type="float" office:value="2199.7468406346402" table:style-name="ce10">
            <text:p>2.2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kmaar</text:p>
          </table:table-cell>
          <table:table-cell office:value-type="float" office:value="367788.53249999997" table:style-name="ce10">
            <text:p>367.789</text:p>
          </table:table-cell>
          <table:table-cell office:value-type="float" office:value="13934.819104506199" table:style-name="ce10">
            <text:p>13.9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melo</text:p>
          </table:table-cell>
          <table:table-cell office:value-type="float" office:value="279422" table:style-name="ce10">
            <text:p>279.422</text:p>
          </table:table-cell>
          <table:table-cell office:value-type="float" office:value="10586.7765842301" table:style-name="ce10">
            <text:p>10.5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mere</text:p>
          </table:table-cell>
          <table:table-cell office:value-type="float" office:value="811827" table:style-name="ce10">
            <text:p>811.827</text:p>
          </table:table-cell>
          <table:table-cell office:value-type="float" office:value="30758.605528719101" table:style-name="ce10">
            <text:p>30.7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phen aan den Rijn</text:p>
          </table:table-cell>
          <table:table-cell office:value-type="float" office:value="312547" table:style-name="ce10">
            <text:p>312.547</text:p>
          </table:table-cell>
          <table:table-cell office:value-type="float" office:value="11841.820833976401" table:style-name="ce10">
            <text:p>11.8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phen-Chaam</text:p>
          </table:table-cell>
          <table:table-cell office:value-type="float" office:value="21880" table:style-name="ce10">
            <text:p>21.880</text:p>
          </table:table-cell>
          <table:table-cell office:value-type="float" office:value="828.99224707773203" table:style-name="ce10">
            <text:p>8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meland</text:p>
          </table:table-cell>
          <table:table-cell office:value-type="float" office:value="21210" table:style-name="ce10">
            <text:p>21.210</text:p>
          </table:table-cell>
          <table:table-cell office:value-type="float" office:value="803.60720112059801" table:style-name="ce10">
            <text:p>8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mersfoort</text:p>
          </table:table-cell>
          <table:table-cell office:value-type="float" office:value="491258" table:style-name="ce10">
            <text:p>491.258</text:p>
          </table:table-cell>
          <table:table-cell office:value-type="float" office:value="18612.846129566398" table:style-name="ce10">
            <text:p>18.6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mstelveen</text:p>
          </table:table-cell>
          <table:table-cell office:value-type="float" office:value="258374" table:style-name="ce10">
            <text:p>258.374</text:p>
          </table:table-cell>
          <table:table-cell office:value-type="float" office:value="9789.3072598931394" table:style-name="ce10">
            <text:p>9.7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msterdam</text:p>
          </table:table-cell>
          <table:table-cell office:value-type="float" office:value="5468086" table:style-name="ce10">
            <text:p>5.468.086</text:p>
          </table:table-cell>
          <table:table-cell office:value-type="float" office:value="207175.54389187801" table:style-name="ce10">
            <text:p>207.1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peldoorn</text:p>
          </table:table-cell>
          <table:table-cell office:value-type="float" office:value="591647.45700000005" table:style-name="ce10">
            <text:p>591.647</text:p>
          </table:table-cell>
          <table:table-cell office:value-type="float" office:value="22416.414755770398" table:style-name="ce10">
            <text:p>22.4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ppingedam</text:p>
          </table:table-cell>
          <table:table-cell office:value-type="float" office:value="48167" table:style-name="ce10">
            <text:p>48.167</text:p>
          </table:table-cell>
          <table:table-cell office:value-type="float" office:value="1824.9574755481301" table:style-name="ce10">
            <text:p>1.8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rnhem</text:p>
          </table:table-cell>
          <table:table-cell office:value-type="float" office:value="744527" table:style-name="ce10">
            <text:p>744.527</text:p>
          </table:table-cell>
          <table:table-cell office:value-type="float" office:value="28208.734494517499" table:style-name="ce10">
            <text:p>28.2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ssen</text:p>
          </table:table-cell>
          <table:table-cell office:value-type="float" office:value="342654" table:style-name="ce10">
            <text:p>342.654</text:p>
          </table:table-cell>
          <table:table-cell office:value-type="float" office:value="12982.5187125308" table:style-name="ce10">
            <text:p>12.9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sten</text:p>
          </table:table-cell>
          <table:table-cell office:value-type="float" office:value="37413" table:style-name="ce10">
            <text:p>37.413</text:p>
          </table:table-cell>
          <table:table-cell office:value-type="float" office:value="1417.50854387199" table:style-name="ce10">
            <text:p>1.4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aarle-Nassau</text:p>
          </table:table-cell>
          <table:table-cell office:value-type="float" office:value="16818" table:style-name="ce10">
            <text:p>16.818</text:p>
          </table:table-cell>
          <table:table-cell office:value-type="float" office:value="637.20254165234405" table:style-name="ce10">
            <text:p>6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aarn</text:p>
          </table:table-cell>
          <table:table-cell office:value-type="float" office:value="54513" table:style-name="ce10">
            <text:p>54.513</text:p>
          </table:table-cell>
          <table:table-cell office:value-type="float" office:value="2065.3955377033099" table:style-name="ce10">
            <text:p>2.0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arendrecht</text:p>
          </table:table-cell>
          <table:table-cell office:value-type="float" office:value="111148" table:style-name="ce10">
            <text:p>111.148</text:p>
          </table:table-cell>
          <table:table-cell office:value-type="float" office:value="4211.1896836469696" table:style-name="ce10">
            <text:p>4.2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arneveld</text:p>
          </table:table-cell>
          <table:table-cell office:value-type="float" office:value="121817" table:style-name="ce10">
            <text:p>121.817</text:p>
          </table:table-cell>
          <table:table-cell office:value-type="float" office:value="4615.4181244181" table:style-name="ce10">
            <text:p>4.6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dum</text:p>
          </table:table-cell>
          <table:table-cell office:value-type="float" office:value="24462" table:style-name="ce10">
            <text:p>24.462</text:p>
          </table:table-cell>
          <table:table-cell office:value-type="float" office:value="926.81939433343098" table:style-name="ce10">
            <text:p>9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ek</text:p>
          </table:table-cell>
          <table:table-cell office:value-type="float" office:value="40567" table:style-name="ce10">
            <text:p>40.567</text:p>
          </table:table-cell>
          <table:table-cell office:value-type="float" office:value="1537.0077005119899" table:style-name="ce10">
            <text:p>1.5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emster</text:p>
          </table:table-cell>
          <table:table-cell office:value-type="float" office:value="20266" table:style-name="ce10">
            <text:p>20.266</text:p>
          </table:table-cell>
          <table:table-cell office:value-type="float" office:value="767.84080801084599" table:style-name="ce10">
            <text:p>7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esel</text:p>
          </table:table-cell>
          <table:table-cell office:value-type="float" office:value="29724" table:style-name="ce10">
            <text:p>29.724</text:p>
          </table:table-cell>
          <table:table-cell office:value-type="float" office:value="1126.18672541766" table:style-name="ce10">
            <text:p>1.1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rg en Dal</text:p>
          </table:table-cell>
          <table:table-cell office:value-type="float" office:value="86308" table:style-name="ce10">
            <text:p>86.308</text:p>
          </table:table-cell>
          <table:table-cell office:value-type="float" office:value="3270.0485768183198" table:style-name="ce10">
            <text:p>3.2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rgeijk</text:p>
          </table:table-cell>
          <table:table-cell office:value-type="float" office:value="43278" table:style-name="ce10">
            <text:p>43.278</text:p>
          </table:table-cell>
          <table:table-cell office:value-type="float" office:value="1639.72241631764" table:style-name="ce10">
            <text:p>1.6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rgen L</text:p>
          </table:table-cell>
          <table:table-cell office:value-type="float" office:value="30453" table:style-name="ce10">
            <text:p>30.453</text:p>
          </table:table-cell>
          <table:table-cell office:value-type="float" office:value="1153.8071709441599" table:style-name="ce10">
            <text:p>1.1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rgen NH</text:p>
          </table:table-cell>
          <table:table-cell office:value-type="float" office:value="74989" table:style-name="ce10">
            <text:p>74.989</text:p>
          </table:table-cell>
          <table:table-cell office:value-type="float" office:value="2841.19285265594" table:style-name="ce10">
            <text:p>2.8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rgen op Zoom</text:p>
          </table:table-cell>
          <table:table-cell office:value-type="float" office:value="240870" table:style-name="ce10">
            <text:p>240.870</text:p>
          </table:table-cell>
          <table:table-cell office:value-type="float" office:value="9126.1134622309492" table:style-name="ce10">
            <text:p>9.1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rkelland</text:p>
          </table:table-cell>
          <table:table-cell office:value-type="float" office:value="106242" table:style-name="ce10">
            <text:p>106.242</text:p>
          </table:table-cell>
          <table:table-cell office:value-type="float" office:value="4025.3105262354802" table:style-name="ce10">
            <text:p>4.0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rnheze</text:p>
          </table:table-cell>
          <table:table-cell office:value-type="float" office:value="76907" table:style-name="ce10">
            <text:p>76.907</text:p>
          </table:table-cell>
          <table:table-cell office:value-type="float" office:value="2913.8622827242698" table:style-name="ce10">
            <text:p>2.9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st</text:p>
          </table:table-cell>
          <table:table-cell office:value-type="float" office:value="75589" table:style-name="ce10">
            <text:p>75.589</text:p>
          </table:table-cell>
          <table:table-cell office:value-type="float" office:value="2863.9257296324799" table:style-name="ce10">
            <text:p>2.8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uningen</text:p>
          </table:table-cell>
          <table:table-cell office:value-type="float" office:value="58643" table:style-name="ce10">
            <text:p>58.643</text:p>
          </table:table-cell>
          <table:table-cell office:value-type="float" office:value="2221.87350755847" table:style-name="ce10">
            <text:p>2.2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verwijk</text:p>
          </table:table-cell>
          <table:table-cell office:value-type="float" office:value="118767" table:style-name="ce10">
            <text:p>118.767</text:p>
          </table:table-cell>
          <table:table-cell office:value-type="float" office:value="4499.8593331207003" table:style-name="ce10">
            <text:p>4.5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innenmaas</text:p>
          </table:table-cell>
          <table:table-cell office:value-type="float" office:value="60332" table:style-name="ce10">
            <text:p>60.332</text:p>
          </table:table-cell>
          <table:table-cell office:value-type="float" office:value="2285.8665562474298" table:style-name="ce10">
            <text:p>2.2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ladel</text:p>
          </table:table-cell>
          <table:table-cell office:value-type="float" office:value="49591" table:style-name="ce10">
            <text:p>49.591</text:p>
          </table:table-cell>
          <table:table-cell office:value-type="float" office:value="1878.9101702391099" table:style-name="ce10">
            <text:p>1.8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laricum</text:p>
          </table:table-cell>
          <table:table-cell office:value-type="float" office:value="29982" table:style-name="ce10">
            <text:p>29.982</text:p>
          </table:table-cell>
          <table:table-cell office:value-type="float" office:value="1135.9618625175799" table:style-name="ce10">
            <text:p>1.1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loemendaal</text:p>
          </table:table-cell>
          <table:table-cell office:value-type="float" office:value="47097" table:style-name="ce10">
            <text:p>47.097</text:p>
          </table:table-cell>
          <table:table-cell office:value-type="float" office:value="1784.4171782733099" table:style-name="ce10">
            <text:p>1.7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odegraven-Reeuwijk</text:p>
          </table:table-cell>
          <table:table-cell office:value-type="float" office:value="84464" table:style-name="ce10">
            <text:p>84.464</text:p>
          </table:table-cell>
          <table:table-cell office:value-type="float" office:value="3200.1828682437599" table:style-name="ce10">
            <text:p>3.2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oekel</text:p>
          </table:table-cell>
          <table:table-cell office:value-type="float" office:value="24006" table:style-name="ce10">
            <text:p>24.006</text:p>
          </table:table-cell>
          <table:table-cell office:value-type="float" office:value="909.54240783126295" table:style-name="ce10">
            <text:p>9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Individuele referentiewaarden EMU-saldo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/>
          <table:table-cell office:value-type="string" table:style-name="ce6">
            <text:p>Gemeente</text:p>
          </table:table-cell>
          <table:table-cell office:value-type="string" table:style-name="ce7">
            <text:p>Begrotingtotaal 2018 (na bestemming)</text:p>
          </table:table-cell>
          <table:table-cell office:value-type="string" table:style-name="ce8">
            <text:p>Referentiewaarde o.b.v. begrotingstota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orger-Odoorn</text:p>
          </table:table-cell>
          <table:table-cell office:value-type="float" office:value="69184" table:style-name="ce10">
            <text:p>69.184</text:p>
          </table:table-cell>
          <table:table-cell office:value-type="float" office:value="2621.2522679079402" table:style-name="ce10">
            <text:p>2.6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orne</text:p>
          </table:table-cell>
          <table:table-cell office:value-type="float" office:value="62434" table:style-name="ce10">
            <text:p>62.434</text:p>
          </table:table-cell>
          <table:table-cell office:value-type="float" office:value="2365.5074019219001" table:style-name="ce10">
            <text:p>2.3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orsele</text:p>
          </table:table-cell>
          <table:table-cell office:value-type="float" office:value="49417" table:style-name="ce10">
            <text:p>49.417</text:p>
          </table:table-cell>
          <table:table-cell office:value-type="float" office:value="1872.3176359159199" table:style-name="ce10">
            <text:p>1.8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oxmeer</text:p>
          </table:table-cell>
          <table:table-cell office:value-type="float" office:value="71031" table:style-name="ce10">
            <text:p>71.031</text:p>
          </table:table-cell>
          <table:table-cell office:value-type="float" office:value="2691.2316408673801" table:style-name="ce10">
            <text:p>2.6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oxtel</text:p>
          </table:table-cell>
          <table:table-cell office:value-type="float" office:value="87818" table:style-name="ce10">
            <text:p>87.818</text:p>
          </table:table-cell>
          <table:table-cell office:value-type="float" office:value="3327.25965054261" table:style-name="ce10">
            <text:p>3.3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reda</text:p>
          </table:table-cell>
          <table:table-cell office:value-type="float" office:value="678713" table:style-name="ce10">
            <text:p>678.713</text:p>
          </table:table-cell>
          <table:table-cell office:value-type="float" office:value="25715.165218961101" table:style-name="ce10">
            <text:p>25.7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rielle</text:p>
          </table:table-cell>
          <table:table-cell office:value-type="float" office:value="56552" table:style-name="ce10">
            <text:p>56.552</text:p>
          </table:table-cell>
          <table:table-cell office:value-type="float" office:value="2142.64943129524" table:style-name="ce10">
            <text:p>2.1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ronckhorst</text:p>
          </table:table-cell>
          <table:table-cell office:value-type="float" office:value="73923" table:style-name="ce10">
            <text:p>73.923</text:p>
          </table:table-cell>
          <table:table-cell office:value-type="float" office:value="2800.8041078942902" table:style-name="ce10">
            <text:p>2.8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rummen</text:p>
          </table:table-cell>
          <table:table-cell office:value-type="float" office:value="56975" table:style-name="ce10">
            <text:p>56.975</text:p>
          </table:table-cell>
          <table:table-cell office:value-type="float" office:value="2158.6761095636998" table:style-name="ce10">
            <text:p>2.1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runssum</text:p>
          </table:table-cell>
          <table:table-cell office:value-type="float" office:value="106431" table:style-name="ce10">
            <text:p>106.431</text:p>
          </table:table-cell>
          <table:table-cell office:value-type="float" office:value="4032.4713824830901" table:style-name="ce10">
            <text:p>4.0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unnik</text:p>
          </table:table-cell>
          <table:table-cell office:value-type="float" office:value="35239" table:style-name="ce10">
            <text:p>35.239</text:p>
          </table:table-cell>
          <table:table-cell office:value-type="float" office:value="1335.13975296034" table:style-name="ce10">
            <text:p>1.3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unschoten</text:p>
          </table:table-cell>
          <table:table-cell office:value-type="float" office:value="44252" table:style-name="ce10">
            <text:p>44.252</text:p>
          </table:table-cell>
          <table:table-cell office:value-type="float" office:value="1676.62545327622" table:style-name="ce10">
            <text:p>1.6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uren</text:p>
          </table:table-cell>
          <table:table-cell office:value-type="float" office:value="51474" table:style-name="ce10">
            <text:p>51.474</text:p>
          </table:table-cell>
          <table:table-cell office:value-type="float" office:value="1950.2535158171499" table:style-name="ce10">
            <text:p>1.9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pelle aan den IJssel</text:p>
          </table:table-cell>
          <table:table-cell office:value-type="float" office:value="219455" table:style-name="ce10">
            <text:p>219.455</text:p>
          </table:table-cell>
          <table:table-cell office:value-type="float" office:value="8314.7391948100394" table:style-name="ce10">
            <text:p>8.3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stricum</text:p>
          </table:table-cell>
          <table:table-cell office:value-type="float" office:value="64894" table:style-name="ce10">
            <text:p>64.894</text:p>
          </table:table-cell>
          <table:table-cell office:value-type="float" office:value="2458.7121975257" table:style-name="ce10">
            <text:p>2.4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evorden</text:p>
          </table:table-cell>
          <table:table-cell office:value-type="float" office:value="107229" table:style-name="ce10">
            <text:p>107.229</text:p>
          </table:table-cell>
          <table:table-cell office:value-type="float" office:value="4062.7061088618898" table:style-name="ce10">
            <text:p>4.0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ranendonck</text:p>
          </table:table-cell>
          <table:table-cell office:value-type="float" office:value="45412" table:style-name="ce10">
            <text:p>45.412</text:p>
          </table:table-cell>
          <table:table-cell office:value-type="float" office:value="1720.57568209753" table:style-name="ce10">
            <text:p>1.7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romstrijen</text:p>
          </table:table-cell>
          <table:table-cell office:value-type="float" office:value="26405" table:style-name="ce10">
            <text:p>26.405</text:p>
          </table:table-cell>
          <table:table-cell office:value-type="float" office:value="1000.4360276091199" table:style-name="ce10">
            <text:p>1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uijk</text:p>
          </table:table-cell>
          <table:table-cell office:value-type="float" office:value="70254" table:style-name="ce10">
            <text:p>70.254</text:p>
          </table:table-cell>
          <table:table-cell office:value-type="float" office:value="2661.79256518277" table:style-name="ce10">
            <text:p>2.6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ulemborg</text:p>
          </table:table-cell>
          <table:table-cell office:value-type="float" office:value="72972" table:style-name="ce10">
            <text:p>72.972</text:p>
          </table:table-cell>
          <table:table-cell office:value-type="float" office:value="2764.7724978864799" table:style-name="ce10">
            <text:p>2.7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alfsen</text:p>
          </table:table-cell>
          <table:table-cell office:value-type="float" office:value="61738" table:style-name="ce10">
            <text:p>61.738</text:p>
          </table:table-cell>
          <table:table-cell office:value-type="float" office:value="2339.1372646291102" table:style-name="ce10">
            <text:p>2.3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antumadiel</text:p>
          </table:table-cell>
          <table:table-cell office:value-type="float" office:value="52012" table:style-name="ce10">
            <text:p>52.012</text:p>
          </table:table-cell>
          <table:table-cell office:value-type="float" office:value="1970.63732883944" table:style-name="ce10">
            <text:p>1.9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 Bilt</text:p>
          </table:table-cell>
          <table:table-cell office:value-type="float" office:value="88728" table:style-name="ce10">
            <text:p>88.728</text:p>
          </table:table-cell>
          <table:table-cell office:value-type="float" office:value="3361.7378472903501" table:style-name="ce10">
            <text:p>3.3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 Fryske Marren</text:p>
          </table:table-cell>
          <table:table-cell office:value-type="float" office:value="122601" table:style-name="ce10">
            <text:p>122.601</text:p>
          </table:table-cell>
          <table:table-cell office:value-type="float" office:value="4645.1224170007799" table:style-name="ce10">
            <text:p>4.6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 Marne</text:p>
          </table:table-cell>
          <table:table-cell office:value-type="float" office:value="32221" table:style-name="ce10">
            <text:p>32.221</text:p>
          </table:table-cell>
          <table:table-cell office:value-type="float" office:value="1220.7933817683499" table:style-name="ce10">
            <text:p>1.2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 Ronde Venen</text:p>
          </table:table-cell>
          <table:table-cell office:value-type="float" office:value="97181" table:style-name="ce10">
            <text:p>97.181</text:p>
          </table:table-cell>
          <table:table-cell office:value-type="float" office:value="3682.0061957614698" table:style-name="ce10">
            <text:p>3.6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 Wolden</text:p>
          </table:table-cell>
          <table:table-cell office:value-type="float" office:value="48204" table:style-name="ce10">
            <text:p>48.204</text:p>
          </table:table-cell>
          <table:table-cell office:value-type="float" office:value="1826.3593362950201" table:style-name="ce10">
            <text:p>1.8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lft</text:p>
          </table:table-cell>
          <table:table-cell office:value-type="float" office:value="351042" table:style-name="ce10">
            <text:p>351.042</text:p>
          </table:table-cell>
          <table:table-cell office:value-type="float" office:value="13300.3243326628" table:style-name="ce10">
            <text:p>13.3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lfzijl</text:p>
          </table:table-cell>
          <table:table-cell office:value-type="float" office:value="92629" table:style-name="ce10">
            <text:p>92.629</text:p>
          </table:table-cell>
          <table:table-cell office:value-type="float" office:value="3509.5394357661398" table:style-name="ce10">
            <text:p>3.5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n Helder</text:p>
          </table:table-cell>
          <table:table-cell office:value-type="float" office:value="196792" table:style-name="ce10">
            <text:p>196.792</text:p>
          </table:table-cell>
          <table:table-cell office:value-type="float" office:value="7456.0805432779198" table:style-name="ce10">
            <text:p>7.4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urne</text:p>
          </table:table-cell>
          <table:table-cell office:value-type="float" office:value="83031" table:style-name="ce10">
            <text:p>83.031</text:p>
          </table:table-cell>
          <table:table-cell office:value-type="float" office:value="3145.8891803981301" table:style-name="ce10">
            <text:p>3.1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venter</text:p>
          </table:table-cell>
          <table:table-cell office:value-type="float" office:value="335426" table:style-name="ce10">
            <text:p>335.426</text:p>
          </table:table-cell>
          <table:table-cell office:value-type="float" office:value="12708.6633212201" table:style-name="ce10">
            <text:p>12.7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iemen</text:p>
          </table:table-cell>
          <table:table-cell office:value-type="float" office:value="86949" table:style-name="ce10">
            <text:p>86.949</text:p>
          </table:table-cell>
          <table:table-cell office:value-type="float" office:value="3294.3348670549199" table:style-name="ce10">
            <text:p>3.2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inkelland</text:p>
          </table:table-cell>
          <table:table-cell office:value-type="float" office:value="62284" table:style-name="ce10">
            <text:p>62.284</text:p>
          </table:table-cell>
          <table:table-cell office:value-type="float" office:value="2359.8241826777598" table:style-name="ce10">
            <text:p>2.3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oesburg</text:p>
          </table:table-cell>
          <table:table-cell office:value-type="float" office:value="32204" table:style-name="ce10">
            <text:p>32.204</text:p>
          </table:table-cell>
          <table:table-cell office:value-type="float" office:value="1220.1492835873501" table:style-name="ce10">
            <text:p>1.2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oetinchem</text:p>
          </table:table-cell>
          <table:table-cell office:value-type="float" office:value="213914" table:style-name="ce10">
            <text:p>213.914</text:p>
          </table:table-cell>
          <table:table-cell office:value-type="float" office:value="8104.8010759317103" table:style-name="ce10">
            <text:p>8.1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ongen</text:p>
          </table:table-cell>
          <table:table-cell office:value-type="float" office:value="51355" table:style-name="ce10">
            <text:p>51.355</text:p>
          </table:table-cell>
          <table:table-cell office:value-type="float" office:value="1945.74482855013" table:style-name="ce10">
            <text:p>1.9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ongeradeel</text:p>
          </table:table-cell>
          <table:table-cell office:value-type="float" office:value="74383" table:style-name="ce10">
            <text:p>74.383</text:p>
          </table:table-cell>
          <table:table-cell office:value-type="float" office:value="2818.2326469096402" table:style-name="ce10">
            <text:p>2.8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ordrecht</text:p>
          </table:table-cell>
          <table:table-cell office:value-type="float" office:value="628310" table:style-name="ce10">
            <text:p>628.310</text:p>
          </table:table-cell>
          <table:table-cell office:value-type="float" office:value="23805.489888547101" table:style-name="ce10">
            <text:p>23.8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echterland</text:p>
          </table:table-cell>
          <table:table-cell office:value-type="float" office:value="40412" table:style-name="ce10">
            <text:p>40.412</text:p>
          </table:table-cell>
          <table:table-cell office:value-type="float" office:value="1531.13504062638" table:style-name="ce10">
            <text:p>1.5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immelen</text:p>
          </table:table-cell>
          <table:table-cell office:value-type="float" office:value="53263" table:style-name="ce10">
            <text:p>53.263</text:p>
          </table:table-cell>
          <table:table-cell office:value-type="float" office:value="2018.03537733552" table:style-name="ce10">
            <text:p>2.0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onten</text:p>
          </table:table-cell>
          <table:table-cell office:value-type="float" office:value="115919" table:style-name="ce10">
            <text:p>115.919</text:p>
          </table:table-cell>
          <table:table-cell office:value-type="float" office:value="4391.9539437387402" table:style-name="ce10">
            <text:p>4.3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uten</text:p>
          </table:table-cell>
          <table:table-cell office:value-type="float" office:value="43191" table:style-name="ce10">
            <text:p>43.191</text:p>
          </table:table-cell>
          <table:table-cell office:value-type="float" office:value="1636.4261491560501" table:style-name="ce10">
            <text:p>1.6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uiven</text:p>
          </table:table-cell>
          <table:table-cell office:value-type="float" office:value="58461" table:style-name="ce10">
            <text:p>58.461</text:p>
          </table:table-cell>
          <table:table-cell office:value-type="float" office:value="2214.97786820892" table:style-name="ce10">
            <text:p>2.2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cht-Susteren</text:p>
          </table:table-cell>
          <table:table-cell office:value-type="float" office:value="73889" table:style-name="ce10">
            <text:p>73.889</text:p>
          </table:table-cell>
          <table:table-cell office:value-type="float" office:value="2799.5159115322899" table:style-name="ce10">
            <text:p>2.8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Individuele referentiewaarden EMU-saldo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/>
          <table:table-cell office:value-type="string" table:style-name="ce6">
            <text:p>Gemeente</text:p>
          </table:table-cell>
          <table:table-cell office:value-type="string" table:style-name="ce7">
            <text:p>Begrotingtotaal 2018 (na bestemming)</text:p>
          </table:table-cell>
          <table:table-cell office:value-type="string" table:style-name="ce8">
            <text:p>Referentiewaarde o.b.v. begrotingstota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dam-Volendam</text:p>
          </table:table-cell>
          <table:table-cell office:value-type="float" office:value="91403" table:style-name="ce10">
            <text:p>91.403</text:p>
          </table:table-cell>
          <table:table-cell office:value-type="float" office:value="3463.08859047742" table:style-name="ce10">
            <text:p>3.4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de</text:p>
          </table:table-cell>
          <table:table-cell office:value-type="float" office:value="383510" table:style-name="ce10">
            <text:p>383.510</text:p>
          </table:table-cell>
          <table:table-cell office:value-type="float" office:value="14530.4760821198" table:style-name="ce10">
            <text:p>14.5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emnes</text:p>
          </table:table-cell>
          <table:table-cell office:value-type="float" office:value="21897" table:style-name="ce10">
            <text:p>21.897</text:p>
          </table:table-cell>
          <table:table-cell office:value-type="float" office:value="829.63634525873397" table:style-name="ce10">
            <text:p>8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emsmond</text:p>
          </table:table-cell>
          <table:table-cell office:value-type="float" office:value="64910" table:style-name="ce10">
            <text:p>64.910</text:p>
          </table:table-cell>
          <table:table-cell office:value-type="float" office:value="2459.3184075784102" table:style-name="ce10">
            <text:p>2.4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ersel</text:p>
          </table:table-cell>
          <table:table-cell office:value-type="float" office:value="44980" table:style-name="ce10">
            <text:p>44.980</text:p>
          </table:table-cell>
          <table:table-cell office:value-type="float" office:value="1704.2080106744199" table:style-name="ce10">
            <text:p>1.7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ijsden-Margraten</text:p>
          </table:table-cell>
          <table:table-cell office:value-type="float" office:value="52071" table:style-name="ce10">
            <text:p>52.071</text:p>
          </table:table-cell>
          <table:table-cell office:value-type="float" office:value="1972.8727284088" table:style-name="ce10">
            <text:p>1.9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indhoven</text:p>
          </table:table-cell>
          <table:table-cell office:value-type="float" office:value="893994" table:style-name="ce10">
            <text:p>893.994</text:p>
          </table:table-cell>
          <table:table-cell office:value-type="float" office:value="33871.759366270999" table:style-name="ce10">
            <text:p>33.8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lburg</text:p>
          </table:table-cell>
          <table:table-cell office:value-type="float" office:value="51037" table:style-name="ce10">
            <text:p>51.037</text:p>
          </table:table-cell>
          <table:table-cell office:value-type="float" office:value="1933.6964037525699" table:style-name="ce10">
            <text:p>1.9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mmen</text:p>
          </table:table-cell>
          <table:table-cell office:value-type="float" office:value="407250" table:style-name="ce10">
            <text:p>407.250</text:p>
          </table:table-cell>
          <table:table-cell office:value-type="float" office:value="15429.940247824799" table:style-name="ce10">
            <text:p>15.4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nkhuizen</text:p>
          </table:table-cell>
          <table:table-cell office:value-type="float" office:value="48587" table:style-name="ce10">
            <text:p>48.587</text:p>
          </table:table-cell>
          <table:table-cell office:value-type="float" office:value="1840.87048943171" table:style-name="ce10">
            <text:p>1.8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nschede</text:p>
          </table:table-cell>
          <table:table-cell office:value-type="float" office:value="725657" table:style-name="ce10">
            <text:p>725.657</text:p>
          </table:table-cell>
          <table:table-cell office:value-type="float" office:value="27493.785513605399" table:style-name="ce10">
            <text:p>27.4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pe</text:p>
          </table:table-cell>
          <table:table-cell office:value-type="float" office:value="98520" table:style-name="ce10">
            <text:p>98.520</text:p>
          </table:table-cell>
          <table:table-cell office:value-type="float" office:value="3732.7383995474502" table:style-name="ce10">
            <text:p>3.7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rmelo</text:p>
          </table:table-cell>
          <table:table-cell office:value-type="float" office:value="82453" table:style-name="ce10">
            <text:p>82.453</text:p>
          </table:table-cell>
          <table:table-cell office:value-type="float" office:value="3123.9898422440701" table:style-name="ce10">
            <text:p>3.1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tten-Leur</text:p>
          </table:table-cell>
          <table:table-cell office:value-type="float" office:value="111724" table:style-name="ce10">
            <text:p>111.724</text:p>
          </table:table-cell>
          <table:table-cell office:value-type="float" office:value="4233.01324554445" table:style-name="ce10">
            <text:p>4.2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erwerderadiel</text:p>
          </table:table-cell>
          <table:table-cell office:value-type="float" office:value="24238" table:style-name="ce10">
            <text:p>24.238</text:p>
          </table:table-cell>
          <table:table-cell office:value-type="float" office:value="918.33245359552404" table:style-name="ce10">
            <text:p>9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eertruidenberg</text:p>
          </table:table-cell>
          <table:table-cell office:value-type="float" office:value="48900" table:style-name="ce10">
            <text:p>48.900</text:p>
          </table:table-cell>
          <table:table-cell office:value-type="float" office:value="1852.7294735877999" table:style-name="ce10">
            <text:p>1.8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eldermalsen</text:p>
          </table:table-cell>
          <table:table-cell office:value-type="float" office:value="64886" table:style-name="ce10">
            <text:p>64.886</text:p>
          </table:table-cell>
          <table:table-cell office:value-type="float" office:value="2458.4090924993502" table:style-name="ce10">
            <text:p>2.4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eldrop-Mierlo</text:p>
          </table:table-cell>
          <table:table-cell office:value-type="float" office:value="99974" table:style-name="ce10">
            <text:p>99.974</text:p>
          </table:table-cell>
          <table:table-cell office:value-type="float" office:value="3787.8277380872501" table:style-name="ce10">
            <text:p>3.7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emert-Bakel</text:p>
          </table:table-cell>
          <table:table-cell office:value-type="float" office:value="72299" table:style-name="ce10">
            <text:p>72.299</text:p>
          </table:table-cell>
          <table:table-cell office:value-type="float" office:value="2739.27378754447" table:style-name="ce10">
            <text:p>2.7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ennep</text:p>
          </table:table-cell>
          <table:table-cell office:value-type="float" office:value="46103" table:style-name="ce10">
            <text:p>46.103</text:p>
          </table:table-cell>
          <table:table-cell office:value-type="float" office:value="1746.75637874884" table:style-name="ce10">
            <text:p>1.7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iessenlanden</text:p>
          </table:table-cell>
          <table:table-cell office:value-type="float" office:value="38379" table:style-name="ce10">
            <text:p>38.379</text:p>
          </table:table-cell>
          <table:table-cell office:value-type="float" office:value="1454.10847580422" table:style-name="ce10">
            <text:p>1.4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ilze en Rijen</text:p>
          </table:table-cell>
          <table:table-cell office:value-type="float" office:value="62004" table:style-name="ce10">
            <text:p>62.004</text:p>
          </table:table-cell>
          <table:table-cell office:value-type="float" office:value="2349.2155067553799" table:style-name="ce10">
            <text:p>2.3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oeree-Overflakkee</text:p>
          </table:table-cell>
          <table:table-cell office:value-type="float" office:value="117873" table:style-name="ce10">
            <text:p>117.873</text:p>
          </table:table-cell>
          <table:table-cell office:value-type="float" office:value="4465.9873464256598" table:style-name="ce10">
            <text:p>4.4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oes</text:p>
          </table:table-cell>
          <table:table-cell office:value-type="float" office:value="123030" table:style-name="ce10">
            <text:p>123.030</text:p>
          </table:table-cell>
          <table:table-cell office:value-type="float" office:value="4661.3764240390001" table:style-name="ce10">
            <text:p>4.6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oirle</text:p>
          </table:table-cell>
          <table:table-cell office:value-type="float" office:value="58770" table:style-name="ce10">
            <text:p>58.770</text:p>
          </table:table-cell>
          <table:table-cell office:value-type="float" office:value="2226.6852998518402" table:style-name="ce10">
            <text:p>2.2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ooise Meren</text:p>
          </table:table-cell>
          <table:table-cell office:value-type="float" office:value="135410" table:style-name="ce10">
            <text:p>135.410</text:p>
          </table:table-cell>
          <table:table-cell office:value-type="float" office:value="5130.4314523215598" table:style-name="ce10">
            <text:p>5.1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orinchem</text:p>
          </table:table-cell>
          <table:table-cell office:value-type="float" office:value="121868" table:style-name="ce10">
            <text:p>121.868</text:p>
          </table:table-cell>
          <table:table-cell office:value-type="float" office:value="4617.3504189611103" table:style-name="ce10">
            <text:p>4.6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ouda</text:p>
          </table:table-cell>
          <table:table-cell office:value-type="float" office:value="252613" table:style-name="ce10">
            <text:p>252.613</text:p>
          </table:table-cell>
          <table:table-cell office:value-type="float" office:value="9571.0337527900792" table:style-name="ce10">
            <text:p>9.5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rave</text:p>
          </table:table-cell>
          <table:table-cell office:value-type="float" office:value="27604" table:style-name="ce10">
            <text:p>27.604</text:p>
          </table:table-cell>
          <table:table-cell office:value-type="float" office:value="1045.8638934339001" table:style-name="ce10">
            <text:p>1.0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roningen</text:p>
          </table:table-cell>
          <table:table-cell office:value-type="float" office:value="993047" table:style-name="ce10">
            <text:p>993.047</text:p>
          </table:table-cell>
          <table:table-cell office:value-type="float" office:value="37624.692138199302" table:style-name="ce10">
            <text:p>37.6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rootegast</text:p>
          </table:table-cell>
          <table:table-cell office:value-type="float" office:value="30305" table:style-name="ce10">
            <text:p>30.305</text:p>
          </table:table-cell>
          <table:table-cell office:value-type="float" office:value="1148.1997279566101" table:style-name="ce10">
            <text:p>1.1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ulpen-Wittem</text:p>
          </table:table-cell>
          <table:table-cell office:value-type="float" office:value="34444" table:style-name="ce10">
            <text:p>34.444</text:p>
          </table:table-cell>
          <table:table-cell office:value-type="float" office:value="1305.0186909664301" table:style-name="ce10">
            <text:p>1.3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aksbergen</text:p>
          </table:table-cell>
          <table:table-cell office:value-type="float" office:value="54968" table:style-name="ce10">
            <text:p>54.968</text:p>
          </table:table-cell>
          <table:table-cell office:value-type="float" office:value="2082.6346360771799" table:style-name="ce10">
            <text:p>2.0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aren</text:p>
          </table:table-cell>
          <table:table-cell office:value-type="float" office:value="35457" table:style-name="ce10">
            <text:p>35.457</text:p>
          </table:table-cell>
          <table:table-cell office:value-type="float" office:value="1343.3993649284801" table:style-name="ce10">
            <text:p>1.3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arlem</text:p>
          </table:table-cell>
          <table:table-cell office:value-type="float" office:value="513220.35700000002" table:style-name="ce10">
            <text:p>513.220</text:p>
          </table:table-cell>
          <table:table-cell office:value-type="float" office:value="19444.958729226" table:style-name="ce10">
            <text:p>19.4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arlemmerliede Spaarnw</text:p>
          </table:table-cell>
          <table:table-cell office:value-type="float" office:value="14572" table:style-name="ce10">
            <text:p>14.572</text:p>
          </table:table-cell>
          <table:table-cell office:value-type="float" office:value="552.10580550350596" table:style-name="ce10">
            <text:p>5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arlemmermeer</text:p>
          </table:table-cell>
          <table:table-cell office:value-type="float" office:value="431636" table:style-name="ce10">
            <text:p>431.636</text:p>
          </table:table-cell>
          <table:table-cell office:value-type="float" office:value="16353.8801444078" table:style-name="ce10">
            <text:p>16.3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lderberge</text:p>
          </table:table-cell>
          <table:table-cell office:value-type="float" office:value="73095" table:style-name="ce10">
            <text:p>73.095</text:p>
          </table:table-cell>
          <table:table-cell office:value-type="float" office:value="2769.4327376666702" table:style-name="ce10">
            <text:p>2.7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rdenberg</text:p>
          </table:table-cell>
          <table:table-cell office:value-type="float" office:value="163573" table:style-name="ce10">
            <text:p>163.573</text:p>
          </table:table-cell>
          <table:table-cell office:value-type="float" office:value="6197.4748094719298" table:style-name="ce10">
            <text:p>6.1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rderwijk</text:p>
          </table:table-cell>
          <table:table-cell office:value-type="float" office:value="139013" table:style-name="ce10">
            <text:p>139.013</text:p>
          </table:table-cell>
          <table:table-cell office:value-type="float" office:value="5266.94237856566" table:style-name="ce10">
            <text:p>5.2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rdinxveld-Giessendam</text:p>
          </table:table-cell>
          <table:table-cell office:value-type="float" office:value="36853" table:style-name="ce10">
            <text:p>36.853</text:p>
          </table:table-cell>
          <table:table-cell office:value-type="float" office:value="1396.2911920272199" table:style-name="ce10">
            <text:p>1.3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ren</text:p>
          </table:table-cell>
          <table:table-cell office:value-type="float" office:value="50019" table:style-name="ce10">
            <text:p>50.019</text:p>
          </table:table-cell>
          <table:table-cell office:value-type="float" office:value="1895.1262891490401" table:style-name="ce10">
            <text:p>1.8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rlingen</text:p>
          </table:table-cell>
          <table:table-cell office:value-type="float" office:value="55733" table:style-name="ce10">
            <text:p>55.733</text:p>
          </table:table-cell>
          <table:table-cell office:value-type="float" office:value="2111.6190542222698" table:style-name="ce10">
            <text:p>2.1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ttem</text:p>
          </table:table-cell>
          <table:table-cell office:value-type="float" office:value="24935" table:style-name="ce10">
            <text:p>24.935</text:p>
          </table:table-cell>
          <table:table-cell office:value-type="float" office:value="944.74047901660094" table:style-name="ce10">
            <text:p>9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emskerk</text:p>
          </table:table-cell>
          <table:table-cell office:value-type="float" office:value="92537" table:style-name="ce10">
            <text:p>92.537</text:p>
          </table:table-cell>
          <table:table-cell office:value-type="float" office:value="3506.0537279630698" table:style-name="ce10">
            <text:p>3.5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Individuele referentiewaarden EMU-saldo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/>
          <table:table-cell office:value-type="string" table:style-name="ce6">
            <text:p>Gemeente</text:p>
          </table:table-cell>
          <table:table-cell office:value-type="string" table:style-name="ce7">
            <text:p>Begrotingtotaal 2018 (na bestemming)</text:p>
          </table:table-cell>
          <table:table-cell office:value-type="string" table:style-name="ce8">
            <text:p>Referentiewaarde o.b.v. begrotingstota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emstede</text:p>
          </table:table-cell>
          <table:table-cell office:value-type="float" office:value="55711" table:style-name="ce10">
            <text:p>55.711</text:p>
          </table:table-cell>
          <table:table-cell office:value-type="float" office:value="2110.7855153997898" table:style-name="ce10">
            <text:p>2.1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erde</text:p>
          </table:table-cell>
          <table:table-cell office:value-type="float" office:value="40865" table:style-name="ce10">
            <text:p>40.865</text:p>
          </table:table-cell>
          <table:table-cell office:value-type="float" office:value="1548.2983627436699" table:style-name="ce10">
            <text:p>1.5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erenveen</text:p>
          </table:table-cell>
          <table:table-cell office:value-type="float" office:value="159722" table:style-name="ce10">
            <text:p>159.722</text:p>
          </table:table-cell>
          <table:table-cell office:value-type="float" office:value="6051.56762741085" table:style-name="ce10">
            <text:p>6.0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erhugowaard</text:p>
          </table:table-cell>
          <table:table-cell office:value-type="float" office:value="152191" table:style-name="ce10">
            <text:p>152.191</text:p>
          </table:table-cell>
          <table:table-cell office:value-type="float" office:value="5766.2321332270103" table:style-name="ce10">
            <text:p>5.7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erlen</text:p>
          </table:table-cell>
          <table:table-cell office:value-type="float" office:value="388705.02299999999" table:style-name="ce10">
            <text:p>388.705</text:p>
          </table:table-cell>
          <table:table-cell office:value-type="float" office:value="14727.3057800353" table:style-name="ce10">
            <text:p>14.7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eze-Leende</text:p>
          </table:table-cell>
          <table:table-cell office:value-type="float" office:value="33965" table:style-name="ce10">
            <text:p>33.965</text:p>
          </table:table-cell>
          <table:table-cell office:value-type="float" office:value="1286.87027751349" table:style-name="ce10">
            <text:p>1.2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iloo</text:p>
          </table:table-cell>
          <table:table-cell office:value-type="float" office:value="51752" table:style-name="ce10">
            <text:p>51.752</text:p>
          </table:table-cell>
          <table:table-cell office:value-type="float" office:value="1960.7864154829399" table:style-name="ce10">
            <text:p>1.9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llendoorn</text:p>
          </table:table-cell>
          <table:table-cell office:value-type="float" office:value="87887" table:style-name="ce10">
            <text:p>87.887</text:p>
          </table:table-cell>
          <table:table-cell office:value-type="float" office:value="3329.87393139491" table:style-name="ce10">
            <text:p>3.3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llevoetsluis</text:p>
          </table:table-cell>
          <table:table-cell office:value-type="float" office:value="96272" table:style-name="ce10">
            <text:p>96.272</text:p>
          </table:table-cell>
          <table:table-cell office:value-type="float" office:value="3647.5658871420201" table:style-name="ce10">
            <text:p>3.6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lmond</text:p>
          </table:table-cell>
          <table:table-cell office:value-type="float" office:value="353478" table:style-name="ce10">
            <text:p>353.478</text:p>
          </table:table-cell>
          <table:table-cell office:value-type="float" office:value="13392.619813187501" table:style-name="ce10">
            <text:p>13.3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ndrik-Ido-Ambacht</text:p>
          </table:table-cell>
          <table:table-cell office:value-type="float" office:value="65387" table:style-name="ce10">
            <text:p>65.387</text:p>
          </table:table-cell>
          <table:table-cell office:value-type="float" office:value="2477.3910447747498" table:style-name="ce10">
            <text:p>2.4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ngelo O</text:p>
          </table:table-cell>
          <table:table-cell office:value-type="float" office:value="292147" table:style-name="ce10">
            <text:p>292.147</text:p>
          </table:table-cell>
          <table:table-cell office:value-type="float" office:value="11068.9030167741" table:style-name="ce10">
            <text:p>11.0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umen</text:p>
          </table:table-cell>
          <table:table-cell office:value-type="float" office:value="40071" table:style-name="ce10">
            <text:p>40.071</text:p>
          </table:table-cell>
          <table:table-cell office:value-type="float" office:value="1518.21518887805" table:style-name="ce10">
            <text:p>1.5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usden</text:p>
          </table:table-cell>
          <table:table-cell office:value-type="float" office:value="110893.516" table:style-name="ce10">
            <text:p>110.894</text:p>
          </table:table-cell>
          <table:table-cell office:value-type="float" office:value="4201.5477612061404" table:style-name="ce10">
            <text:p>4.2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illegom</text:p>
          </table:table-cell>
          <table:table-cell office:value-type="float" office:value="49767" table:style-name="ce10">
            <text:p>49.767</text:p>
          </table:table-cell>
          <table:table-cell office:value-type="float" office:value="1885.5784808189001" table:style-name="ce10">
            <text:p>1.8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ilvarenbeek</text:p>
          </table:table-cell>
          <table:table-cell office:value-type="float" office:value="33561" table:style-name="ce10">
            <text:p>33.561</text:p>
          </table:table-cell>
          <table:table-cell office:value-type="float" office:value="1271.56347368262" table:style-name="ce10">
            <text:p>1.2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ilversum</text:p>
          </table:table-cell>
          <table:table-cell office:value-type="float" office:value="261471" table:style-name="ce10">
            <text:p>261.471</text:p>
          </table:table-cell>
          <table:table-cell office:value-type="float" office:value="9906.6467932203595" table:style-name="ce10">
            <text:p>9.9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of van Twente</text:p>
          </table:table-cell>
          <table:table-cell office:value-type="float" office:value="86860" table:style-name="ce10">
            <text:p>86.860</text:p>
          </table:table-cell>
          <table:table-cell office:value-type="float" office:value="3290.9628236367398" table:style-name="ce10">
            <text:p>3.2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ollands Kroon</text:p>
          </table:table-cell>
          <table:table-cell office:value-type="float" office:value="104236" table:style-name="ce10">
            <text:p>104.236</text:p>
          </table:table-cell>
          <table:table-cell office:value-type="float" office:value="3949.3069408772599" table:style-name="ce10">
            <text:p>3.9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oogeveen</text:p>
          </table:table-cell>
          <table:table-cell office:value-type="float" office:value="170518" table:style-name="ce10">
            <text:p>170.518</text:p>
          </table:table-cell>
          <table:table-cell office:value-type="float" office:value="6460.6078604753502" table:style-name="ce10">
            <text:p>6.4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oorn</text:p>
          </table:table-cell>
          <table:table-cell office:value-type="float" office:value="221099" table:style-name="ce10">
            <text:p>221.099</text:p>
          </table:table-cell>
          <table:table-cell office:value-type="float" office:value="8377.0272777257505" table:style-name="ce10">
            <text:p>8.3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orst aan de Maas</text:p>
          </table:table-cell>
          <table:table-cell office:value-type="float" office:value="96867" table:style-name="ce10">
            <text:p>96.867</text:p>
          </table:table-cell>
          <table:table-cell office:value-type="float" office:value="3670.1093234770901" table:style-name="ce10">
            <text:p>3.6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outen</text:p>
          </table:table-cell>
          <table:table-cell office:value-type="float" office:value="119164" table:style-name="ce10">
            <text:p>119.164</text:p>
          </table:table-cell>
          <table:table-cell office:value-type="float" office:value="4514.9009200535102" table:style-name="ce10">
            <text:p>4.5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uizen</text:p>
          </table:table-cell>
          <table:table-cell office:value-type="float" office:value="94287" table:style-name="ce10">
            <text:p>94.287</text:p>
          </table:table-cell>
          <table:table-cell office:value-type="float" office:value="3572.3579524779698" table:style-name="ce10">
            <text:p>3.5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ulst</text:p>
          </table:table-cell>
          <table:table-cell office:value-type="float" office:value="62877" table:style-name="ce10">
            <text:p>62.877</text:p>
          </table:table-cell>
          <table:table-cell office:value-type="float" office:value="2382.2918427562399" table:style-name="ce10">
            <text:p>2.3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Jsselstein</text:p>
          </table:table-cell>
          <table:table-cell office:value-type="float" office:value="74592" table:style-name="ce10">
            <text:p>74.592</text:p>
          </table:table-cell>
          <table:table-cell office:value-type="float" office:value="2826.1512657231301" table:style-name="ce10">
            <text:p>2.8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aag en Braassem</text:p>
          </table:table-cell>
          <table:table-cell office:value-type="float" office:value="58409" table:style-name="ce10">
            <text:p>58.409</text:p>
          </table:table-cell>
          <table:table-cell office:value-type="float" office:value="2213.0076855376201" table:style-name="ce10">
            <text:p>2.2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ampen</text:p>
          </table:table-cell>
          <table:table-cell office:value-type="float" office:value="166982" table:style-name="ce10">
            <text:p>166.982</text:p>
          </table:table-cell>
          <table:table-cell office:value-type="float" office:value="6326.6354388269601" table:style-name="ce10">
            <text:p>6.3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apelle</text:p>
          </table:table-cell>
          <table:table-cell office:value-type="float" office:value="30479" table:style-name="ce10">
            <text:p>30.479</text:p>
          </table:table-cell>
          <table:table-cell office:value-type="float" office:value="1154.7922622798101" table:style-name="ce10">
            <text:p>1.1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atwijk</text:p>
          </table:table-cell>
          <table:table-cell office:value-type="float" office:value="179636" table:style-name="ce10">
            <text:p>179.636</text:p>
          </table:table-cell>
          <table:table-cell office:value-type="float" office:value="6806.0718142621299" table:style-name="ce10">
            <text:p>6.8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erkrade</text:p>
          </table:table-cell>
          <table:table-cell office:value-type="float" office:value="158612" table:style-name="ce10">
            <text:p>158.612</text:p>
          </table:table-cell>
          <table:table-cell office:value-type="float" office:value="6009.5118050042602" table:style-name="ce10">
            <text:p>6.0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oggenland</text:p>
          </table:table-cell>
          <table:table-cell office:value-type="float" office:value="52317" table:style-name="ce10">
            <text:p>52.317</text:p>
          </table:table-cell>
          <table:table-cell office:value-type="float" office:value="1982.1932079691801" table:style-name="ce10">
            <text:p>1.9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ollumerland en nwkruisl</text:p>
          </table:table-cell>
          <table:table-cell office:value-type="float" office:value="39110" table:style-name="ce10">
            <text:p>39.110</text:p>
          </table:table-cell>
          <table:table-cell office:value-type="float" office:value="1481.8046975873001" table:style-name="ce10">
            <text:p>1.4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orendijk</text:p>
          </table:table-cell>
          <table:table-cell office:value-type="float" office:value="23074" table:style-name="ce10">
            <text:p>23.074</text:p>
          </table:table-cell>
          <table:table-cell office:value-type="float" office:value="874.23067226104104" table:style-name="ce10">
            <text:p>8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rimpen aan den IJssel</text:p>
          </table:table-cell>
          <table:table-cell office:value-type="float" office:value="68515" table:style-name="ce10">
            <text:p>68.515</text:p>
          </table:table-cell>
          <table:table-cell office:value-type="float" office:value="2595.9051100790998" table:style-name="ce10">
            <text:p>2.5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rimpenerwaard</text:p>
          </table:table-cell>
          <table:table-cell office:value-type="float" office:value="134984" table:style-name="ce10">
            <text:p>134.984</text:p>
          </table:table-cell>
          <table:table-cell office:value-type="float" office:value="5114.2911096682101" table:style-name="ce10">
            <text:p>5.1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arbeek</text:p>
          </table:table-cell>
          <table:table-cell office:value-type="float" office:value="42706" table:style-name="ce10">
            <text:p>42.706</text:p>
          </table:table-cell>
          <table:table-cell office:value-type="float" office:value="1618.0504069333499" table:style-name="ce10">
            <text:p>1.6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nderd</text:p>
          </table:table-cell>
          <table:table-cell office:value-type="float" office:value="32362" table:style-name="ce10">
            <text:p>32.362</text:p>
          </table:table-cell>
          <table:table-cell office:value-type="float" office:value="1226.1356078578399" table:style-name="ce10">
            <text:p>1.2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ndgraaf</text:p>
          </table:table-cell>
          <table:table-cell office:value-type="float" office:value="116092" table:style-name="ce10">
            <text:p>116.092</text:p>
          </table:table-cell>
          <table:table-cell office:value-type="float" office:value="4398.50858993364" table:style-name="ce10">
            <text:p>4.3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ndsmeer</text:p>
          </table:table-cell>
          <table:table-cell office:value-type="float" office:value="20240.2464" table:style-name="ce10">
            <text:p>20.240</text:p>
          </table:table-cell>
          <table:table-cell office:value-type="float" office:value="766.86505231000797" table:style-name="ce10">
            <text:p>7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ngedijk</text:p>
          </table:table-cell>
          <table:table-cell office:value-type="float" office:value="63359" table:style-name="ce10">
            <text:p>63.359</text:p>
          </table:table-cell>
          <table:table-cell office:value-type="float" office:value="2400.5539205940599" table:style-name="ce10">
            <text:p>2.4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nsingerland</text:p>
          </table:table-cell>
          <table:table-cell office:value-type="float" office:value="149934" table:style-name="ce10">
            <text:p>149.934</text:p>
          </table:table-cell>
          <table:table-cell office:value-type="float" office:value="5680.7186276669399" table:style-name="ce10">
            <text:p>5.6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ren</text:p>
          </table:table-cell>
          <table:table-cell office:value-type="float" office:value="23619" table:style-name="ce10">
            <text:p>23.619</text:p>
          </table:table-cell>
          <table:table-cell office:value-type="float" office:value="894.87970218139606" table:style-name="ce10">
            <text:p>8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ek</text:p>
          </table:table-cell>
          <table:table-cell office:value-type="float" office:value="55645" table:style-name="ce10">
            <text:p>55.645</text:p>
          </table:table-cell>
          <table:table-cell office:value-type="float" office:value="2108.2848989323702" table:style-name="ce10">
            <text:p>2.1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erdam</text:p>
          </table:table-cell>
          <table:table-cell office:value-type="float" office:value="64531" table:style-name="ce10">
            <text:p>64.531</text:p>
          </table:table-cell>
          <table:table-cell office:value-type="float" office:value="2444.95880695489" table:style-name="ce10">
            <text:p>2.4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Individuele referentiewaarden EMU-saldo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/>
          <table:table-cell office:value-type="string" table:style-name="ce6">
            <text:p>Gemeente</text:p>
          </table:table-cell>
          <table:table-cell office:value-type="string" table:style-name="ce7">
            <text:p>Begrotingtotaal 2018 (na bestemming)</text:p>
          </table:table-cell>
          <table:table-cell office:value-type="string" table:style-name="ce8">
            <text:p>Referentiewaarde o.b.v. begrotingstota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euwarden</text:p>
          </table:table-cell>
          <table:table-cell office:value-type="float" office:value="546827" table:style-name="ce10">
            <text:p>546.827</text:p>
          </table:table-cell>
          <table:table-cell office:value-type="float" office:value="20718.251530748399" table:style-name="ce10">
            <text:p>20.7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iden</text:p>
          </table:table-cell>
          <table:table-cell office:value-type="float" office:value="520959" table:style-name="ce10">
            <text:p>520.959</text:p>
          </table:table-cell>
          <table:table-cell office:value-type="float" office:value="19738.161428033301" table:style-name="ce10">
            <text:p>19.7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iderdorp</text:p>
          </table:table-cell>
          <table:table-cell office:value-type="float" office:value="64545" table:style-name="ce10">
            <text:p>64.545</text:p>
          </table:table-cell>
          <table:table-cell office:value-type="float" office:value="2445.4892407510101" table:style-name="ce10">
            <text:p>2.4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idschendam-Voorburg</text:p>
          </table:table-cell>
          <table:table-cell office:value-type="float" office:value="198083" table:style-name="ce10">
            <text:p>198.083</text:p>
          </table:table-cell>
          <table:table-cell office:value-type="float" office:value="7504.9941169057702" table:style-name="ce10">
            <text:p>7.5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lystad</text:p>
          </table:table-cell>
          <table:table-cell office:value-type="float" office:value="268184" table:style-name="ce10">
            <text:p>268.184</text:p>
          </table:table-cell>
          <table:table-cell office:value-type="float" office:value="10160.989798459501" table:style-name="ce10">
            <text:p>10.1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udal</text:p>
          </table:table-cell>
          <table:table-cell office:value-type="float" office:value="78621" table:style-name="ce10">
            <text:p>78.621</text:p>
          </table:table-cell>
          <table:table-cell office:value-type="float" office:value="2978.80253462058" table:style-name="ce10">
            <text:p>2.9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usden</text:p>
          </table:table-cell>
          <table:table-cell office:value-type="float" office:value="55500" table:style-name="ce10">
            <text:p>55.500</text:p>
          </table:table-cell>
          <table:table-cell office:value-type="float" office:value="2102.7911203297099" table:style-name="ce10">
            <text:p>2.1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ingewaal</text:p>
          </table:table-cell>
          <table:table-cell office:value-type="float" office:value="22541" table:style-name="ce10">
            <text:p>22.541</text:p>
          </table:table-cell>
          <table:table-cell office:value-type="float" office:value="854.03629988021703" table:style-name="ce10">
            <text:p>8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ingewaard</text:p>
          </table:table-cell>
          <table:table-cell office:value-type="float" office:value="100834" table:style-name="ce10">
            <text:p>100.834</text:p>
          </table:table-cell>
          <table:table-cell office:value-type="float" office:value="3820.4115284202899" table:style-name="ce10">
            <text:p>3.8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isse</text:p>
          </table:table-cell>
          <table:table-cell office:value-type="float" office:value="54562" table:style-name="ce10">
            <text:p>54.562</text:p>
          </table:table-cell>
          <table:table-cell office:value-type="float" office:value="2067.2520559897298" table:style-name="ce10">
            <text:p>2.0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ochem</text:p>
          </table:table-cell>
          <table:table-cell office:value-type="float" office:value="74167" table:style-name="ce10">
            <text:p>74.167</text:p>
          </table:table-cell>
          <table:table-cell office:value-type="float" office:value="2810.0488111980899" table:style-name="ce10">
            <text:p>2.8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oon op Zand</text:p>
          </table:table-cell>
          <table:table-cell office:value-type="float" office:value="50760" table:style-name="ce10">
            <text:p>50.760</text:p>
          </table:table-cell>
          <table:table-cell office:value-type="float" office:value="1923.20139221507" table:style-name="ce10">
            <text:p>1.9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opik</text:p>
          </table:table-cell>
          <table:table-cell office:value-type="float" office:value="25923" table:style-name="ce10">
            <text:p>25.923</text:p>
          </table:table-cell>
          <table:table-cell office:value-type="float" office:value="982.17394977130004" table:style-name="ce10">
            <text:p>9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oppersum</text:p>
          </table:table-cell>
          <table:table-cell office:value-type="float" office:value="30001" table:style-name="ce10">
            <text:p>30.001</text:p>
          </table:table-cell>
          <table:table-cell office:value-type="float" office:value="1136.68173695517" table:style-name="ce10">
            <text:p>1.1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osser</text:p>
          </table:table-cell>
          <table:table-cell office:value-type="float" office:value="55895" table:style-name="ce10">
            <text:p>55.895</text:p>
          </table:table-cell>
          <table:table-cell office:value-type="float" office:value="2117.7569310059298" table:style-name="ce10">
            <text:p>2.1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asdriel</text:p>
          </table:table-cell>
          <table:table-cell office:value-type="float" office:value="49940" table:style-name="ce10">
            <text:p>49.940</text:p>
          </table:table-cell>
          <table:table-cell office:value-type="float" office:value="1892.1331270138" table:style-name="ce10">
            <text:p>1.8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asgouw</text:p>
          </table:table-cell>
          <table:table-cell office:value-type="float" office:value="54904" table:style-name="ce10">
            <text:p>54.904</text:p>
          </table:table-cell>
          <table:table-cell office:value-type="float" office:value="2080.2097958663499" table:style-name="ce10">
            <text:p>2.0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assluis</text:p>
          </table:table-cell>
          <table:table-cell office:value-type="float" office:value="89560" table:style-name="ce10">
            <text:p>89.560</text:p>
          </table:table-cell>
          <table:table-cell office:value-type="float" office:value="3393.2607700311501" table:style-name="ce10">
            <text:p>3.3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astricht</text:p>
          </table:table-cell>
          <table:table-cell office:value-type="float" office:value="514393" table:style-name="ce10">
            <text:p>514.393</text:p>
          </table:table-cell>
          <table:table-cell office:value-type="float" office:value="19489.387977653401" table:style-name="ce10">
            <text:p>19.4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um</text:p>
          </table:table-cell>
          <table:table-cell office:value-type="float" office:value="26319" table:style-name="ce10">
            <text:p>26.319</text:p>
          </table:table-cell>
          <table:table-cell office:value-type="float" office:value="997.17764857581403" table:style-name="ce10">
            <text:p>9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edemblik</text:p>
          </table:table-cell>
          <table:table-cell office:value-type="float" office:value="91833" table:style-name="ce10">
            <text:p>91.833</text:p>
          </table:table-cell>
          <table:table-cell office:value-type="float" office:value="3479.3804856439401" table:style-name="ce10">
            <text:p>3.4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eerssen</text:p>
          </table:table-cell>
          <table:table-cell office:value-type="float" office:value="45242" table:style-name="ce10">
            <text:p>45.242</text:p>
          </table:table-cell>
          <table:table-cell office:value-type="float" office:value="1714.13470028751" table:style-name="ce10">
            <text:p>1.7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eierijstad</text:p>
          </table:table-cell>
          <table:table-cell office:value-type="float" office:value="228431" table:style-name="ce10">
            <text:p>228.431</text:p>
          </table:table-cell>
          <table:table-cell office:value-type="float" office:value="8654.8230343790401" table:style-name="ce10">
            <text:p>8.6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eppel</text:p>
          </table:table-cell>
          <table:table-cell office:value-type="float" office:value="105598" table:style-name="ce10">
            <text:p>105.598</text:p>
          </table:table-cell>
          <table:table-cell office:value-type="float" office:value="4000.9105716140002" table:style-name="ce10">
            <text:p>4.0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iddelburg</text:p>
          </table:table-cell>
          <table:table-cell office:value-type="float" office:value="158756" table:style-name="ce10">
            <text:p>158.756</text:p>
          </table:table-cell>
          <table:table-cell office:value-type="float" office:value="6014.96769547863" table:style-name="ce10">
            <text:p>6.0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idden-Delfland</text:p>
          </table:table-cell>
          <table:table-cell office:value-type="float" office:value="43382" table:style-name="ce10">
            <text:p>43.382</text:p>
          </table:table-cell>
          <table:table-cell office:value-type="float" office:value="1643.6627816602399" table:style-name="ce10">
            <text:p>1.6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idden Drenthe</text:p>
          </table:table-cell>
          <table:table-cell office:value-type="float" office:value="81290" table:style-name="ce10">
            <text:p>81.290</text:p>
          </table:table-cell>
          <table:table-cell office:value-type="float" office:value="3079.9259490378799" table:style-name="ce10">
            <text:p>3.0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idden-Groningen</text:p>
          </table:table-cell>
          <table:table-cell office:value-type="float" office:value="217325" table:style-name="ce10">
            <text:p>217.325</text:p>
          </table:table-cell>
          <table:table-cell office:value-type="float" office:value="8234.0374815433297" table:style-name="ce10">
            <text:p>8.2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ill en Sint Hubert</text:p>
          </table:table-cell>
          <table:table-cell office:value-type="float" office:value="26628" table:style-name="ce10">
            <text:p>26.628</text:p>
          </table:table-cell>
          <table:table-cell office:value-type="float" office:value="1008.88508021873" table:style-name="ce10">
            <text:p>1.0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oerdijk</text:p>
          </table:table-cell>
          <table:table-cell office:value-type="float" office:value="98323" table:style-name="ce10">
            <text:p>98.323</text:p>
          </table:table-cell>
          <table:table-cell office:value-type="float" office:value="3725.27443827348" table:style-name="ce10">
            <text:p>3.7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olenwaard</text:p>
          </table:table-cell>
          <table:table-cell office:value-type="float" office:value="65403" table:style-name="ce10">
            <text:p>65.403</text:p>
          </table:table-cell>
          <table:table-cell office:value-type="float" office:value="2477.99725482746" table:style-name="ce10">
            <text:p>2.4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ontferland</text:p>
          </table:table-cell>
          <table:table-cell office:value-type="float" office:value="81779" table:style-name="ce10">
            <text:p>81.779</text:p>
          </table:table-cell>
          <table:table-cell office:value-type="float" office:value="3098.4532437737598" table:style-name="ce10">
            <text:p>3.0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ontfoort U</text:p>
          </table:table-cell>
          <table:table-cell office:value-type="float" office:value="26050" table:style-name="ce10">
            <text:p>26.050</text:p>
          </table:table-cell>
          <table:table-cell office:value-type="float" office:value="986.98574206466697" table:style-name="ce10">
            <text:p>9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ook en Middelaar</text:p>
          </table:table-cell>
          <table:table-cell office:value-type="float" office:value="15685" table:style-name="ce10">
            <text:p>15.685</text:p>
          </table:table-cell>
          <table:table-cell office:value-type="float" office:value="594.27529229498305" table:style-name="ce10">
            <text:p>5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eder-Betuwe</text:p>
          </table:table-cell>
          <table:table-cell office:value-type="float" office:value="48144" table:style-name="ce10">
            <text:p>48.144</text:p>
          </table:table-cell>
          <table:table-cell office:value-type="float" office:value="1824.0860485973601" table:style-name="ce10">
            <text:p>1.8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ederweert</text:p>
          </table:table-cell>
          <table:table-cell office:value-type="float" office:value="36524" table:style-name="ce10">
            <text:p>36.524</text:p>
          </table:table-cell>
          <table:table-cell office:value-type="float" office:value="1383.8259978184201" table:style-name="ce10">
            <text:p>1.3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eerijnen</text:p>
          </table:table-cell>
          <table:table-cell office:value-type="float" office:value="27954" table:style-name="ce10">
            <text:p>27.954</text:p>
          </table:table-cell>
          <table:table-cell office:value-type="float" office:value="1059.12473833688" table:style-name="ce10">
            <text:p>1.0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ieuwegein</text:p>
          </table:table-cell>
          <table:table-cell office:value-type="float" office:value="192047" table:style-name="ce10">
            <text:p>192.047</text:p>
          </table:table-cell>
          <table:table-cell office:value-type="float" office:value="7276.3013745218104" table:style-name="ce10">
            <text:p>7.2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ieuwkoop</text:p>
          </table:table-cell>
          <table:table-cell office:value-type="float" office:value="77494" table:style-name="ce10">
            <text:p>77.494</text:p>
          </table:table-cell>
          <table:table-cell office:value-type="float" office:value="2936.10261403299" table:style-name="ce10">
            <text:p>2.9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ijkerk</text:p>
          </table:table-cell>
          <table:table-cell office:value-type="float" office:value="90968" table:style-name="ce10">
            <text:p>90.968</text:p>
          </table:table-cell>
          <table:table-cell office:value-type="float" office:value="3446.6072546694299" table:style-name="ce10">
            <text:p>3.4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ijmegen</text:p>
          </table:table-cell>
          <table:table-cell office:value-type="float" office:value="817042" table:style-name="ce10">
            <text:p>817.042</text:p>
          </table:table-cell>
          <table:table-cell office:value-type="float" office:value="30956.192117773498" table:style-name="ce10">
            <text:p>30.9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issewaard</text:p>
          </table:table-cell>
          <table:table-cell office:value-type="float" office:value="264897" table:style-name="ce10">
            <text:p>264.897</text:p>
          </table:table-cell>
          <table:table-cell office:value-type="float" office:value="10036.4515207564" table:style-name="ce10">
            <text:p>10.0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oord-Beveland</text:p>
          </table:table-cell>
          <table:table-cell office:value-type="float" office:value="26382" table:style-name="ce10">
            <text:p>26.382</text:p>
          </table:table-cell>
          <table:table-cell office:value-type="float" office:value="999.56460065835097" table:style-name="ce10">
            <text:p>1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oordenveld</text:p>
          </table:table-cell>
          <table:table-cell office:value-type="float" office:value="90646" table:style-name="ce10">
            <text:p>90.646</text:p>
          </table:table-cell>
          <table:table-cell office:value-type="float" office:value="3434.40727735869" table:style-name="ce10">
            <text:p>3.4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oordoostpolder</text:p>
          </table:table-cell>
          <table:table-cell office:value-type="float" office:value="126384" table:style-name="ce10">
            <text:p>126.384</text:p>
          </table:table-cell>
          <table:table-cell office:value-type="float" office:value="4788.4532063378401" table:style-name="ce10">
            <text:p>4.7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Individuele referentiewaarden EMU-saldo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/>
          <table:table-cell office:value-type="string" table:style-name="ce6">
            <text:p>Gemeente</text:p>
          </table:table-cell>
          <table:table-cell office:value-type="string" table:style-name="ce7">
            <text:p>Begrotingtotaal 2018 (na bestemming)</text:p>
          </table:table-cell>
          <table:table-cell office:value-type="string" table:style-name="ce8">
            <text:p>Referentiewaarde o.b.v. begrotingstota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oordwijk</text:p>
          </table:table-cell>
          <table:table-cell office:value-type="float" office:value="77895" table:style-name="ce10">
            <text:p>77.895</text:p>
          </table:table-cell>
          <table:table-cell office:value-type="float" office:value="2951.2957534789698" table:style-name="ce10">
            <text:p>2.9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oordwijkerhout</text:p>
          </table:table-cell>
          <table:table-cell office:value-type="float" office:value="39691" table:style-name="ce10">
            <text:p>39.691</text:p>
          </table:table-cell>
          <table:table-cell office:value-type="float" office:value="1503.81770012625" table:style-name="ce10">
            <text:p>1.5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uenen c.a.</text:p>
          </table:table-cell>
          <table:table-cell office:value-type="float" office:value="70096" table:style-name="ce10">
            <text:p>70.096</text:p>
          </table:table-cell>
          <table:table-cell office:value-type="float" office:value="2655.8062409122799" table:style-name="ce10">
            <text:p>2.6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unspeet</text:p>
          </table:table-cell>
          <table:table-cell office:value-type="float" office:value="59293" table:style-name="ce10">
            <text:p>59.293</text:p>
          </table:table-cell>
          <table:table-cell office:value-type="float" office:value="2246.5007909497199" table:style-name="ce10">
            <text:p>2.2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uth</text:p>
          </table:table-cell>
          <table:table-cell office:value-type="float" office:value="38664" table:style-name="ce10">
            <text:p>38.664</text:p>
          </table:table-cell>
          <table:table-cell office:value-type="float" office:value="1464.9065923680701" table:style-name="ce10">
            <text:p>1.4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egstgeest</text:p>
          </table:table-cell>
          <table:table-cell office:value-type="float" office:value="60064" table:style-name="ce10">
            <text:p>60.064</text:p>
          </table:table-cell>
          <table:table-cell office:value-type="float" office:value="2275.7125378645701" table:style-name="ce10">
            <text:p>2.2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irschot</text:p>
          </table:table-cell>
          <table:table-cell office:value-type="float" office:value="47745" table:style-name="ce10">
            <text:p>47.745</text:p>
          </table:table-cell>
          <table:table-cell office:value-type="float" office:value="1808.96868540797" table:style-name="ce10">
            <text:p>1.8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isterwijk</text:p>
          </table:table-cell>
          <table:table-cell office:value-type="float" office:value="70800" table:style-name="ce10">
            <text:p>70.800</text:p>
          </table:table-cell>
          <table:table-cell office:value-type="float" office:value="2682.4794832314201" table:style-name="ce10">
            <text:p>2.6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ldambt</text:p>
          </table:table-cell>
          <table:table-cell office:value-type="float" office:value="140445" table:style-name="ce10">
            <text:p>140.445</text:p>
          </table:table-cell>
          <table:table-cell office:value-type="float" office:value="5321.1981782829998" table:style-name="ce10">
            <text:p>5.3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ldebroek</text:p>
          </table:table-cell>
          <table:table-cell office:value-type="float" office:value="62738" table:style-name="ce10">
            <text:p>62.738</text:p>
          </table:table-cell>
          <table:table-cell office:value-type="float" office:value="2377.02539292334" table:style-name="ce10">
            <text:p>2.3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ldenzaal</text:p>
          </table:table-cell>
          <table:table-cell office:value-type="float" office:value="87038" table:style-name="ce10">
            <text:p>87.038</text:p>
          </table:table-cell>
          <table:table-cell office:value-type="float" office:value="3297.7069104731099" table:style-name="ce10">
            <text:p>3.2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lst-Wijhe</text:p>
          </table:table-cell>
          <table:table-cell office:value-type="float" office:value="42164" table:style-name="ce10">
            <text:p>42.164</text:p>
          </table:table-cell>
          <table:table-cell office:value-type="float" office:value="1597.5150413978699" table:style-name="ce10">
            <text:p>1.5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mmen</text:p>
          </table:table-cell>
          <table:table-cell office:value-type="float" office:value="48461" table:style-name="ce10">
            <text:p>48.461</text:p>
          </table:table-cell>
          <table:table-cell office:value-type="float" office:value="1836.09658526663" table:style-name="ce10">
            <text:p>1.8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nderbanken</text:p>
          </table:table-cell>
          <table:table-cell office:value-type="float" office:value="22707" table:style-name="ce10">
            <text:p>22.707</text:p>
          </table:table-cell>
          <table:table-cell office:value-type="float" office:value="860.32572917705897" table:style-name="ce10">
            <text:p>8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ost Gelre</text:p>
          </table:table-cell>
          <table:table-cell office:value-type="float" office:value="71095" table:style-name="ce10">
            <text:p>71.095</text:p>
          </table:table-cell>
          <table:table-cell office:value-type="float" office:value="2693.6564810782102" table:style-name="ce10">
            <text:p>2.6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osterhout</text:p>
          </table:table-cell>
          <table:table-cell office:value-type="float" office:value="163526" table:style-name="ce10">
            <text:p>163.526</text:p>
          </table:table-cell>
          <table:table-cell office:value-type="float" office:value="6195.6940674421003" table:style-name="ce10">
            <text:p>6.1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oststellingwerf</text:p>
          </table:table-cell>
          <table:table-cell office:value-type="float" office:value="67251" table:style-name="ce10">
            <text:p>67.251</text:p>
          </table:table-cell>
          <table:table-cell office:value-type="float" office:value="2548.0145159151998" table:style-name="ce10">
            <text:p>2.5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ostzaan</text:p>
          </table:table-cell>
          <table:table-cell office:value-type="float" office:value="18671" table:style-name="ce10">
            <text:p>18.671</text:p>
          </table:table-cell>
          <table:table-cell office:value-type="float" office:value="707.40924338155105" table:style-name="ce10">
            <text:p>7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pmeer</text:p>
          </table:table-cell>
          <table:table-cell office:value-type="float" office:value="33125" table:style-name="ce10">
            <text:p>33.125</text:p>
          </table:table-cell>
          <table:table-cell office:value-type="float" office:value="1255.04424974634" table:style-name="ce10">
            <text:p>1.2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psterland</text:p>
          </table:table-cell>
          <table:table-cell office:value-type="float" office:value="75682" table:style-name="ce10">
            <text:p>75.682</text:p>
          </table:table-cell>
          <table:table-cell office:value-type="float" office:value="2867.4493255638399" table:style-name="ce10">
            <text:p>2.8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ss</text:p>
          </table:table-cell>
          <table:table-cell office:value-type="float" office:value="303037" table:style-name="ce10">
            <text:p>303.037</text:p>
          </table:table-cell>
          <table:table-cell office:value-type="float" office:value="11481.5047338983" table:style-name="ce10">
            <text:p>11.4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ud-Beijerland</text:p>
          </table:table-cell>
          <table:table-cell office:value-type="float" office:value="51014" table:style-name="ce10">
            <text:p>51.014</text:p>
          </table:table-cell>
          <table:table-cell office:value-type="float" office:value="1932.8249768017999" table:style-name="ce10">
            <text:p>1.9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ude IJsselstreek</text:p>
          </table:table-cell>
          <table:table-cell office:value-type="float" office:value="93855" table:style-name="ce10">
            <text:p>93.855</text:p>
          </table:table-cell>
          <table:table-cell office:value-type="float" office:value="3555.9902810548701" table:style-name="ce10">
            <text:p>3.5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uder-Amstel</text:p>
          </table:table-cell>
          <table:table-cell office:value-type="float" office:value="32567" table:style-name="ce10">
            <text:p>32.567</text:p>
          </table:table-cell>
          <table:table-cell office:value-type="float" office:value="1233.9026741581599" table:style-name="ce10">
            <text:p>1.2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udewater</text:p>
          </table:table-cell>
          <table:table-cell office:value-type="float" office:value="20378" table:style-name="ce10">
            <text:p>20.378</text:p>
          </table:table-cell>
          <table:table-cell office:value-type="float" office:value="772.08427837980003" table:style-name="ce10">
            <text:p>7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verbetuwe</text:p>
          </table:table-cell>
          <table:table-cell office:value-type="float" office:value="96548" table:style-name="ce10">
            <text:p>96.548</text:p>
          </table:table-cell>
          <table:table-cell office:value-type="float" office:value="3658.0230105512301" table:style-name="ce10">
            <text:p>3.6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pendrecht</text:p>
          </table:table-cell>
          <table:table-cell office:value-type="float" office:value="81971" table:style-name="ce10">
            <text:p>81.971</text:p>
          </table:table-cell>
          <table:table-cell office:value-type="float" office:value="3105.7277644062501" table:style-name="ce10">
            <text:p>3.1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eel en Maas</text:p>
          </table:table-cell>
          <table:table-cell office:value-type="float" office:value="99437" table:style-name="ce10">
            <text:p>99.437</text:p>
          </table:table-cell>
          <table:table-cell office:value-type="float" office:value="3767.4818131932502" table:style-name="ce10">
            <text:p>3.7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ekela</text:p>
          </table:table-cell>
          <table:table-cell office:value-type="float" office:value="41321" table:style-name="ce10">
            <text:p>41.321</text:p>
          </table:table-cell>
          <table:table-cell office:value-type="float" office:value="1565.57534924584" table:style-name="ce10">
            <text:p>1.5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ijnacker-Nootdorp</text:p>
          </table:table-cell>
          <table:table-cell office:value-type="float" office:value="145695" table:style-name="ce10">
            <text:p>145.695</text:p>
          </table:table-cell>
          <table:table-cell office:value-type="float" office:value="5520.1108518276997" table:style-name="ce10">
            <text:p>5.5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urmerend</text:p>
          </table:table-cell>
          <table:table-cell office:value-type="float" office:value="228052" table:style-name="ce10">
            <text:p>228.052</text:p>
          </table:table-cell>
          <table:table-cell office:value-type="float" office:value="8640.4634337555199" table:style-name="ce10">
            <text:p>8.6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utten</text:p>
          </table:table-cell>
          <table:table-cell office:value-type="float" office:value="49491" table:style-name="ce10">
            <text:p>49.491</text:p>
          </table:table-cell>
          <table:table-cell office:value-type="float" office:value="1875.1213574096901" table:style-name="ce10">
            <text:p>1.8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alte</text:p>
          </table:table-cell>
          <table:table-cell office:value-type="float" office:value="81461" table:style-name="ce10">
            <text:p>81.461</text:p>
          </table:table-cell>
          <table:table-cell office:value-type="float" office:value="3086.4048189761902" table:style-name="ce10">
            <text:p>3.0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imerswaal</text:p>
          </table:table-cell>
          <table:table-cell office:value-type="float" office:value="49239" table:style-name="ce10">
            <text:p>49.239</text:p>
          </table:table-cell>
          <table:table-cell office:value-type="float" office:value="1865.57354907954" table:style-name="ce10">
            <text:p>1.8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nkum</text:p>
          </table:table-cell>
          <table:table-cell office:value-type="float" office:value="81710" table:style-name="ce10">
            <text:p>81.710</text:p>
          </table:table-cell>
          <table:table-cell office:value-type="float" office:value="3095.8389629214498" table:style-name="ce10">
            <text:p>3.0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nswoude</text:p>
          </table:table-cell>
          <table:table-cell office:value-type="float" office:value="15692" table:style-name="ce10">
            <text:p>15.692</text:p>
          </table:table-cell>
          <table:table-cell office:value-type="float" office:value="594.540509193042" table:style-name="ce10">
            <text:p>5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usel-De Mierden</text:p>
          </table:table-cell>
          <table:table-cell office:value-type="float" office:value="31786" table:style-name="ce10">
            <text:p>31.786</text:p>
          </table:table-cell>
          <table:table-cell office:value-type="float" office:value="1204.3120459603599" table:style-name="ce10">
            <text:p>1.2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heden</text:p>
          </table:table-cell>
          <table:table-cell office:value-type="float" office:value="110864" table:style-name="ce10">
            <text:p>110.864</text:p>
          </table:table-cell>
          <table:table-cell office:value-type="float" office:value="4200.4294552114097" table:style-name="ce10">
            <text:p>4.2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henen</text:p>
          </table:table-cell>
          <table:table-cell office:value-type="float" office:value="43290" table:style-name="ce10">
            <text:p>43.290</text:p>
          </table:table-cell>
          <table:table-cell office:value-type="float" office:value="1640.1770738571799" table:style-name="ce10">
            <text:p>1.6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idderkerk</text:p>
          </table:table-cell>
          <table:table-cell office:value-type="float" office:value="128947" table:style-name="ce10">
            <text:p>128.947</text:p>
          </table:table-cell>
          <table:table-cell office:value-type="float" office:value="4885.5604791559499" table:style-name="ce10">
            <text:p>4.8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ijssen-Holten</text:p>
          </table:table-cell>
          <table:table-cell office:value-type="float" office:value="83602" table:style-name="ce10">
            <text:p>83.602</text:p>
          </table:table-cell>
          <table:table-cell office:value-type="float" office:value="3167.5233016541401" table:style-name="ce10">
            <text:p>3.1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ijswijk</text:p>
          </table:table-cell>
          <table:table-cell office:value-type="float" office:value="172577" table:style-name="ce10">
            <text:p>172.577</text:p>
          </table:table-cell>
          <table:table-cell office:value-type="float" office:value="6538.61951663317" table:style-name="ce10">
            <text:p>6.5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erdalen</text:p>
          </table:table-cell>
          <table:table-cell office:value-type="float" office:value="48185" table:style-name="ce10">
            <text:p>48.185</text:p>
          </table:table-cell>
          <table:table-cell office:value-type="float" office:value="1825.63946185743" table:style-name="ce10">
            <text:p>1.8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ermond</text:p>
          </table:table-cell>
          <table:table-cell office:value-type="float" office:value="187386" table:style-name="ce10">
            <text:p>187.386</text:p>
          </table:table-cell>
          <table:table-cell office:value-type="float" office:value="7099.7048085424003" table:style-name="ce10">
            <text:p>7.1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osendaal</text:p>
          </table:table-cell>
          <table:table-cell office:value-type="float" office:value="230158" table:style-name="ce10">
            <text:p>230.158</text:p>
          </table:table-cell>
          <table:table-cell office:value-type="float" office:value="8720.2558319431701" table:style-name="ce10">
            <text:p>8.7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Individuele referentiewaarden EMU-saldo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/>
          <table:table-cell office:value-type="string" table:style-name="ce6">
            <text:p>Gemeente</text:p>
          </table:table-cell>
          <table:table-cell office:value-type="string" table:style-name="ce7">
            <text:p>Begrotingtotaal 2018 (na bestemming)</text:p>
          </table:table-cell>
          <table:table-cell office:value-type="string" table:style-name="ce8">
            <text:p>Referentiewaarde o.b.v. begrotingstota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tterdam</text:p>
          </table:table-cell>
          <table:table-cell office:value-type="float" office:value="3501744.1595999999" table:style-name="ce10">
            <text:p>3.501.744</text:p>
          </table:table-cell>
          <table:table-cell office:value-type="float" office:value="132674.531972492" table:style-name="ce10">
            <text:p>132.6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zendaal</text:p>
          </table:table-cell>
          <table:table-cell office:value-type="float" office:value="5694" table:style-name="ce10">
            <text:p>5.694</text:p>
          </table:table-cell>
          <table:table-cell office:value-type="float" office:value="215.73500250734" table:style-name="ce10">
            <text:p>2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ucphen</text:p>
          </table:table-cell>
          <table:table-cell office:value-type="float" office:value="55915" table:style-name="ce10">
            <text:p>55.915</text:p>
          </table:table-cell>
          <table:table-cell office:value-type="float" office:value="2118.5146935718199" table:style-name="ce10">
            <text:p>2.1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chagen</text:p>
          </table:table-cell>
          <table:table-cell office:value-type="float" office:value="121882" table:style-name="ce10">
            <text:p>121.882</text:p>
          </table:table-cell>
          <table:table-cell office:value-type="float" office:value="4617.8808527572201" table:style-name="ce10">
            <text:p>4.6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cherpenzeel</text:p>
          </table:table-cell>
          <table:table-cell office:value-type="float" office:value="22127" table:style-name="ce10">
            <text:p>22.127</text:p>
          </table:table-cell>
          <table:table-cell office:value-type="float" office:value="838.35061476640601" table:style-name="ce10">
            <text:p>8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chiedam</text:p>
          </table:table-cell>
          <table:table-cell office:value-type="float" office:value="298070" table:style-name="ce10">
            <text:p>298.070</text:p>
          </table:table-cell>
          <table:table-cell office:value-type="float" office:value="11293.3144006609" table:style-name="ce10">
            <text:p>11.2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chiermonnikoog</text:p>
          </table:table-cell>
          <table:table-cell office:value-type="float" office:value="6823" table:style-name="ce10">
            <text:p>6.823</text:p>
          </table:table-cell>
          <table:table-cell office:value-type="float" office:value="258.51069935152498" table:style-name="ce10">
            <text:p>2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chinnen</text:p>
          </table:table-cell>
          <table:table-cell office:value-type="float" office:value="28499" table:style-name="ce10">
            <text:p>28.499</text:p>
          </table:table-cell>
          <table:table-cell office:value-type="float" office:value="1079.7737682572299" table:style-name="ce10">
            <text:p>1.0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chouwen-Duiveland</text:p>
          </table:table-cell>
          <table:table-cell office:value-type="float" office:value="105269" table:style-name="ce10">
            <text:p>105.269</text:p>
          </table:table-cell>
          <table:table-cell office:value-type="float" office:value="3988.4453774051999" table:style-name="ce10">
            <text:p>3.9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's-Gravenhage</text:p>
          </table:table-cell>
          <table:table-cell office:value-type="float" office:value="2446907" table:style-name="ce10">
            <text:p>2.446.907</text:p>
          </table:table-cell>
          <table:table-cell office:value-type="float" office:value="92708.726340047098" table:style-name="ce10">
            <text:p>92.7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's-Hertogenbosch</text:p>
          </table:table-cell>
          <table:table-cell office:value-type="float" office:value="712729.00690000004" table:style-name="ce10">
            <text:p>712.729</text:p>
          </table:table-cell>
          <table:table-cell office:value-type="float" office:value="27003.9680524457" table:style-name="ce10">
            <text:p>27.0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impelveld</text:p>
          </table:table-cell>
          <table:table-cell office:value-type="float" office:value="24975" table:style-name="ce10">
            <text:p>24.975</text:p>
          </table:table-cell>
          <table:table-cell office:value-type="float" office:value="946.25600414837095" table:style-name="ce10">
            <text:p>9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int-Anthonis</text:p>
          </table:table-cell>
          <table:table-cell office:value-type="float" office:value="30219" table:style-name="ce10">
            <text:p>30.219</text:p>
          </table:table-cell>
          <table:table-cell office:value-type="float" office:value="1144.94134892331" table:style-name="ce10">
            <text:p>1.1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int-Michielsgestel</text:p>
          </table:table-cell>
          <table:table-cell office:value-type="float" office:value="64397" table:style-name="ce10">
            <text:p>64.397</text:p>
          </table:table-cell>
          <table:table-cell office:value-type="float" office:value="2439.8817977634699" table:style-name="ce10">
            <text:p>2.4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ittard-Geleen</text:p>
          </table:table-cell>
          <table:table-cell office:value-type="float" office:value="316768" table:style-name="ce10">
            <text:p>316.768</text:p>
          </table:table-cell>
          <table:table-cell office:value-type="float" office:value="12001.7466235063" table:style-name="ce10">
            <text:p>12.0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liedrecht</text:p>
          </table:table-cell>
          <table:table-cell office:value-type="float" office:value="63277" table:style-name="ce10">
            <text:p>63.277</text:p>
          </table:table-cell>
          <table:table-cell office:value-type="float" office:value="2397.4470940739302" table:style-name="ce10">
            <text:p>2.3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luis</text:p>
          </table:table-cell>
          <table:table-cell office:value-type="float" office:value="70201" table:style-name="ce10">
            <text:p>70.201</text:p>
          </table:table-cell>
          <table:table-cell office:value-type="float" office:value="2659.7844943831701" table:style-name="ce10">
            <text:p>2.6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mallingerland</text:p>
          </table:table-cell>
          <table:table-cell office:value-type="float" office:value="203063" table:style-name="ce10">
            <text:p>203.063</text:p>
          </table:table-cell>
          <table:table-cell office:value-type="float" office:value="7693.6769958110299" table:style-name="ce10">
            <text:p>7.6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oest</text:p>
          </table:table-cell>
          <table:table-cell office:value-type="float" office:value="110319" table:style-name="ce10">
            <text:p>110.319</text:p>
          </table:table-cell>
          <table:table-cell office:value-type="float" office:value="4179.7804252910601" table:style-name="ce10">
            <text:p>4.1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omeren</text:p>
          </table:table-cell>
          <table:table-cell office:value-type="float" office:value="48275" table:style-name="ce10">
            <text:p>48.275</text:p>
          </table:table-cell>
          <table:table-cell office:value-type="float" office:value="1829.04939340391" table:style-name="ce10">
            <text:p>1.8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on en Breugel</text:p>
          </table:table-cell>
          <table:table-cell office:value-type="float" office:value="49255" table:style-name="ce10">
            <text:p>49.255</text:p>
          </table:table-cell>
          <table:table-cell office:value-type="float" office:value="1866.17975913225" table:style-name="ce10">
            <text:p>1.8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tadskanaal</text:p>
          </table:table-cell>
          <table:table-cell office:value-type="float" office:value="111418" table:style-name="ce10">
            <text:p>111.418</text:p>
          </table:table-cell>
          <table:table-cell office:value-type="float" office:value="4221.4194782864097" table:style-name="ce10">
            <text:p>4.2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taphorst</text:p>
          </table:table-cell>
          <table:table-cell office:value-type="float" office:value="36817" table:style-name="ce10">
            <text:p>36.817</text:p>
          </table:table-cell>
          <table:table-cell office:value-type="float" office:value="1394.92721940863" table:style-name="ce10">
            <text:p>1.3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tede Broec</text:p>
          </table:table-cell>
          <table:table-cell office:value-type="float" office:value="45626" table:style-name="ce10">
            <text:p>45.626</text:p>
          </table:table-cell>
          <table:table-cell office:value-type="float" office:value="1728.6837415524899" table:style-name="ce10">
            <text:p>1.7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teenbergen</text:p>
          </table:table-cell>
          <table:table-cell office:value-type="float" office:value="55556" table:style-name="ce10">
            <text:p>55.556</text:p>
          </table:table-cell>
          <table:table-cell office:value-type="float" office:value="2104.9128555141901" table:style-name="ce10">
            <text:p>2.1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teenwijkerland</text:p>
          </table:table-cell>
          <table:table-cell office:value-type="float" office:value="117547" table:style-name="ce10">
            <text:p>117.547</text:p>
          </table:table-cell>
          <table:table-cell office:value-type="float" office:value="4453.6358166017399" table:style-name="ce10">
            <text:p>4.4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tein</text:p>
          </table:table-cell>
          <table:table-cell office:value-type="float" office:value="60201" table:style-name="ce10">
            <text:p>60.201</text:p>
          </table:table-cell>
          <table:table-cell office:value-type="float" office:value="2280.9032114408801" table:style-name="ce10">
            <text:p>2.2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tichtse Vecht</text:p>
          </table:table-cell>
          <table:table-cell office:value-type="float" office:value="128517" table:style-name="ce10">
            <text:p>128.517</text:p>
          </table:table-cell>
          <table:table-cell office:value-type="float" office:value="4869.2685839894302" table:style-name="ce10">
            <text:p>4.8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trijen</text:p>
          </table:table-cell>
          <table:table-cell office:value-type="float" office:value="22400" table:style-name="ce10">
            <text:p>22.400</text:p>
          </table:table-cell>
          <table:table-cell office:value-type="float" office:value="848.69407379073095" table:style-name="ce10">
            <text:p>8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udwest Fryslan</text:p>
          </table:table-cell>
          <table:table-cell office:value-type="float" office:value="246440" table:style-name="ce10">
            <text:p>246.440</text:p>
          </table:table-cell>
          <table:table-cell office:value-type="float" office:value="9337.1503368298108" table:style-name="ce10">
            <text:p>9.3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en Boer</text:p>
          </table:table-cell>
          <table:table-cell office:value-type="float" office:value="17812" table:style-name="ce10">
            <text:p>17.812</text:p>
          </table:table-cell>
          <table:table-cell office:value-type="float" office:value="674.86334117680804" table:style-name="ce10">
            <text:p>6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erneuzen</text:p>
          </table:table-cell>
          <table:table-cell office:value-type="float" office:value="151628" table:style-name="ce10">
            <text:p>151.628</text:p>
          </table:table-cell>
          <table:table-cell office:value-type="float" office:value="5744.9011169973601" table:style-name="ce10">
            <text:p>5.7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erschelling</text:p>
          </table:table-cell>
          <table:table-cell office:value-type="float" office:value="21363" table:style-name="ce10">
            <text:p>21.363</text:p>
          </table:table-cell>
          <table:table-cell office:value-type="float" office:value="809.40408474961498" table:style-name="ce10">
            <text:p>8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exel</text:p>
          </table:table-cell>
          <table:table-cell office:value-type="float" office:value="58340" table:style-name="ce10">
            <text:p>58.340</text:p>
          </table:table-cell>
          <table:table-cell office:value-type="float" office:value="2210.3934046853201" table:style-name="ce10">
            <text:p>2.2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eylingen</text:p>
          </table:table-cell>
          <table:table-cell office:value-type="float" office:value="74005" table:style-name="ce10">
            <text:p>74.005</text:p>
          </table:table-cell>
          <table:table-cell office:value-type="float" office:value="2803.9109344144199" table:style-name="ce10">
            <text:p>2.8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holen</text:p>
          </table:table-cell>
          <table:table-cell office:value-type="float" office:value="61714" table:style-name="ce10">
            <text:p>61.714</text:p>
          </table:table-cell>
          <table:table-cell office:value-type="float" office:value="2338.2279495500502" table:style-name="ce10">
            <text:p>2.3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iel</text:p>
          </table:table-cell>
          <table:table-cell office:value-type="float" office:value="123212" table:style-name="ce10">
            <text:p>123.212</text:p>
          </table:table-cell>
          <table:table-cell office:value-type="float" office:value="4668.2720633885501" table:style-name="ce10">
            <text:p>4.6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ilburg</text:p>
          </table:table-cell>
          <table:table-cell office:value-type="float" office:value="861848" table:style-name="ce10">
            <text:p>861.848</text:p>
          </table:table-cell>
          <table:table-cell office:value-type="float" office:value="32653.807594124701" table:style-name="ce10">
            <text:p>32.6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ubbergen</text:p>
          </table:table-cell>
          <table:table-cell office:value-type="float" office:value="45550" table:style-name="ce10">
            <text:p>45.550</text:p>
          </table:table-cell>
          <table:table-cell office:value-type="float" office:value="1725.80424380213" table:style-name="ce10">
            <text:p>1.7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wenterand</text:p>
          </table:table-cell>
          <table:table-cell office:value-type="float" office:value="84252" table:style-name="ce10">
            <text:p>84.252</text:p>
          </table:table-cell>
          <table:table-cell office:value-type="float" office:value="3192.15058504539" table:style-name="ce10">
            <text:p>3.1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ynaarlo</text:p>
          </table:table-cell>
          <table:table-cell office:value-type="float" office:value="75757" table:style-name="ce10">
            <text:p>75.757</text:p>
          </table:table-cell>
          <table:table-cell office:value-type="float" office:value="2870.2909351859098" table:style-name="ce10">
            <text:p>2.8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ytsjerksteradiel</text:p>
          </table:table-cell>
          <table:table-cell office:value-type="float" office:value="76616" table:style-name="ce10">
            <text:p>76.616</text:p>
          </table:table-cell>
          <table:table-cell office:value-type="float" office:value="2902.8368373906501" table:style-name="ce10">
            <text:p>2.9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den</text:p>
          </table:table-cell>
          <table:table-cell office:value-type="float" office:value="121818" table:style-name="ce10">
            <text:p>121.818</text:p>
          </table:table-cell>
          <table:table-cell office:value-type="float" office:value="4615.4560125464004" table:style-name="ce10">
            <text:p>4.6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itgeest</text:p>
          </table:table-cell>
          <table:table-cell office:value-type="float" office:value="22612" table:style-name="ce10">
            <text:p>22.612</text:p>
          </table:table-cell>
          <table:table-cell office:value-type="float" office:value="856.72635698910699" table:style-name="ce10">
            <text:p>8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ithoorn</text:p>
          </table:table-cell>
          <table:table-cell office:value-type="float" office:value="75827" table:style-name="ce10">
            <text:p>75.827</text:p>
          </table:table-cell>
          <table:table-cell office:value-type="float" office:value="2872.9431041665098" table:style-name="ce10">
            <text:p>2.8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Individuele referentiewaarden EMU-saldo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/>
          <table:table-cell office:value-type="string" table:style-name="ce6">
            <text:p>Gemeente</text:p>
          </table:table-cell>
          <table:table-cell office:value-type="string" table:style-name="ce7">
            <text:p>Begrotingtotaal 2018 (na bestemming)</text:p>
          </table:table-cell>
          <table:table-cell office:value-type="string" table:style-name="ce8">
            <text:p>Referentiewaarde o.b.v. begrotingstota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rk</text:p>
          </table:table-cell>
          <table:table-cell office:value-type="float" office:value="47096" table:style-name="ce10">
            <text:p>47.096</text:p>
          </table:table-cell>
          <table:table-cell office:value-type="float" office:value="1784.3792901450099" table:style-name="ce10">
            <text:p>1.7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trecht</text:p>
          </table:table-cell>
          <table:table-cell office:value-type="float" office:value="1433502.0756999999" table:style-name="ce10">
            <text:p>1.433.502</text:p>
          </table:table-cell>
          <table:table-cell office:value-type="float" office:value="54312.7105541653" table:style-name="ce10">
            <text:p>54.3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trechtse Heuvelrug</text:p>
          </table:table-cell>
          <table:table-cell office:value-type="float" office:value="104235" table:style-name="ce10">
            <text:p>104.235</text:p>
          </table:table-cell>
          <table:table-cell office:value-type="float" office:value="3949.2690527489599" table:style-name="ce10">
            <text:p>3.9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aals</text:p>
          </table:table-cell>
          <table:table-cell office:value-type="float" office:value="28330" table:style-name="ce10">
            <text:p>28.330</text:p>
          </table:table-cell>
          <table:table-cell office:value-type="float" office:value="1073.3706745755101" table:style-name="ce10">
            <text:p>1.0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alkenburg aan de Geul</text:p>
          </table:table-cell>
          <table:table-cell office:value-type="float" office:value="47495" table:style-name="ce10">
            <text:p>47.495</text:p>
          </table:table-cell>
          <table:table-cell office:value-type="float" office:value="1799.49665333441" table:style-name="ce10">
            <text:p>1.7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alkenswaard</text:p>
          </table:table-cell>
          <table:table-cell office:value-type="float" office:value="74885" table:style-name="ce10">
            <text:p>74.885</text:p>
          </table:table-cell>
          <table:table-cell office:value-type="float" office:value="2837.2524873133402" table:style-name="ce10">
            <text:p>2.8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endam</text:p>
          </table:table-cell>
          <table:table-cell office:value-type="float" office:value="94927" table:style-name="ce10">
            <text:p>94.927</text:p>
          </table:table-cell>
          <table:table-cell office:value-type="float" office:value="3596.6063545862798" table:style-name="ce10">
            <text:p>3.5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enendaal</text:p>
          </table:table-cell>
          <table:table-cell office:value-type="float" office:value="211147" table:style-name="ce10">
            <text:p>211.147</text:p>
          </table:table-cell>
          <table:table-cell office:value-type="float" office:value="7999.96462494158" table:style-name="ce10">
            <text:p>8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ere</text:p>
          </table:table-cell>
          <table:table-cell office:value-type="float" office:value="71563" table:style-name="ce10">
            <text:p>71.563</text:p>
          </table:table-cell>
          <table:table-cell office:value-type="float" office:value="2711.38812511991" table:style-name="ce10">
            <text:p>2.7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ldhoven</text:p>
          </table:table-cell>
          <table:table-cell office:value-type="float" office:value="121712" table:style-name="ce10">
            <text:p>121.712</text:p>
          </table:table-cell>
          <table:table-cell office:value-type="float" office:value="4611.4398709472098" table:style-name="ce10">
            <text:p>4.6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lsen</text:p>
          </table:table-cell>
          <table:table-cell office:value-type="float" office:value="171546" table:style-name="ce10">
            <text:p>171.546</text:p>
          </table:table-cell>
          <table:table-cell office:value-type="float" office:value="6499.5568563618199" table:style-name="ce10">
            <text:p>6.5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nlo</text:p>
          </table:table-cell>
          <table:table-cell office:value-type="float" office:value="442194" table:style-name="ce10">
            <text:p>442.194</text:p>
          </table:table-cell>
          <table:table-cell office:value-type="float" office:value="16753.903002938299" table:style-name="ce10">
            <text:p>16.7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enray</text:p>
          </table:table-cell>
          <table:table-cell office:value-type="float" office:value="120252" table:style-name="ce10">
            <text:p>120.252</text:p>
          </table:table-cell>
          <table:table-cell office:value-type="float" office:value="4556.1232036376296" table:style-name="ce10">
            <text:p>4.5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ianen</text:p>
          </table:table-cell>
          <table:table-cell office:value-type="float" office:value="46032" table:style-name="ce10">
            <text:p>46.032</text:p>
          </table:table-cell>
          <table:table-cell office:value-type="float" office:value="1744.06632163995" table:style-name="ce10">
            <text:p>1.7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laardingen</text:p>
          </table:table-cell>
          <table:table-cell office:value-type="float" office:value="254711" table:style-name="ce10">
            <text:p>254.711</text:p>
          </table:table-cell>
          <table:table-cell office:value-type="float" office:value="9650.5230459513805" table:style-name="ce10">
            <text:p>9.6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lieland</text:p>
          </table:table-cell>
          <table:table-cell office:value-type="float" office:value="8186" table:style-name="ce10">
            <text:p>8.186</text:p>
          </table:table-cell>
          <table:table-cell office:value-type="float" office:value="310.15221821655899" table:style-name="ce10">
            <text:p>3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lissingen</text:p>
          </table:table-cell>
          <table:table-cell office:value-type="float" office:value="215691" table:style-name="ce10">
            <text:p>215.691</text:p>
          </table:table-cell>
          <table:table-cell office:value-type="float" office:value="8172.1282799105602" table:style-name="ce10">
            <text:p>8.1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oerendaal</text:p>
          </table:table-cell>
          <table:table-cell office:value-type="float" office:value="25380" table:style-name="ce10">
            <text:p>25.380</text:p>
          </table:table-cell>
          <table:table-cell office:value-type="float" office:value="961.60069610753305" table:style-name="ce10">
            <text:p>9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oorschoten</text:p>
          </table:table-cell>
          <table:table-cell office:value-type="float" office:value="52317" table:style-name="ce10">
            <text:p>52.317</text:p>
          </table:table-cell>
          <table:table-cell office:value-type="float" office:value="1982.1932079691801" table:style-name="ce10">
            <text:p>1.9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oorst</text:p>
          </table:table-cell>
          <table:table-cell office:value-type="float" office:value="59002" table:style-name="ce10">
            <text:p>59.002</text:p>
          </table:table-cell>
          <table:table-cell office:value-type="float" office:value="2235.4753456161002" table:style-name="ce10">
            <text:p>2.2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ught</text:p>
          </table:table-cell>
          <table:table-cell office:value-type="float" office:value="71283" table:style-name="ce10">
            <text:p>71.283</text:p>
          </table:table-cell>
          <table:table-cell office:value-type="float" office:value="2700.7794491975301" table:style-name="ce10">
            <text:p>2.7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aadhoeke</text:p>
          </table:table-cell>
          <table:table-cell office:value-type="float" office:value="115806.511" table:style-name="ce10">
            <text:p>115.807</text:p>
          </table:table-cell>
          <table:table-cell office:value-type="float" office:value="4387.6919460750496" table:style-name="ce10">
            <text:p>4.3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aalre</text:p>
          </table:table-cell>
          <table:table-cell office:value-type="float" office:value="30451" table:style-name="ce10">
            <text:p>30.451</text:p>
          </table:table-cell>
          <table:table-cell office:value-type="float" office:value="1153.7313946875699" table:style-name="ce10">
            <text:p>1.1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aalwijk</text:p>
          </table:table-cell>
          <table:table-cell office:value-type="float" office:value="123087" table:style-name="ce10">
            <text:p>123.087</text:p>
          </table:table-cell>
          <table:table-cell office:value-type="float" office:value="4663.5360473517703" table:style-name="ce10">
            <text:p>4.6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addinxveen</text:p>
          </table:table-cell>
          <table:table-cell office:value-type="float" office:value="91438" table:style-name="ce10">
            <text:p>91.438</text:p>
          </table:table-cell>
          <table:table-cell office:value-type="float" office:value="3464.4146749677202" table:style-name="ce10">
            <text:p>3.4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ageningen</text:p>
          </table:table-cell>
          <table:table-cell office:value-type="float" office:value="97306" table:style-name="ce10">
            <text:p>97.306</text:p>
          </table:table-cell>
          <table:table-cell office:value-type="float" office:value="3686.7422117982501" table:style-name="ce10">
            <text:p>3.6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assenaar</text:p>
          </table:table-cell>
          <table:table-cell office:value-type="float" office:value="59310" table:style-name="ce10">
            <text:p>59.310</text:p>
          </table:table-cell>
          <table:table-cell office:value-type="float" office:value="2247.14488913072" table:style-name="ce10">
            <text:p>2.2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aterland</text:p>
          </table:table-cell>
          <table:table-cell office:value-type="float" office:value="33091" table:style-name="ce10">
            <text:p>33.091</text:p>
          </table:table-cell>
          <table:table-cell office:value-type="float" office:value="1253.75605338433" table:style-name="ce10">
            <text:p>1.2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eert</text:p>
          </table:table-cell>
          <table:table-cell office:value-type="float" office:value="153209" table:style-name="ce10">
            <text:p>153.209</text:p>
          </table:table-cell>
          <table:table-cell office:value-type="float" office:value="5804.8022478305402" table:style-name="ce10">
            <text:p>5.8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eesp</text:p>
          </table:table-cell>
          <table:table-cell office:value-type="float" office:value="47796.682000000001" table:style-name="ce10">
            <text:p>47.797</text:p>
          </table:table-cell>
          <table:table-cell office:value-type="float" office:value="1810.9268196544699" table:style-name="ce10">
            <text:p>1.8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erkendam</text:p>
          </table:table-cell>
          <table:table-cell office:value-type="float" office:value="58391" table:style-name="ce10">
            <text:p>58.391</text:p>
          </table:table-cell>
          <table:table-cell office:value-type="float" office:value="2212.32569922833" table:style-name="ce10">
            <text:p>2.2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est Maas en Waal</text:p>
          </table:table-cell>
          <table:table-cell office:value-type="float" office:value="40859" table:style-name="ce10">
            <text:p>40.859</text:p>
          </table:table-cell>
          <table:table-cell office:value-type="float" office:value="1548.0710339739001" table:style-name="ce10">
            <text:p>1.5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esterveld</text:p>
          </table:table-cell>
          <table:table-cell office:value-type="float" office:value="49835" table:style-name="ce10">
            <text:p>49.835</text:p>
          </table:table-cell>
          <table:table-cell office:value-type="float" office:value="1888.1548735429001" table:style-name="ce10">
            <text:p>1.8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estervoort</text:p>
          </table:table-cell>
          <table:table-cell office:value-type="float" office:value="35887" table:style-name="ce10">
            <text:p>35.887</text:p>
          </table:table-cell>
          <table:table-cell office:value-type="float" office:value="1359.691260095" table:style-name="ce10">
            <text:p>1.3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esterwolde</text:p>
          </table:table-cell>
          <table:table-cell office:value-type="float" office:value="80525" table:style-name="ce10">
            <text:p>80.525</text:p>
          </table:table-cell>
          <table:table-cell office:value-type="float" office:value="3050.9415308927901" table:style-name="ce10">
            <text:p>3.0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estland</text:p>
          </table:table-cell>
          <table:table-cell office:value-type="float" office:value="275695" table:style-name="ce10">
            <text:p>275.695</text:p>
          </table:table-cell>
          <table:table-cell office:value-type="float" office:value="10445.5675300775" table:style-name="ce10">
            <text:p>10.4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eststellingwerf</text:p>
          </table:table-cell>
          <table:table-cell office:value-type="float" office:value="72166" table:style-name="ce10">
            <text:p>72.166</text:p>
          </table:table-cell>
          <table:table-cell office:value-type="float" office:value="2734.2346664813299" table:style-name="ce10">
            <text:p>2.7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estvoorne</text:p>
          </table:table-cell>
          <table:table-cell office:value-type="float" office:value="46259" table:style-name="ce10">
            <text:p>46.259</text:p>
          </table:table-cell>
          <table:table-cell office:value-type="float" office:value="1752.6669267627401" table:style-name="ce10">
            <text:p>1.7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ierden</text:p>
          </table:table-cell>
          <table:table-cell office:value-type="float" office:value="51604" table:style-name="ce10">
            <text:p>51.604</text:p>
          </table:table-cell>
          <table:table-cell office:value-type="float" office:value="1955.1789724954001" table:style-name="ce10">
            <text:p>1.9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ijchen</text:p>
          </table:table-cell>
          <table:table-cell office:value-type="float" office:value="98516" table:style-name="ce10">
            <text:p>98.516</text:p>
          </table:table-cell>
          <table:table-cell office:value-type="float" office:value="3732.5868470342698" table:style-name="ce10">
            <text:p>3.7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ijdemeren</text:p>
          </table:table-cell>
          <table:table-cell office:value-type="float" office:value="52341" table:style-name="ce10">
            <text:p>52.341</text:p>
          </table:table-cell>
          <table:table-cell office:value-type="float" office:value="1983.1025230482401" table:style-name="ce10">
            <text:p>1.9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ijk bij Duurstede</text:p>
          </table:table-cell>
          <table:table-cell office:value-type="float" office:value="51860" table:style-name="ce10">
            <text:p>51.860</text:p>
          </table:table-cell>
          <table:table-cell office:value-type="float" office:value="1964.87833333872" table:style-name="ce10">
            <text:p>1.9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insum</text:p>
          </table:table-cell>
          <table:table-cell office:value-type="float" office:value="36424" table:style-name="ce10">
            <text:p>36.424</text:p>
          </table:table-cell>
          <table:table-cell office:value-type="float" office:value="1380.037184989" table:style-name="ce10">
            <text:p>1.3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interswijk</text:p>
          </table:table-cell>
          <table:table-cell office:value-type="float" office:value="88271" table:style-name="ce10">
            <text:p>88.271</text:p>
          </table:table-cell>
          <table:table-cell office:value-type="float" office:value="3344.4229726598901" table:style-name="ce10">
            <text:p>3.3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oensdrecht</text:p>
          </table:table-cell>
          <table:table-cell office:value-type="float" office:value="54909" table:style-name="ce10">
            <text:p>54.909</text:p>
          </table:table-cell>
          <table:table-cell office:value-type="float" office:value="2080.3992365078202" table:style-name="ce10">
            <text:p>2.0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Individuele referentiewaarden EMU-saldo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/>
          <table:table-cell office:value-type="string" table:style-name="ce6">
            <text:p>Gemeente</text:p>
          </table:table-cell>
          <table:table-cell office:value-type="string" table:style-name="ce7">
            <text:p>Begrotingtotaal 2018 (na bestemming)</text:p>
          </table:table-cell>
          <table:table-cell office:value-type="string" table:style-name="ce8">
            <text:p>Referentiewaarde o.b.v. begrotingstota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oerden</text:p>
          </table:table-cell>
          <table:table-cell office:value-type="float" office:value="116851" table:style-name="ce10">
            <text:p>116.851</text:p>
          </table:table-cell>
          <table:table-cell office:value-type="float" office:value="4427.26567930896" table:style-name="ce10">
            <text:p>4.4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ormerland</text:p>
          </table:table-cell>
          <table:table-cell office:value-type="float" office:value="31804" table:style-name="ce10">
            <text:p>31.804</text:p>
          </table:table-cell>
          <table:table-cell office:value-type="float" office:value="1204.99403226966" table:style-name="ce10">
            <text:p>1.2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oudenberg</text:p>
          </table:table-cell>
          <table:table-cell office:value-type="float" office:value="33444" table:style-name="ce10">
            <text:p>33.444</text:p>
          </table:table-cell>
          <table:table-cell office:value-type="float" office:value="1267.1305626722001" table:style-name="ce10">
            <text:p>1.2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oudrichem</text:p>
          </table:table-cell>
          <table:table-cell office:value-type="float" office:value="39707" table:style-name="ce10">
            <text:p>39.707</text:p>
          </table:table-cell>
          <table:table-cell office:value-type="float" office:value="1504.4239101789501" table:style-name="ce10">
            <text:p>1.5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aanstad</text:p>
          </table:table-cell>
          <table:table-cell office:value-type="float" office:value="505496" table:style-name="ce10">
            <text:p>505.496</text:p>
          </table:table-cell>
          <table:table-cell office:value-type="float" office:value="19152.297300219601" table:style-name="ce10">
            <text:p>19.1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altbommel</text:p>
          </table:table-cell>
          <table:table-cell office:value-type="float" office:value="89509" table:style-name="ce10">
            <text:p>89.509</text:p>
          </table:table-cell>
          <table:table-cell office:value-type="float" office:value="3391.3284754881502" table:style-name="ce10">
            <text:p>3.3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andvoort</text:p>
          </table:table-cell>
          <table:table-cell office:value-type="float" office:value="48851.17" table:style-name="ce10">
            <text:p>48.851</text:p>
          </table:table-cell>
          <table:table-cell office:value-type="float" office:value="1850.8793962831901" table:style-name="ce10">
            <text:p>1.8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ederik</text:p>
          </table:table-cell>
          <table:table-cell office:value-type="float" office:value="27545" table:style-name="ce10">
            <text:p>27.545</text:p>
          </table:table-cell>
          <table:table-cell office:value-type="float" office:value="1043.6284938645399" table:style-name="ce10">
            <text:p>1.0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eewolde</text:p>
          </table:table-cell>
          <table:table-cell office:value-type="float" office:value="51598" table:style-name="ce10">
            <text:p>51.598</text:p>
          </table:table-cell>
          <table:table-cell office:value-type="float" office:value="1954.95164372563" table:style-name="ce10">
            <text:p>1.9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eist</text:p>
          </table:table-cell>
          <table:table-cell office:value-type="float" office:value="156028" table:style-name="ce10">
            <text:p>156.028</text:p>
          </table:table-cell>
          <table:table-cell office:value-type="float" office:value="5911.6088814919704" table:style-name="ce10">
            <text:p>5.9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evenaar</text:p>
          </table:table-cell>
          <table:table-cell office:value-type="float" office:value="139412" table:style-name="ce10">
            <text:p>139.412</text:p>
          </table:table-cell>
          <table:table-cell office:value-type="float" office:value="5282.0597417550598" table:style-name="ce10">
            <text:p>5.2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oetermeer</text:p>
          </table:table-cell>
          <table:table-cell office:value-type="float" office:value="382455" table:style-name="ce10">
            <text:p>382.455</text:p>
          </table:table-cell>
          <table:table-cell office:value-type="float" office:value="14490.5041067694" table:style-name="ce10">
            <text:p>14.4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oeterwoude</text:p>
          </table:table-cell>
          <table:table-cell office:value-type="float" office:value="19657" table:style-name="ce10">
            <text:p>19.657</text:p>
          </table:table-cell>
          <table:table-cell office:value-type="float" office:value="744.76693787965996" table:style-name="ce10">
            <text:p>7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uidhorn</text:p>
          </table:table-cell>
          <table:table-cell office:value-type="float" office:value="45183" table:style-name="ce10">
            <text:p>45.183</text:p>
          </table:table-cell>
          <table:table-cell office:value-type="float" office:value="1711.89930071815" table:style-name="ce10">
            <text:p>1.7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uidplas</text:p>
          </table:table-cell>
          <table:table-cell office:value-type="float" office:value="100024" table:style-name="ce10">
            <text:p>100.024</text:p>
          </table:table-cell>
          <table:table-cell office:value-type="float" office:value="3789.72214450197" table:style-name="ce10">
            <text:p>3.7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undert</text:p>
          </table:table-cell>
          <table:table-cell office:value-type="float" office:value="46554" table:style-name="ce10">
            <text:p>46.554</text:p>
          </table:table-cell>
          <table:table-cell office:value-type="float" office:value="1763.84392460954" table:style-name="ce10">
            <text:p>1.7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utphen</text:p>
          </table:table-cell>
          <table:table-cell office:value-type="float" office:value="164886" table:style-name="ce10">
            <text:p>164.886</text:p>
          </table:table-cell>
          <table:table-cell office:value-type="float" office:value="6247.2219219222497" table:style-name="ce10">
            <text:p>6.2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wartewaterland</text:p>
          </table:table-cell>
          <table:table-cell office:value-type="float" office:value="48037" table:style-name="ce10">
            <text:p>48.037</text:p>
          </table:table-cell>
          <table:table-cell office:value-type="float" office:value="1820.0320188698799" table:style-name="ce10">
            <text:p>1.8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wijndrecht</text:p>
          </table:table-cell>
          <table:table-cell office:value-type="float" office:value="123804" table:style-name="ce10">
            <text:p>123.804</text:p>
          </table:table-cell>
          <table:table-cell office:value-type="float" office:value="4690.7018353387302" table:style-name="ce10">
            <text:p>4.6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wolle</text:p>
          </table:table-cell>
          <table:table-cell office:value-type="float" office:value="497251" table:style-name="ce10">
            <text:p>497.251</text:p>
          </table:table-cell>
          <table:table-cell office:value-type="float" office:value="18839.909682433699" table:style-name="ce10">
            <text:p>18.8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otaal</text:p>
          </table:table-cell>
          <table:table-cell office:value-type="float" office:value="57850838.737099998" table:style-name="ce13">
            <text:p>57.850.839</text:p>
          </table:table-cell>
          <table:table-cell office:value-type="float" office:value="2191860" table:style-name="ce13">
            <text:p>2.191.860</text:p>
          </table:table-cell>
          <table:table-cell table:number-columns-repeated="16380"/>
        </table:table-row>
        <table:table-row table:number-rows-repeated="10481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Vernooij, Sjanneke</meta:initial-creator>
    <dc:creator>Bafati, mw. S.F.</dc:creator>
    <meta:creation-date>2018-09-24T11:59:51Z</meta:creation-date>
    <dc:date>2023-02-14T12:33:27Z</dc:date>
    <meta:editing-duration>PT0S</meta:editing-duration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